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XO Thames" svg:font-family="'XO Thames'"/>
  </office:font-face-decls>
  <office:automatic-styles>
    <style:style style:name="co1" style:family="table-column">
      <style:table-column-properties fo:break-before="auto" style:column-width="2.764cm"/>
    </style:style>
    <style:style style:name="co2" style:family="table-column">
      <style:table-column-properties fo:break-before="auto" style:column-width="14.178cm"/>
    </style:style>
    <style:style style:name="co3" style:family="table-column">
      <style:table-column-properties fo:break-before="auto" style:column-width="13.508cm"/>
    </style:style>
    <style:style style:name="co4" style:family="table-column">
      <style:table-column-properties fo:break-before="auto" style:column-width="12.949cm"/>
    </style:style>
    <style:style style:name="co5" style:family="table-column">
      <style:table-column-properties fo:break-before="auto" style:column-width="4.613cm"/>
    </style:style>
    <style:style style:name="co6" style:family="table-column">
      <style:table-column-properties fo:break-before="auto" style:column-width="7.549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812cm" fo:break-before="auto" style:use-optimal-row-height="false"/>
    </style:style>
    <style:style style:name="ro3" style:family="table-row">
      <style:table-row-properties style:row-height="0.626cm" fo:break-before="auto" style:use-optimal-row-height="false"/>
    </style:style>
    <style:style style:name="ro4" style:family="table-row">
      <style:table-row-properties style:row-height="1.021cm" fo:break-before="auto" style:use-optimal-row-height="false"/>
    </style:style>
    <style:style style:name="ro5" style:family="table-row">
      <style:table-row-properties style:row-height="1.416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617cm" fo:break-before="auto" style:use-optimal-row-height="false"/>
    </style:style>
    <style:style style:name="ro10" style:family="table-row">
      <style:table-row-properties style:row-height="2.207cm" fo:break-before="auto" style:use-optimal-row-height="false"/>
    </style:style>
    <style:style style:name="ro11" style:family="table-row">
      <style:table-row-properties style:row-height="3.785cm" fo:break-before="auto" style:use-optimal-row-height="false"/>
    </style:style>
    <style:style style:name="ro12" style:family="table-row">
      <style:table-row-properties style:row-height="1.03cm" fo:break-before="auto" style:use-optimal-row-height="false"/>
    </style:style>
    <style:style style:name="ro13" style:family="table-row">
      <style:table-row-properties style:row-height="2.6cm" fo:break-before="auto" style:use-optimal-row-height="false"/>
    </style:style>
    <style:style style:name="ro14" style:family="table-row">
      <style:table-row-properties style:row-height="2.995cm" fo:break-before="auto" style:use-optimal-row-height="false"/>
    </style:style>
    <style:style style:name="ro15" style:family="table-row">
      <style:table-row-properties style:row-height="2.223cm" fo:break-before="auto" style:use-optimal-row-height="false"/>
    </style:style>
    <style:style style:name="ro16" style:family="table-row">
      <style:table-row-properties style:row-height="1.434cm" fo:break-before="auto" style:use-optimal-row-height="false"/>
    </style:style>
    <style:style style:name="ro17" style:family="table-row">
      <style:table-row-properties style:row-height="3.39cm" fo:break-before="auto" style:use-optimal-row-height="false"/>
    </style:style>
    <style:style style:name="ro18" style:family="table-row">
      <style:table-row-properties style:row-height="1.027cm" fo:break-before="auto" style:use-optimal-row-height="false"/>
    </style:style>
    <style:style style:name="ro19" style:family="table-row">
      <style:table-row-properties style:row-height="4.576cm" fo:break-before="auto" style:use-optimal-row-height="false"/>
    </style:style>
    <style:style style:name="ro20" style:family="table-row">
      <style:table-row-properties style:row-height="1.82cm" fo:break-before="auto" style:use-optimal-row-height="false"/>
    </style:style>
    <style:style style:name="ro21" style:family="table-row">
      <style:table-row-properties style:row-height="2.609cm" fo:break-before="auto" style:use-optimal-row-height="false"/>
    </style:style>
    <style:style style:name="ro22" style:family="table-row">
      <style:table-row-properties style:row-height="1.42cm" fo:break-before="auto" style:use-optimal-row-height="false"/>
    </style:style>
    <style:style style:name="ro23" style:family="table-row">
      <style:table-row-properties style:row-height="0.706cm" fo:break-before="auto" style:use-optimal-row-height="false"/>
    </style:style>
    <style:style style:name="ta1" style:family="table" style:master-page-name="PageStyle_5f_worda">
      <style:table-properties table:display="true" style:writing-mode="lr-tb"/>
    </style:style>
    <number:text-style style:name="N100">
      <number:text-content/>
    </number:text-style>
    <style:style style:name="ce3" style:family="table-cell" style:parent-style-name="Default" style:data-style-name="N0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</style:style>
    <style:style style:name="ce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</style:style>
    <style:style style:name="ce1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wrap-option="wrap"/>
    </style:style>
    <style:style style:name="ce2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0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style:font-name="Ari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style:font-name="Arial"/>
    </style:style>
    <style:style style:name="ce24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style:font-name="Arial"/>
    </style:style>
    <style:style style:name="ce25" style:family="table-cell" style:parent-style-name="Default">
      <style:text-properties style:font-name="Ari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style:font-name="Ari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font-name="Ari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justify" loext:vertical-justify="auto"/>
      <style:paragraph-properties css3t:text-justify="auto" fo:margin-left="0cm" style:writing-mode="page"/>
      <style:text-properties style:font-name="Arial"/>
    </style:style>
    <style:style style:name="ce31" style:family="table-cell" style:parent-style-name="Default">
      <style:table-cell-properties fo:padding="0.071cm"/>
      <style:text-properties style:font-name="Arial"/>
    </style:style>
    <style:style style:name="ce32" style:family="table-cell" style:parent-style-name="Default"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ackground-color="transparent" fo:padding="0.071cm"/>
    </style:style>
    <style:style style:name="ce27" style:family="table-cell" style:parent-style-name="Default">
      <style:table-cell-properties fo:background-color="transparent" fo:padding="0.071cm"/>
    </style:style>
    <style:style style:name="ce1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  <style:style style:name="T4" style:family="text">
      <style:text-properties style:use-window-font-color="true"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XO Thames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XO Thames" style:font-size-asian="12pt" style:font-size-complex="12pt" style:font-weight-asian="normal" style:font-weight-complex="normal" style:font-style-asian="italic" style:font-style-complex="italic"/>
    </style:style>
    <style:style style:name="T8" style:family="text">
      <style:text-properties style:use-window-font-color="true"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style:font-name="Calibri1" fo:font-size="11pt" fo:font-style="normal" style:font-name-complex="Calibri1" style:font-size-asian="11pt" style:font-size-complex="11pt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italic" style:text-outline="false" fo:text-shadow="none" style:text-position="0% 100%" style:font-name-complex="XO Thames" style:font-weight-asian="normal" style:font-weight-complex="normal" style:font-style-asian="italic" style:font-style-complex="italic"/>
    </style:style>
    <style:style style:name="T10" style:family="text">
      <style:text-properties style:use-window-font-color="true" fo:font-weight="normal" style:text-underline-style="none" style:text-underline-color="font-color" style:text-line-through-type="none" style:text-outline="false" fo:text-shadow="none" style:text-position="0% 100%" style:font-weight-asian="normal" style:font-weight-complex="normal" fo:font-style="normal" style:font-name-complex="Calibri1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d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4"/>
        <table:table-column table:style-name="co3" table:default-cell-style-name="ce5"/>
        <table:table-column table:style-name="co4" table:default-cell-style-name="ce27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Default"/>
        <table:table-row table:style-name="ro1">
          <table:table-cell table:style-name="ce3"/>
          <table:table-cell table:style-name="ce23" office:value-type="string" calcext:value-type="string">
            <text:p>Обновлено: апрель 2024</text:p>
          </table:table-cell>
          <table:table-cell table:style-name="ce42"/>
          <table:table-cell table:style-name="ce47"/>
          <table:table-cell table:number-columns-repeated="16380"/>
        </table:table-row>
        <table:table-row table:style-name="ro2">
          <table:table-cell table:style-name="ce4" office:value-type="string" calcext:value-type="string">
            <text:p>a</text:p>
          </table:table-cell>
          <table:table-cell table:style-name="ce33" office:value-type="string" calcext:value-type="string">
            <text:p>1) предлог, указывающий направление, цель (к, в): treba go a shop – надо идти в магазин, lu returni-te a Moskva – он вернулся в Москву; 2) предлог дательного падежа: me dai kitaba a ela – я даю ей книгу; me rakonti a yu – я рассказываю тебе, ela shwo a lu – она говорит ему; 3) название буквы "A a"</text:p>
          </table:table-cell>
          <table:table-cell table:style-name="ce42"/>
          <table:table-cell table:style-name="ce47"/>
          <table:table-cell table:number-columns-repeated="16380"/>
        </table:table-row>
        <table:table-row table:style-name="ro3">
          <table:table-cell office:value-type="string" calcext:value-type="string">
            <text:p>aa</text:p>
          </table:table-cell>
          <table:table-cell office:value-type="string" calcext:value-type="string">
            <text:p>А! (междометие понимания, узнавания): Aa, es yu! А, это ты!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bat</text:p>
          </table:table-cell>
          <table:table-cell table:style-name="ce2" office:value-type="string" calcext:value-type="string">
            <text:p>аббат; abatguan аббатство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abeta</text:p>
          </table:table-cell>
          <table:table-cell office:value-type="string" calcext:value-type="string">
            <text:p>пихт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bisma</text:p>
          </table:table-cell>
          <table:table-cell office:value-type="string" calcext:value-type="string">
            <text:p>бездна, пропасть, пучин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bnegi</text:p>
          </table:table-cell>
          <table:table-cell office:value-type="string" calcext:value-type="string">
            <text:p>отказываться, отрекаться; отказывать себе: lu abnegi-te fuming он отказался от курения; abnega (само)отречение, добровольный отказ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boli</text:p>
          </table:table-cell>
          <table:table-cell office:value-type="string" calcext:value-type="string">
            <text:p>отменять, упразднять (закон, общественный институт и т. п.); abola отмена, аннулирование 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bordaja</text:p>
          </table:table-cell>
          <table:table-cell office:value-type="string" calcext:value-type="string">
            <text:p>абордаж</text:p>
          </table:table-cell>
          <table:table-cell table:style-name="ce7"/>
          <table:table-cell table:style-name="ce11"/>
          <table:table-cell table:number-columns-repeated="16380"/>
        </table:table-row>
        <table:table-row table:style-name="ro3">
          <table:table-cell office:value-type="string" calcext:value-type="string">
            <text:p>aborigene</text:p>
          </table:table-cell>
          <table:table-cell office:value-type="string" calcext:value-type="string">
            <text:p>аборигенный, туземный, aborigena абориген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brevi</text:p>
          </table:table-cell>
          <table:table-cell office:value-type="string" calcext:value-type="string">
            <text:p>сокращать (о слове); abreva сокращение (слова, фразы, текста); abrevitura аббревиатура; abrevi-nem (abrevem) сокращённ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brupte</text:p>
          </table:table-cell>
          <table:table-cell office:value-type="string" calcext:value-type="string">
            <text:p>1) отрывистый, резкий; 2) обрывистый, крутой; 3) резкий, внезап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bsente</text:p>
          </table:table-cell>
          <table:table-cell office:value-type="string" calcext:value-type="string">
            <text:p>отсутствующий; absensia отсутств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bses</text:p>
          </table:table-cell>
          <table:table-cell office:value-type="string" calcext:value-type="string">
            <text:p>абсцесс, гнойник, нарыв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bsolute</text:p>
          </table:table-cell>
          <table:table-cell office:value-type="string" calcext:value-type="string">
            <text:p>абсолютный; absolutem абсолютно; absoluta абсолют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bsorbi</text:p>
          </table:table-cell>
          <table:table-cell office:value-type="string" calcext:value-type="string">
            <text:p>впитывать, всасывать; поглощать; абсорбировать; absorba абсорбция, впитывание; absorben bay gunsa поглощён работо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bstrakti</text:p>
          </table:table-cell>
          <table:table-cell office:value-type="string" calcext:value-type="string">
            <text:p>абстрагировать(ся); abstrakta абстракция; abstrakta-ney (abstrakte) абстракт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bsurde</text:p>
          </table:table-cell>
          <table:table-cell office:value-type="string" calcext:value-type="string">
            <text:p>абсурдный; absurda, absurdika нечто абсурдное, ерунда, глупость; absurditaa абсурд; абcурдн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bundante</text:p>
          </table:table-cell>
          <table:table-cell office:value-type="string" calcext:value-type="string">
            <text:p>обильный, изобилующий; abundansia изобилие; abundantem обильно; щедро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byas</text:p>
          </table:table-cell>
          <table:table-cell office:value-type="string" calcext:value-type="string">
            <text:p>привычка; навык; hev abyas иметь обыкновение; abyas-ney привычный; abyas-nem привычно; pa abyas по привычке; abyasi привыкнуть (a koysa – к чему-л.), получить навык; mah koywan abyasi приучить кого-л.; abyasing привыкание; abyasi-ney (abyasen) привыкш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cha</text:p>
          </table:table-cell>
          <table:table-cell office:value-type="string" calcext:value-type="string">
            <text:p>топор; топорик; секир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dam</text:p>
          </table:table-cell>
          <table:table-cell office:value-type="string" calcext:value-type="string">
            <text:p>Адам (библ.)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adapti</text:p>
          </table:table-cell>
          <table:table-cell office:value-type="string" calcext:value-type="string">
            <text:p>приспосабливать(ся), адаптировать(ся); adapta адаптация, приспособление; adapter адаптер; adapti-ney приспособленный; adaptinesa приспособленность; adaptibilitaa приспособляемос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di</text:p>
          </table:table-cell>
          <table:table-cell office:value-type="string" calcext:value-type="string">
            <text:p>добавить; прибавить; ada добавление; добавка, прибавка (<text:span text:style-name="T1">тж. </text:span>adiwat); adike добавочный, дополнительный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aditi</text:p>
          </table:table-cell>
          <table:table-cell office:value-type="string" calcext:value-type="string">
            <text:p>складывать, сложить (матем.); adita сложение; aditiwat слагаемое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adle</text:p>
          </table:table-cell>
          <table:table-cell office:value-type="string" calcext:value-type="string">
            <text:p>дворянский; знатный; adla дворянин; adlitaa дворянство; знать</text:p>
          </table:table-cell>
          <table:table-cell table:style-name="ce7"/>
          <table:table-cell table:style-name="ce11"/>
          <table:table-cell table:number-columns-repeated="16380"/>
        </table:table-row>
        <table:table-row table:style-name="ro7">
          <table:table-cell office:value-type="string" calcext:value-type="string">
            <text:p>administri</text:p>
          </table:table-cell>
          <table:table-cell office:value-type="string" calcext:value-type="string">
            <text:p>управлять, заведовать, администрировать; administra управление, заведование; administrasion администрация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admiral</text:p>
          </table:table-cell>
          <table:table-cell office:value-type="string" calcext:value-type="string">
            <text:p>адмирал</text:p>
          </table:table-cell>
          <table:table-cell table:number-columns-repeated="4"/>
          <table:table-cell table:style-name="ce22"/>
          <table:table-cell table:number-columns-repeated="16377"/>
        </table:table-row>
        <table:table-row table:style-name="ro8">
          <table:table-cell office:value-type="string" calcext:value-type="string">
            <text:p>admiri</text:p>
          </table:table-cell>
          <table:table-cell office:value-type="string" calcext:value-type="string">
            <text:p>восхищаться, любоваться; восторгаться; admira восхищение; любование; восторг; admirival восхитительный, заслуживающий восхищения; admirer, admiri-sha поклонник, обожатель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admiti</text:p>
          </table:table-cell>
          <table:table-cell office:value-type="string" calcext:value-type="string">
            <text:p>допускать; admita допуск, допущение, принятие; noadmitibile недопустимый</text:p>
          </table:table-cell>
          <table:table-cell table:number-columns-repeated="16382"/>
        </table:table-row>
        <table:table-row table:style-name="ro7">
          <table:table-cell office:value-type="string" calcext:value-type="string">
            <text:p>adopti</text:p>
          </table:table-cell>
          <table:table-cell office:value-type="string" calcext:value-type="string">
            <text:p>принимать (закон, решение); усыновлять (удочерять); перенимать, усваивать; adopta принятие; усыновл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dres</text:p>
          </table:table-cell>
          <table:table-cell office:value-type="string" calcext:value-type="string">
            <text:p>адрес; adresi адресовать; обращаться (к кому-л.); adresing обращение (к кому-л.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6">
          <table:table-cell office:value-type="string" calcext:value-type="string">
            <text:p>adukti</text:p>
          </table:table-cell>
          <table:table-cell office:value-type="string" calcext:value-type="string">
            <text:p>подводить, приводить (к какому-то месту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adulte</text:p>
          </table:table-cell>
          <table:table-cell office:value-type="string" calcext:value-type="string">
            <text:p>взрослый; adulta взрослый человек (adulto взрослый мужчина, adultina взрослая женщина); adultifi взрослеть; adultifa взросление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adyoo</text:p>
          </table:table-cell>
          <table:table-cell office:value-type="string" calcext:value-type="string">
            <text:p>до свиданья!; прощание; shwo/fai adyoo прощаться; al fai adyoo на прощание, прощаясь; mavi handa pa adyoo помахать рукой на прощание</text:p>
          </table:table-cell>
          <table:table-cell table:style-name="ce22"/>
          <table:table-cell table:number-columns-repeated="3"/>
          <table:table-cell table:style-name="ce5"/>
          <table:table-cell table:style-name="ce22" table:number-columns-repeated="16377"/>
        </table:table-row>
        <table:table-row table:style-name="ro3">
          <table:table-cell office:value-type="string" calcext:value-type="string">
            <text:p>adyutanta</text:p>
          </table:table-cell>
          <table:table-cell office:value-type="string" calcext:value-type="string">
            <text:p>адьютант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Afina</text:p>
          </table:table-cell>
          <table:table-cell table:style-name="ce25" office:value-type="string" calcext:value-type="string">
            <text:p>Афины</text:p>
          </table:table-cell>
          <table:table-cell table:number-columns-repeated="4"/>
          <table:table-cell table:style-name="ce5"/>
          <table:table-cell table:style-name="ce22" table:number-columns-repeated="16377"/>
        </table:table-row>
        <table:table-row table:style-name="ro3">
          <table:table-cell office:value-type="string" calcext:value-type="string">
            <text:p>afisha</text:p>
          </table:table-cell>
          <table:table-cell office:value-type="string" calcext:value-type="string">
            <text:p>афиша; afishi афишировать</text:p>
          </table:table-cell>
          <table:table-cell table:number-columns-repeated="4"/>
          <table:table-cell table:style-name="ce5"/>
          <table:table-cell table:style-name="ce22" table:number-columns-repeated="16377"/>
        </table:table-row>
        <table:table-row table:style-name="ro3">
          <table:table-cell table:style-name="ce2" office:value-type="string" calcext:value-type="string">
            <text:p>aflui</text:p>
          </table:table-cell>
          <table:table-cell office:value-type="string" calcext:value-type="string">
            <text:p>приливать, притекать; afluisa прилив, наплыв; afluisa e defluisa прилив и отлив</text:p>
          </table:table-cell>
          <table:table-cell table:style-name="ce22"/>
          <table:table-cell table:number-columns-repeated="2"/>
          <table:table-cell table:style-name="ce22"/>
          <table:table-cell table:number-columns-repeated="16378"/>
        </table:table-row>
        <table:table-row table:style-name="ro3">
          <table:table-cell table:style-name="ce2" office:value-type="string" calcext:value-type="string">
            <text:p>Afrika</text:p>
          </table:table-cell>
          <table:table-cell office:value-type="string" calcext:value-type="string">
            <text:p>Африка (континент)</text:p>
          </table:table-cell>
          <table:table-cell table:style-name="ce22"/>
          <table:table-cell table:number-columns-repeated="2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afroasiatike</text:p>
          </table:table-cell>
          <table:table-cell office:value-type="string" calcext:value-type="string">
            <text:p>афроазиатский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afsos</text:p>
          </table:table-cell>
          <table:table-cell office:value-type="string" calcext:value-type="string">
            <text:p>сожаление; afsosi сожалеть; pa afsos к сожалению; afsosival достойный сожаления; прискорбный, досадный; afsos! жаль! Увы!</text:p>
          </table:table-cell>
          <table:table-cell table:style-name="ce22"/>
          <table:table-cell table:number-columns-repeated="16381"/>
        </table:table-row>
        <table:table-row table:style-name="ro10">
          <table:table-cell office:value-type="string" calcext:value-type="string">
            <text:p>afte</text:p>
          </table:table-cell>
          <table:table-cell office:value-type="string" calcext:value-type="string">
            <text:p>после (предлог, употребляемый и во временном, и в пространственном значении), вслед; через (во временном значении): un afte otre один за другим; afte to после того, afte tri dey через 3 дня; aftemanya послезавтра; afte vidi увидев; lopi afte koywan – бежать за кем-либо. <text:s/>Ela go wek, lu krai koysa afte ela. – Она уходит, он что-то кричит ей вслед.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ftechi</text:p>
          </table:table-cell>
          <table:table-cell office:value-type="string" calcext:value-type="string">
            <text:p>закусывать; ta pi un glasakin vodka e aftechi bay marinaden gurka – он выпил рюмку водки и закусил маринованным огурцом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ften</text:p>
          </table:table-cell>
          <table:table-cell office:value-type="string" calcext:value-type="string">
            <text:p>впоследствии: tal ideas bin bifooen e ve bi aften – такие идеи были раньше и будут впоследствии; aften-ney последующий, позднейш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genda</text:p>
          </table:table-cell>
          <table:table-cell office:value-type="string" calcext:value-type="string">
            <text:p>повестка дн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genta</text:p>
          </table:table-cell>
          <table:table-cell office:value-type="string" calcext:value-type="string">
            <text:p>агент (человек); agentaguan агентство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agiti</text:p>
          </table:table-cell>
          <table:table-cell office:value-type="string" calcext:value-type="string">
            <text:p>волновать, возбуждать; агитировать; agiti-ney (agiten) взволнованный, возбуждённый; agita волнение, возбуждение; агитация (тж. agitasion)</text:p>
          </table:table-cell>
          <table:table-cell table:number-columns-repeated="2"/>
          <table:table-cell table:style-name="ce15"/>
          <table:table-cell table:number-columns-repeated="16379"/>
        </table:table-row>
        <table:table-row table:style-name="ro5">
          <table:table-cell office:value-type="string" calcext:value-type="string">
            <text:p>agni</text:p>
          </table:table-cell>
          <table:table-cell office:value-type="string" calcext:value-type="string">
            <text:p>огонь; пожар (<text:span text:style-name="T2">тж. a</text:span><text:span text:style-name="T3">gnibeda); костёр (</text:span><text:span text:style-name="T4">тж.</text:span><text:span text:style-name="T3"> fogera); agni-ki огонёк; agninka искра, fai agninka искрить; agnika зажигалка; agni-ney огненный; agnisi поджечь, зажечь; agniluma зарево; agniyuan пожарный; agniauto пожарная машина</text:span>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agnilanser</text:p>
          </table:table-cell>
          <table:table-cell table:style-name="ce25" office:value-type="string" calcext:value-type="string">
            <text:p>огнемё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gniston</text:p>
          </table:table-cell>
          <table:table-cell office:value-type="string" calcext:value-type="string">
            <text:p>огниво, кремен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gra</text:p>
          </table:table-cell>
          <table:table-cell office:value-type="string" calcext:value-type="string">
            <text:p>пашня, нива, обрабатываемое поле; agralanda сельская местность; agralande сельский, деревенский; agrajen крестьянин (<text:span text:style-name="T1">тж. </text:span>kisan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grare</text:p>
          </table:table-cell>
          <table:table-cell office:value-type="string" calcext:value-type="string">
            <text:p>аграрный, сельскохозяйственный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agravi</text:p>
          </table:table-cell>
          <table:table-cell office:value-type="string" calcext:value-type="string">
            <text:p>1) отягчать, осложнять, углублять; 2) обостряться, ухудшаться (о болезни etc); agrava ухудшение, осложнени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gresa</text:p>
          </table:table-cell>
          <table:table-cell office:value-type="string" calcext:value-type="string">
            <text:p>агрессия; agresi агрессировать, испытывать/совершать агрессию; agresive агрессивный; agreser агрессор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agrisha</text:p>
          </table:table-cell>
          <table:table-cell office:value-type="string" calcext:value-type="string">
            <text:p>крыжовник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gude</text:p>
          </table:table-cell>
          <table:table-cell office:value-type="string" calcext:value-type="string">
            <text:p>острый (в разных смыслах); резкий, острый, пронзительный (о звуке); agudisi точить, заостря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gudmente</text:p>
          </table:table-cell>
          <table:table-cell office:value-type="string" calcext:value-type="string">
            <text:p>остроумный; agudmentanik остроумный человек, острослов; agudmentika острота; agudmentitaa остроум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h!</text:p>
          </table:table-cell>
          <table:table-cell office:value-type="string" calcext:value-type="string">
            <text:p>ах! (восклицание радости, сожаления, удивления и т.д.); fai ah ахну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haa!</text:p>
          </table:table-cell>
          <table:table-cell office:value-type="string" calcext:value-type="string">
            <text:p>ага!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hak</text:p>
          </table:table-cell>
          <table:table-cell office:value-type="string" calcext:value-type="string">
            <text:p>известь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hfi</text:p>
          </table:table-cell>
          <table:table-cell office:value-type="string" calcext:value-type="string">
            <text:p>прятать, таить, скрывать; ahfi swa прятаться; ahfi-shem (ahfem) тайком; ahfi-ney (ahfen) таимый, тайный; buahfi-ney (buahfen) нескрываемый; ahfishil скрытный; ahfilok тайник; тайное убежище; ahfi-go красться; ahfi-kan подглядывать; ahfigeim прятки; ahfishuter снайпе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hmak</text:p>
          </table:table-cell>
          <table:table-cell office:value-type="string" calcext:value-type="string">
            <text:p>дурак, глупец <text:span text:style-name="T1">(синоним stupida)</text:span>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huki</text:p>
          </table:table-cell>
          <table:table-cell office:value-type="string" calcext:value-type="string">
            <text:p>цеплять(ся), зацеплять(ся), сцеплять(ся); may palto ahuki a naga e tori – моё пальто зацепилось за гвоздь и порвалос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ida</text:p>
          </table:table-cell>
          <table:table-cell office:value-type="string" calcext:value-type="string">
            <text:p>айда, пошли. Aida a riva! Айда на реку! Aida fo yabla! Айда за яблоками!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ika</text:p>
          </table:table-cell>
          <table:table-cell office:value-type="string" calcext:value-type="string">
            <text:p>довольно, довольно-таки, весьм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inshtanyum</text:p>
          </table:table-cell>
          <table:table-cell office:value-type="string" calcext:value-type="string">
            <text:p>эйнштейний (хим.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ira</text:p>
          </table:table-cell>
          <table:table-cell office:value-type="string" calcext:value-type="string">
            <text:p>воздух; airaportu аэропорт; airameil авиапочта; airisi аэрировать; airavati проветривать; aira-kastela воздушные замк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irland</text:p>
          </table:table-cell>
          <table:table-cell office:value-type="string" calcext:value-type="string">
            <text:p>Ирландия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ais</text:p>
          </table:table-cell>
          <table:table-cell office:value-type="string" calcext:value-type="string">
            <text:p>лёд; ais farki fon akwa bay to ke it es twerde лёд отличается от воды тем, что он твёрдый; aiskrem мороженое; ais-ney ледяной; aisifa обледенение; ais-lenge холодный как лё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iva</text:p>
          </table:table-cell>
          <table:table-cell office:value-type="string" calcext:value-type="string">
            <text:p>айв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ivi</text:p>
          </table:table-cell>
          <table:table-cell office:value-type="string" calcext:value-type="string">
            <text:p>плющ</text:p>
          </table:table-cell>
          <table:table-cell table:number-columns-repeated="2"/>
          <table:table-cell table:style-name="ce22"/>
          <table:table-cell table:number-columns-repeated="16379"/>
        </table:table-row>
        <table:table-row table:style-name="ro3">
          <table:table-cell office:value-type="string" calcext:value-type="string">
            <text:p>ajibe</text:p>
          </table:table-cell>
          <table:table-cell office:value-type="string" calcext:value-type="string">
            <text:p>удивительный, чудной, странный, диковинный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ajile</text:p>
          </table:table-cell>
          <table:table-cell office:value-type="string" calcext:value-type="string">
            <text:p>проворный, шустрый, живой, расторопный; do peda ajile лёгкий на ногу, быстроногий; do menta ajile с живым умом, сообразительный; ajilitaa проворство, прыть, шустрость; ajilisi оживлять, придавать шустрост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jorni</text:p>
          </table:table-cell>
          <table:table-cell office:value-type="string" calcext:value-type="string">
            <text:p>отложить, отсрочить, оттягивать; ajorna отсрочк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justi</text:p>
          </table:table-cell>
          <table:table-cell office:value-type="string" calcext:value-type="string">
            <text:p>настраивать, подстраивать; ajusti kloka подстроить часы; ajusti radio настроить ради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K</text:p>
          </table:table-cell>
          <table:table-cell office:value-type="string" calcext:value-type="string">
            <text:p>нашей эры (сокращение от afte Krista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kademia</text:p>
          </table:table-cell>
          <table:table-cell office:value-type="string" calcext:value-type="string">
            <text:p>академия; akademiayuan академик; akademike академиче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kasya</text:p>
          </table:table-cell>
          <table:table-cell office:value-type="string" calcext:value-type="string">
            <text:p>ака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kauda</text:p>
          </table:table-cell>
          <table:table-cell office:value-type="string" calcext:value-type="string">
            <text:p>название символа "@"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kaunta</text:p>
          </table:table-cell>
          <table:table-cell office:value-type="string" calcext:value-type="string">
            <text:p>аккаунт (учётная запись); личный счё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klami</text:p>
          </table:table-cell>
          <table:table-cell office:value-type="string" calcext:value-type="string">
            <text:p>бурно приветствовать, громко аплодировать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akompani</text:p>
          </table:table-cell>
          <table:table-cell office:value-type="string" calcext:value-type="string">
            <text:p>провожать, сопровождать; аккомпанировать; akompana сопровождение, провожание; аккомпанемент. Ob yu mog akompani me a dom? – Можешь проводить меня до дома?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korda</text:p>
          </table:table-cell>
          <table:table-cell office:value-type="string" calcext:value-type="string">
            <text:p>аккор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kordion</text:p>
          </table:table-cell>
          <table:table-cell office:value-type="string" calcext:value-type="string">
            <text:p>аккордио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kre</text:p>
          </table:table-cell>
          <table:table-cell office:value-type="string" calcext:value-type="string">
            <text:p>ед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krobat</text:p>
          </table:table-cell>
          <table:table-cell office:value-type="string" calcext:value-type="string">
            <text:p>акроба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kseleri</text:p>
          </table:table-cell>
          <table:table-cell office:value-type="string" calcext:value-type="string">
            <text:p>ускорять(ся); akselera ускорение</text:p>
          </table:table-cell>
          <table:table-cell table:number-columns-repeated="3"/>
          <table:table-cell table:style-name="ce22" table:number-columns-repeated="2"/>
          <table:table-cell table:number-columns-repeated="16377"/>
        </table:table-row>
        <table:table-row table:style-name="ro3">
          <table:table-cell office:value-type="string" calcext:value-type="string">
            <text:p>aksenta</text:p>
          </table:table-cell>
          <table:table-cell office:value-type="string" calcext:value-type="string">
            <text:p>акцент; ударение (тж. переносн.); aksenti делать ударение; акцентировать</text:p>
          </table:table-cell>
          <table:table-cell table:number-columns-repeated="4"/>
          <table:table-cell table:style-name="ce22"/>
          <table:table-cell table:number-columns-repeated="16377"/>
        </table:table-row>
        <table:table-row table:style-name="ro3">
          <table:table-cell office:value-type="string" calcext:value-type="string">
            <text:p>aksepti</text:p>
          </table:table-cell>
          <table:table-cell office:value-type="string" calcext:value-type="string">
            <text:p>принимать; aksepta приём, принят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kses</text:p>
          </table:table-cell>
          <table:table-cell office:value-type="string" calcext:value-type="string">
            <text:p>доступ; aksesi иметь (получить) доступ; aksesibile доступ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ksham</text:p>
          </table:table-cell>
          <table:table-cell office:value-type="string" calcext:value-type="string">
            <text:p>вечер: klok sem de aksham в семь вечера; sey aksham этим вечером, сегодня вечером; manya aksham завтра вечером; aksham-ney вечерн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kshamfan</text:p>
          </table:table-cell>
          <table:table-cell office:value-type="string" calcext:value-type="string">
            <text:p>ужин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aksia</text:p>
          </table:table-cell>
          <table:table-cell table:style-name="ce2" office:value-type="string" calcext:value-type="string">
            <text:p>акция (экон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ksidenta</text:p>
          </table:table-cell>
          <table:table-cell office:value-type="string" calcext:value-type="string">
            <text:p>несчастный случай; авария; aksidenta-ney (aksidente) аварийный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kti</text:p>
          </table:table-cell>
          <table:table-cell office:value-type="string" calcext:value-type="string">
            <text:p>действовать; akta акт, поступок, деяние; акт (театр.); akting действие, работа, функционирование; воздействие; aktive активный; aktivenesa активность; aktivitaa деятельность; aktivisi активизировать; aktivisa активизация; aktivista активист; ko-akti-sha сообщник; mah-akti задействовать, привести в действ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ktinyum</text:p>
          </table:table-cell>
          <table:table-cell office:value-type="string" calcext:value-type="string">
            <text:p>актиний (хи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ktiva</text:p>
          </table:table-cell>
          <table:table-cell office:value-type="string" calcext:value-type="string">
            <text:p>актив (финанс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ktor</text:p>
          </table:table-cell>
          <table:table-cell office:value-type="string" calcext:value-type="string">
            <text:p>актё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ktuale</text:p>
          </table:table-cell>
          <table:table-cell office:value-type="string" calcext:value-type="string">
            <text:p>актуальный; aktualisi актуализировать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aktum</text:p>
          </table:table-cell>
          <table:table-cell table:style-name="ce2" office:value-type="string" calcext:value-type="string">
            <text:p>акт (юрид.)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akumuli</text:p>
          </table:table-cell>
          <table:table-cell office:value-type="string" calcext:value-type="string">
            <text:p>копить, накапливать; akumula накопление, скопление, аккумуля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kusi</text:p>
          </table:table-cell>
          <table:table-cell office:value-type="string" calcext:value-type="string">
            <text:p>обвинять; akusa обвинение</text:p>
          </table:table-cell>
          <table:table-cell table:style-name="Default" table:number-columns-repeated="4"/>
          <table:table-cell table:number-columns-repeated="16378"/>
        </table:table-row>
        <table:table-row table:style-name="ro4">
          <table:table-cell office:value-type="string" calcext:value-type="string">
            <text:p>akwa</text:p>
          </table:table-cell>
          <table:table-cell office:value-type="string" calcext:value-type="string">
            <text:p>вода; akwa(-ney) водный: akwa-ney solvitura водный раствор; akwish водянистый; Akwayuan Водолей (знак зодиак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kwadyao</text:p>
          </table:table-cell>
          <table:table-cell office:value-type="string" calcext:value-type="string">
            <text:p>норка <text:span text:style-name="T1">(животное; мех)</text:span>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akwalentila</text:p>
          </table:table-cell>
          <table:table-cell table:style-name="ce25" office:value-type="string" calcext:value-type="string">
            <text:p>ряс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kwalwo</text:p>
          </table:table-cell>
          <table:table-cell office:value-type="string" calcext:value-type="string">
            <text:p>водопа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kwarium</text:p>
          </table:table-cell>
          <table:table-cell office:value-type="string" calcext:value-type="string">
            <text:p>аквариу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kwatuber</text:p>
          </table:table-cell>
          <table:table-cell office:value-type="string" calcext:value-type="string">
            <text:p>водопроводч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kwiri</text:p>
          </table:table-cell>
          <table:table-cell office:value-type="string" calcext:value-type="string">
            <text:p>приобретать; akwira приобретение</text:p>
          </table:table-cell>
          <table:table-cell table:number-columns-repeated="16382"/>
        </table:table-row>
        <table:table-row table:style-name="ro11">
          <table:table-cell office:value-type="string" calcext:value-type="string">
            <text:p>al</text:p>
          </table:table-cell>
          <table:table-cell office:value-type="string" calcext:value-type="string">
            <text:p>предлог: 1) с инфинитивами глаголов выражает совершение действия во время другого, переводится <text:s/>деепричастием или предлогом "при": Al pasi bus-stopika me vidi-te ke lu stan dar – проходя мимо автобусной остановки, я видел, что он там стоит; al shwo om se – говоря об этом; al kupi auto – покупая машину; 2) указывает на время, обстановку, обстоятельства, выражает одновременность, при: al to – при этом; al lo kel – причём; al bakdao – на обратном пути; al klosi-ney dwar – при закрытых дверях; al sey halat – в этих обстоятельствах; al nau на сей момент, пока что; al un-ney kansa – на первый взгляд; me joi al vidi yu – я рад тебя виде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la</text:p>
          </table:table-cell>
          <table:table-cell office:value-type="string" calcext:value-type="string">
            <text:p>крыл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labasta</text:p>
          </table:table-cell>
          <table:table-cell office:value-type="string" calcext:value-type="string">
            <text:p>алебастр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larma</text:p>
          </table:table-cell>
          <table:table-cell office:value-type="string" calcext:value-type="string">
            <text:p>тревога; alarmi вызывать тревогу; тревожить; alarmifi встревожиться; alarmi-ney встревоженный; alarmaful тревожный; aira-alarma воздушная тревог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lauda</text:p>
          </table:table-cell>
          <table:table-cell office:value-type="string" calcext:value-type="string">
            <text:p>жаворон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lbania</text:p>
          </table:table-cell>
          <table:table-cell office:value-type="string" calcext:value-type="string">
            <text:p>Албан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lbatros</text:p>
          </table:table-cell>
          <table:table-cell office:value-type="string" calcext:value-type="string">
            <text:p>альбатро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lbum</text:p>
          </table:table-cell>
          <table:table-cell office:value-type="string" calcext:value-type="string">
            <text:p>альбо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lee</text:p>
          </table:table-cell>
          <table:table-cell office:value-type="string" calcext:value-type="string">
            <text:p>алле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legre</text:p>
          </table:table-cell>
          <table:table-cell office:value-type="string" calcext:value-type="string">
            <text:p>весёлый; alegritaa веселье; alegrefai веселитьс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lergia</text:p>
          </table:table-cell>
          <table:table-cell office:value-type="string" calcext:value-type="string">
            <text:p>аллергия; alergike аллергиче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lfabet</text:p>
          </table:table-cell>
          <table:table-cell office:value-type="string" calcext:value-type="string">
            <text:p>алфавит; segun alfabet в алфавитном порядк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lga</text:p>
          </table:table-cell>
          <table:table-cell office:value-type="string" calcext:value-type="string">
            <text:p>водорос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lgebra</text:p>
          </table:table-cell>
          <table:table-cell office:value-type="string" calcext:value-type="string">
            <text:p>алгебр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lgoritma</text:p>
          </table:table-cell>
          <table:table-cell office:value-type="string" calcext:value-type="string">
            <text:p>алгорит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liansa</text:p>
          </table:table-cell>
          <table:table-cell office:value-type="string" calcext:value-type="string">
            <text:p>союз, альянс; politike aliansa политический союз; alianser союзн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libi</text:p>
          </table:table-cell>
          <table:table-cell office:value-type="string" calcext:value-type="string">
            <text:p>алиб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lif</text:p>
          </table:table-cell>
          <table:table-cell office:value-type="string" calcext:value-type="string">
            <text:p>ручной, прирученный, домашни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ligi</text:p>
          </table:table-cell>
          <table:table-cell office:value-type="string" calcext:value-type="string">
            <text:p>прилагать, присоединять, прикладывать; aligi fail a leta прикреплять файл к письму; aligi-ney fail вложенный файл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ljiria</text:p>
          </table:table-cell>
          <table:table-cell office:value-type="string" calcext:value-type="string">
            <text:p>Алжи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lkali</text:p>
          </table:table-cell>
          <table:table-cell office:value-type="string" calcext:value-type="string">
            <text:p>щёлочь; alkali-ney щелочной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alkohol</text:p>
          </table:table-cell>
          <table:table-cell office:value-type="string" calcext:value-type="string">
            <text:p>алкоголь, спир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lmu</text:p>
          </table:table-cell>
          <table:table-cell office:value-type="string" calcext:value-type="string">
            <text:p>милостыня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aloe</text:p>
          </table:table-cell>
          <table:table-cell table:style-name="ce25" office:value-type="string" calcext:value-type="string">
            <text:p>алоэ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long</text:p>
          </table:table-cell>
          <table:table-cell office:value-type="string" calcext:value-type="string">
            <text:p>вдоль, по: along riva вдоль реки, along gata по улиц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lpes</text:p>
          </table:table-cell>
          <table:table-cell office:value-type="string" calcext:value-type="string">
            <text:p>Альп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lso</text:p>
          </table:table-cell>
          <table:table-cell office:value-type="string" calcext:value-type="string">
            <text:p>итак, так что, и вот, следовательно, стало быть, значи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ltai</text:p>
          </table:table-cell>
          <table:table-cell office:value-type="string" calcext:value-type="string">
            <text:p>Алтай; Altai-ney алтайский; altaike алтайские <text:span text:style-name="T1">(о языках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ltaimi</text:p>
          </table:table-cell>
          <table:table-cell office:value-type="string" calcext:value-type="string">
            <text:p>обновлять, приводить в соответствие с современностью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ltar</text:p>
          </table:table-cell>
          <table:table-cell office:value-type="string" calcext:value-type="string">
            <text:p>алтар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lternative</text:p>
          </table:table-cell>
          <table:table-cell office:value-type="string" calcext:value-type="string">
            <text:p>альтернативный; alternativa альтернатив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lterni</text:p>
          </table:table-cell>
          <table:table-cell office:value-type="string" calcext:value-type="string">
            <text:p>чередовать(ся), сменять(ся); alterna чередование; сменность; alterni-yen, alternem попеременно, поочерёдн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luminyum</text:p>
          </table:table-cell>
          <table:table-cell office:value-type="string" calcext:value-type="string">
            <text:p>алюмин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masi</text:p>
          </table:table-cell>
          <table:table-cell office:value-type="string" calcext:value-type="string">
            <text:p>месить, замеши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masonas</text:p>
          </table:table-cell>
          <table:table-cell office:value-type="string" calcext:value-type="string">
            <text:p>Амазонка (рек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mator</text:p>
          </table:table-cell>
          <table:table-cell office:value-type="string" calcext:value-type="string">
            <text:p>любитель, непрофессионал; amator-ney любительский 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maxi</text:p>
          </table:table-cell>
          <table:table-cell office:value-type="string" calcext:value-type="string">
            <text:p>самое большее; не больше чем: to ve duri amaxi un ora это продлится самое большее ча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mba</text:p>
          </table:table-cell>
          <table:table-cell office:value-type="string" calcext:value-type="string">
            <text:p>янтар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mbi</text:p>
          </table:table-cell>
          <table:table-cell office:value-type="string" calcext:value-type="string">
            <text:p>об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mbigue</text:p>
          </table:table-cell>
          <table:table-cell office:value-type="string" calcext:value-type="string">
            <text:p>двусмысленный, неоднозначный; ambiguitaa двусмысленность, неоднозначн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mbision</text:p>
          </table:table-cell>
          <table:table-cell office:value-type="string" calcext:value-type="string">
            <text:p>стремление; амбиция; ambisionful амбициоз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mbrela</text:p>
          </table:table-cell>
          <table:table-cell office:value-type="string" calcext:value-type="string">
            <text:p>зонт, зонт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mbulansia</text:p>
          </table:table-cell>
          <table:table-cell office:value-type="string" calcext:value-type="string">
            <text:p>скорая помощь (машин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mbush</text:p>
          </table:table-cell>
          <table:table-cell office:value-type="string" calcext:value-type="string">
            <text:p>засада; fai ambush устраивать засаду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amen</text:p>
          </table:table-cell>
          <table:table-cell office:value-type="string" calcext:value-type="string">
            <text:p>амин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merika</text:p>
          </table:table-cell>
          <table:table-cell office:value-type="string" calcext:value-type="string">
            <text:p>Америка (континент); Amerika-ney американский; Norde Amerika Северная Америка; Amerika-jen американец (житель США – USA-jen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merika Latina, Latinamerika</text:p>
          </table:table-cell>
          <table:table-cell office:value-type="string" calcext:value-type="string">
            <text:p>Латинская Америка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amerikan</text:p>
          </table:table-cell>
          <table:table-cell office:value-type="string" calcext:value-type="string">
            <text:p>американец (самоназвание граждан США); американский (выражающий культуру и национальные ценности США); fama-ney amerikan poeta известный американский поэ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merikyum</text:p>
          </table:table-cell>
          <table:table-cell office:value-type="string" calcext:value-type="string">
            <text:p>америций (хим.)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miga</text:p>
          </table:table-cell>
          <table:table-cell office:value-type="string" calcext:value-type="string">
            <text:p>друг; amigo друг-мужчина; amigina подруга; amiga-ney (amige), amigalik дружеский, дружественный; приветливый; amigem дружелюбно; amigitaa дружба; fai amigitaa дружить, сдружиться; beamigi зафрендить; deamigi расфренди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mini</text:p>
          </table:table-cell>
          <table:table-cell office:value-type="string" calcext:value-type="string">
            <text:p>по меньшей мере, как минимум: to ve duri amini un ora это продлится по меньшей мере ча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mper</text:p>
          </table:table-cell>
          <table:table-cell office:value-type="string" calcext:value-type="string">
            <text:p>ампер; sto amper сто ампер, shi mikroamper 10 микроампе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mplituda</text:p>
          </table:table-cell>
          <table:table-cell office:value-type="string" calcext:value-type="string">
            <text:p>амплитуд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mur</text:p>
          </table:table-cell>
          <table:table-cell office:value-type="string" calcext:value-type="string">
            <text:p>Амур (река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musi</text:p>
          </table:table-cell>
          <table:table-cell office:value-type="string" calcext:value-type="string">
            <text:p>развлекать; забавлять; amusi swa развлекаться, забавляться; amusa развлечение; забава; приятное времяпровождение; amusi-she занимательный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an</text:p>
          </table:table-cell>
          <table:table-cell office:value-type="string" calcext:value-type="string">
            <text:p>предлог, указывающий объект/цель действия: fai gola an koysa – прицелиться во что-л.; darba an tabla удар по столу; wuli an luna выть на луну; kansa an dom взгляд на дом; lopi kun sikin an koywan побежать с ножом на кого-л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nakronisma</text:p>
          </table:table-cell>
          <table:table-cell office:value-type="string" calcext:value-type="string">
            <text:p>анахрониз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nalis</text:p>
          </table:table-cell>
          <table:table-cell office:value-type="string" calcext:value-type="string">
            <text:p>анализ; разбор; analisi анализировать; analiser аналитик; анализато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naloge</text:p>
          </table:table-cell>
          <table:table-cell office:value-type="string" calcext:value-type="string">
            <text:p>аналогичный; analoga аналог; analogitaa аналогия, аналогичн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nanas</text:p>
          </table:table-cell>
          <table:table-cell office:value-type="string" calcext:value-type="string">
            <text:p>анана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nar</text:p>
          </table:table-cell>
          <table:table-cell office:value-type="string" calcext:value-type="string">
            <text:p>гранат; anarbaum гранатовое дере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narkia</text:p>
          </table:table-cell>
          <table:table-cell office:value-type="string" calcext:value-type="string">
            <text:p>анархия; anarkike анархический; anarkista анархис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natomia</text:p>
          </table:table-cell>
          <table:table-cell office:value-type="string" calcext:value-type="string">
            <text:p>анатомия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anchova</text:p>
          </table:table-cell>
          <table:table-cell table:style-name="ce25" office:value-type="string" calcext:value-type="string">
            <text:p>анчоу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nchun</text:p>
          </table:table-cell>
          <table:table-cell office:value-type="string" calcext:value-type="string">
            <text:p>безопасный; anchuntaa безопаснос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ndaman-ney mar</text:p>
          </table:table-cell>
          <table:table-cell office:value-type="string" calcext:value-type="string">
            <text:p>Андаманское мор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ndes</text:p>
          </table:table-cell>
          <table:table-cell office:value-type="string" calcext:value-type="string">
            <text:p>Анд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ndorra</text:p>
          </table:table-cell>
          <table:table-cell office:value-type="string" calcext:value-type="string">
            <text:p>Андорр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nekdot</text:p>
          </table:table-cell>
          <table:table-cell office:value-type="string" calcext:value-type="string">
            <text:p>анекдо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nestesia</text:p>
          </table:table-cell>
          <table:table-cell office:value-type="string" calcext:value-type="string">
            <text:p>анестезия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Angara</text:p>
          </table:table-cell>
          <table:table-cell table:style-name="ce25" office:value-type="string" calcext:value-type="string">
            <text:p>Ангара (рек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ngila</text:p>
          </table:table-cell>
          <table:table-cell office:value-type="string" calcext:value-type="string">
            <text:p>угор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nglosaxon</text:p>
          </table:table-cell>
          <table:table-cell office:value-type="string" calcext:value-type="string">
            <text:p>англосакс; англосаксон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ngola</text:p>
          </table:table-cell>
          <table:table-cell office:value-type="string" calcext:value-type="string">
            <text:p>Ангол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ngora</text:p>
          </table:table-cell>
          <table:table-cell office:value-type="string" calcext:value-type="string">
            <text:p>ангорская кошка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angula</text:p>
          </table:table-cell>
          <table:table-cell office:value-type="string" calcext:value-type="string">
            <text:p>угол (во всех смыслах); agude angula острый угол; tupe angula тупой угол; rekte angula прямой угол; triangula треугольник; rektangula прямоугольник; turni angula завернуть за угол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nhel-akwalwo</text:p>
          </table:table-cell>
          <table:table-cell office:value-type="string" calcext:value-type="string">
            <text:p>водопад Анхе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nimal</text:p>
          </table:table-cell>
          <table:table-cell office:value-type="string" calcext:value-type="string">
            <text:p>животное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animi</text:p>
          </table:table-cell>
          <table:table-cell office:value-type="string" calcext:value-type="string">
            <text:p>одушевлять; оживлять, придавать живость; вдыхать жизнь (в кого-либо); придавать жизнь (чему-либо); animi-ney оживлённый, живой; anima одушевление; воодушевление, пыл, увлечение; shwo kun anima говорить с увлечением; animasion анима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nis</text:p>
          </table:table-cell>
          <table:table-cell office:value-type="string" calcext:value-type="string">
            <text:p>ани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njel</text:p>
          </table:table-cell>
          <table:table-cell office:value-type="string" calcext:value-type="string">
            <text:p>ангел; anjellik ангелоподобный, ангельски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nka</text:p>
          </table:table-cell>
          <table:table-cell office:value-type="string" calcext:value-type="string">
            <text:p>якорь; anki, fai anka вставать на якорь; mah-lwo anka бросить якорь; ankilok якорное место, место для стоянки суд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nkur</text:p>
          </table:table-cell>
          <table:table-cell office:value-type="string" calcext:value-type="string">
            <text:p>росток; побег; ankuri всходить, прораст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nonime</text:p>
          </table:table-cell>
          <table:table-cell office:value-type="string" calcext:value-type="string">
            <text:p>анонимный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ansambla</text:p>
          </table:table-cell>
          <table:table-cell office:value-type="string" calcext:value-type="string">
            <text:p>ансамб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nshi</text:p>
          </table:table-cell>
          <table:table-cell office:value-type="string" calcext:value-type="string">
            <text:p>намекать, давать понять, наводить на мысль; ansha намё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ntarktida</text:p>
          </table:table-cell>
          <table:table-cell office:value-type="string" calcext:value-type="string">
            <text:p>Антарктид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ntarktika</text:p>
          </table:table-cell>
          <table:table-cell office:value-type="string" calcext:value-type="string">
            <text:p>Антарктика; antarktike антарктиче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ntena</text:p>
          </table:table-cell>
          <table:table-cell office:value-type="string" calcext:value-type="string">
            <text:p>антенн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ntigua e Barbuda</text:p>
          </table:table-cell>
          <table:table-cell office:value-type="string" calcext:value-type="string">
            <text:p>Антигуа и Барбуд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antilopa</text:p>
          </table:table-cell>
          <table:table-cell office:value-type="string" calcext:value-type="string">
            <text:p>антилоп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ntipatia</text:p>
          </table:table-cell>
          <table:table-cell office:value-type="string" calcext:value-type="string">
            <text:p>антипатия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ntitanka-ney</text:p>
          </table:table-cell>
          <table:table-cell office:value-type="string" calcext:value-type="string">
            <text:p>противотанковый; antitanka-ney gidiraketa противотанковая управляемая ракета; antitanka-ney raketa-sistema ПТР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ntonim</text:p>
          </table:table-cell>
          <table:table-cell office:value-type="string" calcext:value-type="string">
            <text:p>антони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ntra</text:p>
          </table:table-cell>
          <table:table-cell office:value-type="string" calcext:value-type="string">
            <text:p>кишка; antratot кишечн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nubav</text:p>
          </table:table-cell>
          <table:table-cell office:value-type="string" calcext:value-type="string">
            <text:p>опыт; anubavi познавать, переживать на опыте; anubav-ney jen опытный челове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nunsi</text:p>
          </table:table-cell>
          <table:table-cell office:value-type="string" calcext:value-type="string">
            <text:p>объявлять, извещать; anunsa объявление, анон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nus</text:p>
          </table:table-cell>
          <table:table-cell office:value-type="string" calcext:value-type="string">
            <text:p>ану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parat</text:p>
          </table:table-cell>
          <table:table-cell office:value-type="string" calcext:value-type="string">
            <text:p>аппарат; прибо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pari</text:p>
          </table:table-cell>
          <table:table-cell office:value-type="string" calcext:value-type="string">
            <text:p>появляться; apara появлени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parte</text:p>
          </table:table-cell>
          <table:table-cell office:value-type="string" calcext:value-type="string">
            <text:p>отдельный; apartem отдельно, обособленно; в стороне; apartem fon otres отдельно от остальных; apartnik отшельник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apartnik-kreba</text:p>
          </table:table-cell>
          <table:table-cell table:style-name="ce25" office:value-type="string" calcext:value-type="string">
            <text:p>рак-отшельн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peli</text:p>
          </table:table-cell>
          <table:table-cell office:value-type="string" calcext:value-type="string">
            <text:p>взывать; аппелировать, обращаться; apela аппеляция, обращение, воззва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pena</text:p>
          </table:table-cell>
          <table:table-cell office:value-type="string" calcext:value-type="string">
            <text:p>едва, еле, с трудом; едва ли, еле; вряд л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petit</text:p>
          </table:table-cell>
          <table:table-cell office:value-type="string" calcext:value-type="string">
            <text:p>аппети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pliki</text:p>
          </table:table-cell>
          <table:table-cell office:value-type="string" calcext:value-type="string">
            <text:p>применять; aplika применение; apliki-ney (apliken) прикладно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plodi</text:p>
          </table:table-cell>
          <table:table-cell office:value-type="string" calcext:value-type="string">
            <text:p>аплодировать; aploda аплодисменты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poga</text:p>
          </table:table-cell>
          <table:table-cell office:value-type="string" calcext:value-type="string">
            <text:p>опора; apogi опирать(ся); подпирать; прислоняться; apogi on tabla опереться о стол. Bye apogi on dwar! Не прислоняйтесь к дверям!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poplexia</text:p>
          </table:table-cell>
          <table:table-cell office:value-type="string" calcext:value-type="string">
            <text:p>апоплексия; apoplexike darba (japat) апоплексический уда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prikos</text:p>
          </table:table-cell>
          <table:table-cell office:value-type="string" calcext:value-type="string">
            <text:p>абрико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pril</text:p>
          </table:table-cell>
          <table:table-cell office:value-type="string" calcext:value-type="string">
            <text:p>апрель (тж. mes-char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probi</text:p>
          </table:table-cell>
          <table:table-cell office:value-type="string" calcext:value-type="string">
            <text:p>одобрять; утверждать; aproba одобрение; разрешение, санкция, согласие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apropoo</text:p>
          </table:table-cell>
          <table:table-cell office:value-type="string" calcext:value-type="string">
            <text:p>кстати (говоря); apropoo (om) по поводу, насчёт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ara</text:p>
          </table:table-cell>
          <table:table-cell office:value-type="string" calcext:value-type="string">
            <text:p>ара (попугай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rabeska</text:p>
          </table:table-cell>
          <table:table-cell office:value-type="string" calcext:value-type="string">
            <text:p>арабеска, восточный узор, орнамен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rabi</text:p>
          </table:table-cell>
          <table:table-cell office:value-type="string" calcext:value-type="string">
            <text:p>араб; арабский; арабский язык; ob yu shwo arabi? вы говорите по-арабски?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rabiya Saudiya</text:p>
          </table:table-cell>
          <table:table-cell office:value-type="string" calcext:value-type="string">
            <text:p>Саудовская Араб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ramaya</text:p>
          </table:table-cell>
          <table:table-cell office:value-type="string" calcext:value-type="string">
            <text:p>арамейский; арамеец; арамейский язык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aranji</text:p>
          </table:table-cell>
          <table:table-cell office:value-type="string" calcext:value-type="string">
            <text:p>устраивать, организовывать; уславливаться, договариваться, назначать; mita aranji-ney fo klok dwa встреча, назначенная на 2 часа; aranja договорённость, уговор, сделка; aranjen! договорились!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arbalet</text:p>
          </table:table-cell>
          <table:table-cell table:style-name="ce25" office:value-type="string" calcext:value-type="string">
            <text:p>арбалет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rda</text:p>
          </table:table-cell>
          <table:table-cell office:value-type="string" calcext:value-type="string">
            <text:p>земля (планета; суша; почва); ardagloba земной шар; ardalok, ardaduan участок земли, территория</text:p>
          </table:table-cell>
          <table:table-cell table:number-columns-repeated="16382"/>
        </table:table-row>
        <table:table-row table:style-name="ro12">
          <table:table-cell table:style-name="ce18" office:value-type="string" calcext:value-type="string">
            <text:p>ardadomkin, ardahuta</text:p>
          </table:table-cell>
          <table:table-cell table:style-name="ce25" office:value-type="string" calcext:value-type="string">
            <text:p>землянка, полуземлян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rdalwo</text:p>
          </table:table-cell>
          <table:table-cell office:value-type="string" calcext:value-type="string">
            <text:p>обвал; оползен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rdanuta</text:p>
          </table:table-cell>
          <table:table-cell office:value-type="string" calcext:value-type="string">
            <text:p>арахи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rea</text:p>
          </table:table-cell>
          <table:table-cell office:value-type="string" calcext:value-type="string">
            <text:p>площадь (гео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rena</text:p>
          </table:table-cell>
          <table:table-cell office:value-type="string" calcext:value-type="string">
            <text:p>арена (в разн. значениях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arendi</text:p>
          </table:table-cell>
          <table:table-cell office:value-type="string" calcext:value-type="string">
            <text:p>арендовать; брать напрокат; arenda аренда, наём; arendaguan пункт проката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aresti</text:p>
          </table:table-cell>
          <table:table-cell office:value-type="string" calcext:value-type="string">
            <text:p>арестовать; aresta арест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argenta</text:p>
          </table:table-cell>
          <table:table-cell office:value-type="string" calcext:value-type="string">
            <text:p>серебро; argenta-ney (argente) серебряный; argentefai серебриться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argon</text:p>
          </table:table-cell>
          <table:table-cell office:value-type="string" calcext:value-type="string">
            <text:p>аргон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argumenta</text:p>
          </table:table-cell>
          <table:table-cell office:value-type="string" calcext:value-type="string">
            <text:p>аргумент, довод, доказательст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rhentina</text:p>
          </table:table-cell>
          <table:table-cell office:value-type="string" calcext:value-type="string">
            <text:p>Аргенти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rhiduka</text:p>
          </table:table-cell>
          <table:table-cell office:value-type="string" calcext:value-type="string">
            <text:p>эрцгерцог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ritmetika</text:p>
          </table:table-cell>
          <table:table-cell office:value-type="string" calcext:value-type="string">
            <text:p>арифметика; aritmetike арифметический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arivi</text:p>
          </table:table-cell>
          <table:table-cell office:value-type="string" calcext:value-type="string">
            <text:p>прибывать, приезжать; дойти; ariva прибыт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rka</text:p>
          </table:table-cell>
          <table:table-cell office:value-type="string" calcext:value-type="string">
            <text:p>арка, дуг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arkaike</text:p>
          </table:table-cell>
          <table:table-cell table:style-name="ce2" office:value-type="string" calcext:value-type="string">
            <text:p>архаич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rkitekter</text:p>
          </table:table-cell>
          <table:table-cell office:value-type="string" calcext:value-type="string">
            <text:p>архитектор; arkitektura архитектур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rkiva</text:p>
          </table:table-cell>
          <table:table-cell office:value-type="string" calcext:value-type="string">
            <text:p>архив; arkivi архивир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rktika</text:p>
          </table:table-cell>
          <table:table-cell office:value-type="string" calcext:value-type="string">
            <text:p>Арктика; arktike арктиче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rktike Osean</text:p>
          </table:table-cell>
          <table:table-cell office:value-type="string" calcext:value-type="string">
            <text:p>Северный Ледовитый океа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rku</text:p>
          </table:table-cell>
          <table:table-cell office:value-type="string" calcext:value-type="string">
            <text:p>лук (оружие); Arkuman Стрелец (знак зодиака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rma</text:p>
          </table:table-cell>
          <table:table-cell office:value-type="string" calcext:value-type="string">
            <text:p>оружие; armas вооружения; armisi вооружать; armisa вооружение (действие); stalarma холодное оружие; agniarma огнестрельное оружие; armadun бойниц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rmee</text:p>
          </table:table-cell>
          <table:table-cell office:value-type="string" calcext:value-type="string">
            <text:p>армия; armeeyuan военный, военнослужащи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roma</text:p>
          </table:table-cell>
          <table:table-cell office:value-type="string" calcext:value-type="string">
            <text:p>аромат; aromaherba ароматические травы; aromaful ароматный; aromike ароматический (хи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rosi</text:p>
          </table:table-cell>
          <table:table-cell office:value-type="string" calcext:value-type="string">
            <text:p>орошать; aroser, arosipot лей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rpa</text:p>
          </table:table-cell>
          <table:table-cell office:value-type="string" calcext:value-type="string">
            <text:p>арф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rsenal</text:p>
          </table:table-cell>
          <table:table-cell office:value-type="string" calcext:value-type="string">
            <text:p>арсенал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rsenik</text:p>
          </table:table-cell>
          <table:table-cell office:value-type="string" calcext:value-type="string">
            <text:p>мышья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rta</text:p>
          </table:table-cell>
          <table:table-cell office:value-type="string" calcext:value-type="string">
            <text:p>искусство; artista художник, деятель искусства, артист (в широком смысле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rteria</text:p>
          </table:table-cell>
          <table:table-cell office:value-type="string" calcext:value-type="string">
            <text:p>артер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rtifisiale</text:p>
          </table:table-cell>
          <table:table-cell table:style-name="ce26" office:value-type="string" calcext:value-type="string">
            <text:p>искусственный (тж. неестественный, ложный – ср. jengun-ney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rtikla</text:p>
          </table:table-cell>
          <table:table-cell office:value-type="string" calcext:value-type="string">
            <text:p>артикль (грам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rtileria</text:p>
          </table:table-cell>
          <table:table-cell office:value-type="string" calcext:value-type="string">
            <text:p>артиллерия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artishok</text:p>
          </table:table-cell>
          <table:table-cell office:value-type="string" calcext:value-type="string">
            <text:p>артиш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rya</text:p>
          </table:table-cell>
          <table:table-cell office:value-type="string" calcext:value-type="string">
            <text:p>арии; arya-ney арий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s </text:p>
          </table:table-cell>
          <table:table-cell office:value-type="string" calcext:value-type="string">
            <text:p>туз; а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sada</text:p>
          </table:table-cell>
          <table:table-cell office:value-type="string" calcext:value-type="string">
            <text:p>осада; asadi осаждать, вести осаду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asembli</text:p>
          </table:table-cell>
          <table:table-cell office:value-type="string" calcext:value-type="string">
            <text:p>1) собирать (людей вместе); 2) монтировать, собирать из частей; desasembli разбирать на части; asembla собрание, сбор; ассамблея; generale asembla общее собрание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asendi</text:p>
          </table:table-cell>
          <table:table-cell office:value-type="string" calcext:value-type="string">
            <text:p>восходить, идти верх, подниматься выше: asendi sulam идти вверх по лестнице; avion oltaim asendi-te самолёт всё набирал высоту; prais asendi цены идут вверх; asendi kaval сесть на лошадь; asenda восхождение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aserti</text:p>
          </table:table-cell>
          <table:table-cell office:value-type="string" calcext:value-type="string">
            <text:p>утверждать, уверять; aserta утвержд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sfalta</text:p>
          </table:table-cell>
          <table:table-cell table:style-name="ce2" office:value-type="string" calcext:value-type="string">
            <text:p>асфаль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sia</text:p>
          </table:table-cell>
          <table:table-cell office:value-type="string" calcext:value-type="string">
            <text:p>Аз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silum</text:p>
          </table:table-cell>
          <table:table-cell office:value-type="string" calcext:value-type="string">
            <text:p>убежище, приют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asimili</text:p>
          </table:table-cell>
          <table:table-cell office:value-type="string" calcext:value-type="string">
            <text:p>усваивать, осваивать; asimila освоение; усвоение; ассимиляция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asimut</text:p>
          </table:table-cell>
          <table:table-cell office:value-type="string" calcext:value-type="string">
            <text:p>азимут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asla</text:p>
          </table:table-cell>
          <table:table-cell office:value-type="string" calcext:value-type="string">
            <text:p>осёл; asla-ney осли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spa </text:p>
          </table:table-cell>
          <table:table-cell office:value-type="string" calcext:value-type="string">
            <text:p>кавыч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sparaga</text:p>
          </table:table-cell>
          <table:table-cell office:value-type="string" calcext:value-type="string">
            <text:p>спаржа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aspekta</text:p>
          </table:table-cell>
          <table:table-cell office:value-type="string" calcext:value-type="string">
            <text:p>аспект; (внешний) вид, наружность; aspekti выглядеть, иметь вид; fai aspekta делать вид, прикидываться (тж. simuli); ta fai aspekta ke ta es gluhe – он прикидывается глухим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spiri</text:p>
          </table:table-cell>
          <table:table-cell office:value-type="string" calcext:value-type="string">
            <text:p>стремиться (устремляться чувствами, мыслями), добиваться, сильно желать (a koysa – к чему-л.); aspira стремл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stat</text:p>
          </table:table-cell>
          <table:table-cell office:value-type="string" calcext:value-type="string">
            <text:p>астат (хим.)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astera</text:p>
          </table:table-cell>
          <table:table-cell table:style-name="ce25" office:value-type="string" calcext:value-type="string">
            <text:p>астр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steroida</text:p>
          </table:table-cell>
          <table:table-cell office:value-type="string" calcext:value-type="string">
            <text:p>астероид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astoni</text:p>
          </table:table-cell>
          <table:table-cell office:value-type="string" calcext:value-type="string">
            <text:p>удивлять, изумлять; fa-astoni удивляться, поражаться, изумляться; astona удивление, изумление; astoni-she удивительный; astonival достойный удивления; astoni-shem jamile удивительно красив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strakan</text:p>
          </table:table-cell>
          <table:table-cell office:value-type="string" calcext:value-type="string">
            <text:p>караку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strologia</text:p>
          </table:table-cell>
          <table:table-cell office:value-type="string" calcext:value-type="string">
            <text:p>астрология; astrologier астролог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astronomia</text:p>
          </table:table-cell>
          <table:table-cell office:value-type="string" calcext:value-type="string">
            <text:p>астрономия; astronomier астроном; astronomike астрономиче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taki</text:p>
          </table:table-cell>
          <table:table-cell office:value-type="string" calcext:value-type="string">
            <text:p>атаковать, нападать; ataka атака, приступ, нападение; chuataka вылаз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tarafi</text:p>
          </table:table-cell>
          <table:table-cell office:value-type="string" calcext:value-type="string">
            <text:p>отодвинуть(ся), остранить(ся); посторонитьс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teisma</text:p>
          </table:table-cell>
          <table:table-cell office:value-type="string" calcext:value-type="string">
            <text:p>атеизм; ateista атеист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ateni</text:p>
          </table:table-cell>
          <table:table-cell office:value-type="string" calcext:value-type="string">
            <text:p>достичь, достигать; добираться; добиваться; atena достижение; lopi-ateni догнать (бегом); raki-ateni догнать (при езде)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atenta</text:p>
          </table:table-cell>
          <table:table-cell office:value-type="string" calcext:value-type="string">
            <text:p>внимание; atenti обращать внимание; fai nul atenta om koysa не обращать никакого внимания на что-л.; atenta-ney (atente) внимательный; atenta-nem (atentem) внимательно. Atenti ba! Обрати(те) внимание!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Atlantike Osean, Atlantika</text:p>
          </table:table-cell>
          <table:table-cell office:value-type="string" calcext:value-type="string">
            <text:p>Атлантический океан, Атланти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tlas</text:p>
          </table:table-cell>
          <table:table-cell office:value-type="string" calcext:value-type="string">
            <text:p>атлас (сборник карт и т.д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tletika</text:p>
          </table:table-cell>
          <table:table-cell office:value-type="string" calcext:value-type="string">
            <text:p>атлетика; atletike атлетиче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tma</text:p>
          </table:table-cell>
          <table:table-cell office:value-type="string" calcext:value-type="string">
            <text:p>душа; atma-ney душевный; dusatma-ney безнравственный, низ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tmosfera</text:p>
          </table:table-cell>
          <table:table-cell office:value-type="string" calcext:value-type="string">
            <text:p>атмосфер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tom</text:p>
          </table:table-cell>
          <table:table-cell office:value-type="string" calcext:value-type="string">
            <text:p>атом; atom-ney атом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trakti</text:p>
          </table:table-cell>
          <table:table-cell office:value-type="string" calcext:value-type="string">
            <text:p>привлекать; навлекать; atrakti beda навлекать беду; atrakta привлечение; atraktive привлекательный</text:p>
          </table:table-cell>
          <table:table-cell table:number-columns-repeated="4"/>
          <table:table-cell table:style-name="ce8"/>
          <table:table-cell table:number-columns-repeated="16377"/>
        </table:table-row>
        <table:table-row table:style-name="ro13">
          <table:table-cell office:value-type="string" calcext:value-type="string">
            <text:p>audi</text:p>
          </table:table-cell>
          <table:table-cell office:value-type="string" calcext:value-type="string">
            <text:p>слышать; слушать (<text:span text:style-name="T2">тж.</text:span><text:span text:style-name="T3"> следовать советам); me bu audi yu я не слышу тебя; me audi-te, ke... я слышал, что… Audi ba! Послушай! Auda слух; audimogsa слух, способность слышать; audisens орган слуха; audibile слышимый; audike слуховой, аудиальный, акустический; audibilitaa слышимость; fa-audi слышаться, доноситься; auder телефонная трубка; hao-audi-ke приятный на слух; bu-gwo-audi-ke неслыханный; finaudi дослушать</text:span></text:p>
          </table:table-cell>
          <table:table-cell table:number-columns-repeated="4"/>
          <table:table-cell table:style-name="ce8"/>
          <table:table-cell table:number-columns-repeated="16377"/>
        </table:table-row>
        <table:table-row table:style-name="ro3">
          <table:table-cell office:value-type="string" calcext:value-type="string">
            <text:p>audio</text:p>
          </table:table-cell>
          <table:table-cell office:value-type="string" calcext:value-type="string">
            <text:p>аудио, звуковой; аудиозапись: rekordi audio делать аудиозапись</text:p>
          </table:table-cell>
          <table:table-cell table:number-columns-repeated="4"/>
          <table:table-cell table:style-name="ce8"/>
          <table:table-cell table:number-columns-repeated="16377"/>
        </table:table-row>
        <table:table-row table:style-name="ro3">
          <table:table-cell table:style-name="ce2" office:value-type="string" calcext:value-type="string">
            <text:p>auditoria</text:p>
          </table:table-cell>
          <table:table-cell office:value-type="string" calcext:value-type="string">
            <text:p>аудитория (слушатели)</text:p>
          </table:table-cell>
          <table:table-cell table:number-columns-repeated="4"/>
          <table:table-cell table:style-name="ce8"/>
          <table:table-cell table:number-columns-repeated="16377"/>
        </table:table-row>
        <table:table-row table:style-name="ro3">
          <table:table-cell office:value-type="string" calcext:value-type="string">
            <text:p>augusto</text:p>
          </table:table-cell>
          <table:table-cell office:value-type="string" calcext:value-type="string">
            <text:p>август (тж. mes-ot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ur</text:p>
          </table:table-cell>
          <table:table-cell office:value-type="string" calcext:value-type="string">
            <text:p>ухо; aures уши; aurganda ушная сер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ura</text:p>
          </table:table-cell>
          <table:table-cell office:value-type="string" calcext:value-type="string">
            <text:p>аура</text:p>
          </table:table-cell>
          <table:table-cell table:style-name="ce7"/>
          <table:table-cell table:style-name="ce11"/>
          <table:table-cell table:number-columns-repeated="16380"/>
        </table:table-row>
        <table:table-row table:style-name="ro2">
          <table:table-cell office:value-type="string" calcext:value-type="string">
            <text:p>aus</text:p>
          </table:table-cell>
          <table:table-cell office:value-type="string" calcext:value-type="string">
            <text:p>1) (Предлог, наречие) выражает движение из чего-л. наружу, из: lai aus! выходи! lu he go aus shamba он вышел из комнаты; 2) (предлог) указывает на материал: botela aus glas – бутылка из стекла. Mah-aus – выгонять, выбрасывать, выталки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usdumi</text:p>
          </table:table-cell>
          <table:table-cell office:value-type="string" calcext:value-type="string">
            <text:p>выдумать, измыслить</text:p>
          </table:table-cell>
          <table:table-cell table:number-columns-repeated="16382"/>
        </table:table-row>
        <table:table-row table:style-name="ro13">
          <table:table-cell office:value-type="string" calcext:value-type="string">
            <text:p>ausen</text:p>
          </table:table-cell>
          <table:table-cell office:value-type="string" calcext:value-type="string">
            <text:p>(Предлог, наречие) снаружи, вне, за пределами: ausen dom – вне дома, снаружи дома; me jivi ausen urba – я живу за городом; dwar bu ofni fon ausen дверь не открывается снаружи; ausen ye frosta – на улице мороз; ausentaraf наружная сторона. Ausen-ney наружный, внешний (научн. externe). Ausenklaida верхняя одежда. Klaidawahta gun, in ausenklaida bu zin! – Гардероб работает, в верхней одежде не входить! Ausenmunda внешний ми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usflai</text:p>
          </table:table-cell>
          <table:table-cell office:value-type="string" calcext:value-type="string">
            <text:p>вылет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usjivi</text:p>
          </table:table-cell>
          <table:table-cell office:value-type="string" calcext:value-type="string">
            <text:p>выжить; ausjiving выжива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uskati</text:p>
          </table:table-cell>
          <table:table-cell office:value-type="string" calcext:value-type="string">
            <text:p>вырезать, выдалбливать; высекать, выруб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uskavi</text:p>
          </table:table-cell>
          <table:table-cell office:value-type="string" calcext:value-type="string">
            <text:p>выкопать, выкапы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uskupi</text:p>
          </table:table-cell>
          <table:table-cell office:value-type="string" calcext:value-type="string">
            <text:p>выкупить; auskupa выкуп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uskwesti</text:p>
          </table:table-cell>
          <table:table-cell office:value-type="string" calcext:value-type="string">
            <text:p>выспрашивать, выпытывать, расспрашива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uslanda</text:p>
          </table:table-cell>
          <table:table-cell office:value-type="string" calcext:value-type="string">
            <text:p>заграница; auslanda-ney заграничный; auslanda-nem по-заграничному; auslandajen, auslander иностранец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uslasi</text:p>
          </table:table-cell>
          <table:table-cell office:value-type="string" calcext:value-type="string">
            <text:p>выпускать (воду, пар и т.д.), испускать; отпускать (наружу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uslyu</text:p>
          </table:table-cell>
          <table:table-cell office:value-type="string" calcext:value-type="string">
            <text:p>опускать, не включать, оставлять за рамкам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usmorti</text:p>
          </table:table-cell>
          <table:table-cell office:value-type="string" calcext:value-type="string">
            <text:p>вымир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uspregi</text:p>
          </table:table-cell>
          <table:table-cell office:value-type="string" calcext:value-type="string">
            <text:p>выпрашивать, испрашивать</text:p>
          </table:table-cell>
          <table:table-cell table:number-columns-repeated="4"/>
          <table:table-cell table:style-name="ce5"/>
          <table:table-cell table:style-name="ce8" table:number-columns-repeated="16377"/>
        </table:table-row>
        <table:table-row table:style-name="ro3">
          <table:table-cell office:value-type="string" calcext:value-type="string">
            <text:p>auspren</text:p>
          </table:table-cell>
          <table:table-cell office:value-type="string" calcext:value-type="string">
            <text:p>вынимать, изым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uspresi</text:p>
          </table:table-cell>
          <table:table-cell office:value-type="string" calcext:value-type="string">
            <text:p>выдавливать, выжимать (жидкость из чего-л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usspiri</text:p>
          </table:table-cell>
          <table:table-cell office:value-type="string" calcext:value-type="string">
            <text:p>выдыхать; ausspira выдох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usyusi</text:p>
          </table:table-cell>
          <table:table-cell office:value-type="string" calcext:value-type="string">
            <text:p>износить(ся); ausyusa изно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utentike</text:p>
          </table:table-cell>
          <table:table-cell office:value-type="string" calcext:value-type="string">
            <text:p>подлинный, настоящий, аутентичный; autentikitaa аутентичн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uto</text:p>
          </table:table-cell>
          <table:table-cell office:value-type="string" calcext:value-type="string">
            <text:p>автомобиль, машина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automat</text:p>
          </table:table-cell>
          <table:table-cell office:value-type="string" calcext:value-type="string">
            <text:p>автомат (механизм); automatike автоматический; машинальный; automatisi автоматизировать; automatikem автоматически; машинально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automat-banduk</text:p>
          </table:table-cell>
          <table:table-cell table:style-name="ce25" office:value-type="string" calcext:value-type="string">
            <text:p>(сокр. automat) автомат (оружие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utopilota</text:p>
          </table:table-cell>
          <table:table-cell office:value-type="string" calcext:value-type="string">
            <text:p>автопило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utor</text:p>
          </table:table-cell>
          <table:table-cell office:value-type="string" calcext:value-type="string">
            <text:p>автор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autoritaa</text:p>
          </table:table-cell>
          <table:table-cell office:value-type="string" calcext:value-type="string">
            <text:p>авторитет, престиж, влияние; jen do autoritaa авторитетный челове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utostop</text:p>
          </table:table-cell>
          <table:table-cell office:value-type="string" calcext:value-type="string">
            <text:p>автостоп; fai autostop путешествовать автостопом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van</text:p>
          </table:table-cell>
          <table:table-cell office:value-type="string" calcext:value-type="string">
            <text:p><text:span text:style-name="T5">вперёд; treba mah kloka avan pa un ora</text:span> – нужно переставить часы на один час вперёд</text:p>
          </table:table-cell>
          <table:table-cell/>
          <table:table-cell table:style-name="ce10"/>
          <table:table-cell table:number-columns-repeated="16380"/>
        </table:table-row>
        <table:table-row table:style-name="ro4">
          <table:table-cell office:value-type="string" calcext:value-type="string">
            <text:p>avane</text:p>
          </table:table-cell>
          <table:table-cell office:value-type="string" calcext:value-type="string">
            <text:p>передний: avanpatas передние лапы; avana перед, передняя часть (<text:span text:style-name="T1">тж. </text:span>avantaraf)</text:p>
          </table:table-cell>
          <table:table-cell table:number-columns-repeated="16382"/>
        </table:table-row>
        <table:table-row table:style-name="ro12">
          <table:table-cell office:value-type="string" calcext:value-type="string">
            <text:p>avanen</text:p>
          </table:table-cell>
          <table:table-cell office:value-type="string" calcext:value-type="string">
            <text:p>(Предлог, наречие) впереди: avanen kolona впереди колонны; lu es dalem avanen он далеко впереди; may kloka es pet minuta avanen мои часы спешат на 5 минут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vangarda</text:p>
          </table:table-cell>
          <table:table-cell office:value-type="string" calcext:value-type="string">
            <text:p>авангард; avangarda-ney авангард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vanpasi</text:p>
          </table:table-cell>
          <table:table-cell office:value-type="string" calcext:value-type="string">
            <text:p>опереди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vansi</text:p>
          </table:table-cell>
          <table:table-cell office:value-type="string" calcext:value-type="string">
            <text:p>продвигать(ся); avansa продвиж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vantaja</text:p>
          </table:table-cell>
          <table:table-cell office:value-type="string" calcext:value-type="string">
            <text:p>преимущест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vare</text:p>
          </table:table-cell>
          <table:table-cell office:value-type="string" calcext:value-type="string">
            <text:p>скупой; avaritaa скупость; avarnik скряга, скупердя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vatar</text:p>
          </table:table-cell>
          <table:table-cell office:value-type="string" calcext:value-type="string">
            <text:p>аватар, аватарка; аватар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ventura</text:p>
          </table:table-cell>
          <table:table-cell table:style-name="ce2" office:value-type="string" calcext:value-type="string">
            <text:p>приключение; dusaventura авантюра; dusaventurnik авантюрис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venu</text:p>
          </table:table-cell>
          <table:table-cell office:value-type="string" calcext:value-type="string">
            <text:p>авеню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avide</text:p>
          </table:table-cell>
          <table:table-cell office:value-type="string" calcext:value-type="string">
            <text:p>алчный, жадный; aviditaa жадность; avida (avido, avidina) жадина; avidefai жаднич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vion</text:p>
          </table:table-cell>
          <table:table-cell table:style-name="ce2" office:value-type="string" calcext:value-type="string">
            <text:p>самолёт; avion-ney самолётный; aviondom ангар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avionporter</text:p>
          </table:table-cell>
          <table:table-cell table:style-name="ce25" office:value-type="string" calcext:value-type="string">
            <text:p>авианосец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vokado</text:p>
          </table:table-cell>
          <table:table-cell office:value-type="string" calcext:value-type="string">
            <text:p>авокад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vos</text:p>
          </table:table-cell>
          <table:table-cell office:value-type="string" calcext:value-type="string">
            <text:p>авось; avos nu bu tardi – авось не опоздаем; pa avos наудачу, на авос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xa</text:p>
          </table:table-cell>
          <table:table-cell office:value-type="string" calcext:value-type="string">
            <text:p>ось; axike осево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xila</text:p>
          </table:table-cell>
          <table:table-cell office:value-type="string" calcext:value-type="string">
            <text:p>подмыш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y</text:p>
          </table:table-cell>
          <table:table-cell office:value-type="string" calcext:value-type="string">
            <text:p>Ой! Ай! (междометие, выражающее боль или испуг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yiti</text:p>
          </table:table-cell>
          <table:table-cell office:value-type="string" calcext:value-type="string">
            <text:p>Гаит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zerbaijan</text:p>
          </table:table-cell>
          <table:table-cell office:value-type="string" calcext:value-type="string">
            <text:p>Азербайджа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ztek</text:p>
          </table:table-cell>
          <table:table-cell office:value-type="string" calcext:value-type="string">
            <text:p>ацте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azure</text:p>
          </table:table-cell>
          <table:table-cell office:value-type="string" calcext:value-type="string">
            <text:p>лазурный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ba</text:p>
          </table:table-cell>
          <table:table-cell office:value-type="string" calcext:value-type="string">
            <text:p>Частица повелительного наклонения: пусть, -ка: Go ba dar! Ну, иди же туда! Kan ba se! – Посмотри-ка на это! Nu go ba! – Пошли! Nu begin ba! – Давай(те) начнём! Ta lai ba! – Пусть он придёт!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badal</text:p>
          </table:table-cell>
          <table:table-cell office:value-type="string" calcext:value-type="string">
            <text:p>облако, туча; badal-ney skay облачное небо; badalful сильно облачный, покрытый облаками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bade</text:p>
          </table:table-cell>
          <table:table-cell office:value-type="string" calcext:value-type="string">
            <text:p>плохой, дурной; злой, порочный; bu bade неплохо; lucha de haotaa e baditaa борьба добра и зла; badifi ухудшатьс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ffin-isla</text:p>
          </table:table-cell>
          <table:table-cell office:value-type="string" calcext:value-type="string">
            <text:p>Баффинова Земл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gaja</text:p>
          </table:table-cell>
          <table:table-cell office:value-type="string" calcext:value-type="string">
            <text:p>багаж; bagajadan багажн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gdad</text:p>
          </table:table-cell>
          <table:table-cell office:value-type="string" calcext:value-type="string">
            <text:p>Багдад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bagula</text:p>
          </table:table-cell>
          <table:table-cell office:value-type="string" calcext:value-type="string">
            <text:p>цапл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hamas</text:p>
          </table:table-cell>
          <table:table-cell office:value-type="string" calcext:value-type="string">
            <text:p>Багамские Остров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bahana</text:p>
          </table:table-cell>
          <table:table-cell office:value-type="string" calcext:value-type="string">
            <text:p>предлог, отговорка, повод; bahani приводить в качестве отговорки: bahani-yen ke под предлогом того чт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hmal</text:p>
          </table:table-cell>
          <table:table-cell office:value-type="string" calcext:value-type="string">
            <text:p>барха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hrein</text:p>
          </table:table-cell>
          <table:table-cell office:value-type="string" calcext:value-type="string">
            <text:p>Бахрей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ikal</text:p>
          </table:table-cell>
          <table:table-cell office:value-type="string" calcext:value-type="string">
            <text:p>Байкал (озеро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it</text:p>
          </table:table-cell>
          <table:table-cell office:value-type="string" calcext:value-type="string">
            <text:p>байт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baji</text:p>
          </table:table-cell>
          <table:table-cell office:value-type="string" calcext:value-type="string">
            <text:p>звенеть; звонить; играть (на муз.инструменте); бить (о часах); baji pa dwar звонить в дверь; baji tambur играть на барабане; baji gana pa gitara сыграть песню на гитаре; baja звон, звонок; me audi-te baja pa dwar я услыхал звонок в дверь. Hu-ney fon zai baji? – Чей телефон звонит? Bajika звонок (устройство)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bajistik</text:p>
          </table:table-cell>
          <table:table-cell table:style-name="ce25" office:value-type="string" calcext:value-type="string">
            <text:p>смычок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bak</text:p>
          </table:table-cell>
          <table:table-cell office:value-type="string" calcext:value-type="string">
            <text:p>1) назад; go bak идти назад; al bakdao на обратном пути; pon se bak tuy! положи это на место сейчас же! bakmuvi пятиться; 2) тому назад: dwa yar bak два года назад; se eventi longtaim bak это произошло давн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kak</text:p>
          </table:table-cell>
          <table:table-cell office:value-type="string" calcext:value-type="string">
            <text:p>лягуш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kapi</text:p>
          </table:table-cell>
          <table:table-cell office:value-type="string" calcext:value-type="string">
            <text:p>делать бэкап <text:span text:style-name="T2">(инф.)</text:span><text:span text:style-name="T3">, bakapa бэкап</text:span>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bake</text:p>
          </table:table-cell>
          <table:table-cell office:value-type="string" calcext:value-type="string">
            <text:p>задний: bakpatas задние лапы; baka зад, задняя часть; fa-lifti on bakgambas подняться на дыбы (о лошади)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baken</text:p>
          </table:table-cell>
          <table:table-cell office:value-type="string" calcext:value-type="string">
            <text:p>(Предлог, наречие) за; сзади: surya bin baken badal солнце было за облаками; urba resti-te baken город остался сзади; may kloka es pet minuta baken мои часы отстают на 5 минут; fon baken angula из-за угл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bakra</text:p>
          </table:table-cell>
          <table:table-cell office:value-type="string" calcext:value-type="string">
            <text:p>коза или козёл; bakrina, gin-bakra коза; bakro, man-bakra козёл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bakshish</text:p>
          </table:table-cell>
          <table:table-cell office:value-type="string" calcext:value-type="string">
            <text:p>денежная подачка: чаевые (тж.pimani), бакшиш, взятк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bakteria</text:p>
          </table:table-cell>
          <table:table-cell office:value-type="string" calcext:value-type="string">
            <text:p>бактер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l</text:p>
          </table:table-cell>
          <table:table-cell office:value-type="string" calcext:value-type="string">
            <text:p>бал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lada</text:p>
          </table:table-cell>
          <table:table-cell office:value-type="string" calcext:value-type="string">
            <text:p>баллада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balansa</text:p>
          </table:table-cell>
          <table:table-cell office:value-type="string" calcext:value-type="string">
            <text:p>баланс, равновесие; balansi поддерживать равновесие; уравновешивать; балансировать; balansing балансирование; balansi-ney (balansen) сбалансированный; balansinesa уравновешенность; сбалансированн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lbati</text:p>
          </table:table-cell>
          <table:table-cell office:value-type="string" calcext:value-type="string">
            <text:p>булькать; журч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ldakin</text:p>
          </table:table-cell>
          <table:table-cell office:value-type="string" calcext:value-type="string">
            <text:p>балдахин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balena</text:p>
          </table:table-cell>
          <table:table-cell office:value-type="string" calcext:value-type="string">
            <text:p>кит; blu balena синий ки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let</text:p>
          </table:table-cell>
          <table:table-cell office:value-type="string" calcext:value-type="string">
            <text:p>бале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lhash</text:p>
          </table:table-cell>
          <table:table-cell office:value-type="string" calcext:value-type="string">
            <text:p>Балхаш (озеро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balja</text:p>
          </table:table-cell>
          <table:table-cell office:value-type="string" calcext:value-type="string">
            <text:p>выпуклость, выступ, шишка; balji выдаваться, выступать, выпячиваться, оттопыриваться; baljiwinda эркерное окн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lka</text:p>
          </table:table-cell>
          <table:table-cell office:value-type="string" calcext:value-type="string">
            <text:p>бревно (также для гимнастики); балка; брус; balkadom бревенчатый до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lkon</text:p>
          </table:table-cell>
          <table:table-cell office:value-type="string" calcext:value-type="string">
            <text:p>балкон</text:p>
          </table:table-cell>
          <table:table-cell/>
          <table:table-cell table:style-name="ce10"/>
          <table:table-cell table:number-columns-repeated="2"/>
          <table:table-cell table:style-name="ce5"/>
          <table:table-cell table:style-name="ce22" table:number-columns-repeated="16377"/>
        </table:table-row>
        <table:table-row table:style-name="ro3">
          <table:table-cell office:value-type="string" calcext:value-type="string">
            <text:p>balon</text:p>
          </table:table-cell>
          <table:table-cell office:value-type="string" calcext:value-type="string">
            <text:p>баллон; воздушный шар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balonfish</text:p>
          </table:table-cell>
          <table:table-cell table:style-name="ce25" office:value-type="string" calcext:value-type="string">
            <text:p>иглобрюх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lsam</text:p>
          </table:table-cell>
          <table:table-cell office:value-type="string" calcext:value-type="string">
            <text:p>бальза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ltike landas</text:p>
          </table:table-cell>
          <table:table-cell office:value-type="string" calcext:value-type="string">
            <text:p>Прибалтик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Baltike mar, Baltika</text:p>
          </table:table-cell>
          <table:table-cell office:value-type="string" calcext:value-type="string">
            <text:p>Балтийское море, Балти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lut</text:p>
          </table:table-cell>
          <table:table-cell office:value-type="string" calcext:value-type="string">
            <text:p>жёлуд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mbu</text:p>
          </table:table-cell>
          <table:table-cell office:value-type="string" calcext:value-type="string">
            <text:p>бамбу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nale</text:p>
          </table:table-cell>
          <table:table-cell office:value-type="string" calcext:value-type="string">
            <text:p>баналь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nana</text:p>
          </table:table-cell>
          <table:table-cell office:value-type="string" calcext:value-type="string">
            <text:p>банан; banana-planta банан (растение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banda</text:p>
          </table:table-cell>
          <table:table-cell office:value-type="string" calcext:value-type="string">
            <text:p>1) лента, повязка; полоса (узкий длинный кусок; диапазон); 2) банда; группа, оркестр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bandaja</text:p>
          </table:table-cell>
          <table:table-cell office:value-type="string" calcext:value-type="string">
            <text:p>бинт; bandaji бинтовать, делать перевязку; bandajing перевяз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ndana</text:p>
          </table:table-cell>
          <table:table-cell office:value-type="string" calcext:value-type="string">
            <text:p>бандана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bandanoda</text:p>
          </table:table-cell>
          <table:table-cell office:value-type="string" calcext:value-type="string">
            <text:p>бант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bandita</text:p>
          </table:table-cell>
          <table:table-cell office:value-type="string" calcext:value-type="string">
            <text:p>бандит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banduk</text:p>
          </table:table-cell>
          <table:table-cell office:value-type="string" calcext:value-type="string">
            <text:p>ружьё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ngi</text:p>
          </table:table-cell>
          <table:table-cell table:style-name="ce2" office:value-type="string" calcext:value-type="string">
            <text:p>лопнуть; bang! бах! бац!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ngladesh</text:p>
          </table:table-cell>
          <table:table-cell office:value-type="string" calcext:value-type="string">
            <text:p>Бангладеш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bani</text:p>
          </table:table-cell>
          <table:table-cell office:value-type="string" calcext:value-type="string">
            <text:p>купать(ся); baning купание, мытьё; banidom (baniguan) баня; banishamba ванная комната; me he bani swa я искупался (помылся); banipen ванна; baniroba купальный хала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nka</text:p>
          </table:table-cell>
          <table:table-cell office:value-type="string" calcext:value-type="string">
            <text:p>банк; banker банкир; bankayuan работник бан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nket</text:p>
          </table:table-cell>
          <table:table-cell office:value-type="string" calcext:value-type="string">
            <text:p>банке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ntyao</text:p>
          </table:table-cell>
          <table:table-cell office:value-type="string" calcext:value-type="string">
            <text:p>дранка, дран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bao</text:p>
          </table:table-cell>
          <table:table-cell office:value-type="string" calcext:value-type="string">
            <text:p>сумка; handabao сумоч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obaba</text:p>
          </table:table-cell>
          <table:table-cell office:value-type="string" calcext:value-type="string">
            <text:p>баобаб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bar</text:p>
          </table:table-cell>
          <table:table-cell office:value-type="string" calcext:value-type="string">
            <text:p>1) бар; 2) бар (единица атмосферного давления); 3) (спорт.) перекладина (fixen bar); paralele bares брусь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rak</text:p>
          </table:table-cell>
          <table:table-cell office:value-type="string" calcext:value-type="string">
            <text:p>бара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rana</text:p>
          </table:table-cell>
          <table:table-cell table:style-name="ce2" office:value-type="string" calcext:value-type="string">
            <text:p>забор, ограда, изгородь; barani ограждать забором; bushbarana живая изгород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rba</text:p>
          </table:table-cell>
          <table:table-cell office:value-type="string" calcext:value-type="string">
            <text:p>борода; barba-ney man бородатый мужчи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rbados</text:p>
          </table:table-cell>
          <table:table-cell office:value-type="string" calcext:value-type="string">
            <text:p>Барбадо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rbagrif</text:p>
          </table:table-cell>
          <table:table-cell office:value-type="string" calcext:value-type="string">
            <text:p>бородач (птиц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rbare</text:p>
          </table:table-cell>
          <table:table-cell office:value-type="string" calcext:value-type="string">
            <text:p>варварский; barbara варвар; barbaritaa варварст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rela</text:p>
          </table:table-cell>
          <table:table-cell office:value-type="string" calcext:value-type="string">
            <text:p>бочка; barelakin бочонок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Barents-ney mar</text:p>
          </table:table-cell>
          <table:table-cell office:value-type="string" calcext:value-type="string">
            <text:p>Баренцево мор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bari</text:p>
          </table:table-cell>
          <table:table-cell office:value-type="string" calcext:value-type="string">
            <text:p>загораживать; ограждать; преграждать; daobarika шлагбаум; barilok загородка, отгороженное место; sirkumbari огородить со всех сторон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bariera</text:p>
          </table:table-cell>
          <table:table-cell office:value-type="string" calcext:value-type="string">
            <text:p>барьер <text:span text:style-name="T2">(тж.перен.)</text:span><text:span text:style-name="T3">, преграда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rometra</text:p>
          </table:table-cell>
          <table:table-cell office:value-type="string" calcext:value-type="string">
            <text:p>баромет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ron</text:p>
          </table:table-cell>
          <table:table-cell office:value-type="string" calcext:value-type="string">
            <text:p>барон/баронесса; baronina баронесса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Barselona</text:p>
          </table:table-cell>
          <table:table-cell table:style-name="ce25" office:value-type="string" calcext:value-type="string">
            <text:p>Барсело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rsuk</text:p>
          </table:table-cell>
          <table:table-cell office:value-type="string" calcext:value-type="string">
            <text:p>барсук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bartan</text:p>
          </table:table-cell>
          <table:table-cell office:value-type="string" calcext:value-type="string">
            <text:p>посуда; посудина (любой предмет посуды); bartanlemar посудный шкаф; woshi bartan мыть посуду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rut</text:p>
          </table:table-cell>
          <table:table-cell office:value-type="string" calcext:value-type="string">
            <text:p>порох; barutdepo пороховой скла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ryum</text:p>
          </table:table-cell>
          <table:table-cell office:value-type="string" calcext:value-type="string">
            <text:p>барий (хим.)</text:p>
          </table:table-cell>
          <table:table-cell table:style-name="ce8"/>
          <table:table-cell table:number-columns-repeated="16381"/>
        </table:table-row>
        <table:table-row table:style-name="ro4">
          <table:table-cell table:style-name="ce2" office:value-type="string" calcext:value-type="string">
            <text:p>basa</text:p>
          </table:table-cell>
          <table:table-cell office:value-type="string" calcext:value-type="string">
            <text:p>база, основа; basi основывать, базировать; basike базовый, основной; basikem в основном; sinbasa-ney безосновательный, необоснован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sar</text:p>
          </table:table-cell>
          <table:table-cell office:value-type="string" calcext:value-type="string">
            <text:p>рынок, базар; ярмарка; basar-ekonomia рыночная экономика; basar-teatra балага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shan</text:p>
          </table:table-cell>
          <table:table-cell office:value-type="string" calcext:value-type="string">
            <text:p>речь, выступление, доклад; bashani говорить, держать речь, выступ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sila</text:p>
          </table:table-cell>
          <table:table-cell office:value-type="string" calcext:value-type="string">
            <text:p>бацилла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basilikum</text:p>
          </table:table-cell>
          <table:table-cell table:style-name="ce25" office:value-type="string" calcext:value-type="string">
            <text:p>базил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sina</text:p>
          </table:table-cell>
          <table:table-cell office:value-type="string" calcext:value-type="string">
            <text:p>бассейн (геогр., геол.; плавательный – pisina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sketa</text:p>
          </table:table-cell>
          <table:table-cell office:value-type="string" calcext:value-type="string">
            <text:p>корзи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sketabol</text:p>
          </table:table-cell>
          <table:table-cell office:value-type="string" calcext:value-type="string">
            <text:p>баскетбол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basta</text:p>
          </table:table-cell>
          <table:table-cell office:value-type="string" calcext:value-type="string">
            <text:p>хватит, достаточно. Nu hev basta pan. – У нас достаточно хлеба. Sauna bu es haishi basta garme. – В сауне ещё недостаточно жарко. Basta! Хватит!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ston</text:p>
          </table:table-cell>
          <table:table-cell table:style-name="ce2" office:value-type="string" calcext:value-type="string">
            <text:p>посох, тр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su</text:p>
          </table:table-cell>
          <table:table-cell office:value-type="string" calcext:value-type="string">
            <text:p>бас; basu-ney vos басовый голос; shwo pa basu говорить басо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t</text:p>
          </table:table-cell>
          <table:table-cell office:value-type="string" calcext:value-type="string">
            <text:p>но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batali</text:p>
          </table:table-cell>
          <table:table-cell office:value-type="string" calcext:value-type="string">
            <text:p>биться, сражаться, драться; batala бой, битва, сражение; batalakin стычка; handa-batala рукопашный бо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talion</text:p>
          </table:table-cell>
          <table:table-cell office:value-type="string" calcext:value-type="string">
            <text:p>батальо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taria</text:p>
          </table:table-cell>
          <table:table-cell office:value-type="string" calcext:value-type="string">
            <text:p>батарея <text:span text:style-name="T2">(разн.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tata</text:p>
          </table:table-cell>
          <table:table-cell office:value-type="string" calcext:value-type="string">
            <text:p>бата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ti</text:p>
          </table:table-cell>
          <table:table-cell office:value-type="string" calcext:value-type="string">
            <text:p>бить; bater бит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um</text:p>
          </table:table-cell>
          <table:table-cell office:value-type="string" calcext:value-type="string">
            <text:p>дерево (древесина – ligna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vul</text:p>
          </table:table-cell>
          <table:table-cell office:value-type="string" calcext:value-type="string">
            <text:p>чемодан</text:p>
          </table:table-cell>
          <table:table-cell table:number-columns-repeated="16382"/>
        </table:table-row>
        <table:table-row table:style-name="ro11">
          <table:table-cell office:value-type="string" calcext:value-type="string">
            <text:p>bay</text:p>
          </table:table-cell>
          <table:table-cell office:value-type="string" calcext:value-type="string">
            <text:p>предлог, 1) Означает средство или орудие действия, переводится на русский язык творительным падежом или предлогами “посредством”, “при помощи”: ta he darbi ta bay stik – он (она) ударил(а) его (её) палкой; treba replasi lao bataria bay nove-la – надо заменить старую батарею новой; bay forsa – силой; ela lai-te bay avion – она прилетела; bay tren – поездом; sendi leta bay aviameil послать письмо авиапочтой; bay to ke – тем, что: ais farki fon akwa bay to ke it es twerde лёд отличается от воды тем, что он твёрдый; 2) выражает деятеля, автора, в частности при страдательном залоге, переводится творительным падежом: se es zwo-ney bay me – это сделано мной; kitaba bay Gogol – книга Гогол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ya</text:p>
          </table:table-cell>
          <table:table-cell office:value-type="string" calcext:value-type="string">
            <text:p>бухт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yan</text:p>
          </table:table-cell>
          <table:table-cell office:value-type="string" calcext:value-type="string">
            <text:p>бая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ayonet</text:p>
          </table:table-cell>
          <table:table-cell office:value-type="string" calcext:value-type="string">
            <text:p>шты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e</text:p>
          </table:table-cell>
          <table:table-cell office:value-type="string" calcext:value-type="string">
            <text:p>название буквы "B b"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bebi</text:p>
          </table:table-cell>
          <table:table-cell office:value-type="string" calcext:value-type="string">
            <text:p>младенец, дитя; bebigari детская коляска; bebikama детская кроватка; bebituh пелёнк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beda</text:p>
          </table:table-cell>
          <table:table-cell office:value-type="string" calcext:value-type="string">
            <text:p>беда, несчастье, неудача; злоключение; agnibeda пожар; dabe beda yok от греха подальше, подобру-поздорову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edlam</text:p>
          </table:table-cell>
          <table:table-cell office:value-type="string" calcext:value-type="string">
            <text:p>бедлам, хао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eduin</text:p>
          </table:table-cell>
          <table:table-cell office:value-type="string" calcext:value-type="string">
            <text:p>бедуи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efini</text:p>
          </table:table-cell>
          <table:table-cell office:value-type="string" calcext:value-type="string">
            <text:p>befini koysa покончить с чем-л.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begin</text:p>
          </table:table-cell>
          <table:table-cell office:value-type="string" calcext:value-type="string">
            <text:p>начинать: nu begin ba! давай начнём!; beginsa начало; in beginsa, pa beginsa вначале, поначалу; beginsa-ney начальный, исходный; ribegin возобновлять(ся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egun</text:p>
          </table:table-cell>
          <table:table-cell office:value-type="string" calcext:value-type="string">
            <text:p>обрабатывать; begun data обрабатывать данные; begunsa обработ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eizing</text:p>
          </table:table-cell>
          <table:table-cell office:value-type="string" calcext:value-type="string">
            <text:p>Пекин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beizinger</text:p>
          </table:table-cell>
          <table:table-cell table:style-name="ce25" office:value-type="string" calcext:value-type="string">
            <text:p>пекине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eje</text:p>
          </table:table-cell>
          <table:table-cell office:value-type="string" calcext:value-type="string">
            <text:p>бежев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ekasa</text:p>
          </table:table-cell>
          <table:table-cell office:value-type="string" calcext:value-type="string">
            <text:p>бека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ekon</text:p>
          </table:table-cell>
          <table:table-cell office:value-type="string" calcext:value-type="string">
            <text:p>беко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ekwesti</text:p>
          </table:table-cell>
          <table:table-cell office:value-type="string" calcext:value-type="string">
            <text:p>опрашивать; допрашивать; bekwesta опрос; допро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elarus</text:p>
          </table:table-cell>
          <table:table-cell office:value-type="string" calcext:value-type="string">
            <text:p>Беларусь, Белорусс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elaruska</text:p>
          </table:table-cell>
          <table:table-cell office:value-type="string" calcext:value-type="string">
            <text:p>белорусский язык; белорус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elau</text:p>
          </table:table-cell>
          <table:table-cell office:value-type="string" calcext:value-type="string">
            <text:p>Палау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elgie</text:p>
          </table:table-cell>
          <table:table-cell office:value-type="string" calcext:value-type="string">
            <text:p>Бельг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elka</text:p>
          </table:table-cell>
          <table:table-cell office:value-type="string" calcext:value-type="string">
            <text:p>белка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belkamaus</text:p>
          </table:table-cell>
          <table:table-cell table:style-name="ce25" office:value-type="string" calcext:value-type="string">
            <text:p>бурунду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elta</text:p>
          </table:table-cell>
          <table:table-cell office:value-type="string" calcext:value-type="string">
            <text:p>ремен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emol</text:p>
          </table:table-cell>
          <table:table-cell office:value-type="string" calcext:value-type="string">
            <text:p>бемоль; dwabemol дубль бемо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encha</text:p>
          </table:table-cell>
          <table:table-cell office:value-type="string" calcext:value-type="string">
            <text:p>скамейк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Bengal-ney halich</text:p>
          </table:table-cell>
          <table:table-cell office:value-type="string" calcext:value-type="string">
            <text:p>Бенгальский залив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engaluru</text:p>
          </table:table-cell>
          <table:table-cell office:value-type="string" calcext:value-type="string">
            <text:p>Бангалор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bensin</text:p>
          </table:table-cell>
          <table:table-cell office:value-type="string" calcext:value-type="string">
            <text:p>бензин; bensin-stasion автозаправка, бензозаправочная станция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berberi</text:p>
          </table:table-cell>
          <table:table-cell table:style-name="ce25" office:value-type="string" calcext:value-type="string">
            <text:p>барбарис</text:p>
          </table:table-cell>
          <table:table-cell table:number-columns-repeated="4"/>
          <table:table-cell table:style-name="ce5"/>
          <table:table-cell table:style-name="ce22" table:number-columns-repeated="16377"/>
        </table:table-row>
        <table:table-row table:style-name="ro3">
          <table:table-cell office:value-type="string" calcext:value-type="string">
            <text:p>bereta</text:p>
          </table:table-cell>
          <table:table-cell office:value-type="string" calcext:value-type="string">
            <text:p>бере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eri</text:p>
          </table:table-cell>
          <table:table-cell office:value-type="string" calcext:value-type="string">
            <text:p>ягод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eril</text:p>
          </table:table-cell>
          <table:table-cell office:value-type="string" calcext:value-type="string">
            <text:p>берилл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erilyum</text:p>
          </table:table-cell>
          <table:table-cell office:value-type="string" calcext:value-type="string">
            <text:p>берил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ering-ney mar</text:p>
          </table:table-cell>
          <table:table-cell office:value-type="string" calcext:value-type="string">
            <text:p>Берингово мор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Bering-ney martanga</text:p>
          </table:table-cell>
          <table:table-cell office:value-type="string" calcext:value-type="string">
            <text:p>Берингов пролив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erkelyum</text:p>
          </table:table-cell>
          <table:table-cell office:value-type="string" calcext:value-type="string">
            <text:p>берклий (хи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erkut</text:p>
          </table:table-cell>
          <table:table-cell office:value-type="string" calcext:value-type="string">
            <text:p>беркут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Berlin</text:p>
          </table:table-cell>
          <table:table-cell table:style-name="ce25" office:value-type="string" calcext:value-type="string">
            <text:p>Берли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ermuda</text:p>
          </table:table-cell>
          <table:table-cell office:value-type="string" calcext:value-type="string">
            <text:p>Бермудские Остров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erna</text:p>
          </table:table-cell>
          <table:table-cell office:value-type="string" calcext:value-type="string">
            <text:p>медведь; blan berna белый медвед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es</text:p>
          </table:table-cell>
          <table:table-cell office:value-type="string" calcext:value-type="string">
            <text:p>бес, чёрт (полузооморфный персонаж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esbol</text:p>
          </table:table-cell>
          <table:table-cell office:value-type="string" calcext:value-type="string">
            <text:p>бейсбол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estia</text:p>
          </table:table-cell>
          <table:table-cell office:value-type="string" calcext:value-type="string">
            <text:p>скотина, зверь; bestialik звериный, скотский, звер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etel</text:p>
          </table:table-cell>
          <table:table-cell office:value-type="string" calcext:value-type="string">
            <text:p>бете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eton</text:p>
          </table:table-cell>
          <table:table-cell office:value-type="string" calcext:value-type="string">
            <text:p>бетон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bey</text:p>
          </table:table-cell>
          <table:table-cell office:value-type="string" calcext:value-type="string">
            <text:p>спина; спинка: stula-bey спинка стула; beybao вещевой мешок, рюкзак; stan al bey versu koywan стоять спиной к кому-л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harat-arya-ney</text:p>
          </table:table-cell>
          <table:table-cell office:value-type="string" calcext:value-type="string">
            <text:p>индоарий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harat-europike</text:p>
          </table:table-cell>
          <table:table-cell office:value-type="string" calcext:value-type="string">
            <text:p>индоевропей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harat-iranike</text:p>
          </table:table-cell>
          <table:table-cell office:value-type="string" calcext:value-type="string">
            <text:p>индоирански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bi</text:p>
          </table:table-cell>
          <table:table-cell office:value-type="string" calcext:value-type="string">
            <text:p>Быть. Глагол-исключение, имеет в настоящем времени форму es, в прошедшем – bin. Bia быт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iblia</text:p>
          </table:table-cell>
          <table:table-cell office:value-type="string" calcext:value-type="string">
            <text:p>Библия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bichi</text:p>
          </table:table-cell>
          <table:table-cell office:value-type="string" calcext:value-type="string">
            <text:p>презирать, относиться с презрением, пренебрежением; bicha презрение; bichival презренный</text:p>
          </table:table-cell>
          <table:table-cell table:number-columns-repeated="16382"/>
        </table:table-row>
        <table:table-row table:style-name="ro13">
          <table:table-cell office:value-type="string" calcext:value-type="string">
            <text:p>bifoo</text:p>
          </table:table-cell>
          <table:table-cell table:style-name="ce2" office:value-type="string" calcext:value-type="string">
            <text:p>перед (и в пространственном, и во временном значении): Woshi handas bifoo chifan! Мойте руки перед едой! <text:s/>Lu zai stan-te bifoo me. – Он стоял передо мной. Bifoo ke прежде чем: bifoo ke lu en-somni прежде чем он заснул. Bifoo-ney бывший, предыдущий; pa bifoo-ney taim когда-то раньше, некогда; bifoo olo прежде всего; bifoodey, bifooaksham – канун; bifoovati – предвосхищать, упрежда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bifooen</text:p>
          </table:table-cell>
          <table:table-cell office:value-type="string" calcext:value-type="string">
            <text:p>ранее, раньше; предварительно; pa bifooen заранее; bifooen jenta bu dumi tanto mucho om mani раньше люди не думали так много о деньгах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iftek</text:p>
          </table:table-cell>
          <table:table-cell office:value-type="string" calcext:value-type="string">
            <text:p>бифштек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igari</text:p>
          </table:table-cell>
          <table:table-cell office:value-type="string" calcext:value-type="string">
            <text:p>портить(ся); bigara порч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bigle</text:p>
          </table:table-cell>
          <table:table-cell office:value-type="string" calcext:value-type="string">
            <text:p>косоглазый, косой; bigla косоглазый человек; bigli косоглазить, косить глазами; смотреть косо/искоса, коситьс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igudi</text:p>
          </table:table-cell>
          <table:table-cell office:value-type="string" calcext:value-type="string">
            <text:p>бигуд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ik</text:p>
          </table:table-cell>
          <table:table-cell office:value-type="string" calcext:value-type="string">
            <text:p>клюв; biki клевать; bika клевок; biking клева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ikam</text:p>
          </table:table-cell>
          <table:table-cell office:value-type="string" calcext:value-type="string">
            <text:p>стать, сделатьс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ikos</text:p>
          </table:table-cell>
          <table:table-cell office:value-type="string" calcext:value-type="string">
            <text:p>потому чт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il</text:p>
          </table:table-cell>
          <table:table-cell office:value-type="string" calcext:value-type="string">
            <text:p>счёт (на оплату)</text:p>
          </table:table-cell>
          <table:table-cell/>
          <table:table-cell table:style-name="ce10"/>
          <table:table-cell table:number-columns-repeated="16380"/>
        </table:table-row>
        <table:table-row table:style-name="ro4">
          <table:table-cell office:value-type="string" calcext:value-type="string">
            <text:p>bildi</text:p>
          </table:table-cell>
          <table:table-cell office:value-type="string" calcext:value-type="string">
            <text:p>строить, возводить: bildi dom строить дом; bilda, bilding строительство; bildiwat стройка, строительный объект; bildilok стройплощадка; bildura здание, постройка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bileta</text:p>
          </table:table-cell>
          <table:table-cell office:value-type="string" calcext:value-type="string">
            <text:p>биле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iliar</text:p>
          </table:table-cell>
          <table:table-cell office:value-type="string" calcext:value-type="string">
            <text:p>биллиар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ilion</text:p>
          </table:table-cell>
          <table:table-cell office:value-type="string" calcext:value-type="string">
            <text:p>биллио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in</text:p>
          </table:table-cell>
          <table:table-cell office:value-type="string" calcext:value-type="string">
            <text:p>был, была, были (прошедшее время глагола bi быть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inokla</text:p>
          </table:table-cell>
          <table:table-cell office:value-type="string" calcext:value-type="string">
            <text:p>бинок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iografia</text:p>
          </table:table-cell>
          <table:table-cell office:value-type="string" calcext:value-type="string">
            <text:p>биография; biografike биографический, biografier биограф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iologia</text:p>
          </table:table-cell>
          <table:table-cell office:value-type="string" calcext:value-type="string">
            <text:p>биология; biologike биологический; biologier биолог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ioteknologia</text:p>
          </table:table-cell>
          <table:table-cell office:value-type="string" calcext:value-type="string">
            <text:p>биотехнолог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ira</text:p>
          </table:table-cell>
          <table:table-cell office:value-type="string" calcext:value-type="string">
            <text:p>пиво; biraguan пивна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irinja</text:p>
          </table:table-cell>
          <table:table-cell office:value-type="string" calcext:value-type="string">
            <text:p>латунь (сплав на основе меди); birinja-ney (birinje) латун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irka</text:p>
          </table:table-cell>
          <table:table-cell office:value-type="string" calcext:value-type="string">
            <text:p>берёз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isepsa</text:p>
          </table:table-cell>
          <table:table-cell office:value-type="string" calcext:value-type="string">
            <text:p>бицепс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bishon</text:p>
          </table:table-cell>
          <table:table-cell table:style-name="ce25" office:value-type="string" calcext:value-type="string">
            <text:p>болон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isikla</text:p>
          </table:table-cell>
          <table:table-cell office:value-type="string" calcext:value-type="string">
            <text:p>велосипед (тж. baik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iskwit</text:p>
          </table:table-cell>
          <table:table-cell office:value-type="string" calcext:value-type="string">
            <text:p>печень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ismut</text:p>
          </table:table-cell>
          <table:table-cell office:value-type="string" calcext:value-type="string">
            <text:p>висмут (хи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isnes</text:p>
          </table:table-cell>
          <table:table-cell office:value-type="string" calcext:value-type="string">
            <text:p>бизнес, коммерческая деятельн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ison</text:p>
          </table:table-cell>
          <table:table-cell office:value-type="string" calcext:value-type="string">
            <text:p>бизо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it</text:p>
          </table:table-cell>
          <table:table-cell office:value-type="string" calcext:value-type="string">
            <text:p>би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itum</text:p>
          </table:table-cell>
          <table:table-cell office:value-type="string" calcext:value-type="string">
            <text:p>битум</text:p>
          </table:table-cell>
          <table:table-cell table:style-name="ce22"/>
          <table:table-cell table:number-columns-repeated="16381"/>
        </table:table-row>
        <table:table-row table:style-name="ro3">
          <table:table-cell office:value-type="string" calcext:value-type="string">
            <text:p>BK</text:p>
          </table:table-cell>
          <table:table-cell office:value-type="string" calcext:value-type="string">
            <text:p>до нашей эры (сокращение от bifoo Krista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blada</text:p>
          </table:table-cell>
          <table:table-cell office:value-type="string" calcext:value-type="string">
            <text:p>лезвие; стальное полотно; клинок; лопасть (пропеллера, весла); dwa-blada-ney arma обоюдоострое оружие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blage</text:p>
          </table:table-cell>
          <table:table-cell table:style-name="ce2" office:value-type="string" calcext:value-type="string">
            <text:p>благой, благодатный, связанный с благостью Высшего Существа, дарованный свыше; благотворный; blagitaa религ. благодать; blagenesa благость; благодатность; благотворность; wan do povre spiritu, li es blagem felise, bikos li-ney hi es swargalok блаженны нищие духом, ибо их есть царство небесно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lagepagala</text:p>
          </table:table-cell>
          <table:table-cell table:style-name="ce2" office:value-type="string" calcext:value-type="string">
            <text:p>юродив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lagewanda</text:p>
          </table:table-cell>
          <table:table-cell table:style-name="ce2" office:value-type="string" calcext:value-type="string">
            <text:p>паломничество, blagewandi паломничать, blagewander паломн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lami</text:p>
          </table:table-cell>
          <table:table-cell office:value-type="string" calcext:value-type="string">
            <text:p>порицать; осуждать; blama порицание; неодобрение, осужд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lan</text:p>
          </table:table-cell>
          <table:table-cell office:value-type="string" calcext:value-type="string">
            <text:p>белый; blantaa белизна; ovo-blanka яичный бел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lesi</text:p>
          </table:table-cell>
          <table:table-cell office:value-type="string" calcext:value-type="string">
            <text:p>благословлять; blesa благословение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bli</text:p>
          </table:table-cell>
          <table:table-cell office:value-type="string" calcext:value-type="string">
            <text:p>(предлог, наречие) вблизи, возле, около, рядом; es ga bli это совсем близко; bli may dom возле моего дома; bli klok char <text:s/>– около четырёх (можно также сказать sirke klok сhar – приблизительно в 4 часа); ela zai sidi-te bli она сидела рядом; blisahil-ney прибрежный; bli-ney ближний, близлежащий; bliwan ближний (сочеловек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lik</text:p>
          </table:table-cell>
          <table:table-cell office:value-type="string" calcext:value-type="string">
            <text:p>блик; bliki бликовать, испускать блики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blimoskve</text:p>
          </table:table-cell>
          <table:table-cell office:value-type="string" calcext:value-type="string">
            <text:p>подмосковный (bli-Moskva-ney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lin</text:p>
          </table:table-cell>
          <table:table-cell office:value-type="string" calcext:value-type="string">
            <text:p>бли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linde</text:p>
          </table:table-cell>
          <table:table-cell office:value-type="string" calcext:value-type="string">
            <text:p>слепой; blinda слепой (человек); blindisi ослеплять; blindisi-she ослепительный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blise</text:p>
          </table:table-cell>
          <table:table-cell office:value-type="string" calcext:value-type="string">
            <text:p>близкий; blisem близко; blisitaa близость; blisejen близкий человек; blisi приближать(ся); blising приближение; blisifi (fa-blise) приближаться (a koysa – к чему-л.); blisisi (mah-blise) приблизить; blislok поблизост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liza</text:p>
          </table:table-cell>
          <table:table-cell office:value-type="string" calcext:value-type="string">
            <text:p>молн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log</text:p>
          </table:table-cell>
          <table:table-cell office:value-type="string" calcext:value-type="string">
            <text:p>блог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lok</text:p>
          </table:table-cell>
          <table:table-cell office:value-type="string" calcext:value-type="string">
            <text:p>блок; узел (установки, машины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loki</text:p>
          </table:table-cell>
          <table:table-cell office:value-type="string" calcext:value-type="string">
            <text:p>блокировать; fa-bloki заблокироваться; застрять; debloki разблокир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londe</text:p>
          </table:table-cell>
          <table:table-cell office:value-type="string" calcext:value-type="string">
            <text:p>светловолосый, русый, блондинистый; blonda блонди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lu</text:p>
          </table:table-cell>
          <table:table-cell office:value-type="string" calcext:value-type="string">
            <text:p>синий; klarblu голубой</text:p>
          </table:table-cell>
          <table:table-cell table:style-name="ce7"/>
          <table:table-cell table:style-name="ce11"/>
          <table:table-cell table:number-columns-repeated="16380"/>
        </table:table-row>
        <table:table-row table:style-name="ro3">
          <table:table-cell office:value-type="string" calcext:value-type="string">
            <text:p>bluberi</text:p>
          </table:table-cell>
          <table:table-cell office:value-type="string" calcext:value-type="string">
            <text:p>черни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lueta</text:p>
          </table:table-cell>
          <table:table-cell office:value-type="string" calcext:value-type="string">
            <text:p>василё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lusa</text:p>
          </table:table-cell>
          <table:table-cell office:value-type="string" calcext:value-type="string">
            <text:p>блуз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oa</text:p>
          </table:table-cell>
          <table:table-cell office:value-type="string" calcext:value-type="string">
            <text:p>боа, удав (тж. boa-serpenta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obina</text:p>
          </table:table-cell>
          <table:table-cell office:value-type="string" calcext:value-type="string">
            <text:p>катушка; боби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obra</text:p>
          </table:table-cell>
          <table:table-cell office:value-type="string" calcext:value-type="string">
            <text:p>боб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ogota</text:p>
          </table:table-cell>
          <table:table-cell office:value-type="string" calcext:value-type="string">
            <text:p>Богот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boh</text:p>
          </table:table-cell>
          <table:table-cell office:value-type="string" calcext:value-type="string">
            <text:p>бог; boh-ney, bohlik божественный; Bohmata Богородица; Bohina Богиня; bohblama богохульство; fai bohblama богохульствова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bohema</text:p>
          </table:table-cell>
          <table:table-cell office:value-type="string" calcext:value-type="string">
            <text:p>богема; bohema-ney jiva богемная жизнь; bohemnik представитель богемы, ведущий богемный образ жизни</text:p>
          </table:table-cell>
          <table:table-cell/>
          <table:table-cell table:style-name="ce10"/>
          <table:table-cell table:number-columns-repeated="16380"/>
        </table:table-row>
        <table:table-row table:style-name="ro9">
          <table:table-cell table:style-name="ce18" office:value-type="string" calcext:value-type="string">
            <text:p>Bohjen</text:p>
          </table:table-cell>
          <table:table-cell table:style-name="ce25" office:value-type="string" calcext:value-type="string">
            <text:p>Богочеловек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9">
          <table:table-cell table:style-name="ce18" office:value-type="string" calcext:value-type="string">
            <text:p>Bohjenley</text:p>
          </table:table-cell>
          <table:table-cell table:style-name="ce25" office:value-type="string" calcext:value-type="string">
            <text:p>Богочеловечест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ol</text:p>
          </table:table-cell>
          <table:table-cell office:value-type="string" calcext:value-type="string">
            <text:p>мяч; клубок, шарик; snegabol снежок; bolkalam шариковая авторуч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olivia</text:p>
          </table:table-cell>
          <table:table-cell office:value-type="string" calcext:value-type="string">
            <text:p>Болив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olta</text:p>
          </table:table-cell>
          <table:table-cell office:value-type="string" calcext:value-type="string">
            <text:p>болт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bomba</text:p>
          </table:table-cell>
          <table:table-cell office:value-type="string" calcext:value-type="string">
            <text:p>бомба; bombi взрывать бомбу; бомбардировать; bombing бомбардировка; bomber (bombiavion) бомбардировщ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ona</text:p>
          </table:table-cell>
          <table:table-cell table:style-name="ce2" office:value-type="string" calcext:value-type="string">
            <text:p>боб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onbon</text:p>
          </table:table-cell>
          <table:table-cell office:value-type="string" calcext:value-type="string">
            <text:p>конфета</text:p>
          </table:table-cell>
          <table:table-cell table:number-columns-repeated="2"/>
          <table:table-cell table:style-name="ce22"/>
          <table:table-cell table:number-columns-repeated="16379"/>
        </table:table-row>
        <table:table-row table:style-name="ro3">
          <table:table-cell office:value-type="string" calcext:value-type="string">
            <text:p>bor</text:p>
          </table:table-cell>
          <table:table-cell office:value-type="string" calcext:value-type="string">
            <text:p>бор (хим.)</text:p>
          </table:table-cell>
          <table:table-cell table:number-columns-repeated="2"/>
          <table:table-cell table:style-name="ce22"/>
          <table:table-cell table:number-columns-repeated="16379"/>
        </table:table-row>
        <table:table-row table:style-name="ro10">
          <table:table-cell office:value-type="string" calcext:value-type="string">
            <text:p>borda</text:p>
          </table:table-cell>
          <table:table-cell office:value-type="string" calcext:value-type="string">
            <text:p>граница, грань; кромка, край, ребро (краешек); борт, бортик: pa borda de abisma на краю пропасти; bay pamaborda ребром ладони; fule til borda полный до краёв; mucho jen on borda много людей на борту; bordi граничить (с чем-л.), прилегать (к чему-л.), примыкать; bordi-she прилегающий, соседний, граничащий; stata-ney borda государственная граница; shapa-ney borda поля шляпы</text:p>
          </table:table-cell>
          <table:table-cell table:number-columns-repeated="2"/>
          <table:table-cell table:style-name="ce22"/>
          <table:table-cell table:number-columns-repeated="16379"/>
        </table:table-row>
        <table:table-row table:style-name="ro4">
          <table:table-cell office:value-type="string" calcext:value-type="string">
            <text:p>bori</text:p>
          </table:table-cell>
          <table:table-cell office:value-type="string" calcext:value-type="string">
            <text:p>сверлить, буравить; trabori просверлить насквозь, пробуравить; borer, boritul бур, бурав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oriferka</text:p>
          </table:table-cell>
          <table:table-cell office:value-type="string" calcext:value-type="string">
            <text:p>сверло</text:p>
          </table:table-cell>
          <table:table-cell table:number-columns-repeated="2"/>
          <table:table-cell table:style-name="ce22"/>
          <table:table-cell table:number-columns-repeated="16379"/>
        </table:table-row>
        <table:table-row table:style-name="ro3">
          <table:table-cell office:value-type="string" calcext:value-type="string">
            <text:p>Borneo</text:p>
          </table:table-cell>
          <table:table-cell office:value-type="string" calcext:value-type="string">
            <text:p>Борнео (Калимантан)</text:p>
          </table:table-cell>
          <table:table-cell table:number-columns-repeated="2"/>
          <table:table-cell table:style-name="ce22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borsta</text:p>
          </table:table-cell>
          <table:table-cell office:value-type="string" calcext:value-type="string">
            <text:p>щетина; borsti щетинить(ся), топорщить(ся), вставать дыбом (о шерсти, волосах)</text:p>
          </table:table-cell>
          <table:table-cell/>
          <table:table-cell table:style-name="ce10"/>
          <table:table-cell table:style-name="ce22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borya</text:p>
          </table:table-cell>
          <table:table-cell office:value-type="string" calcext:value-type="string">
            <text:p>цинов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oryum</text:p>
          </table:table-cell>
          <table:table-cell office:value-type="string" calcext:value-type="string">
            <text:p>борий (хи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osmen</text:p>
          </table:table-cell>
          <table:table-cell office:value-type="string" calcext:value-type="string">
            <text:p>боцман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Bosna e Hertsegovina</text:p>
          </table:table-cell>
          <table:table-cell office:value-type="string" calcext:value-type="string">
            <text:p>Босния и Герцегови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ot</text:p>
          </table:table-cell>
          <table:table-cell office:value-type="string" calcext:value-type="string">
            <text:p>бо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ota</text:p>
          </table:table-cell>
          <table:table-cell office:value-type="string" calcext:value-type="string">
            <text:p>лодка; botajen лодочник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botela</text:p>
          </table:table-cell>
          <table:table-cell office:value-type="string" calcext:value-type="string">
            <text:p>бутыл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oxa</text:p>
          </table:table-cell>
          <table:table-cell office:value-type="string" calcext:value-type="string">
            <text:p>ящик, короб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oxi</text:p>
          </table:table-cell>
          <table:table-cell office:value-type="string" calcext:value-type="string">
            <text:p>боксировать; boxing бокс; boxer боксё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oy</text:p>
          </table:table-cell>
          <table:table-cell office:value-type="string" calcext:value-type="string">
            <text:p>мальч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oyar</text:p>
          </table:table-cell>
          <table:table-cell office:value-type="string" calcext:value-type="string">
            <text:p>боярин; boyarina боярыня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bracha</text:p>
          </table:table-cell>
          <table:table-cell table:style-name="ce2" office:value-type="string" calcext:value-type="string">
            <text:p>рука; ручка (как у кресла); uuparbracha плечо (сегмент руки), nichbracha предплечье; sub bracha под мышкой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Brahmaputra</text:p>
          </table:table-cell>
          <table:table-cell table:style-name="ce25" office:value-type="string" calcext:value-type="string">
            <text:p>Брахмапутра (река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brai</text:p>
          </table:table-cell>
          <table:table-cell office:value-type="string" calcext:value-type="string">
            <text:p>реветь, мычать, кричать (о животных); орать; braisa рёв, ор, мычание; ek-brai рявкну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rancha</text:p>
          </table:table-cell>
          <table:table-cell office:value-type="string" calcext:value-type="string">
            <text:p>ветвь, ветка; сук; debranchisi очищать от вет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randi</text:p>
          </table:table-cell>
          <table:table-cell office:value-type="string" calcext:value-type="string">
            <text:p>бренд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ranka</text:p>
          </table:table-cell>
          <table:table-cell office:value-type="string" calcext:value-type="string">
            <text:p>жабра; brankas жабр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rash</text:p>
          </table:table-cell>
          <table:table-cell office:value-type="string" calcext:value-type="string">
            <text:p>щётка; brashi чистить (щёткой); brashing чист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rasil</text:p>
          </table:table-cell>
          <table:table-cell office:value-type="string" calcext:value-type="string">
            <text:p>Бразил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raslet</text:p>
          </table:table-cell>
          <table:table-cell office:value-type="string" calcext:value-type="string">
            <text:p>брасле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rata</text:p>
          </table:table-cell>
          <table:table-cell office:value-type="string" calcext:value-type="string">
            <text:p>брат (<text:span text:style-name="T2">тж.</text:span><text:span text:style-name="T3"> член религиозного братства); bratalik братский</text:span></text:p>
          </table:table-cell>
          <table:table-cell/>
          <table:table-cell table:style-name="ce10"/>
          <table:table-cell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brata-docha</text:p>
          </table:table-cell>
          <table:table-cell office:value-type="string" calcext:value-type="string">
            <text:p>племянница (дочь брат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rata-son</text:p>
          </table:table-cell>
          <table:table-cell office:value-type="string" calcext:value-type="string">
            <text:p>племянник (сын брата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brave</text:p>
          </table:table-cell>
          <table:table-cell office:value-type="string" calcext:value-type="string">
            <text:p>храбрый; бравый, славный, молодцеватый, удалой; bravnik удалец, молодец, смельча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ravo</text:p>
          </table:table-cell>
          <table:table-cell office:value-type="string" calcext:value-type="string">
            <text:p>браво (междометие); bravo gro брависсимо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brecha</text:p>
          </table:table-cell>
          <table:table-cell office:value-type="string" calcext:value-type="string">
            <text:p>бреш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brein</text:p>
          </table:table-cell>
          <table:table-cell table:style-name="ce2" office:value-type="string" calcext:value-type="string">
            <text:p>мозг; breinvati обмозговывать, обдумыват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brek</text:p>
          </table:table-cell>
          <table:table-cell office:value-type="string" calcext:value-type="string">
            <text:p>тормоз; breki тормозить; breking торможение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bresa</text:p>
          </table:table-cell>
          <table:table-cell office:value-type="string" calcext:value-type="string">
            <text:p>вереск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breve</text:p>
          </table:table-cell>
          <table:table-cell office:value-type="string" calcext:value-type="string">
            <text:p>краткий, непродолжительный; сжатый, немногословный; brevem вкратце, одним словом, в двух словах</text:p>
          </table:table-cell>
          <table:table-cell/>
          <table:table-cell table:style-name="ce10"/>
          <table:table-cell table:number-columns-repeated="16380"/>
        </table:table-row>
        <table:table-row table:style-name="ro4">
          <table:table-cell office:value-type="string" calcext:value-type="string">
            <text:p>brida</text:p>
          </table:table-cell>
          <table:table-cell office:value-type="string" calcext:value-type="string">
            <text:p>узда; bridi взнуздать, обуздать (прям., перен.); briding взнуздание, обуздание; nobridi-ney необузданный; nobridibile неукротимый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brig</text:p>
          </table:table-cell>
          <table:table-cell office:value-type="string" calcext:value-type="string">
            <text:p>бриг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brigada</text:p>
          </table:table-cell>
          <table:table-cell office:value-type="string" calcext:value-type="string">
            <text:p>бригада, артель, отряд; agnibrigada пожарная команда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brij</text:p>
          </table:table-cell>
          <table:table-cell office:value-type="string" calcext:value-type="string">
            <text:p>бридж (карточная игра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brik</text:p>
          </table:table-cell>
          <table:table-cell office:value-type="string" calcext:value-type="string">
            <text:p>кирпич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brili</text:p>
          </table:table-cell>
          <table:table-cell office:value-type="string" calcext:value-type="string">
            <text:p>блестеть; блистать; сиять, сверкать; brili-she блестящий; сверкающий, сияющий; brila блеск, сияние, блистание, сверкание; brilika блёстка; debrilifi тускнет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table:style-name="ce2" office:value-type="string" calcext:value-type="string">
            <text:p>briliante</text:p>
          </table:table-cell>
          <table:table-cell office:value-type="string" calcext:value-type="string">
            <text:p>блистательный, великолепный, блестящий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bringi</text:p>
          </table:table-cell>
          <table:table-cell office:value-type="string" calcext:value-type="string">
            <text:p>приносить; go bringi koysa сходить за чем-л.; lopi bringi koysa сбегать (сгонять) за чем-л.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brisa</text:p>
          </table:table-cell>
          <table:table-cell office:value-type="string" calcext:value-type="string">
            <text:p>бриз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brokat</text:p>
          </table:table-cell>
          <table:table-cell office:value-type="string" calcext:value-type="string">
            <text:p>парча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brom</text:p>
          </table:table-cell>
          <table:table-cell office:value-type="string" calcext:value-type="string">
            <text:p>бром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bronsa</text:p>
          </table:table-cell>
          <table:table-cell office:value-type="string" calcext:value-type="string">
            <text:p>бронз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rova</text:p>
          </table:table-cell>
          <table:table-cell office:value-type="string" calcext:value-type="string">
            <text:p>бровь; brovamuy бровастый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bru </text:p>
          </table:table-cell>
          <table:table-cell office:value-type="string" calcext:value-type="string">
            <text:p>варить (пиво); bruing пивовар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rum</text:p>
          </table:table-cell>
          <table:table-cell office:value-type="string" calcext:value-type="string">
            <text:p>метла, веник; brumi подметать, мести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brun</text:p>
          </table:table-cell>
          <table:table-cell office:value-type="string" calcext:value-type="string">
            <text:p>коричневый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Brunei</text:p>
          </table:table-cell>
          <table:table-cell office:value-type="string" calcext:value-type="string">
            <text:p>Бруне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rutale</text:p>
          </table:table-cell>
          <table:table-cell table:style-name="ce2" office:value-type="string" calcext:value-type="string">
            <text:p>жестокий, зверский; brutalitaa жестокость, зверст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ruxisma</text:p>
          </table:table-cell>
          <table:table-cell office:value-type="string" calcext:value-type="string">
            <text:p>бруксизм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bu</text:p>
          </table:table-cell>
          <table:table-cell office:value-type="string" calcext:value-type="string">
            <text:p>не, отрицательная частица: me bu jan я не знаю; me bu go я не иду (не пойду)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buda</text:p>
          </table:table-cell>
          <table:table-cell office:value-type="string" calcext:value-type="string">
            <text:p>будда; budisma буддизм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Buenos Aires</text:p>
          </table:table-cell>
          <table:table-cell office:value-type="string" calcext:value-type="string">
            <text:p>Буэнос-Айре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ufal</text:p>
          </table:table-cell>
          <table:table-cell office:value-type="string" calcext:value-type="string">
            <text:p>буйвол</text:p>
          </table:table-cell>
          <table:table-cell/>
          <table:table-cell table:style-name="ce10"/>
          <table:table-cell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bufeta</text:p>
          </table:table-cell>
          <table:table-cell office:value-type="string" calcext:value-type="string">
            <text:p>буфет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bugundey</text:p>
          </table:table-cell>
          <table:table-cell office:value-type="string" calcext:value-type="string">
            <text:p>выходной (нерабочий день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uhao</text:p>
          </table:table-cell>
          <table:table-cell office:value-type="string" calcext:value-type="string">
            <text:p>нехороший, плохой; нехорошо, плох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ujeta</text:p>
          </table:table-cell>
          <table:table-cell table:style-name="ce2" office:value-type="string" calcext:value-type="string">
            <text:p>бюджет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buketa</text:p>
          </table:table-cell>
          <table:table-cell office:value-type="string" calcext:value-type="string">
            <text:p>букет (цветов; аромат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bukwa</text:p>
          </table:table-cell>
          <table:table-cell office:value-type="string" calcext:value-type="string">
            <text:p>бу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ulba</text:p>
          </table:table-cell>
          <table:table-cell office:value-type="string" calcext:value-type="string">
            <text:p>луковица (в разн.значениях); что-либо в форме луковицы; лампоч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ulbul</text:p>
          </table:table-cell>
          <table:table-cell office:value-type="string" calcext:value-type="string">
            <text:p>соловей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buldoga</text:p>
          </table:table-cell>
          <table:table-cell table:style-name="ce25" office:value-type="string" calcext:value-type="string">
            <text:p>бульдог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ulevar</text:p>
          </table:table-cell>
          <table:table-cell office:value-type="string" calcext:value-type="string">
            <text:p>бульва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ulgaria</text:p>
          </table:table-cell>
          <table:table-cell office:value-type="string" calcext:value-type="string">
            <text:p>Болгар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uli</text:p>
          </table:table-cell>
          <table:table-cell office:value-type="string" calcext:value-type="string">
            <text:p>кипеть, варить(ся); buli-she akwa кипяток; buli-ney milka кипячёное молок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ulyon</text:p>
          </table:table-cell>
          <table:table-cell office:value-type="string" calcext:value-type="string">
            <text:p>бульо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umbar</text:p>
          </table:table-cell>
          <table:table-cell office:value-type="string" calcext:value-type="string">
            <text:p>шмель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bunker</text:p>
          </table:table-cell>
          <table:table-cell table:style-name="ce25" office:value-type="string" calcext:value-type="string">
            <text:p>бункер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bunte</text:p>
          </table:table-cell>
          <table:table-cell office:value-type="string" calcext:value-type="string">
            <text:p>пёстрый, разноцветный; buntefai пестреть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bure</text:p>
          </table:table-cell>
          <table:table-cell table:style-name="ce2" office:value-type="string" calcext:value-type="string">
            <text:p>бурый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burjua</text:p>
          </table:table-cell>
          <table:table-cell office:value-type="string" calcext:value-type="string">
            <text:p>буржуа; burjua-ney буржуазный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burnus</text:p>
          </table:table-cell>
          <table:table-cell table:style-name="ce2" office:value-type="string" calcext:value-type="string">
            <text:p>бурну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urokratia</text:p>
          </table:table-cell>
          <table:table-cell office:value-type="string" calcext:value-type="string">
            <text:p>бюрократия; burokratike бюрократический</text:p>
          </table:table-cell>
          <table:table-cell table:style-name="ce22"/>
          <table:table-cell table:number-columns-repeated="2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buroo</text:p>
          </table:table-cell>
          <table:table-cell table:style-name="ce2" office:value-type="string" calcext:value-type="string">
            <text:p>бюро</text:p>
          </table:table-cell>
          <table:table-cell table:style-name="ce22"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bursa</text:p>
          </table:table-cell>
          <table:table-cell table:style-name="ce2" office:value-type="string" calcext:value-type="string">
            <text:p>бирж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urundi</text:p>
          </table:table-cell>
          <table:table-cell office:value-type="string" calcext:value-type="string">
            <text:p>Бурунди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bus</text:p>
          </table:table-cell>
          <table:table-cell office:value-type="string" calcext:value-type="string">
            <text:p>автобус; bus-stopika автобусная остановка; busyuan кондуктор (в автобусе); pai bus успеть на автобу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ush</text:p>
          </table:table-cell>
          <table:table-cell table:style-name="ce2" office:value-type="string" calcext:value-type="string">
            <text:p>кус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ushel</text:p>
          </table:table-cell>
          <table:table-cell table:style-name="ce2" office:value-type="string" calcext:value-type="string">
            <text:p>буше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busta</text:p>
          </table:table-cell>
          <table:table-cell table:style-name="ce2" office:value-type="string" calcext:value-type="string">
            <text:p>бюст (в разн. знач.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buta</text:p>
          </table:table-cell>
          <table:table-cell office:value-type="string" calcext:value-type="string">
            <text:p>ботинок; gaobuta сапог; <text:s/>fai butas зашнуровать ботинки; bay buta nok носком ботинка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5">
          <table:table-cell office:value-type="string" calcext:value-type="string">
            <text:p>buton</text:p>
          </table:table-cell>
          <table:table-cell table:style-name="ce2" office:value-type="string" calcext:value-type="string">
            <text:p>кнопка (для нажимания); пуговица; бутон (тж.florbuton); butoni застёгивать на пуговицы; butondun петлица; do dwa butonfila двубортный; presi buton нажать на кнопку; mausbuton кнопка мыши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buy</text:p>
          </table:table-cell>
          <table:table-cell office:value-type="string" calcext:value-type="string">
            <text:p>буй</text:p>
          </table:table-cell>
          <table:table-cell/>
          <table:table-cell table:style-name="ce10"/>
          <table:table-cell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bye</text:p>
          </table:table-cell>
          <table:table-cell office:value-type="string" calcext:value-type="string">
            <text:p>частица негативного императива. Bye go adar! – Не ходи туда! (Bu go adar! также возможно.) Boh bye lasi! Боже упаси!</text:p>
          </table:table-cell>
          <table:table-cell/>
          <table:table-cell table:style-name="ce10"/>
          <table:table-cell table:number-columns-repeated="16380"/>
        </table:table-row>
        <table:table-row table:style-name="ro5">
          <table:table-cell office:value-type="string" calcext:value-type="string">
            <text:p>byen</text:p>
          </table:table-cell>
          <table:table-cell office:value-type="string" calcext:value-type="string">
            <text:p>удобный; попутный, уместный, своевременный; благоприятный; byentaa удобство; flat do oli byentaa квартира со всеми удобствами; es muy byen это очень кстати; nobyentaim-ney несвоевременный, неумест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habi</text:p>
          </table:table-cell>
          <table:table-cell office:value-type="string" calcext:value-type="string">
            <text:p>жевать; chabing жевание; chabiguma, chabika жвач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had</text:p>
          </table:table-cell>
          <table:table-cell office:value-type="string" calcext:value-type="string">
            <text:p>Чад (стран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halma</text:p>
          </table:table-cell>
          <table:table-cell office:value-type="string" calcext:value-type="string">
            <text:p>чалм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hampion</text:p>
          </table:table-cell>
          <table:table-cell office:value-type="string" calcext:value-type="string">
            <text:p>чемпион; champion-kompeta чемпионат (тж. kopa – кубок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hao</text:p>
          </table:table-cell>
          <table:table-cell office:value-type="string" calcext:value-type="string">
            <text:p>пока! привет!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chapa</text:p>
          </table:table-cell>
          <table:table-cell office:value-type="string" calcext:value-type="string">
            <text:p>мотыг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hapela</text:p>
          </table:table-cell>
          <table:table-cell office:value-type="string" calcext:value-type="string">
            <text:p>часовня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chapta</text:p>
          </table:table-cell>
          <table:table-cell office:value-type="string" calcext:value-type="string">
            <text:p>глава (в книге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har</text:p>
          </table:table-cell>
          <table:table-cell office:value-type="string" calcext:value-type="string">
            <text:p>4; char-ney четвёртый; charfen, charfenka четверть; char-nem в-четвёртых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hardi</text:p>
          </table:table-cell>
          <table:table-cell office:value-type="string" calcext:value-type="string">
            <text:p>четверг (<text:span text:style-name="T2">тж.</text:span><text:span text:style-name="T3"> jupidi)</text:span>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charma</text:p>
          </table:table-cell>
          <table:table-cell office:value-type="string" calcext:value-type="string">
            <text:p>очарование, шарм; charmaful очаровательный; charmi очаровывать, околдовывать; прельщ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harshi</text:p>
          </table:table-cell>
          <table:table-cell table:style-name="ce28" office:value-type="float" office:value="40" calcext:value-type="float">
            <text:p>4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harsto</text:p>
          </table:table-cell>
          <table:table-cell table:style-name="ce28" office:value-type="float" office:value="400" calcext:value-type="float">
            <text:p>400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chati</text:p>
          </table:table-cell>
          <table:table-cell office:value-type="string" calcext:value-type="string">
            <text:p>болтать; непринуждённо беседовать; пустозвонить; chata болтовня; auschati выболтать, проболтаться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chauki</text:p>
          </table:table-cell>
          <table:table-cell office:value-type="string" calcext:value-type="string">
            <text:p>быть осторожным, бдительным, остерегаться. Chauki auto! Осторожно, машины! Chauki kusidoga! Осторожно, злая собака! Chauka осторожность. Chauka-ney (chauke) осторожный, бдительный; chauka-nem (chaukem) с осторожностью, осторожно; buchauke неосторожный; chauka-stepa меры предосторожности; nochauke отчаянный, безрассудный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chaure</text:p>
          </table:table-cell>
          <table:table-cell office:value-type="string" calcext:value-type="string">
            <text:p>широкий; chauritaa ширина; chauri расширять(ся); chauring расширение; chaurifi (fa-chaure) расширяться; chaurisi (mah-chaure) расширить; chaurbrancha-ney baum раскидистое <text:s/>дере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hay</text:p>
          </table:table-cell>
          <table:table-cell office:value-type="string" calcext:value-type="string">
            <text:p>чай; chayguan чайная, чайхана; chayvati чаёвничать или поить чае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he</text:p>
          </table:table-cell>
          <table:table-cell office:value-type="string" calcext:value-type="string">
            <text:p>название буквы "CH ch"</text:p>
          </table:table-cell>
          <table:table-cell/>
          <table:table-cell table:style-name="ce10"/>
          <table:table-cell table:number-columns-repeated="16380"/>
        </table:table-row>
        <table:table-row table:style-name="ro9">
          <table:table-cell table:style-name="ce18" office:value-type="string" calcext:value-type="string">
            <text:p>chechak</text:p>
          </table:table-cell>
          <table:table-cell table:style-name="ce25" office:value-type="string" calcext:value-type="string">
            <text:p>оспа; syao chechak ветряная осп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hek</text:p>
          </table:table-cell>
          <table:table-cell office:value-type="string" calcext:value-type="string">
            <text:p>чек<text:span text:style-name="T1"> (синоним kwitan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heki</text:p>
          </table:table-cell>
          <table:table-cell office:value-type="string" calcext:value-type="string">
            <text:p>проверить, сверить, проконтролировать; cheka контроль, провер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helo</text:p>
          </table:table-cell>
          <table:table-cell office:value-type="string" calcext:value-type="string">
            <text:p>виолончель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Chengdu</text:p>
          </table:table-cell>
          <table:table-cell table:style-name="ce25" office:value-type="string" calcext:value-type="string">
            <text:p>Чэнду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herma</text:p>
          </table:table-cell>
          <table:table-cell office:value-type="string" calcext:value-type="string">
            <text:p>черемуха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cherpi</text:p>
          </table:table-cell>
          <table:table-cell office:value-type="string" calcext:value-type="string">
            <text:p>черпать; cherpika ковшик, черпа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hesko</text:p>
          </table:table-cell>
          <table:table-cell office:value-type="string" calcext:value-type="string">
            <text:p>Чехия</text:p>
          </table:table-cell>
          <table:table-cell table:number-columns-repeated="16382"/>
        </table:table-row>
        <table:table-row table:style-name="ro13">
          <table:table-cell office:value-type="string" calcext:value-type="string">
            <text:p>chi</text:p>
          </table:table-cell>
          <table:table-cell office:value-type="string" calcext:value-type="string">
            <text:p>есть, поедать: chi masu есть мясо; chi sabahfan завтракать, chi deyfan обедать, chi akshamfan ужинать; chibile съедобный; chia еда; syao chia перекус, закуска; chiwat еда, кушанье; брать, съедать (в шахматах). Сhifan – принимать пищу, трапезничать, кушать. Chifansa трапеза, приём пищи. Mah-chi кормить. Chigronik обжора; jenchier людоед; hao-chi-ke fan вкусная еда; chitul инструмент для еды (вилка, ложка, нож, палочки); chifanshamba столовая (комнат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hiatuba</text:p>
          </table:table-cell>
          <table:table-cell office:value-type="string" calcext:value-type="string">
            <text:p>пищево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hibis</text:p>
          </table:table-cell>
          <table:table-cell office:value-type="string" calcext:value-type="string">
            <text:p>чибис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chibuk</text:p>
          </table:table-cell>
          <table:table-cell table:style-name="ce2" office:value-type="string" calcext:value-type="string">
            <text:p>подбородок</text:p>
          </table:table-cell>
          <table:table-cell/>
          <table:table-cell table:style-name="ce12"/>
          <table:table-cell table:number-columns-repeated="16380"/>
        </table:table-row>
        <table:table-row table:style-name="ro4">
          <table:table-cell office:value-type="string" calcext:value-type="string">
            <text:p>chihi</text:p>
          </table:table-cell>
          <table:table-cell table:style-name="ce2" office:value-type="string" calcext:value-type="string">
            <text:p>чихать; chiha, chihing чихание, насморк; ek-chiha чих; mah-chihi-she вызывающий чихание; chih! апчхи!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chil</text:p>
          </table:table-cell>
          <table:table-cell table:style-name="ce25" office:value-type="string" calcext:value-type="string">
            <text:p>коршу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hile</text:p>
          </table:table-cell>
          <table:table-cell office:value-type="string" calcext:value-type="string">
            <text:p>Чил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hinara</text:p>
          </table:table-cell>
          <table:table-cell office:value-type="string" calcext:value-type="string">
            <text:p>чинара, плата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hipe</text:p>
          </table:table-cell>
          <table:table-cell office:value-type="string" calcext:value-type="string">
            <text:p>дешёвый; chipenesa дешевиз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hiriki</text:p>
          </table:table-cell>
          <table:table-cell office:value-type="string" calcext:value-type="string">
            <text:p>чирикать, щебетать; chiriking чириканье, щебе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hitan</text:p>
          </table:table-cell>
          <table:table-cell table:style-name="ce2" office:value-type="string" calcext:value-type="string">
            <text:p>пруд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chiwawa</text:p>
          </table:table-cell>
          <table:table-cell table:style-name="ce25" office:value-type="string" calcext:value-type="string">
            <text:p>чихуахуа (собак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hiza</text:p>
          </table:table-cell>
          <table:table-cell office:value-type="string" calcext:value-type="string">
            <text:p>ложка; chaychiza чайная лож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hokolat</text:p>
          </table:table-cell>
          <table:table-cell table:style-name="ce2" office:value-type="string" calcext:value-type="string">
            <text:p>шоколад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chori</text:p>
          </table:table-cell>
          <table:table-cell office:value-type="string" calcext:value-type="string">
            <text:p>украсть, красть; chora кража; chori-sha (тж. chor) вор; chorishil вороватый; chorikem воровато; bechori koywan – обворовать кого-л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hosen</text:p>
          </table:table-cell>
          <table:table-cell office:value-type="string" calcext:value-type="string">
            <text:p>Северная Коре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hou</text:p>
          </table:table-cell>
          <table:table-cell office:value-type="string" calcext:value-type="string">
            <text:p>вонючий; тухлый; дурной, мерзкий</text:p>
          </table:table-cell>
          <table:table-cell table:number-columns-repeated="16382"/>
        </table:table-row>
        <table:table-row table:style-name="ro14">
          <table:table-cell table:style-name="ce2" office:value-type="string" calcext:value-type="string">
            <text:p>chu</text:p>
          </table:table-cell>
          <table:table-cell office:value-type="string" calcext:value-type="string">
            <text:p>выходить; исходить, выделяться; появляться, выходить (в частности, об издании); выбиваться (о волосах); lu chu shamba он вышел из комнаты; sudor chu on luy fas на его лице выступил пот; nove filma kun Jeki Chan chu вышел новый фильм с Джеки Чаном; chu dwar выйти из дверей; chusa выход; исход; sinchusa-ney безвыходный; chudao выход (<text:span text:style-name="T2">тж.</text:span><text:span text:style-name="T3"> выход из положения); otre chudao yok нет другого выхода; mah-chu издавать, испускать: ta mah-chu un strane suon он издал странный звук. Chuwat выделения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huchunda</text:p>
          </table:table-cell>
          <table:table-cell office:value-type="string" calcext:value-type="string">
            <text:p>кро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huf</text:p>
          </table:table-cell>
          <table:table-cell office:value-type="string" calcext:value-type="string">
            <text:p>пучок (перьев, травы, волос и т.д.); хохол, хохолок; прядь (волос); чуб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hukanda</text:p>
          </table:table-cell>
          <table:table-cell office:value-type="string" calcext:value-type="string">
            <text:p>свёкла; chukandasup борщ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chunauta</text:p>
          </table:table-cell>
          <table:table-cell office:value-type="string" calcext:value-type="string">
            <text:p>вызов (на борьбу и т.д.); chunauta-ney (chunaute) вызывающий; chunauta-nem (chunautem) вызывающ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hungtsing</text:p>
          </table:table-cell>
          <table:table-cell office:value-type="string" calcext:value-type="string">
            <text:p>Чунцин <text:span text:style-name="T1">(город в Китае)</text:span></text:p>
          </table:table-cell>
          <table:table-cell table:number-columns-repeated="2"/>
          <table:table-cell table:style-name="ce22"/>
          <table:table-cell table:number-columns-repeated="16379"/>
        </table:table-row>
        <table:table-row table:style-name="ro3">
          <table:table-cell office:value-type="string" calcext:value-type="string">
            <text:p>chuyshu</text:p>
          </table:table-cell>
          <table:table-cell office:value-type="string" calcext:value-type="string">
            <text:p>хвастаться; chuyshu-ke, chuyshushil хвастлив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chyen</text:p>
          </table:table-cell>
          <table:table-cell office:value-type="string" calcext:value-type="string">
            <text:p>мелкий, неглубокий <text:span text:style-name="T2">(прям.и  перен.)</text:span><text:span text:style-name="T3">; chyenlok брод; отмель, мель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a</text:p>
          </table:table-cell>
          <table:table-cell table:style-name="ce2" office:value-type="string" calcext:value-type="string">
            <text:p>факультативный маркер номинатива (именительного падежа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abe</text:p>
          </table:table-cell>
          <table:table-cell office:value-type="string" calcext:value-type="string">
            <text:p>(предлог) для того чтобы, дабы: dabe oli samaji problema... для того чтобы все поняли проблему... dabe zwo olo kom gai... чтобы сделать всё как следует...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Dablin</text:p>
          </table:table-cell>
          <table:table-cell table:style-name="ce25" office:value-type="string" calcext:value-type="string">
            <text:p>Дубли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acha</text:p>
          </table:table-cell>
          <table:table-cell office:value-type="string" calcext:value-type="string">
            <text:p>дач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adu</text:p>
          </table:table-cell>
          <table:table-cell office:value-type="string" calcext:value-type="string">
            <text:p>пари; fai dadu биться об заклад; fai dadu kun koywan pa koysa om koysa держать пари с кем-л. на что-л. относительно чего-л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afni</text:p>
          </table:table-cell>
          <table:table-cell office:value-type="string" calcext:value-type="string">
            <text:p>погребать, хоронить; dafna погребение; похорон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afta</text:p>
          </table:table-cell>
          <table:table-cell table:style-name="ce2" office:value-type="string" calcext:value-type="string">
            <text:p>тетрадь; записная книжка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ai</text:p>
          </table:table-cell>
          <table:table-cell office:value-type="string" calcext:value-type="string">
            <text:p>давать; dai bak возвращать; в сочетании с другими глаголами передаёт неожиданность действия для зрителя или его (неожиданную) интенсивность: dai shwo – брякнуть, неожиданно сказать; ta lai e dai darbi ta in nos – он подошёл и как даст ему по носу; ta dai kwiti molya – он взял и бросил жену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aka</text:p>
          </table:table-cell>
          <table:table-cell office:value-type="string" calcext:value-type="string">
            <text:p>Дак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aklis</text:p>
          </table:table-cell>
          <table:table-cell office:value-type="string" calcext:value-type="string">
            <text:p>порог (тж. перен.); nu es pa daklis de vesna мы на пороге весны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dal</text:p>
          </table:table-cell>
          <table:table-cell office:value-type="string" calcext:value-type="string">
            <text:p>показатель непрямого кровного родства: dal-brata двоюродный брат; dal-son племянник; dal-docha племянница; dal-dal-brata троюродный брат; dal-kindocha внучатая племянница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dale</text:p>
          </table:table-cell>
          <table:table-cell office:value-type="string" calcext:value-type="string">
            <text:p>далёкий; haishi dalem treba go идти ещё далеко; dali отдалять(ся); daling отдаление, удаление; mah-dale (dalisi) отдалять, fa-dale (dalifi) отдаляться, удаляться; dalitaa даль; inu dalitaa вда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ale Esta</text:p>
          </table:table-cell>
          <table:table-cell office:value-type="string" calcext:value-type="string">
            <text:p>Дальний Восток; Dale-Esta-ney, daleste дальневосточ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alta</text:p>
          </table:table-cell>
          <table:table-cell office:value-type="string" calcext:value-type="string">
            <text:p>долото, стамеска, зубил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alwa</text:p>
          </table:table-cell>
          <table:table-cell office:value-type="string" calcext:value-type="string">
            <text:p>ведр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ama</text:p>
          </table:table-cell>
          <table:table-cell office:value-type="string" calcext:value-type="string">
            <text:p>дама; дамка (в шашках); королева, ферзь (в шахматах); дама (в картах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amaja</text:p>
          </table:table-cell>
          <table:table-cell office:value-type="string" calcext:value-type="string">
            <text:p>ущерб; повреждение; damaji наносить ущерб, поврежд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amay</text:p>
          </table:table-cell>
          <table:table-cell office:value-type="string" calcext:value-type="string">
            <text:p>ячмен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amba</text:p>
          </table:table-cell>
          <table:table-cell office:value-type="string" calcext:value-type="string">
            <text:p>дамба; плоти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amni</text:p>
          </table:table-cell>
          <table:table-cell office:value-type="string" calcext:value-type="string">
            <text:p>проклинать; damna проклятие; damnival окаянный</text:p>
          </table:table-cell>
          <table:table-cell/>
          <table:table-cell table:style-name="ce13"/>
          <table:table-cell table:number-columns-repeated="16380"/>
        </table:table-row>
        <table:table-row table:style-name="ro10">
          <table:table-cell office:value-type="string" calcext:value-type="string">
            <text:p>dan</text:p>
          </table:table-cell>
          <table:table-cell office:value-type="string" calcext:value-type="string">
            <text:p>суффикс, обозначающий предмет для хранения чего-либо: chaydan заварочный чайник; nayudan маслёнка; milkadan бидон для молока; flordan ваза для цветов; kalamdan пенал; manidan кошелёк. Может употребляться как отдельное слово во избежание повторений: tiri zian aus dan вытащить меч из ножен; pren mani fon dan взять деньги из кошелька</text:p>
          </table:table-cell>
          <table:table-cell table:number-columns-repeated="2"/>
          <table:table-cell table:style-name="ce22"/>
          <table:table-cell table:number-columns-repeated="16379"/>
        </table:table-row>
        <table:table-row table:style-name="ro3">
          <table:table-cell office:value-type="string" calcext:value-type="string">
            <text:p>dan</text:p>
          </table:table-cell>
          <table:table-cell office:value-type="string" calcext:value-type="string">
            <text:p>тогда (в то время; в таком случае); si… dan если... то; dan-ney тогдашн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andi</text:p>
          </table:table-cell>
          <table:table-cell office:value-type="string" calcext:value-type="string">
            <text:p>франт, щёголь; dandivati вести себя как франт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danja</text:p>
          </table:table-cell>
          <table:table-cell office:value-type="string" calcext:value-type="string">
            <text:p>опасность; danja-ney, danjaful опас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ank a</text:p>
          </table:table-cell>
          <table:table-cell office:value-type="string" calcext:value-type="string">
            <text:p>благодаря: dank a lu благодаря ему; dank a fakta ke... благодаря тому, что...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anke</text:p>
          </table:table-cell>
          <table:table-cell office:value-type="string" calcext:value-type="string">
            <text:p>спасибо; gro-danke большое спасибо; danki благодарить; danka благодарность; dankaful благодарный; bu dankival, bu val danki не стоит благодарност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anmark</text:p>
          </table:table-cell>
          <table:table-cell office:value-type="string" calcext:value-type="string">
            <text:p>Дан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ansa</text:p>
          </table:table-cell>
          <table:table-cell office:value-type="string" calcext:value-type="string">
            <text:p>танец; dansi танцевать; danser танцор; dansilok танцплощад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ansk</text:p>
          </table:table-cell>
          <table:table-cell office:value-type="string" calcext:value-type="string">
            <text:p>дат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antela</text:p>
          </table:table-cell>
          <table:table-cell office:value-type="string" calcext:value-type="string">
            <text:p>кружево; dantela-ney кружевной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dao</text:p>
          </table:table-cell>
          <table:table-cell office:value-type="string" calcext:value-type="string">
            <text:p>1) путь, дорога; daokin тропа; daojen путник, странник; Milkadao Млечный путь; shefdao магистраль; 2) путь, метод, способ: pa sey dao таким путём (способом); pa nul dao никоим образо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aokrosa</text:p>
          </table:table-cell>
          <table:table-cell office:value-type="string" calcext:value-type="string">
            <text:p>перекрёст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ar</text:p>
          </table:table-cell>
          <table:table-cell office:value-type="string" calcext:value-type="string">
            <text:p>там; туда (тж. adar); dar-ney тамошний; ahir-adar туда-сюд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arbi</text:p>
          </table:table-cell>
          <table:table-cell office:value-type="string" calcext:value-type="string">
            <text:p>ударять; поражать, изумлять; darba удар; rasdarbi разбить (ударом)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darfi</text:p>
          </table:table-cell>
          <table:table-cell office:value-type="string" calcext:value-type="string">
            <text:p>мочь (с чьего-л. разрешения), иметь разрешение: Me darfi zin ku? Можно войти? Lu darfi gun kom leker – Ему можно (он имеет право) работать врачом. Bu darfi – нельзя (не допускается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armshtatyum</text:p>
          </table:table-cell>
          <table:table-cell office:value-type="string" calcext:value-type="string">
            <text:p>дармштадтий (хим.)</text:p>
          </table:table-cell>
          <table:table-cell table:number-columns-repeated="16382"/>
        </table:table-row>
        <table:table-row table:style-name="ro12">
          <table:table-cell office:value-type="string" calcext:value-type="string">
            <text:p>dashat</text:p>
          </table:table-cell>
          <table:table-cell office:value-type="string" calcext:value-type="string">
            <text:p>ужас; жуть; dashat-ney ужасный, страшный (тж.перен.); dashati испытывать ужас, страшиться; ek-dashati ужаснуться; dashatfilma фильм ужасов; dashatisi ужас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ashi</text:p>
          </table:table-cell>
          <table:table-cell office:value-type="string" calcext:value-type="string">
            <text:p>посол; dashiguan посольст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asin</text:p>
          </table:table-cell>
          <table:table-cell office:value-type="string" calcext:value-type="string">
            <text:p>добродетель; dasin-ney добродетель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asta</text:p>
          </table:table-cell>
          <table:table-cell office:value-type="string" calcext:value-type="string">
            <text:p>отряд; (воен.) подразделение, отделение; avandasta передовой отря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ata</text:p>
          </table:table-cell>
          <table:table-cell office:value-type="string" calcext:value-type="string">
            <text:p>данны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atsan</text:p>
          </table:table-cell>
          <table:table-cell office:value-type="string" calcext:value-type="string">
            <text:p>буддийский хра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atum</text:p>
          </table:table-cell>
          <table:table-cell office:value-type="string" calcext:value-type="string">
            <text:p>дат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ave</text:p>
          </table:table-cell>
          <table:table-cell office:value-type="string" calcext:value-type="string">
            <text:p>давний; davem давно, в давнее время; fon davem с давних пор; nodave недавний; nodavem недавно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e</text:p>
          </table:table-cell>
          <table:table-cell office:value-type="string" calcext:value-type="string">
            <text:p>1) Предлог, выражает отношения родительного падежа: lingwa de planeta язык планеты, deskovra de Amerika bay Kolombo открытие Америки Колумбом. Также может употребляться для передачи значения частичности (факультативно): tasa (de) chay чашка чая, un pes (de) sukra кусок сахару. 2) Название буквы "D d"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eba</text:p>
          </table:table-cell>
          <table:table-cell office:value-type="string" calcext:value-type="string">
            <text:p>долг; zwo swa-ney deba исполнять свой долг; debi быть должным, связанным долгом; быть обязанным (чем-л.). Ta debi a me dwashi dolar. – Он должен мне двадцать долларов. Me debi a ta may jiva. – Я обязан ему жизнью. Lu bu yao debi enisa a eniwan. – Он не хочет никому быть ничем обязанным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bati</text:p>
          </table:table-cell>
          <table:table-cell office:value-type="string" calcext:value-type="string">
            <text:p>дискутировать, полемизировать; спорить; debata дебаты, дискуссия, полеми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buti</text:p>
          </table:table-cell>
          <table:table-cell office:value-type="string" calcext:value-type="string">
            <text:p>дебютировать; debuta дебю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diki</text:p>
          </table:table-cell>
          <table:table-cell office:value-type="string" calcext:value-type="string">
            <text:p>посвящать; dedika посвящ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dukti</text:p>
          </table:table-cell>
          <table:table-cell office:value-type="string" calcext:value-type="string">
            <text:p>выводить, делать вывод; dedukta дедукция; deduktive дедуктив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fekta</text:p>
          </table:table-cell>
          <table:table-cell office:value-type="string" calcext:value-type="string">
            <text:p>дефект; defekta-ney (defekte) дефект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fensi</text:p>
          </table:table-cell>
          <table:table-cell office:value-type="string" calcext:value-type="string">
            <text:p>защищать; defensa-ney (defense) защитный; defensa защит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fini</text:p>
          </table:table-cell>
          <table:table-cell office:value-type="string" calcext:value-type="string">
            <text:p>определить (понятие); defina определение (понятия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flui</text:p>
          </table:table-cell>
          <table:table-cell office:value-type="string" calcext:value-type="string">
            <text:p>утекать, отливать; defluisa отток, отлив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efolta</text:p>
          </table:table-cell>
          <table:table-cell table:style-name="ce29" office:value-type="string" calcext:value-type="string">
            <text:p>(инф.) <text:span text:style-name="T6">стандартные (изначальные) установки, установки по умолчанию; defolta-ney (defolte) стандартный, по умолчанию</text:span>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eformi</text:p>
          </table:table-cell>
          <table:table-cell office:value-type="string" calcext:value-type="string">
            <text:p>искажать, деформировать, уродовать; deforma деформация; уродство (тж.deformitura); pa deformi-ney inglish на ломаном английско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gami</text:p>
          </table:table-cell>
          <table:table-cell office:value-type="string" calcext:value-type="string">
            <text:p>разводиться; degama разво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generati</text:p>
          </table:table-cell>
          <table:table-cell office:value-type="string" calcext:value-type="string">
            <text:p>дегенерировать, вырождаться; degenerata дегенера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gradi</text:p>
          </table:table-cell>
          <table:table-cell office:value-type="string" calcext:value-type="string">
            <text:p>деградировать, ухудшаться; degrada деградация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deherbi</text:p>
          </table:table-cell>
          <table:table-cell table:style-name="ce25" office:value-type="string" calcext:value-type="string">
            <text:p>полоть, выпалы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jori</text:p>
          </table:table-cell>
          <table:table-cell office:value-type="string" calcext:value-type="string">
            <text:p>вывихнуть; dejora вывих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k</text:p>
          </table:table-cell>
          <table:table-cell office:value-type="string" calcext:value-type="string">
            <text:p>палуб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kadi</text:p>
          </table:table-cell>
          <table:table-cell office:value-type="string" calcext:value-type="string">
            <text:p>приходить в упадок; dekada упад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kan</text:p>
          </table:table-cell>
          <table:table-cell office:value-type="string" calcext:value-type="string">
            <text:p>1) декан, 2) перестать смотреть, отвести взгля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kapisi</text:p>
          </table:table-cell>
          <table:table-cell office:value-type="string" calcext:value-type="string">
            <text:p>обезглавливать, отрубать голову; dekapisa обезглавливание, декапита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klami</text:p>
          </table:table-cell>
          <table:table-cell office:value-type="string" calcext:value-type="string">
            <text:p>декламировать; deklama деклама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klari</text:p>
          </table:table-cell>
          <table:table-cell office:value-type="string" calcext:value-type="string">
            <text:p>заявлять, декларировать; deklara заявление, декларация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deklini</text:p>
          </table:table-cell>
          <table:table-cell office:value-type="string" calcext:value-type="string">
            <text:p>отклонять(ся) (о стрелке); склонять (грамм.); deklina отклонение; склонение (грамм., астрон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kori</text:p>
          </table:table-cell>
          <table:table-cell office:value-type="string" calcext:value-type="string">
            <text:p>украшать; декорировать; dekora украшение; (праздничное) убранство; декорация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ela</text:p>
          </table:table-cell>
          <table:table-cell office:value-type="string" calcext:value-type="string">
            <text:p>дело; bu es may dela это не моё дело; dela go hao дело идёт хорошо; fai dela kun иметь дело с; dela es ke... дело в том, что…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legi</text:p>
          </table:table-cell>
          <table:table-cell office:value-type="string" calcext:value-type="string">
            <text:p>делегировать; delega(sion) делегация, delegiwan делега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lfin</text:p>
          </table:table-cell>
          <table:table-cell office:value-type="string" calcext:value-type="string">
            <text:p>дельфи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likate</text:p>
          </table:table-cell>
          <table:table-cell office:value-type="string" calcext:value-type="string">
            <text:p>деликатный, изысканный, тактичный; щекотливый; delikate dela щекотливое дел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lir</text:p>
          </table:table-cell>
          <table:table-cell office:value-type="string" calcext:value-type="string">
            <text:p>бред; deliri бредить; delir-ney бредов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emandi</text:p>
          </table:table-cell>
          <table:table-cell office:value-type="string" calcext:value-type="string">
            <text:p>требовать, потребовать (с кого-л., от кого-л.); предъявлять требование; запрашивать; demanda требование; запрос; спро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mision</text:p>
          </table:table-cell>
          <table:table-cell office:value-type="string" calcext:value-type="string">
            <text:p>отставка, выход в отставку, уход (с должности); demisioni уходить в отставку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emokratia</text:p>
          </table:table-cell>
          <table:table-cell office:value-type="string" calcext:value-type="string">
            <text:p>демократия; demokratike демократический; demokratisi демократизировать; demokratisa демократизация; demokratier (demokrat) демократ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emokratike Republika Kongo, DR Kongo</text:p>
          </table:table-cell>
          <table:table-cell office:value-type="string" calcext:value-type="string">
            <text:p>Демократическая Республика Конг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mon</text:p>
          </table:table-cell>
          <table:table-cell office:value-type="string" calcext:value-type="string">
            <text:p>демон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demonstri</text:p>
          </table:table-cell>
          <table:table-cell office:value-type="string" calcext:value-type="string">
            <text:p>демонстрировать, публично показывать; demonstra демонстрация, показ; demonstra-ney (demonstre) демонстративный; demonstrasion демонстрация (публичное шествие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n</text:p>
          </table:table-cell>
          <table:table-cell office:value-type="string" calcext:value-type="string">
            <text:p>частица винительного падежа, употребляется в случае непрямого порядка слов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nadi</text:p>
          </table:table-cell>
          <table:table-cell office:value-type="string" calcext:value-type="string">
            <text:p>отчаиваться; denada отчаяни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ense</text:p>
          </table:table-cell>
          <table:table-cell office:value-type="string" calcext:value-type="string">
            <text:p>плотный, густой; densitaa плотность; nodensifa разрежение; densa, densika гуща; чаща, заросли; bushdensika заросли кустарник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enta</text:p>
          </table:table-cell>
          <table:table-cell office:value-type="string" calcext:value-type="string">
            <text:p>зуб; зубец; dentista зубной врач; dentagron бивень; diki denta оскалить зубы; tra denta сквозь зубы; dentakrona зубная корон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ntaflesh</text:p>
          </table:table-cell>
          <table:table-cell office:value-type="string" calcext:value-type="string">
            <text:p>дес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nza</text:p>
          </table:table-cell>
          <table:table-cell office:value-type="string" calcext:value-type="string">
            <text:p>табурет(к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parti</text:p>
          </table:table-cell>
          <table:table-cell office:value-type="string" calcext:value-type="string">
            <text:p>уезжать, отправляться: me departi a Rusia я уезжаю в Россию; departa отъез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patmen</text:p>
          </table:table-cell>
          <table:table-cell office:value-type="string" calcext:value-type="string">
            <text:p>департамент; отдел, отделение (в учреждении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ependi</text:p>
          </table:table-cell>
          <table:table-cell office:value-type="string" calcext:value-type="string">
            <text:p>зависеть (от – fon); dependa зависимость; nodependa независимость; nodependa-ney (nodepende) независим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po</text:p>
          </table:table-cell>
          <table:table-cell office:value-type="string" calcext:value-type="string">
            <text:p>хранилище; склад, амбар; база, кладовая; deposhamba кладовка; чулан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epon</text:p>
          </table:table-cell>
          <table:table-cell office:value-type="string" calcext:value-type="string">
            <text:p>снимать (с себя или другого); убирать, откладывать; depon ba palto – сними пальто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epos</text:p>
          </table:table-cell>
          <table:table-cell office:value-type="string" calcext:value-type="string">
            <text:p>с (тех пор как), начиная с, от: me es hir depos klok shi я здесь с десяти часов; depos longtaim – с давних пор, давно. Depos nau отныне, впред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posita</text:p>
          </table:table-cell>
          <table:table-cell office:value-type="string" calcext:value-type="string">
            <text:p>депозит (в банке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presion</text:p>
          </table:table-cell>
          <table:table-cell office:value-type="string" calcext:value-type="string">
            <text:p>депрессия <text:span text:style-name="T2">(психол.; эконом.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ra</text:p>
          </table:table-cell>
          <table:table-cell office:value-type="string" calcext:value-type="string">
            <text:p>задержка; deri задерживать(ся), медлить; deri spira затаить дыхани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eriven worda</text:p>
          </table:table-cell>
          <table:table-cell office:value-type="string" calcext:value-type="string">
            <text:p>(грамм. термин) слово, имеющее в своем составе окончание, аффикс или частицу (например, jen-ney, jamilitaa)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derivi</text:p>
          </table:table-cell>
          <table:table-cell office:value-type="string" calcext:value-type="string">
            <text:p>производить, выводить (граммат., матем.); deriva выведение, производство; словообразование; взятие производной; derivi-ney производный; derivitura дериват, производное; производная (матем.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erma</text:p>
          </table:table-cell>
          <table:table-cell office:value-type="string" calcext:value-type="string">
            <text:p>кожа; шкура; tumderma-ney смуглый, с тёмной кожей; dedermisi сдирать кожу; свеже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rmalogia</text:p>
          </table:table-cell>
          <table:table-cell office:value-type="string" calcext:value-type="string">
            <text:p>дерматология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des-</text:p>
          </table:table-cell>
          <table:table-cell office:value-type="string" calcext:value-type="string">
            <text:p>глагольная приставка, означающая противоположное действие (имеет форму des перед гласным, de- перед согласным): desharji разряжать, dekargi разгружать (товары), desorganisi дезорганизовать; dezwo отменять, возвращать к исходному; defai interes om koysa потерять интерес к чему-л.; devidi развидеть: Komo devidi se? Как это развидеть?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sapari</text:p>
          </table:table-cell>
          <table:table-cell office:value-type="string" calcext:value-type="string">
            <text:p>исчезать; desapara исчезнов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semba</text:p>
          </table:table-cell>
          <table:table-cell office:value-type="string" calcext:value-type="string">
            <text:p>декабрь (тж. mes-shi-dwa)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desendi</text:p>
          </table:table-cell>
          <table:table-cell office:value-type="string" calcext:value-type="string">
            <text:p>сходить вниз, нисходить, спускаться, опускаться, сходить: desendi sulam сходить вниз по лестнице, desendi monta спускаться с горы; desendi kaval сойти с лошади; kolina desendi a riva холм спускается к реке; avalanshas desendi oftem hir здесь часто сходят лавины; tumitaa de nocha desendi-te on arda на землю опустилась ночная тьма; desenda спуск, нисхож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ser</text:p>
          </table:table-cell>
          <table:table-cell office:value-type="string" calcext:value-type="string">
            <text:p>десерт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deserti</text:p>
          </table:table-cell>
          <table:table-cell office:value-type="string" calcext:value-type="string">
            <text:p>дезертировать; deserter дезертир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desidi</text:p>
          </table:table-cell>
          <table:table-cell office:value-type="string" calcext:value-type="string">
            <text:p>решать, принимать решение; desida решение; desidi-nem (desidem) решительн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sinfekti</text:p>
          </table:table-cell>
          <table:table-cell office:value-type="string" calcext:value-type="string">
            <text:p>дезинфицирова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eskovri</text:p>
          </table:table-cell>
          <table:table-cell office:value-type="string" calcext:value-type="string">
            <text:p>делать открытие, обнаруживать; deskovra открытие: deskovra de Amerika bay Kolombo открытие Америки Колумбо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skribi</text:p>
          </table:table-cell>
          <table:table-cell office:value-type="string" calcext:value-type="string">
            <text:p>описывать; deskriba описани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esne</text:p>
          </table:table-cell>
          <table:table-cell office:value-type="string" calcext:value-type="string">
            <text:p>правый (не левый); desna право, правая сторона; a desna направо: Turni a desna! Поверни(те) направо!</text:p>
          </table:table-cell>
          <table:table-cell/>
          <table:table-cell table:style-name="ce10"/>
          <table:table-cell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desnehander</text:p>
          </table:table-cell>
          <table:table-cell office:value-type="string" calcext:value-type="string">
            <text:p>правш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esnen</text:p>
          </table:table-cell>
          <table:table-cell office:value-type="string" calcext:value-type="string">
            <text:p>справа; ela zai sidi-te desnen, lu leften она сидела справа, а он слева; desnen dom справа от дома, направо от дом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spota</text:p>
          </table:table-cell>
          <table:table-cell office:value-type="string" calcext:value-type="string">
            <text:p>деспо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stina</text:p>
          </table:table-cell>
          <table:table-cell office:value-type="string" calcext:value-type="string">
            <text:p>предназначение; destini предназнач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strukti</text:p>
          </table:table-cell>
          <table:table-cell office:value-type="string" calcext:value-type="string">
            <text:p>разрушать; destrukta разрушение; destruktive разрушительный, деструктив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etal</text:p>
          </table:table-cell>
          <table:table-cell office:value-type="string" calcext:value-type="string">
            <text:p>деталь; подробность; detal-ney детальный; detal-nem детально, подробно; detalisi детализировать; detalisa детализация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etekti</text:p>
          </table:table-cell>
          <table:table-cell office:value-type="string" calcext:value-type="string">
            <text:p>замечать, засекать, обнаруживать, детектировать; detekta обнаружение; detekter детекто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tektif</text:p>
          </table:table-cell>
          <table:table-cell office:value-type="string" calcext:value-type="string">
            <text:p>сыщик</text:p>
          </table:table-cell>
          <table:table-cell/>
          <table:table-cell table:style-name="ce12"/>
          <table:table-cell table:number-columns-repeated="16380"/>
        </table:table-row>
        <table:table-row table:style-name="ro4">
          <table:table-cell office:value-type="string" calcext:value-type="string">
            <text:p>determini</text:p>
          </table:table-cell>
          <table:table-cell office:value-type="string" calcext:value-type="string">
            <text:p>определять; determina определение; determinitaa определённость; budeterminitaa неопределённ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velopi</text:p>
          </table:table-cell>
          <table:table-cell office:value-type="string" calcext:value-type="string">
            <text:p>развивать(ся); developa развит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visa</text:p>
          </table:table-cell>
          <table:table-cell office:value-type="string" calcext:value-type="string">
            <text:p>девиз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vori</text:p>
          </table:table-cell>
          <table:table-cell office:value-type="string" calcext:value-type="string">
            <text:p>пожирать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devoti</text:p>
          </table:table-cell>
          <table:table-cell office:value-type="string" calcext:value-type="string">
            <text:p>быть приверженным, посвящать (себя чему-то возвышенному); devoti-ney приверженный, преданный; devota приверженность; boh-devoten набож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ey</text:p>
          </table:table-cell>
          <table:table-cell office:value-type="string" calcext:value-type="string">
            <text:p>день (общее слово для суток и для светлого времени; для уточнения последнего значения употребляется lumadey); fa-dey рассвет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yfan</text:p>
          </table:table-cell>
          <table:table-cell office:value-type="string" calcext:value-type="string">
            <text:p>обе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eykitaba</text:p>
          </table:table-cell>
          <table:table-cell office:value-type="string" calcext:value-type="string">
            <text:p>дневник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diabet</text:p>
          </table:table-cell>
          <table:table-cell table:style-name="ce25" office:value-type="string" calcext:value-type="string">
            <text:p>диабе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iabla</text:p>
          </table:table-cell>
          <table:table-cell office:value-type="string" calcext:value-type="string">
            <text:p>чёрт, бес, дьявол (слово широкого значения, ср.satan, bes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iagnos</text:p>
          </table:table-cell>
          <table:table-cell office:value-type="string" calcext:value-type="string">
            <text:p>диагноз; diagnosi диагнозир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iagonale</text:p>
          </table:table-cell>
          <table:table-cell office:value-type="string" calcext:value-type="string">
            <text:p>диагональный; diagonala диагона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iagrama</text:p>
          </table:table-cell>
          <table:table-cell office:value-type="string" calcext:value-type="string">
            <text:p>диаграмм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ialekta</text:p>
          </table:table-cell>
          <table:table-cell office:value-type="string" calcext:value-type="string">
            <text:p>диалек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ialoga</text:p>
          </table:table-cell>
          <table:table-cell office:value-type="string" calcext:value-type="string">
            <text:p>диалог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iamanta</text:p>
          </table:table-cell>
          <table:table-cell office:value-type="string" calcext:value-type="string">
            <text:p>бриллиант, алмаз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iametra</text:p>
          </table:table-cell>
          <table:table-cell office:value-type="string" calcext:value-type="string">
            <text:p>диамет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iarea</text:p>
          </table:table-cell>
          <table:table-cell office:value-type="string" calcext:value-type="string">
            <text:p>поно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iba</text:p>
          </table:table-cell>
          <table:table-cell office:value-type="string" calcext:value-type="string">
            <text:p>дно, днище; mar diba морское дно; til diba до дна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dies</text:p>
          </table:table-cell>
          <table:table-cell office:value-type="string" calcext:value-type="string">
            <text:p>диез; dwadies дубль диез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dieta</text:p>
          </table:table-cell>
          <table:table-cell office:value-type="string" calcext:value-type="string">
            <text:p>диета, рацион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difusi</text:p>
          </table:table-cell>
          <table:table-cell office:value-type="string" calcext:value-type="string">
            <text:p>1) рассеивать (свет, тепло и т. п.); 2) распространять, распылять; разбрасывать, раскидывать, рассыпать; difusa рассеяние, распространение; difusi-ney распространённый, рассеянный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digesti</text:p>
          </table:table-cell>
          <table:table-cell office:value-type="string" calcext:value-type="string">
            <text:p>переваривать; digesta переваривание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digne</text:p>
          </table:table-cell>
          <table:table-cell office:value-type="string" calcext:value-type="string">
            <text:p>достойный; держащийся с достоинством; заслуживающий уважения, солидный, почтенный; dignitaa достоинство (сознание значимости); digni соизволить, изволить, быть настолько любезным: digni lai соизволить явиться; kom yu digni shwo как вы изволили сказать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diki</text:p>
          </table:table-cell>
          <table:table-cell office:value-type="string" calcext:value-type="string">
            <text:p>показывать; выказывать; dika показ; dikifinga указательный палец; diker указатель; указательная стрелка: oradiker часовая стрелка; minutadiker минутная стрелка; fa-diki показываться, проявлятьс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ikiwinda</text:p>
          </table:table-cell>
          <table:table-cell office:value-type="string" calcext:value-type="string">
            <text:p>витрин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iktat</text:p>
          </table:table-cell>
          <table:table-cell office:value-type="string" calcext:value-type="string">
            <text:p>диктат; diktati диктовать (командовать); вести политику диктата; diktater диктатор; diktatura диктатур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ikti</text:p>
          </table:table-cell>
          <table:table-cell table:style-name="ce2" office:value-type="string" calcext:value-type="string">
            <text:p>диктовать; dikter диктор; diktura диктан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ilim</text:p>
          </table:table-cell>
          <table:table-cell office:value-type="string" calcext:value-type="string">
            <text:p>ломтик, долька; dilimi нарезать ломтиками, делить на дольки; luna-dilim месяц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illi</text:p>
          </table:table-cell>
          <table:table-cell office:value-type="string" calcext:value-type="string">
            <text:p>Дел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imension</text:p>
          </table:table-cell>
          <table:table-cell office:value-type="string" calcext:value-type="string">
            <text:p>измерение; разме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inamika</text:p>
          </table:table-cell>
          <table:table-cell office:value-type="string" calcext:value-type="string">
            <text:p>динамика; dinamike динамический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dinastia</text:p>
          </table:table-cell>
          <table:table-cell office:value-type="string" calcext:value-type="string">
            <text:p>династ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ine</text:p>
          </table:table-cell>
          <table:table-cell office:value-type="string" calcext:value-type="string">
            <text:p>тонкий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dinosaur</text:p>
          </table:table-cell>
          <table:table-cell table:style-name="ce25" office:value-type="string" calcext:value-type="string">
            <text:p>динозавр</text:p>
          </table:table-cell>
          <table:table-cell/>
          <table:table-cell table:style-name="ce13"/>
          <table:table-cell table:number-columns-repeated="16380"/>
        </table:table-row>
        <table:table-row table:style-name="ro3">
          <table:table-cell office:value-type="string" calcext:value-type="string">
            <text:p>diploma</text:p>
          </table:table-cell>
          <table:table-cell office:value-type="string" calcext:value-type="string">
            <text:p>диплом</text:p>
          </table:table-cell>
          <table:table-cell/>
          <table:table-cell table:style-name="ce13"/>
          <table:table-cell table:number-columns-repeated="16380"/>
        </table:table-row>
        <table:table-row table:style-name="ro3">
          <table:table-cell office:value-type="string" calcext:value-type="string">
            <text:p>diplomatia</text:p>
          </table:table-cell>
          <table:table-cell office:value-type="string" calcext:value-type="string">
            <text:p>дипломатия; diplomatike дипломатиче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ireksion</text:p>
          </table:table-cell>
          <table:table-cell office:value-type="string" calcext:value-type="string">
            <text:p>направление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direkte</text:p>
          </table:table-cell>
          <table:table-cell office:value-type="string" calcext:value-type="string">
            <text:p>непосредственный, прямой (сравни rekte); direktem непосредственно, прямо; прямиком, без обиняков</text:p>
          </table:table-cell>
          <table:table-cell table:number-columns-repeated="2"/>
          <table:table-cell table:style-name="ce8"/>
          <table:table-cell table:number-columns-repeated="16379"/>
        </table:table-row>
        <table:table-row table:style-name="ro3">
          <table:table-cell office:value-type="string" calcext:value-type="string">
            <text:p>direktor</text:p>
          </table:table-cell>
          <table:table-cell office:value-type="string" calcext:value-type="string">
            <text:p>директор</text:p>
          </table:table-cell>
          <table:table-cell table:number-columns-repeated="2"/>
          <table:table-cell table:style-name="ce8"/>
          <table:table-cell table:number-columns-repeated="16379"/>
        </table:table-row>
        <table:table-row table:style-name="ro5">
          <table:table-cell office:value-type="string" calcext:value-type="string">
            <text:p>dirigi</text:p>
          </table:table-cell>
          <table:table-cell office:value-type="string" calcext:value-type="string">
            <text:p>направлять, направить; руководить, управлять, дирижировать; diriging руководство, управление; дирижирование; dirigi atenta направить внимание; fa-dirigi направляться (куда-л.)</text:p>
          </table:table-cell>
          <table:table-cell table:number-columns-repeated="2"/>
          <table:table-cell table:style-name="ce8"/>
          <table:table-cell table:number-columns-repeated="16379"/>
        </table:table-row>
        <table:table-row table:style-name="ro3">
          <table:table-cell table:style-name="ce2" office:value-type="string" calcext:value-type="string">
            <text:p>disain</text:p>
          </table:table-cell>
          <table:table-cell office:value-type="string" calcext:value-type="string">
            <text:p>дизайн; disaini делать дизайн; disainer дизайне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isasta</text:p>
          </table:table-cell>
          <table:table-cell office:value-type="string" calcext:value-type="string">
            <text:p>(стихийное) бедствие, бич, катастрофа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disekti</text:p>
          </table:table-cell>
          <table:table-cell office:value-type="string" calcext:value-type="string">
            <text:p>анатомировать, препарировать, делать вскрытие; disekta вскрытие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disertasion</text:p>
          </table:table-cell>
          <table:table-cell office:value-type="string" calcext:value-type="string">
            <text:p>диссертация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table:style-name="ce2" office:value-type="string" calcext:value-type="string">
            <text:p>dish</text:p>
          </table:table-cell>
          <table:table-cell office:value-type="string" calcext:value-type="string">
            <text:p>блюдо (посуда; еда); dish-ki блюдечко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disipi</text:p>
          </table:table-cell>
          <table:table-cell office:value-type="string" calcext:value-type="string">
            <text:p>расточать, проматывать, рассеивать; disipa <text:s/>расточение, растрата, мотовство; disipishil расточительный; disipi jiva прожигать жизнь, вести разгульную жизн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disipla</text:p>
          </table:table-cell>
          <table:table-cell office:value-type="string" calcext:value-type="string">
            <text:p>ученик, последователь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disiplina</text:p>
          </table:table-cell>
          <table:table-cell office:value-type="string" calcext:value-type="string">
            <text:p>дисципли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iska</text:p>
          </table:table-cell>
          <table:table-cell office:value-type="string" calcext:value-type="string">
            <text:p>дис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iskateka</text:p>
          </table:table-cell>
          <table:table-cell office:value-type="string" calcext:value-type="string">
            <text:p>дискоте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iskrete</text:p>
          </table:table-cell>
          <table:table-cell office:value-type="string" calcext:value-type="string">
            <text:p>дискрет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iskusi</text:p>
          </table:table-cell>
          <table:table-cell office:value-type="string" calcext:value-type="string">
            <text:p>дискутировать, обсуждать; diskusa дискуссия, обсуждение; obedi sin diskusa беспрекословно повиноваться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disposi</text:p>
          </table:table-cell>
          <table:table-cell office:value-type="string" calcext:value-type="string">
            <text:p>располагать (и в смысле размещать, и иметь в распоряжении); disposa расположение; нахождение в распоряжени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isprosyum</text:p>
          </table:table-cell>
          <table:table-cell office:value-type="string" calcext:value-type="string">
            <text:p>диспрозий (хим.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5">
          <table:table-cell office:value-type="string" calcext:value-type="string">
            <text:p>disputi</text:p>
          </table:table-cell>
          <table:table-cell office:value-type="string" calcext:value-type="string">
            <text:p>спорить, препираться, пререкаться; оспаривать (<text:span text:style-name="T2">тж.</text:span><text:span text:style-name="T3"> bedisputi); disputa спор, диспут; disputibile спорный; disputnik спорщик; prais-disputnik любитель торговаться</text:span>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distansia</text:p>
          </table:table-cell>
          <table:table-cell table:style-name="ce2" office:value-type="string" calcext:value-type="string">
            <text:p>расстояние, дистанция</text:p>
          </table:table-cell>
          <table:table-cell/>
          <table:table-cell table:style-name="ce10"/>
          <table:table-cell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distili</text:p>
          </table:table-cell>
          <table:table-cell office:value-type="string" calcext:value-type="string">
            <text:p>дистиллировать; перегонять, гнать (спирт); distila дистилляция; distiliyuan винокур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10">
          <table:table-cell office:value-type="string" calcext:value-type="string">
            <text:p>distinti</text:p>
          </table:table-cell>
          <table:table-cell office:value-type="string" calcext:value-type="string">
            <text:p>отличать от других, различать, распознавать, разграничивать; fa-distinti in batala отличиться в бою; distinta отличие; особенность; различение, распознавание (тж.distinting); fai distinta inter koysa e koysa делать различие между чем-л. и чем-л.; distinta-ney (distinte) 1) отчетливый; внятный, четкий, ясный; 2) отличный, отличающийся; distintive отличительный, различительный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5">
          <table:table-cell office:value-type="string" calcext:value-type="string">
            <text:p>distrati</text:p>
          </table:table-cell>
          <table:table-cell office:value-type="string" calcext:value-type="string">
            <text:p>отвлекать, развлекать (внимание, мысли); отвлекаться; distrata отвлечение, развлечение; рассеянность; distrati-ney (distraten), distratishil рассеянный (о человеке); distratem рассеянно, машинально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distribu</text:p>
          </table:table-cell>
          <table:table-cell office:value-type="string" calcext:value-type="string">
            <text:p>распределять; distribusa распределени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isturbi</text:p>
          </table:table-cell>
          <table:table-cell office:value-type="string" calcext:value-type="string">
            <text:p>причинять беспокойство; расстраивать, нарушать; выбивать из колеи; disturba беспокойство; нарушение, расстройство; беспорядки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iva</text:p>
          </table:table-cell>
          <table:table-cell office:value-type="string" calcext:value-type="string">
            <text:p>диво, чудо, нечто удивительное; diva-ney дивный, изумительный; divi дивоваться, изумляться; diva yok неудивительн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ivan</text:p>
          </table:table-cell>
          <table:table-cell office:value-type="string" calcext:value-type="string">
            <text:p>дива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iverse</text:p>
          </table:table-cell>
          <table:table-cell office:value-type="string" calcext:value-type="string">
            <text:p>разный, разнообразный; diversitaa разнообрази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ividi</text:p>
          </table:table-cell>
          <table:table-cell office:value-type="string" calcext:value-type="string">
            <text:p>делить; divida деление; shi-dwa dividi bay char es tri – двенадцать, делённое на четыре, даёт тр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ivision</text:p>
          </table:table-cell>
          <table:table-cell office:value-type="string" calcext:value-type="string">
            <text:p>дивизия</text:p>
          </table:table-cell>
          <table:table-cell table:number-columns-repeated="16382"/>
        </table:table-row>
        <table:table-row table:style-name="ro15">
          <table:table-cell office:value-type="string" calcext:value-type="string">
            <text:p>do</text:p>
          </table:table-cell>
          <table:table-cell office:value-type="string" calcext:value-type="string">
            <text:p>1) Предлог, выражающий характеристику, отличительный признак или предназначение: dom do char etaja четырёхэтажный дом; gela do grin okos – зеленоглазая девушка, девушка с зелёными глазами; kamisa do mil dolar – рубашка стоимостью в тысячу долларов; mashina do skribi – пишущая машинка; es kosa do ridi – это смехотворно; okula do surya солнечные очки. 2) До (муз. нот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o-janma-ney</text:p>
          </table:table-cell>
          <table:table-cell office:value-type="string" calcext:value-type="string">
            <text:p>врождённый, прирождённый (<text:span text:style-name="T2">тж. </text:span><text:span text:style-name="T3">injanmen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oberman</text:p>
          </table:table-cell>
          <table:table-cell office:value-type="string" calcext:value-type="string">
            <text:p>доберма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ocha</text:p>
          </table:table-cell>
          <table:table-cell office:value-type="string" calcext:value-type="string">
            <text:p>доч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odo</text:p>
          </table:table-cell>
          <table:table-cell office:value-type="string" calcext:value-type="string">
            <text:p>додо, дронт (вымершая птиц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oga</text:p>
          </table:table-cell>
          <table:table-cell office:value-type="string" calcext:value-type="string">
            <text:p>собака; yundoga щенок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doh</text:p>
          </table:table-cell>
          <table:table-cell table:style-name="ce2" office:value-type="string" calcext:value-type="string">
            <text:p>(ответ на вопрос или утверждение, содержащее отрицание) как же, нет, как раз наоборот, напротив; Also yu bu lai? – Doh! Значит, ты не придёшь? – Наоборот, приду.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doiche</text:p>
          </table:table-cell>
          <table:table-cell office:value-type="string" calcext:value-type="string">
            <text:p>немец; немецкий язык; немецкий</text:p>
          </table:table-cell>
          <table:table-cell/>
          <table:table-cell table:style-name="ce10"/>
          <table:table-cell table:number-columns-repeated="16380"/>
        </table:table-row>
        <table:table-row table:style-name="ro9">
          <table:table-cell table:style-name="ce18" office:value-type="string" calcext:value-type="string">
            <text:p>doiche yandoga</text:p>
          </table:table-cell>
          <table:table-cell table:style-name="ce25" office:value-type="string" calcext:value-type="string">
            <text:p>немецкая овчарка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Doichland</text:p>
          </table:table-cell>
          <table:table-cell office:value-type="string" calcext:value-type="string">
            <text:p>Герман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ok</text:p>
          </table:table-cell>
          <table:table-cell office:value-type="string" calcext:value-type="string">
            <text:p>док; doker докер, портовый рабочий; doki вводить в док; стык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oktor</text:p>
          </table:table-cell>
          <table:table-cell office:value-type="string" calcext:value-type="string">
            <text:p>доктор (учёная степень; врач – тж. leker)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doktorfish</text:p>
          </table:table-cell>
          <table:table-cell table:style-name="ce25" office:value-type="string" calcext:value-type="string">
            <text:p>рыба-хирург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doktrina</text:p>
          </table:table-cell>
          <table:table-cell office:value-type="string" calcext:value-type="string">
            <text:p>доктрина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office:value-type="string" calcext:value-type="string">
            <text:p>dokubao</text:p>
          </table:table-cell>
          <table:table-cell office:value-type="string" calcext:value-type="string">
            <text:p>портфель</text:p>
          </table:table-cell>
          <table:table-cell table:number-columns-repeated="4"/>
          <table:table-cell table:style-name="ce22"/>
          <table:table-cell table:number-columns-repeated="16377"/>
        </table:table-row>
        <table:table-row table:style-name="ro3">
          <table:table-cell office:value-type="string" calcext:value-type="string">
            <text:p>dokumenta</text:p>
          </table:table-cell>
          <table:table-cell office:value-type="string" calcext:value-type="string">
            <text:p>документ; dokumenti документировать; dokumentale документальный</text:p>
          </table:table-cell>
          <table:table-cell/>
          <table:table-cell table:style-name="ce12"/>
          <table:table-cell table:number-columns-repeated="2"/>
          <table:table-cell table:style-name="ce22"/>
          <table:table-cell table:number-columns-repeated="16377"/>
        </table:table-row>
        <table:table-row table:style-name="ro3">
          <table:table-cell office:value-type="string" calcext:value-type="string">
            <text:p>dol</text:p>
          </table:table-cell>
          <table:table-cell office:value-type="string" calcext:value-type="string">
            <text:p>дол, долина</text:p>
          </table:table-cell>
          <table:table-cell/>
          <table:table-cell table:style-name="ce12"/>
          <table:table-cell table:number-columns-repeated="2"/>
          <table:table-cell table:style-name="ce22"/>
          <table:table-cell table:number-columns-repeated="16377"/>
        </table:table-row>
        <table:table-row table:style-name="ro3">
          <table:table-cell office:value-type="string" calcext:value-type="string">
            <text:p>dolar</text:p>
          </table:table-cell>
          <table:table-cell office:value-type="string" calcext:value-type="string">
            <text:p>доллар: auto do shi mil dolar автомобиль за 10 тысяч долларов</text:p>
          </table:table-cell>
          <table:table-cell/>
          <table:table-cell table:style-name="ce12"/>
          <table:table-cell table:number-columns-repeated="16380"/>
        </table:table-row>
        <table:table-row table:style-name="ro4">
          <table:table-cell office:value-type="string" calcext:value-type="string">
            <text:p>dolche</text:p>
          </table:table-cell>
          <table:table-cell office:value-type="string" calcext:value-type="string">
            <text:p>сладкий; dolcha, dolchika сладость (что-л.сладкое); dolchitaa сладость, сладостность; dolchevos-ney сладкоголосый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dom</text:p>
          </table:table-cell>
          <table:table-cell office:value-type="string" calcext:value-type="string">
            <text:p>дом (здание; домашний очаг): me es pa dom я дома, treba go a dom надо идти домой; domlik домашний, уютный; domyuan домочадец; dommasta домохозяйка/домохозяин; domgina домработниц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omen</text:p>
          </table:table-cell>
          <table:table-cell office:value-type="string" calcext:value-type="string">
            <text:p>область, сфера</text:p>
          </table:table-cell>
          <table:table-cell table:number-columns-repeated="16382"/>
        </table:table-row>
        <table:table-row table:style-name="ro13">
          <table:table-cell office:value-type="string" calcext:value-type="string">
            <text:p>domini</text:p>
          </table:table-cell>
          <table:table-cell office:value-type="string" calcext:value-type="string">
            <text:p>доминировать; властвовать, господствовать; занимать господствующее положение; преобладать; владеть (инструментом; чувствами; языком); domini swa (о)владеть собой, справиться с собой; domini kalam владеть пером; domini auditoria владеть аудиторией; domini tema владеть темой; chaure ston-ney plataforma kel domini maidan – обширный царящий над площадью каменный помост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Dominika</text:p>
          </table:table-cell>
          <table:table-cell office:value-type="string" calcext:value-type="string">
            <text:p>Домини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omino</text:p>
          </table:table-cell>
          <table:table-cell office:value-type="string" calcext:value-type="string">
            <text:p>домино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domisi</text:p>
          </table:table-cell>
          <table:table-cell office:value-type="string" calcext:value-type="string">
            <text:p>одомашнивать; прируча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oni</text:p>
          </table:table-cell>
          <table:table-cell office:value-type="string" calcext:value-type="string">
            <text:p>дарить, даровать; жертвовать; donishil щедрый, donishiltaa щедрость; dona дар; подарок, пожертвование; dona de shwosa дар речи; donakin подачка; подаяние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dosa</text:p>
          </table:table-cell>
          <table:table-cell table:style-name="ce2" office:value-type="string" calcext:value-type="string">
            <text:p>доз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osh</text:p>
          </table:table-cell>
          <table:table-cell office:value-type="string" calcext:value-type="string">
            <text:p>недостаток, дефект, порок; dosh-ney пороч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osile</text:p>
          </table:table-cell>
          <table:table-cell office:value-type="string" calcext:value-type="string">
            <text:p>податливый; поддающийся (тренировке, дрессировке и т.д.); послушный, покор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oti</text:p>
          </table:table-cell>
          <table:table-cell office:value-type="string" calcext:value-type="string">
            <text:p>наделять, одарять (умом, красотой и т.д.); давать приданое; dota 1) природный дар, дарование; 2) приданое (тж.dotika); sindotnik бездар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table:style-name="ce2" office:value-type="string" calcext:value-type="string">
            <text:p>dragon</text:p>
          </table:table-cell>
          <table:table-cell office:value-type="string" calcext:value-type="string">
            <text:p>дракон (китайский – lung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draka</text:p>
          </table:table-cell>
          <table:table-cell office:value-type="string" calcext:value-type="string">
            <text:p>драка, потасовк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drama</text:p>
          </table:table-cell>
          <table:table-cell office:value-type="string" calcext:value-type="string">
            <text:p>драма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drangi</text:p>
          </table:table-cell>
          <table:table-cell office:value-type="string" calcext:value-type="string">
            <text:p>напирать, теснить; ek-drangi avan рвануться, ломануться вперёд; fa-drangi толкаться, толпиться, ломиться; протискиваться; dranga натиск, напор, давление, сила, рывок; порыв, позыв; fa-dranging толчея, давка, толкотня; fa-drangi tra jenmenga протискиваться сквозь толпу; por dranga de halat под давлением обстоятельств; dranga fo libritaa порыв к свободе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drastike</text:p>
          </table:table-cell>
          <table:table-cell office:value-type="string" calcext:value-type="string">
            <text:p>решительный; радикальный, глубокий; резкий: drastike shanja – коренные изменения, drastike meja – крутые мер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rega</text:p>
          </table:table-cell>
          <table:table-cell office:value-type="string" calcext:value-type="string">
            <text:p>отстой, осадок, подонки (тж.перен.)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dreni</text:p>
          </table:table-cell>
          <table:table-cell office:value-type="string" calcext:value-type="string">
            <text:p>дренировать; drena дренаж; drenituba дренажная (водоотводная) труба</text:p>
          </table:table-cell>
          <table:table-cell/>
          <table:table-cell table:style-name="ce12"/>
          <table:table-cell table:number-columns-repeated="16380"/>
        </table:table-row>
        <table:table-row table:style-name="ro5">
          <table:table-cell office:value-type="string" calcext:value-type="string">
            <text:p>drimi</text:p>
          </table:table-cell>
          <table:table-cell office:value-type="string" calcext:value-type="string">
            <text:p>мечтать; drima мечта; drimnik мечтатель; drima-ney (drime) мечтательный; drima-nem (drimem) мечтательно, задумчиво; drimishil мечтательный (склонный к мечтаниям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rir</text:p>
          </table:table-cell>
          <table:table-cell office:value-type="string" calcext:value-type="string">
            <text:p>непреклонный, непоколебимый, стойкий, твёрдый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drole</text:p>
          </table:table-cell>
          <table:table-cell office:value-type="string" calcext:value-type="string">
            <text:p>забавный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table:style-name="ce2" office:value-type="string" calcext:value-type="string">
            <text:p>dron</text:p>
          </table:table-cell>
          <table:table-cell office:value-type="string" calcext:value-type="string">
            <text:p>дро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roni</text:p>
          </table:table-cell>
          <table:table-cell office:value-type="string" calcext:value-type="string">
            <text:p><text:span text:style-name="T1">устар. </text:span>тонуть. См. druni 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table:style-name="ce2" office:value-type="string" calcext:value-type="string">
            <text:p>dros</text:p>
          </table:table-cell>
          <table:table-cell office:value-type="string" calcext:value-type="string">
            <text:p>дрозд; ganidros певчий дрозд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table:style-name="ce2" office:value-type="string" calcext:value-type="string">
            <text:p>drosera</text:p>
          </table:table-cell>
          <table:table-cell office:value-type="string" calcext:value-type="string">
            <text:p>росянка <text:span text:style-name="T1">(растение)</text:span>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druni</text:p>
          </table:table-cell>
          <table:table-cell office:value-type="string" calcext:value-type="string">
            <text:p>тонуть; lu druni-te он утонул; mah-druni топить; drunijen утопленник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uan</text:p>
          </table:table-cell>
          <table:table-cell table:style-name="ce2" office:value-type="string" calcext:value-type="string">
            <text:p>отрезок (ограниченная часть чего-л.), участок: laste daoduan последний участок пути; taimduan отрезок времени; ardaduan участок земли; studiduan семестр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Dubay</text:p>
          </table:table-cell>
          <table:table-cell table:style-name="ce25" office:value-type="string" calcext:value-type="string">
            <text:p>Дуба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ubi</text:p>
          </table:table-cell>
          <table:table-cell office:value-type="string" calcext:value-type="string">
            <text:p>сомневаться; duba сомнение; dubival сомнительный; sin duba, duba yok несомненно, без сомнения; nodubibile несомненный, бесспор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ubli</text:p>
          </table:table-cell>
          <table:table-cell office:value-type="string" calcext:value-type="string">
            <text:p>дублировать (фильм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ublon</text:p>
          </table:table-cell>
          <table:table-cell office:value-type="string" calcext:value-type="string">
            <text:p>дублон (монета)</text:p>
          </table:table-cell>
          <table:table-cell table:number-columns-repeated="4"/>
          <table:table-cell table:style-name="ce5"/>
          <table:table-cell table:style-name="ce22" table:number-columns-repeated="16377"/>
        </table:table-row>
        <table:table-row table:style-name="ro3">
          <table:table-cell office:value-type="string" calcext:value-type="string">
            <text:p>dubnyum</text:p>
          </table:table-cell>
          <table:table-cell office:value-type="string" calcext:value-type="string">
            <text:p>дубний (хи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uda</text:p>
          </table:table-cell>
          <table:table-cell office:value-type="string" calcext:value-type="string">
            <text:p>дудка; dudi дуде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uel</text:p>
          </table:table-cell>
          <table:table-cell office:value-type="string" calcext:value-type="string">
            <text:p>дуэль, поединок; dueli драться на дуэли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uhi</text:p>
          </table:table-cell>
          <table:table-cell office:value-type="string" calcext:value-type="string">
            <text:p>томиться, мучиться, тосковать; duha (мучительная) тоска, страдание; duhaful тоскливый, мучительный, томитель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uka</text:p>
          </table:table-cell>
          <table:table-cell office:value-type="string" calcext:value-type="string">
            <text:p>герцог/герцогиня; duko герцог; dukina герцогин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ukan</text:p>
          </table:table-cell>
          <table:table-cell office:value-type="string" calcext:value-type="string">
            <text:p>лавка, магазин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14">
          <table:table-cell office:value-type="string" calcext:value-type="string">
            <text:p>dukti</text:p>
          </table:table-cell>
          <table:table-cell office:value-type="string" calcext:value-type="string">
            <text:p>вести (кого-либо за собой): dukti kinda bay handa вести ребёнка за руку; водить (машину и т.д.); вести (о дороге, проходе и т.п.): baum-alee dukti a dom аллея из деревьев ведёт к дому; geit dukti a maidan ворота выходят на площадь; приводить (к чему-л.): se mog dukti a bade sekwitura это может привести к плохим последствиям; bu dukti nu inu temta не введи нас во искушение; проводить, вести, организовывать: dukti leson проводить урок; dukti kampania проводить кампанию; dukta ведение, проведение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office:value-type="string" calcext:value-type="string">
            <text:p>dulari</text:p>
          </table:table-cell>
          <table:table-cell office:value-type="string" calcext:value-type="string">
            <text:p>баловать; нежить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office:value-type="string" calcext:value-type="string">
            <text:p>dule</text:p>
          </table:table-cell>
          <table:table-cell office:value-type="string" calcext:value-type="string">
            <text:p>нежный (ласковый); dulitaa нежность; dulefai нежнич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ulha</text:p>
          </table:table-cell>
          <table:table-cell table:style-name="ce2" office:value-type="string" calcext:value-type="string">
            <text:p>жених/невеста; dulho жених; dulhina невеста; dulhifa помолвка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dumi</text:p>
          </table:table-cell>
          <table:table-cell office:value-type="string" calcext:value-type="string">
            <text:p>думать; me dumi ke… я думаю, что...; en-dumi задуматься; ta ek-dumi om... у него мелькнула мысль о...; duma мысль; duming мышление; dumer мыслитель; dumishil задумчивый, вдумчивый; dumi-shem задумчиво, вдумчиво; bedumi koysa обдумывать что-л.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10">
          <table:table-cell office:value-type="string" calcext:value-type="string">
            <text:p>dun</text:p>
          </table:table-cell>
          <table:table-cell office:value-type="string" calcext:value-type="string">
            <text:p>дыра, щель, нора, дупло: ship druni-te por syao dun корабль затонул из-за маленькой пробоины; dentadun дупло зуба; baumdun дупло дерева; klefdun замочная скважина; foxa-dun лисья нора; nosdun ноздря; butondun петлица. Dun-ney дырявый; duni продырявить; duner дырокол; компостер; dunbartan дуршлаг; dunmuh вход в нору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una</text:p>
          </table:table-cell>
          <table:table-cell office:value-type="string" calcext:value-type="string">
            <text:p>дюна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5">
          <table:table-cell office:value-type="string" calcext:value-type="string">
            <text:p>duran</text:p>
          </table:table-cell>
          <table:table-cell office:value-type="string" calcext:value-type="string">
            <text:p>во время, в течение, в продолжение: duran gwer во время войны; duran laste dwa yar за последние 2 года; duran ke в то время как, пока; duran to, duranem тем временем, между тем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duri</text:p>
          </table:table-cell>
          <table:table-cell office:value-type="string" calcext:value-type="string">
            <text:p>длиться; dura продолжительность, длительность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durte</text:p>
          </table:table-cell>
          <table:table-cell office:value-type="string" calcext:value-type="string">
            <text:p>хитрый; лукавый; нечестный; nodurte бесхитростный, простодушный; durtitaa хитрость; durta (durto, durtina) хитрец/плутовка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dus</text:p>
          </table:table-cell>
          <table:table-cell office:value-type="string" calcext:value-type="string">
            <text:p>приставка со значением "дурной, плохой": fauha запах – dusfauha вонь; trati обращаться (с кем-либо) – dustrati плохо, жестоко обращаться; dusfama-ney с дурной репутацией; dustaim безвременье; dus-herba сорняк; dussigna-ney (dussigne) зловещий; pa dusfortuna как назло, к несчастью; dus-ney дурной, плохой; непотребный; вредный; dusnik дурной челове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usha</text:p>
          </table:table-cell>
          <table:table-cell office:value-type="string" calcext:value-type="string">
            <text:p>душ; fai dusha – принимать душ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ushman</text:p>
          </table:table-cell>
          <table:table-cell office:value-type="string" calcext:value-type="string">
            <text:p>враг; dushmantaa вражда; dushman-ney, dushmanlik враждеб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ushte</text:p>
          </table:table-cell>
          <table:table-cell office:value-type="string" calcext:value-type="string">
            <text:p>злобный, злой; dushtitaa злоба, злос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usproba</text:p>
          </table:table-cell>
          <table:table-cell office:value-type="string" calcext:value-type="string">
            <text:p>испытание (суровое, страданием); subi dusproba подвергнуться суровому испытанию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duyfu</text:p>
          </table:table-cell>
          <table:table-cell office:value-type="string" calcext:value-type="string">
            <text:p>управиться, справиться, сладить, одолеть. Мы справимся с этим! – Nu ve duyfu se! duyfu sin koysa – обойтись без чего-л.</text:p>
          </table:table-cell>
          <table:table-cell table:number-columns-repeated="3"/>
          <table:table-cell table:style-name="ce17"/>
          <table:table-cell table:number-columns-repeated="16378"/>
        </table:table-row>
        <table:table-row table:style-name="ro3">
          <table:table-cell office:value-type="string" calcext:value-type="string">
            <text:p>duza</text:p>
          </table:table-cell>
          <table:table-cell office:value-type="string" calcext:value-type="string">
            <text:p>живот, утроб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uzashwo</text:p>
          </table:table-cell>
          <table:table-cell office:value-type="string" calcext:value-type="string">
            <text:p>чревовещать; duzashwoer чревовещатель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dwa</text:p>
          </table:table-cell>
          <table:table-cell office:value-type="string" calcext:value-type="string">
            <text:p>два; dwa-ney второй; un dwafen одна вторая; dividi pa dwa (inu dwa parta) – делить надвое; mah-dwa раздвоить; fa-dwa раздвоиться; dwanik двойник; dwaka двойка; li dwa jen они вдвоём; festi pa dwa jen праздновать вдвоё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wadi</text:p>
          </table:table-cell>
          <table:table-cell office:value-type="string" calcext:value-type="string">
            <text:p>вторник (<text:span text:style-name="T2">тж. </text:span><text:span text:style-name="T3">marsadi)</text:span>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dwaple</text:p>
          </table:table-cell>
          <table:table-cell office:value-type="string" calcext:value-type="string">
            <text:p>двойной; двойственный; dwapla двойное количество чего-л.; dwaplem вдвойне, двояко; dwaplem santush вдвойне доволен; dwaplisi удваивать; dwaplifi удваиваться</text:p>
          </table:table-cell>
          <table:table-cell table:number-columns-repeated="2"/>
          <table:table-cell table:style-name="ce22"/>
          <table:table-cell table:number-columns-repeated="16379"/>
        </table:table-row>
        <table:table-row table:style-name="ro3">
          <table:table-cell office:value-type="string" calcext:value-type="string">
            <text:p>dwapunta</text:p>
          </table:table-cell>
          <table:table-cell office:value-type="string" calcext:value-type="string">
            <text:p>двоеточие</text:p>
          </table:table-cell>
          <table:table-cell table:number-columns-repeated="2"/>
          <table:table-cell table:style-name="ce22"/>
          <table:table-cell table:number-columns-repeated="16379"/>
        </table:table-row>
        <table:table-row table:style-name="ro3">
          <table:table-cell office:value-type="string" calcext:value-type="string">
            <text:p>dwar</text:p>
          </table:table-cell>
          <table:table-cell office:value-type="string" calcext:value-type="string">
            <text:p>дверь; bakdwar задняя дверь; dwaryuan привратник, швейца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dwashi</text:p>
          </table:table-cell>
          <table:table-cell table:style-name="ce28" office:value-type="float" office:value="20" calcext:value-type="float">
            <text:p>20</text:p>
          </table:table-cell>
          <table:table-cell table:number-columns-repeated="2"/>
          <table:table-cell table:style-name="ce22"/>
          <table:table-cell table:number-columns-repeated="16379"/>
        </table:table-row>
        <table:table-row table:style-name="ro3">
          <table:table-cell office:value-type="string" calcext:value-type="string">
            <text:p>dwasto</text:p>
          </table:table-cell>
          <table:table-cell table:style-name="ce28" office:value-type="float" office:value="200" calcext:value-type="float">
            <text:p>200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dyao</text:p>
          </table:table-cell>
          <table:table-cell table:style-name="ce25" office:value-type="string" calcext:value-type="string">
            <text:p>куница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e</text:p>
          </table:table-cell>
          <table:table-cell office:value-type="string" calcext:value-type="string">
            <text:p>1) и, а: me e yu – я и ты; me sal go a kino, e yu? Я собираюсь пойти в кино, а ты? Оборот «и... и» – i… i: i lu i ela – и он, и она; i sey-las i toy-las – и те, и эти; 2) название буквы "E e"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dikta</text:p>
          </table:table-cell>
          <table:table-cell office:value-type="string" calcext:value-type="string">
            <text:p>указ, эдикт, декрет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table:style-name="ce2" office:value-type="string" calcext:value-type="string">
            <text:p>editi</text:p>
          </table:table-cell>
          <table:table-cell office:value-type="string" calcext:value-type="string">
            <text:p>издавать (книгу, газету); edita издание, публикация, выпуск <text:s/>(тж.editura); un-ney edita первое издание; editiguan издательство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table:style-name="ce2" office:value-type="string" calcext:value-type="string">
            <text:p>eduki</text:p>
          </table:table-cell>
          <table:table-cell office:value-type="string" calcext:value-type="string">
            <text:p>воспитывать; eduka воспитание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ee</text:p>
          </table:table-cell>
          <table:table-cell office:value-type="string" calcext:value-type="string">
            <text:p>э, э-э-э (междометие, выражает сомнение, недоумение, удивление, а также передаёт заминку в речи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Eesti</text:p>
          </table:table-cell>
          <table:table-cell office:value-type="string" calcext:value-type="string">
            <text:p>Эстония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ef</text:p>
          </table:table-cell>
          <table:table-cell office:value-type="string" calcext:value-type="string">
            <text:p>название буквы "F f"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efekta</text:p>
          </table:table-cell>
          <table:table-cell office:value-type="string" calcext:value-type="string">
            <text:p>эффект; efektive эффективный; efektivitaa эффективност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efemere</text:p>
          </table:table-cell>
          <table:table-cell office:value-type="string" calcext:value-type="string">
            <text:p>эфемерный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eforti</text:p>
          </table:table-cell>
          <table:table-cell office:value-type="string" calcext:value-type="string">
            <text:p>прилагать усилия, стараться сделать что-л., усердствовать; натужиться; eforta усилие, напряжение, натуга; sineforte небрежный, лёгкий, естественный, без усилий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egale</text:p>
          </table:table-cell>
          <table:table-cell office:value-type="string" calcext:value-type="string">
            <text:p>равный; одинаковый, подобный, очень похожий; egalem одинаково, равным образом; поровну; egalitaa равенство; egalisi уравнивать; es egale a me мне всё равно; egalsenta-ney (egalsente) равнодушный, безразличный; egale puntakonta, egale geim равный счёт, ничья; egalraititaa равноправие</text:p>
          </table:table-cell>
          <table:table-cell table:number-columns-repeated="2"/>
          <table:table-cell table:style-name="ce27" table:number-columns-repeated="16380"/>
        </table:table-row>
        <table:table-row table:style-name="ro3">
          <table:table-cell office:value-type="string" calcext:value-type="string">
            <text:p>egla</text:p>
          </table:table-cell>
          <table:table-cell office:value-type="string" calcext:value-type="string">
            <text:p>пияв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go</text:p>
          </table:table-cell>
          <table:table-cell office:value-type="string" calcext:value-type="string">
            <text:p>эго; egoisma эгоизм; egoista эгоист; egoistike эгоистиче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ho</text:p>
          </table:table-cell>
          <table:table-cell office:value-type="string" calcext:value-type="string">
            <text:p>эхо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eizu</text:p>
          </table:table-cell>
          <table:table-cell table:style-name="ce25" office:value-type="string" calcext:value-type="string">
            <text:p>СПИД</text:p>
          </table:table-cell>
          <table:table-cell table:number-columns-repeated="2"/>
          <table:table-cell table:style-name="ce22"/>
          <table:table-cell table:number-columns-repeated="16379"/>
        </table:table-row>
        <table:table-row table:style-name="ro3">
          <table:table-cell table:style-name="ce2" office:value-type="string" calcext:value-type="string">
            <text:p>ejekti</text:p>
          </table:table-cell>
          <table:table-cell office:value-type="string" calcext:value-type="string">
            <text:p>выбрасывать наружу; ejekta выброс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ek</text:p>
          </table:table-cell>
          <table:table-cell office:value-type="string" calcext:value-type="string">
            <text:p>префикс однократности или мгновенности действия (от хинди "ek" один; "ekaaek" вдруг): tuki стучать – ek-tuki стукнуть; krai кричать – ek-krai вскрикнуть; salti прыгать – ek-salti прыгнуть, подскочить</text:p>
          </table:table-cell>
          <table:table-cell table:number-columns-repeated="2"/>
          <table:table-cell table:style-name="ce22"/>
          <table:table-cell table:number-columns-repeated="16379"/>
        </table:table-row>
        <table:table-row table:style-name="ro9">
          <table:table-cell table:style-name="ce18" office:value-type="string" calcext:value-type="string">
            <text:p>ekidna</text:p>
          </table:table-cell>
          <table:table-cell table:style-name="ce25" office:value-type="string" calcext:value-type="string">
            <text:p>ехид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kinoxa</text:p>
          </table:table-cell>
          <table:table-cell office:value-type="string" calcext:value-type="string">
            <text:p>равноденстви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ekipi</text:p>
          </table:table-cell>
          <table:table-cell office:value-type="string" calcext:value-type="string">
            <text:p>снаряжать, экипировать; ekipa экипировка; ekipinka предмет экипировки, аксессуар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eklipsa</text:p>
          </table:table-cell>
          <table:table-cell office:value-type="string" calcext:value-type="string">
            <text:p>затмение (астрон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kologia</text:p>
          </table:table-cell>
          <table:table-cell office:value-type="string" calcext:value-type="string">
            <text:p>экология; ekologike экологический <text:span text:style-name="T2">(тж. eko-)</text:span>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ekonomi</text:p>
          </table:table-cell>
          <table:table-cell office:value-type="string" calcext:value-type="string">
            <text:p>экономить; ekonoming, ekonoma экономия (процесс или пример сбережения); ekonoma-ney эконом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ekonomia</text:p>
          </table:table-cell>
          <table:table-cell office:value-type="string" calcext:value-type="string">
            <text:p>экономика (народное хозяйство; дисциплина); ekonomike экономический; ekonomista экономист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table:style-name="ce2" office:value-type="string" calcext:value-type="string">
            <text:p>ekran</text:p>
          </table:table-cell>
          <table:table-cell office:value-type="string" calcext:value-type="string">
            <text:p>экран (для просмотра, прям. и перен.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eksiti</text:p>
          </table:table-cell>
          <table:table-cell office:value-type="string" calcext:value-type="string">
            <text:p>возбуждать; вызывать (<text:span text:style-name="T2">эмоциональный отклик, какие-либо чувства</text:span><text:span text:style-name="T3">); eksita возбуждение</text:span></text:p>
          </table:table-cell>
          <table:table-cell table:number-columns-repeated="16382"/>
        </table:table-row>
        <table:table-row table:style-name="ro3">
          <table:table-cell table:style-name="ce20" office:value-type="string" calcext:value-type="string">
            <text:p>Ekuador</text:p>
          </table:table-cell>
          <table:table-cell table:style-name="ce30" office:value-type="string" calcext:value-type="string">
            <text:p>Эквадо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kwator</text:p>
          </table:table-cell>
          <table:table-cell office:value-type="string" calcext:value-type="string">
            <text:p>эквато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l</text:p>
          </table:table-cell>
          <table:table-cell office:value-type="string" calcext:value-type="string">
            <text:p>название буквы "L l"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la</text:p>
          </table:table-cell>
          <table:table-cell office:value-type="string" calcext:value-type="string">
            <text:p>о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labori</text:p>
          </table:table-cell>
          <table:table-cell office:value-type="string" calcext:value-type="string">
            <text:p>разрабатывать; elabora разработ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lada</text:p>
          </table:table-cell>
          <table:table-cell office:value-type="string" calcext:value-type="string">
            <text:p>Гре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lastike</text:p>
          </table:table-cell>
          <table:table-cell office:value-type="string" calcext:value-type="string">
            <text:p>эластич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lay</text:p>
          </table:table-cell>
          <table:table-cell office:value-type="string" calcext:value-type="string">
            <text:p>её, de ela (ударение не смещается)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elefanta</text:p>
          </table:table-cell>
          <table:table-cell office:value-type="string" calcext:value-type="string">
            <text:p>слон; elefanto слон-самец; elefantina слоних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elegante</text:p>
          </table:table-cell>
          <table:table-cell office:value-type="string" calcext:value-type="string">
            <text:p>элегантный, изящный, изысканный; elegansia элегантность, изящество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elekti</text:p>
          </table:table-cell>
          <table:table-cell office:value-type="string" calcext:value-type="string">
            <text:p>выбирать (голосованием); elekta выборы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elektre</text:p>
          </table:table-cell>
          <table:table-cell office:value-type="string" calcext:value-type="string">
            <text:p>электрический (может сокращаться до el-: el-ketla электрочайник); elektritaa электричество; elektrisi электризовать; elektrifi электризоваться; elektrisa/elektrifa электриза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lektronika</text:p>
          </table:table-cell>
          <table:table-cell office:value-type="string" calcext:value-type="string">
            <text:p>электроника; elektronike электрон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lementa</text:p>
          </table:table-cell>
          <table:table-cell office:value-type="string" calcext:value-type="string">
            <text:p>элемент; elementare элементар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lin</text:p>
          </table:table-cell>
          <table:table-cell office:value-type="string" calcext:value-type="string">
            <text:p>греческий; грек; греческий язык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elipsa</text:p>
          </table:table-cell>
          <table:table-cell office:value-type="string" calcext:value-type="string">
            <text:p>эллип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lita</text:p>
          </table:table-cell>
          <table:table-cell office:value-type="string" calcext:value-type="string">
            <text:p>элита; elita-ney элит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lixir</text:p>
          </table:table-cell>
          <table:table-cell office:value-type="string" calcext:value-type="string">
            <text:p>эликси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lma</text:p>
          </table:table-cell>
          <table:table-cell office:value-type="string" calcext:value-type="string">
            <text:p>вяз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eludi</text:p>
          </table:table-cell>
          <table:table-cell office:value-type="string" calcext:value-type="string">
            <text:p>уклоняться, увиливать, ускользать, увернуться; избегать: nulwan eludi gunsa никто не увиливает от работы; eluda уклонение, увиливание; eludive ускользающий, уклончивый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table:style-name="ce2" office:value-type="string" calcext:value-type="string">
            <text:p>em</text:p>
          </table:table-cell>
          <table:table-cell office:value-type="string" calcext:value-type="string">
            <text:p>название буквы "M m"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mal</text:p>
          </table:table-cell>
          <table:table-cell office:value-type="string" calcext:value-type="string">
            <text:p>эма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mbrasi</text:p>
          </table:table-cell>
          <table:table-cell office:value-type="string" calcext:value-type="string">
            <text:p>обнимать; embrasa объятие; olo-embrasi-she всеобъемлющий, всеохватывающи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embrio</text:p>
          </table:table-cell>
          <table:table-cell office:value-type="string" calcext:value-type="string">
            <text:p>эмбрион, зародыш, зачаток; embriolik зачаточный, рудиментарный (недоразвитый, находящийся в зачаточном состоянии)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emerji</text:p>
          </table:table-cell>
          <table:table-cell office:value-type="string" calcext:value-type="string">
            <text:p>всплыть, появиться на поверхности, возникнуть; emerja всплыти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emfasa</text:p>
          </table:table-cell>
          <table:table-cell office:value-type="string" calcext:value-type="string">
            <text:p>ударение, акцент, упор; emfasi делать упор, ударение, подчёркивать, придавать особое знач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migri</text:p>
          </table:table-cell>
          <table:table-cell office:value-type="string" calcext:value-type="string">
            <text:p>эмигрировать; emigranta эмигрант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eminente</text:p>
          </table:table-cell>
          <table:table-cell office:value-type="string" calcext:value-type="string">
            <text:p>выдающийся; видный, знат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misi</text:p>
          </table:table-cell>
          <table:table-cell office:value-type="string" calcext:value-type="string">
            <text:p>испускать; emisa ипускание; эмисс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mosion</text:p>
          </table:table-cell>
          <table:table-cell office:value-type="string" calcext:value-type="string">
            <text:p>эмоция; emosion-ney эмоциональ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mpatia</text:p>
          </table:table-cell>
          <table:table-cell office:value-type="string" calcext:value-type="string">
            <text:p>эмпатия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emploi</text:p>
          </table:table-cell>
          <table:table-cell office:value-type="string" calcext:value-type="string">
            <text:p>предоставлять работу; нанимать; emploier работодатель; emploiyuan (или просто yuan) служащий, работник; emploisa занятость (работа); noemploisa безработица; desemploi увольнять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emu</text:p>
          </table:table-cell>
          <table:table-cell table:style-name="ce25" office:value-type="string" calcext:value-type="string">
            <text:p>эму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n</text:p>
          </table:table-cell>
          <table:table-cell office:value-type="string" calcext:value-type="string">
            <text:p>название буквы "N n"</text:p>
          </table:table-cell>
          <table:table-cell table:number-columns-repeated="16382"/>
        </table:table-row>
        <table:table-row table:style-name="ro16">
          <table:table-cell office:value-type="string" calcext:value-type="string">
            <text:p>en-</text:p>
          </table:table-cell>
          <table:table-cell office:value-type="string" calcext:value-type="string">
            <text:p>префикс, означающий начало действия: en-somni заснуть, en-yao захотеть, en-skribi начать писать, en-lubi полюбить, en-krai закричать, начать кричать; en-salti запрыгать, начать прыгать; en-dumi задуматься, en-jan узнавать, узнать (новость)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energetika</text:p>
          </table:table-cell>
          <table:table-cell office:value-type="string" calcext:value-type="string">
            <text:p>энергетик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energia</text:p>
          </table:table-cell>
          <table:table-cell office:value-type="string" calcext:value-type="string">
            <text:p>энергия; energike энергичный; энергетиче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ni</text:p>
          </table:table-cell>
          <table:table-cell office:value-type="string" calcext:value-type="string">
            <text:p>любой, какой бы то ни было, какой угодно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enigma</text:p>
          </table:table-cell>
          <table:table-cell office:value-type="string" calcext:value-type="string">
            <text:p>загадка; enigma-ney (enigme) загадоч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nikomo</text:p>
          </table:table-cell>
          <table:table-cell office:value-type="string" calcext:value-type="string">
            <text:p>каким бы то ни было образом; так или инач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nilok</text:p>
          </table:table-cell>
          <table:table-cell office:value-type="string" calcext:value-type="string">
            <text:p>где угодно; a enilok куда угодно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enisa</text:p>
          </table:table-cell>
          <table:table-cell office:value-type="string" calcext:value-type="string">
            <text:p>что угодно, что бы то ни было: eviti chi enisa sin woshi to un-nem избегай есть что-либо, предварительно не помыв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nitaim</text:p>
          </table:table-cell>
          <table:table-cell office:value-type="string" calcext:value-type="string">
            <text:p>когда бы то ни было, всё равно когда, когда угодно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enives</text:p>
          </table:table-cell>
          <table:table-cell office:value-type="string" calcext:value-type="string">
            <text:p>когда-либо, хоть раз. Ob yu enives lekti sey kitaba? Ты когда-нибудь читал эту книгу?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niwan</text:p>
          </table:table-cell>
          <table:table-cell office:value-type="string" calcext:value-type="string">
            <text:p>кто угодно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nkarga</text:p>
          </table:table-cell>
          <table:table-cell office:value-type="string" calcext:value-type="string">
            <text:p>поручение; enkargi поручать, давать поручение, возлагать обязанность; enkargi koysa an koywan – поручить что-л. кому-л.; enkargi koywan zwo koysa – поручить кому-л. сделать что-л.; molya enkargi me kupi pan – жена поручила мне купить хлеб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nkla</text:p>
          </table:table-cell>
          <table:table-cell office:value-type="string" calcext:value-type="string">
            <text:p>лодыжка, щиколотка</text:p>
          </table:table-cell>
          <table:table-cell table:number-columns-repeated="2"/>
          <table:table-cell table:style-name="ce22"/>
          <table:table-cell table:number-columns-repeated="16379"/>
        </table:table-row>
        <table:table-row table:style-name="ro3">
          <table:table-cell office:value-type="string" calcext:value-type="string">
            <text:p>enklava</text:p>
          </table:table-cell>
          <table:table-cell office:value-type="string" calcext:value-type="string">
            <text:p>анклав</text:p>
          </table:table-cell>
          <table:table-cell table:number-columns-repeated="2"/>
          <table:table-cell table:style-name="ce22"/>
          <table:table-cell table:number-columns-repeated="16379"/>
        </table:table-row>
        <table:table-row table:style-name="ro3">
          <table:table-cell office:value-type="string" calcext:value-type="string">
            <text:p>enoi</text:p>
          </table:table-cell>
          <table:table-cell office:value-type="string" calcext:value-type="string">
            <text:p>скучать; enoisa скука; enoisaful скуч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nsiklopedia</text:p>
          </table:table-cell>
          <table:table-cell office:value-type="string" calcext:value-type="string">
            <text:p>энциклопедия; ensiklopedike энциклопедически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envi</text:p>
          </table:table-cell>
          <table:table-cell office:value-type="string" calcext:value-type="string">
            <text:p>завидовать; envi koywan/koysa завидовать кому-л./чему-л.; enva зависть; envishil завистливый; envival завид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pidemia</text:p>
          </table:table-cell>
          <table:table-cell office:value-type="string" calcext:value-type="string">
            <text:p>эпидемия; epidemike эпидемиче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pilepsia</text:p>
          </table:table-cell>
          <table:table-cell office:value-type="string" calcext:value-type="string">
            <text:p>эпилепсия, epilepsike эпилептиче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pisoda</text:p>
          </table:table-cell>
          <table:table-cell office:value-type="string" calcext:value-type="string">
            <text:p>эпизод; episodike эпизодиче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pistemologia</text:p>
          </table:table-cell>
          <table:table-cell office:value-type="string" calcext:value-type="string">
            <text:p>эпистемология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epoka</text:p>
          </table:table-cell>
          <table:table-cell office:value-type="string" calcext:value-type="string">
            <text:p>эпоха; Mide Epoka Средние век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er</text:p>
          </table:table-cell>
          <table:table-cell office:value-type="string" calcext:value-type="string">
            <text:p>название буквы "R r"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er</text:p>
          </table:table-cell>
          <table:table-cell office:value-type="string" calcext:value-type="string">
            <text:p>суффикс деятеля и орудия; -i глаголов (кроме односложных) и -а существительных отбрасываются: leki лечить – leker врач; politika политика – politiker политик; detekti засекать – detekter детектор kondukti проводить (тепло, электричество) – kondukter проводник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era</text:p>
          </table:table-cell>
          <table:table-cell office:value-type="string" calcext:value-type="string">
            <text:p>эр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rbyum</text:p>
          </table:table-cell>
          <table:table-cell office:value-type="string" calcext:value-type="string">
            <text:p>эрбий (хи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rgo</text:p>
          </table:table-cell>
          <table:table-cell office:value-type="string" calcext:value-type="string">
            <text:p>следовательн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rmina</text:p>
          </table:table-cell>
          <table:table-cell table:style-name="ce2" office:value-type="string" calcext:value-type="string">
            <text:p>горностай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erotika</text:p>
          </table:table-cell>
          <table:table-cell office:value-type="string" calcext:value-type="string">
            <text:p>эротика; erotike эротический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table:style-name="ce2" office:value-type="string" calcext:value-type="string">
            <text:p>erupti</text:p>
          </table:table-cell>
          <table:table-cell office:value-type="string" calcext:value-type="string">
            <text:p>извергать(ся) (о вулкане, гейзере); прорываться, вырываться (о потоках воды, о пламени и т.п.); erupta извержение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es</text:p>
          </table:table-cell>
          <table:table-cell office:value-type="string" calcext:value-type="string">
            <text:p>1) название буквы "S s"; 2) форма глагола bi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sensia</text:p>
          </table:table-cell>
          <table:table-cell office:value-type="string" calcext:value-type="string">
            <text:p>сущность; эссенция; in esensia в сущности; esensiale существен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skadra</text:p>
          </table:table-cell>
          <table:table-cell office:value-type="string" calcext:value-type="string">
            <text:p>эскадр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skadron</text:p>
          </table:table-cell>
          <table:table-cell office:value-type="string" calcext:value-type="string">
            <text:p>эскадрон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eskapi</text:p>
          </table:table-cell>
          <table:table-cell office:value-type="string" calcext:value-type="string">
            <text:p>убежать, ускользнуть, спастись; вырваться (невольно прозвучать); eskapa бегство, побег; ta bu ve eskapi fon nu он от нас не уйдё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skorta</text:p>
          </table:table-cell>
          <table:table-cell office:value-type="string" calcext:value-type="string">
            <text:p>эскорт, конвой; eskorti эскортировать, конвоировать, сопровождать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Espania</text:p>
          </table:table-cell>
          <table:table-cell office:value-type="string" calcext:value-type="string">
            <text:p>Испания; Espania-jen испанец (житель/гражданин Испании)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espaniol</text:p>
          </table:table-cell>
          <table:table-cell office:value-type="string" calcext:value-type="string">
            <text:p>испанец; испанский; испанский язык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esta</text:p>
          </table:table-cell>
          <table:table-cell office:value-type="string" calcext:value-type="string">
            <text:p>восток; esta(-ney) восточный; este feng восточный ветер; esten к востоку от, восточнее (предлог и наречие); urba es esten – город находится восточнее; esten urba ye shulin – к востоку от города лес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establi</text:p>
          </table:table-cell>
          <table:table-cell office:value-type="string" calcext:value-type="string">
            <text:p>учредить; установить, налади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Este Jungwo mar</text:p>
          </table:table-cell>
          <table:table-cell office:value-type="string" calcext:value-type="string">
            <text:p>Восточно-Китайское море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estepa</text:p>
          </table:table-cell>
          <table:table-cell office:value-type="string" calcext:value-type="string">
            <text:p>степ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striba</text:p>
          </table:table-cell>
          <table:table-cell office:value-type="string" calcext:value-type="string">
            <text:p>стремя (<text:span text:style-name="T2">тж. </text:span><text:span text:style-name="T3">raidi-pedika)</text:span>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etaja</text:p>
          </table:table-cell>
          <table:table-cell office:value-type="string" calcext:value-type="string">
            <text:p>этаж; char-etaja-ney dom четырёхэтажный дом; uuparetaja верхний этаж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ter</text:p>
          </table:table-cell>
          <table:table-cell office:value-type="string" calcext:value-type="string">
            <text:p>эфир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eterne</text:p>
          </table:table-cell>
          <table:table-cell office:value-type="string" calcext:value-type="string">
            <text:p>вечный; eternem навечно, во веки, навеки; eternitaa вечн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tf</text:p>
          </table:table-cell>
          <table:table-cell office:value-type="string" calcext:value-type="string">
            <text:p>и т.д., сокращение от "e tak for" (и так далее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tiket</text:p>
          </table:table-cell>
          <table:table-cell office:value-type="string" calcext:value-type="string">
            <text:p>этике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tna</text:p>
          </table:table-cell>
          <table:table-cell office:value-type="string" calcext:value-type="string">
            <text:p>этнос, этническая группа; etnike этниче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tologia</text:p>
          </table:table-cell>
          <table:table-cell office:value-type="string" calcext:value-type="string">
            <text:p>этология</text:p>
          </table:table-cell>
          <table:table-cell/>
          <table:table-cell table:style-name="ce10"/>
          <table:table-cell table:number-columns-repeated="16380"/>
        </table:table-row>
        <table:table-row table:style-name="ro9">
          <table:table-cell table:style-name="ce18" office:value-type="string" calcext:value-type="string">
            <text:p>eukalipta</text:p>
          </table:table-cell>
          <table:table-cell table:style-name="ce25" office:value-type="string" calcext:value-type="string">
            <text:p>эвкалип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urasia</text:p>
          </table:table-cell>
          <table:table-cell office:value-type="string" calcext:value-type="string">
            <text:p>Евраз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ureka </text:p>
          </table:table-cell>
          <table:table-cell office:value-type="string" calcext:value-type="string">
            <text:p>эврика (междометие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uro</text:p>
          </table:table-cell>
          <table:table-cell office:value-type="string" calcext:value-type="string">
            <text:p>евро; tri euro petshi sentu три евро пятьдесят центов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uropa</text:p>
          </table:table-cell>
          <table:table-cell office:value-type="string" calcext:value-type="string">
            <text:p>Европа; Europa-jen европеец; europnik европеец (поборник европейского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uropyum</text:p>
          </table:table-cell>
          <table:table-cell office:value-type="string" calcext:value-type="string">
            <text:p>европий (хи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va</text:p>
          </table:table-cell>
          <table:table-cell office:value-type="string" calcext:value-type="string">
            <text:p>Ева (библ.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evalu</text:p>
          </table:table-cell>
          <table:table-cell office:value-type="string" calcext:value-type="string">
            <text:p>делать оценку; оценивать; определять (приблизительно); evalusa оценка, оценивание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eventi</text:p>
          </table:table-cell>
          <table:table-cell office:value-type="string" calcext:value-type="string">
            <text:p>происходить, случаться, иметь место; eventa событие; kwo he eventi? что произошло? Kwo eventi a ta? Что с ним произошло? duseventi твориться, происходить (о чём-то нехорошем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versi</text:p>
          </table:table-cell>
          <table:table-cell office:value-type="string" calcext:value-type="string">
            <text:p>выворачивать наизнанку; eversa выворачивание; выворот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evidente</text:p>
          </table:table-cell>
          <table:table-cell office:value-type="string" calcext:value-type="string">
            <text:p>очевидный, явный; evidentem очевидно; evidentisi проявлять с очевидностью, выказывать; evidente rebelnik заведомый мятежник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eviti</text:p>
          </table:table-cell>
          <table:table-cell office:value-type="string" calcext:value-type="string">
            <text:p>избегать, остерегаться, сторониться, уклоняться; evita избегание; buevitibile неизбежный; buevitibilitaa неизбежность; evitival нежелательный, опас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volusion</text:p>
          </table:table-cell>
          <table:table-cell office:value-type="string" calcext:value-type="string">
            <text:p>эволюция; evolusioni эволюционировать</text:p>
          </table:table-cell>
          <table:table-cell table:number-columns-repeated="16382"/>
        </table:table-row>
        <table:table-row table:style-name="ro17">
          <table:table-cell office:value-type="string" calcext:value-type="string">
            <text:p>ewalaa</text:p>
          </table:table-cell>
          <table:table-cell office:value-type="string" calcext:value-type="string">
            <text:p>(сочинительный союз); а, а тогда, а тут, при этом, и тут (вводит новые, зачастую неожиданные обстоятельства): ta en-chi ewalaa tro mucho pepa ye – он начал есть и обнаружил, что в еде слишком много перца; me zin shop ewalaa may amiga zai kupi pan – когда я зашёл в магазин, то увидел, что мой друг покупает хлеб. Pa un dey saja zai prei, ewalaa orla pasi, mah-lwo maus inu saja-ney handas. Saja ofni okos, ewalaa ye maus in handas. – Как-то раз, когда мудрец молился, мимо пролетал орёл и сбросил ему в руки мышь. Мудрец открыл глаза, а в руках у него мышь.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ex</text:p>
          </table:table-cell>
          <table:table-cell office:value-type="string" calcext:value-type="string">
            <text:p>префикс со значением "бывший": ex-mursha бывший муж, ex-molya бывшая жена, ex-presidenta экс-президент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exakte</text:p>
          </table:table-cell>
          <table:table-cell office:value-type="string" calcext:value-type="string">
            <text:p>точный; exaktem точно; exaktisi уточнить; exaktisa уточнение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examen</text:p>
          </table:table-cell>
          <table:table-cell office:value-type="string" calcext:value-type="string">
            <text:p>экзамен; exameni экзаменовать; fai/hev examen сдавать экзамен; examener экзаменатор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examini</text:p>
          </table:table-cell>
          <table:table-cell office:value-type="string" calcext:value-type="string">
            <text:p>осматривать, рассматривать; обследовать; examina осмотр; рассматривание; обследова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xampla</text:p>
          </table:table-cell>
          <table:table-cell office:value-type="string" calcext:value-type="string">
            <text:p>пример; образец (для подражания); fo exampla например</text:p>
          </table:table-cell>
          <table:table-cell/>
          <table:table-cell table:style-name="ce10"/>
          <table:table-cell table:number-columns-repeated="16380"/>
        </table:table-row>
        <table:table-row table:style-name="ro4">
          <table:table-cell office:value-type="string" calcext:value-type="string">
            <text:p>exepte</text:p>
          </table:table-cell>
          <table:table-cell office:value-type="string" calcext:value-type="string">
            <text:p>кроме (в значении "за исключением"): oli exepte me все кроме меня; exepti, fai exepta делать исключение; exepta исключение (из правил и т.д.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exes</text:p>
          </table:table-cell>
          <table:table-cell office:value-type="string" calcext:value-type="string">
            <text:p>чрезмерность, неумеренность; exes-ney чрезмерный, превышающий норму; pa exes чрезмерно, сверх мер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xili</text:p>
          </table:table-cell>
          <table:table-cell office:value-type="string" calcext:value-type="string">
            <text:p>изгнать, сослать, выслать; exila ссылка, изгна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xisti</text:p>
          </table:table-cell>
          <table:table-cell office:value-type="string" calcext:value-type="string">
            <text:p>существовать; en-existi возникать; exista существование; en-exista возникнов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xklami</text:p>
          </table:table-cell>
          <table:table-cell office:value-type="string" calcext:value-type="string">
            <text:p>восклицать; exklama восклицание; exklami-signa восклицательный знак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exklami-worda</text:p>
          </table:table-cell>
          <table:table-cell office:value-type="string" calcext:value-type="string">
            <text:p>(грамм. термин) неполнозначное слово, не имеющее функции связки; междометие (например, swasti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xklava</text:p>
          </table:table-cell>
          <table:table-cell office:value-type="string" calcext:value-type="string">
            <text:p>эксклав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xklusi</text:p>
          </table:table-cell>
          <table:table-cell office:value-type="string" calcext:value-type="string">
            <text:p>исключать; exklusa исключение; exklusive исключитель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exosti</text:p>
          </table:table-cell>
          <table:table-cell office:value-type="string" calcext:value-type="string">
            <text:p>исчерпывать, истощать; изнурять; vos fa-exosti голос упал (сел); exosta исчерпание, истощение; изнур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xotika</text:p>
          </table:table-cell>
          <table:table-cell office:value-type="string" calcext:value-type="string">
            <text:p>экзотика; exotike экзотичный, экзотический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expansi</text:p>
          </table:table-cell>
          <table:table-cell office:value-type="string" calcext:value-type="string">
            <text:p>расширять(ся); увеличивать(ся) в объеме, в размерах, распространяться: Al fa-warme, aira expansi e fa-leve.— Когда воздух нагревается, он расширяется и становится легче. Nuy komersa kun Jungwo expansi stay. – Наша торговля с Китаем постоянно расширяется. Expansa экспансия, расширение, распространение; разрастание. Expansive экспансивный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expekti</text:p>
          </table:table-cell>
          <table:table-cell office:value-type="string" calcext:value-type="string">
            <text:p>ожидать, рассчитывать, предполагать: me bu he expekti vidi yu я не ожидал тебя увидеть; expekta предположение, ожидание, чаяние; sobre expekta сверх ожиданий; noexpekti-nem неожиданно, нечаянн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xperimenta</text:p>
          </table:table-cell>
          <table:table-cell office:value-type="string" calcext:value-type="string">
            <text:p>эксперимент; experimenti экспериментировать, проводить эксперимен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xperta</text:p>
          </table:table-cell>
          <table:table-cell office:value-type="string" calcext:value-type="string">
            <text:p>эксперт; experta-ney (experte) экспертный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expiri</text:p>
          </table:table-cell>
          <table:table-cell office:value-type="string" calcext:value-type="string">
            <text:p>истекать (о сроке); expira окончание, истечение (срок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xpliki</text:p>
          </table:table-cell>
          <table:table-cell office:value-type="string" calcext:value-type="string">
            <text:p>объяснять; explika объяснени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explori</text:p>
          </table:table-cell>
          <table:table-cell office:value-type="string" calcext:value-type="string">
            <text:p>разведывать; исследовать; explora разведка; исследование; explorer разведчик; исследователь, первооткрывате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xplosi</text:p>
          </table:table-cell>
          <table:table-cell office:value-type="string" calcext:value-type="string">
            <text:p>взрывать(ся); explosa взрыв; explosive взрывной; explosika взрывчат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xploti</text:p>
          </table:table-cell>
          <table:table-cell office:value-type="string" calcext:value-type="string">
            <text:p>эксплуатировать; использовать; explota эксплуатация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exponenta</text:p>
          </table:table-cell>
          <table:table-cell office:value-type="string" calcext:value-type="string">
            <text:p>порядок, показатель степен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xporti</text:p>
          </table:table-cell>
          <table:table-cell office:value-type="string" calcext:value-type="string">
            <text:p>экспортировать; exporta экспорт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exposi</text:p>
          </table:table-cell>
          <table:table-cell office:value-type="string" calcext:value-type="string">
            <text:p>выставлять напоказ; подвергать (чему-либо); подставлять (под действие чего-либо): exposi a riska подвергнуть риску; exposa выставление напоказ; выставка; экспози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xpres</text:p>
          </table:table-cell>
          <table:table-cell office:value-type="string" calcext:value-type="string">
            <text:p>экспресс (что-то быстрое, например поезд); expres-kursa экспресс-кур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xpresi</text:p>
          </table:table-cell>
          <table:table-cell office:value-type="string" calcext:value-type="string">
            <text:p>выражать; expresa выражение; expresive выразительный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extas</text:p>
          </table:table-cell>
          <table:table-cell table:style-name="ce2" office:value-type="string" calcext:value-type="string">
            <text:p>экстаз, восторг</text:p>
          </table:table-cell>
          <table:table-cell table:number-columns-repeated="16382"/>
        </table:table-row>
        <table:table-row table:style-name="ro16">
          <table:table-cell office:value-type="string" calcext:value-type="string">
            <text:p>extendi</text:p>
          </table:table-cell>
          <table:table-cell office:value-type="string" calcext:value-type="string">
            <text:p>тянуть(ся); протянуть, вытянуть; стелить(ся), расстилать(ся); extendi brachas – протянуть, простереть руки; lu extendi-te gambas он вытянул ноги; extendi tel inter stolba натянуть проволоку между столбами; extenda протяжение, протяжённость 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externe</text:p>
          </table:table-cell>
          <table:table-cell office:value-type="string" calcext:value-type="string">
            <text:p>внешний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extirpi</text:p>
          </table:table-cell>
          <table:table-cell office:value-type="string" calcext:value-type="string">
            <text:p>вырывать с корнем, уничтожать, удалять (растения, деревья, сорняки, бурьян), корчевать; искоренять; истреблять, ликвидировать; выводить; полностью уничтожать (народ, класс, секту; отдельные виды растений, животных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extrakti</text:p>
          </table:table-cell>
          <table:table-cell office:value-type="string" calcext:value-type="string">
            <text:p>извлекать; экстрагировать; вырывать (о зубе); extrakta извлечение; экстракт, вытяжка (тж. extraktura)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extreme</text:p>
          </table:table-cell>
          <table:table-cell office:value-type="string" calcext:value-type="string">
            <text:p>крайний, чрезвычайный; экстремальный; extremem крайне</text:p>
          </table:table-cell>
          <table:table-cell table:number-columns-repeated="16382"/>
        </table:table-row>
        <table:table-row table:style-name="ro14">
          <table:table-cell office:value-type="string" calcext:value-type="string">
            <text:p>fa</text:p>
          </table:table-cell>
          <table:table-cell office:value-type="string" calcext:value-type="string">
            <text:p>1) глагольный префикс со значением "становиться, делаться". Пишется через дефис, но в сочетаниях может и без дефиса. Примеры: akwa fa-warme вода теплеет (warme тёплый); fa-tume темнеет (tume тёмный); luy wangas fa-rude его щёки краснеют (rude красный); fa-gran увеличиваться; jiva fa oltaim pyu hao жизнь хорошеет всё больше; luy stasa fa-hao-te его состояние улучшилось; fa-dey рассветает. При употреблении с глаголами передаёт нетранзитивность: fa-astoni удивляться (astoni удивлять). 2) Фа <text:span text:style-name="T2">(муз. нота)</text:span>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fabrika</text:p>
          </table:table-cell>
          <table:table-cell office:value-type="string" calcext:value-type="string">
            <text:p>фабрика, завод; fabriki производить, изготовлять; фабриковать; fabriking изготовление, производство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fabula</text:p>
          </table:table-cell>
          <table:table-cell office:value-type="string" calcext:value-type="string">
            <text:p>басня; сказка; fabulalik баснословный, сказочный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fadi</text:p>
          </table:table-cell>
          <table:table-cell office:value-type="string" calcext:value-type="string">
            <text:p>вянуть, увядать; затухать; fading увядание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fah</text:p>
          </table:table-cell>
          <table:table-cell office:value-type="string" calcext:value-type="string">
            <text:p>1) предмет (обучения): lernifah учебный предмет; 2) отрасль, область, отдел (науки); специальность, дело: forjifah кузнечное дело; lu es master de suy fah он мастер своего дела; psikologier segun fah психолог по специальности; bu es suy fah это не по его части (специальности)</text:p>
          </table:table-cell>
          <table:table-cell table:number-columns-repeated="16382"/>
        </table:table-row>
        <table:table-row table:style-name="ro17">
          <table:table-cell office:value-type="string" calcext:value-type="string">
            <text:p>fai</text:p>
          </table:table-cell>
          <table:table-cell office:value-type="string" calcext:value-type="string">
            <text:p>вспомогательный глагол, употребляемый в сочетании с существительными и наречиями и имеющий общий смысл "делать, производить активное действие": fai interes om koysa – проявлять интерес к чему-л., интересоваться; fai sukses – иметь успех; fai kasam – клясться; fai bak! – может значить "осади назад!" или "кидай назад!" и т.д. En-fai interes om koysa – начать интересоваться, заинтересоваться чем-л. Defai – отменять, устранять: defai orda отменять заказ; defai pyasa утолять жажду; defai interes om koysa – потерять интерес к чему-л. Me bu mog fai sin merki ke... Я не мог не заметить, что..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ail</text:p>
          </table:table-cell>
          <table:table-cell office:value-type="string" calcext:value-type="string">
            <text:p>файл; faildan папка, каталог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aine</text:p>
          </table:table-cell>
          <table:table-cell office:value-type="string" calcext:value-type="string">
            <text:p>мелкий; тонкий, чуткий; faine gusta тонкий вкус; fainitaa утончённость</text:p>
          </table:table-cell>
          <table:table-cell table:style-name="ce7"/>
          <table:table-cell table:style-name="ce11"/>
          <table:table-cell table:number-columns-repeated="16380"/>
        </table:table-row>
        <table:table-row table:style-name="ro3">
          <table:table-cell office:value-type="string" calcext:value-type="string">
            <text:p>fakir</text:p>
          </table:table-cell>
          <table:table-cell office:value-type="string" calcext:value-type="string">
            <text:p>факи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akta</text:p>
          </table:table-cell>
          <table:table-cell office:value-type="string" calcext:value-type="string">
            <text:p>факт; fakta-ney (fakte) фактический; faktem, pa fakta фактическ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aktor</text:p>
          </table:table-cell>
          <table:table-cell office:value-type="string" calcext:value-type="string">
            <text:p>фактор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fali</text:p>
          </table:table-cell>
          <table:table-cell office:value-type="string" calcext:value-type="string">
            <text:p>потерпеть неудачу, не удаться, не смочь; отказать (не срабатывать); fala неудача, провал, промах и т.д.; mah-fali "запороть", сорвать, испортить, привести к срыву; sin fala обязательно, непременно; <text:s/>nofalibile непременный, обязательный; falnik неудачник; fali-ney неудачный, провальный; pistola fai fala пистолет дал осечку; brek fali отказали тормоза; motor fali мотор отказал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falkon</text:p>
          </table:table-cell>
          <table:table-cell table:style-name="ce2" office:value-type="string" calcext:value-type="string">
            <text:p>сокол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table:style-name="ce2" office:value-type="string" calcext:value-type="string">
            <text:p>false</text:p>
          </table:table-cell>
          <table:table-cell office:value-type="string" calcext:value-type="string">
            <text:p>ложный, фальшивый; falsitaa фальшь, фальшивость; ложн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alsifiki</text:p>
          </table:table-cell>
          <table:table-cell office:value-type="string" calcext:value-type="string">
            <text:p>подделывать, фальсифицировать; falsifika подделка; фальсификация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falta</text:p>
          </table:table-cell>
          <table:table-cell office:value-type="string" calcext:value-type="string">
            <text:p>недостаток, нехватка, отсутствие (чего-либо); falti недоставать, не хватать; fo to haishi mucho falti – до этого ещё далеко; spira-falta одышка, задышка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fama</text:p>
          </table:table-cell>
          <table:table-cell office:value-type="string" calcext:value-type="string">
            <text:p>известность, популярность, знаменитость, слава, репутация; fama-ney знаменитый; dusfama дурная слава; dusfama-ney печально известный, пользующийся дурной репутацией; dusfamisi порочить, компрометир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amilia</text:p>
          </table:table-cell>
          <table:table-cell office:value-type="string" calcext:value-type="string">
            <text:p>семья, семейство; род; familianam фамилия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fan</text:p>
          </table:table-cell>
          <table:table-cell office:value-type="string" calcext:value-type="string">
            <text:p>пища; fanshop продовольственный магазин; deyfan обед, sabahfan завтрак, akshamfan ужин; fantabla обеденный стол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anata</text:p>
          </table:table-cell>
          <table:table-cell office:value-type="string" calcext:value-type="string">
            <text:p>фанатик; fanatike фанатичный; fanatisma фанатизм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fantasia</text:p>
          </table:table-cell>
          <table:table-cell office:value-type="string" calcext:value-type="string">
            <text:p>фантазия, творческое воображение; мечта, плод фантазии (воображения); выдумка; fantasi фантазировать, мечтать, выдумыват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fantastike</text:p>
          </table:table-cell>
          <table:table-cell office:value-type="string" calcext:value-type="string">
            <text:p>фантастический; fantastika фатасти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antom</text:p>
          </table:table-cell>
          <table:table-cell office:value-type="string" calcext:value-type="string">
            <text:p>фантом; призра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anus</text:p>
          </table:table-cell>
          <table:table-cell office:value-type="string" calcext:value-type="string">
            <text:p>фонарь; фонарик; fai fanus светить фонариком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fara</text:p>
          </table:table-cell>
          <table:table-cell office:value-type="string" calcext:value-type="string">
            <text:p>фар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arad</text:p>
          </table:table-cell>
          <table:table-cell office:value-type="string" calcext:value-type="string">
            <text:p>фарад; shi farad десять фарад; sto pikofarad сто пикофарад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faraon</text:p>
          </table:table-cell>
          <table:table-cell table:style-name="ce25" office:value-type="string" calcext:value-type="string">
            <text:p>фарао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arenhait</text:p>
          </table:table-cell>
          <table:table-cell office:value-type="string" calcext:value-type="string">
            <text:p>Фаренгейт; 25 gradus do Farenhait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arfari</text:p>
          </table:table-cell>
          <table:table-cell office:value-type="string" calcext:value-type="string">
            <text:p>фырк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arina</text:p>
          </table:table-cell>
          <table:table-cell office:value-type="string" calcext:value-type="string">
            <text:p>мука'; farini koysa обвалять что-л. в муке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farka</text:p>
          </table:table-cell>
          <table:table-cell office:value-type="string" calcext:value-type="string">
            <text:p>разница, различие; farka-ney (farke) разный, различный; farka-nem (farkem) по-разному; farki отличаться, различаться (fon koysa – от чего-л.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farmak</text:p>
          </table:table-cell>
          <table:table-cell office:value-type="string" calcext:value-type="string">
            <text:p>медикамент, фармацевтическое средство; farmakguan аптека; farmakista фармацевт; farmakyuan аптекар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armakologia</text:p>
          </table:table-cell>
          <table:table-cell office:value-type="string" calcext:value-type="string">
            <text:p>фармаколог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arna</text:p>
          </table:table-cell>
          <table:table-cell office:value-type="string" calcext:value-type="string">
            <text:p>папортник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farting</text:p>
          </table:table-cell>
          <table:table-cell office:value-type="string" calcext:value-type="string">
            <text:p>фартинг (монет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arwa</text:p>
          </table:table-cell>
          <table:table-cell office:value-type="string" calcext:value-type="string">
            <text:p>мех; farwaklaida меховая одежд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as</text:p>
          </table:table-cell>
          <table:table-cell office:value-type="string" calcext:value-type="string">
            <text:p>лицо; me bu remembi luy fas я не помню его лиц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fasa</text:p>
          </table:table-cell>
          <table:table-cell office:value-type="string" calcext:value-type="string">
            <text:p>фаз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asada</text:p>
          </table:table-cell>
          <table:table-cell office:value-type="string" calcext:value-type="string">
            <text:p>фасад</text:p>
          </table:table-cell>
          <table:table-cell/>
          <table:table-cell table:style-name="ce10"/>
          <table:table-cell table:number-columns-repeated="16380"/>
        </table:table-row>
        <table:table-row table:style-name="ro9">
          <table:table-cell table:style-name="ce18" office:value-type="string" calcext:value-type="string">
            <text:p>fasan</text:p>
          </table:table-cell>
          <table:table-cell table:style-name="ce25" office:value-type="string" calcext:value-type="string">
            <text:p>фаза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aseta</text:p>
          </table:table-cell>
          <table:table-cell office:value-type="string" calcext:value-type="string">
            <text:p>грань (геом., кристалла и т.д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asia</text:p>
          </table:table-cell>
          <table:table-cell office:value-type="string" calcext:value-type="string">
            <text:p>связка, сноп (тж.перен: лучей, волокон), пук; фас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asile</text:p>
          </table:table-cell>
          <table:table-cell office:value-type="string" calcext:value-type="string">
            <text:p>нетрудный, лёгкий. Bu es mushkile, es fasile – Это не трудно, это легко.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fasol</text:p>
          </table:table-cell>
          <table:table-cell office:value-type="string" calcext:value-type="string">
            <text:p>фасо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asta</text:p>
          </table:table-cell>
          <table:table-cell office:value-type="string" calcext:value-type="string">
            <text:p>пост; fasti поститься, granfasta великий пос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ata</text:p>
          </table:table-cell>
          <table:table-cell office:value-type="string" calcext:value-type="string">
            <text:p>фатум, рок, судьба (судьба как участь, доля – kisma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atale</text:p>
          </table:table-cell>
          <table:table-cell office:value-type="string" calcext:value-type="string">
            <text:p>фатальный, роковой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fatigi</text:p>
          </table:table-cell>
          <table:table-cell office:value-type="string" calcext:value-type="string">
            <text:p>уставать, утомлять(ся); fatiga усталость, утомление; fatiga-ney (fatige) усталый; fatigi-ney (fatigen) утомившийся; fatigi-she утомительный; устающий; sinfatiga-ney (sinfatige) неутомимый; неугомон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atom</text:p>
          </table:table-cell>
          <table:table-cell office:value-type="string" calcext:value-type="string">
            <text:p>фатом, фадом, морская сажень (=6 футов, или 182 см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fauha</text:p>
          </table:table-cell>
          <table:table-cell office:value-type="string" calcext:value-type="string">
            <text:p>запах; fauhi пахнуть; чуять, обонять; fauhing обоняние; fauhisens чувство обоняния; dusfauha вонь; dusfauhi вонять, смердить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faula</text:p>
          </table:table-cell>
          <table:table-cell office:value-type="string" calcext:value-type="string">
            <text:p>птица; yunfaula птенец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aulafobika</text:p>
          </table:table-cell>
          <table:table-cell office:value-type="string" calcext:value-type="string">
            <text:p>пугало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favor</text:p>
          </table:table-cell>
          <table:table-cell office:value-type="string" calcext:value-type="string">
            <text:p>одолжение, услуга; расположение, благосклонность, милость, фавор; pregi koywan om favor – просить кого-л об одолжении; favori поощрять, благоприятствовать, благоволить: varias gei favori – вариации приветствуются; favor-ney благоприят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avorite</text:p>
          </table:table-cell>
          <table:table-cell office:value-type="string" calcext:value-type="string">
            <text:p>излюбленный, любимый; favorita фаворит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fax</text:p>
          </table:table-cell>
          <table:table-cell office:value-type="string" calcext:value-type="string">
            <text:p>факс; faxi передавать факсом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feble</text:p>
          </table:table-cell>
          <table:table-cell office:value-type="string" calcext:value-type="string">
            <text:p>слабый; feblitaa слабость; feblifi (fa-feble) слабеть; feblisi (mah-feble) ослаблять; feblifa/feblisa ослабл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eblementa-ney</text:p>
          </table:table-cell>
          <table:table-cell office:value-type="string" calcext:value-type="string">
            <text:p>слабоум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febra</text:p>
          </table:table-cell>
          <table:table-cell office:value-type="string" calcext:value-type="string">
            <text:p>лихорадка; febra-ney лихорадочный; фебрильный; hwan febra жёлтая лихорадка; Denge-febra лихорадка Денге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februar</text:p>
          </table:table-cell>
          <table:table-cell office:value-type="string" calcext:value-type="string">
            <text:p>февраль (тж. mes-dwa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federasion</text:p>
          </table:table-cell>
          <table:table-cell office:value-type="string" calcext:value-type="string">
            <text:p>федерация; federasion-ney федеративный, федеральный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fek</text:p>
          </table:table-cell>
          <table:table-cell office:value-type="string" calcext:value-type="string">
            <text:p>экскременты, кал; fekale фекальный; feki испражняться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felda</text:p>
          </table:table-cell>
          <table:table-cell office:value-type="string" calcext:value-type="string">
            <text:p>поле (тж.область): felda de akting область действия; в физ.смысле: magnetfelda магнитное поле; feldakin поля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elise</text:p>
          </table:table-cell>
          <table:table-cell office:value-type="string" calcext:value-type="string">
            <text:p>счастливый; felisitaa счасть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elta</text:p>
          </table:table-cell>
          <table:table-cell office:value-type="string" calcext:value-type="string">
            <text:p>фетр, войлок; felta-ney фетров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femina</text:p>
          </table:table-cell>
          <table:table-cell office:value-type="string" calcext:value-type="string">
            <text:p>самка; femina-ney (femine) женский; относящийся к самке; feminasexu женский род; feminum (грам.) женский род; feminisma феминизм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fen</text:p>
          </table:table-cell>
          <table:table-cell office:value-type="string" calcext:value-type="string">
            <text:p>образует дроби: un (de) trifen – одна третья; sem shifen – семь десятых; tri stofen – три сотых; charfen, charfenka четверть; shifen, shifenka десятая дол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endi</text:p>
          </table:table-cell>
          <table:table-cell office:value-type="string" calcext:value-type="string">
            <text:p>раскалывать, колоть; расщеплять; разрезать, рассекать (волны и т.д.)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fenel</text:p>
          </table:table-cell>
          <table:table-cell table:style-name="ce25" office:value-type="string" calcext:value-type="string">
            <text:p>фенхел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feng</text:p>
          </table:table-cell>
          <table:table-cell table:style-name="ce2" office:value-type="string" calcext:value-type="string">
            <text:p>ветер; fengi дуть (о ветре): sedey fengi gro – сегодня сильный ветер; fenging поток ветра, сквозняк; befengi обдувать, обмахивать; befenger веер, опахало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table:style-name="ce2" office:value-type="string" calcext:value-type="string">
            <text:p>fenomen</text:p>
          </table:table-cell>
          <table:table-cell office:value-type="string" calcext:value-type="string">
            <text:p>явл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enshan</text:p>
          </table:table-cell>
          <table:table-cell office:value-type="string" calcext:value-type="string">
            <text:p>нравы, обыча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enshu</text:p>
          </table:table-cell>
          <table:table-cell office:value-type="string" calcext:value-type="string">
            <text:p>отметка, оценка, балл; pai fenshu "pet" получить пятёрку</text:p>
          </table:table-cell>
          <table:table-cell table:style-name="ce22"/>
          <table:table-cell table:number-columns-repeated="16381"/>
        </table:table-row>
        <table:table-row table:style-name="ro3">
          <table:table-cell table:style-name="ce2" office:value-type="string" calcext:value-type="string">
            <text:p>fer</text:p>
          </table:table-cell>
          <table:table-cell office:value-type="string" calcext:value-type="string">
            <text:p>железо; ferka железная вещь, железка; ferdao железная дорог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eri</text:p>
          </table:table-cell>
          <table:table-cell office:value-type="string" calcext:value-type="string">
            <text:p>паро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erma</text:p>
          </table:table-cell>
          <table:table-cell office:value-type="string" calcext:value-type="string">
            <text:p>ферм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ermenta</text:p>
          </table:table-cell>
          <table:table-cell office:value-type="string" calcext:value-type="string">
            <text:p>фермент; fermenti ферментировать(ся), броди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ermyum</text:p>
          </table:table-cell>
          <table:table-cell office:value-type="string" calcext:value-type="string">
            <text:p>фермий (хи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erose</text:p>
          </table:table-cell>
          <table:table-cell office:value-type="string" calcext:value-type="string">
            <text:p>свирепый, лютый; ярост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festa</text:p>
          </table:table-cell>
          <table:table-cell office:value-type="string" calcext:value-type="string">
            <text:p>праздник (выходной – bugundey); festi праздновать, отмечать; festing празднование; festachia пир; festike празднич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estival</text:p>
          </table:table-cell>
          <table:table-cell office:value-type="string" calcext:value-type="string">
            <text:p>фестивал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fet</text:p>
          </table:table-cell>
          <table:table-cell office:value-type="string" calcext:value-type="string">
            <text:p>жир; fet-ney жирный; сальный; засаленный; swinafet сало; fetbaka курдюк; feti жиреть; mah-feti откармли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eya</text:p>
          </table:table-cell>
          <table:table-cell office:value-type="string" calcext:value-type="string">
            <text:p>фе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iasko</text:p>
          </table:table-cell>
          <table:table-cell office:value-type="string" calcext:value-type="string">
            <text:p>фиаско, неудача; lu he fai fiasko его постигла неудач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ibra</text:p>
          </table:table-cell>
          <table:table-cell table:style-name="ce2" office:value-type="string" calcext:value-type="string">
            <text:p>волокн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icha</text:p>
          </table:table-cell>
          <table:table-cell office:value-type="string" calcext:value-type="string">
            <text:p>фишка; фигура (в шахматах); шашка (в шашках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idele</text:p>
          </table:table-cell>
          <table:table-cell office:value-type="string" calcext:value-type="string">
            <text:p>верный, преданный; fidelitaa преданность, верность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fidi</text:p>
          </table:table-cell>
          <table:table-cell office:value-type="string" calcext:value-type="string">
            <text:p>доверять; полагаться на; fida доверие; fidishil доверчивый; fidival надёжный, заслуживающий доверия; тот, на кого можно положиться; nofida недоверие; nofida-nem (nofidem) недоверчи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iga</text:p>
          </table:table-cell>
          <table:table-cell office:value-type="string" calcext:value-type="string">
            <text:p>фига, инжир; figabaum смоковниц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igura</text:p>
          </table:table-cell>
          <table:table-cell office:value-type="string" calcext:value-type="string">
            <text:p>фигура (<text:span text:style-name="T2">тж.</text:span><text:span text:style-name="T3"> шахматная или в другой игре); figuri фигурировать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iktia</text:p>
          </table:table-cell>
          <table:table-cell office:value-type="string" calcext:value-type="string">
            <text:p>фикция, вымысел; fiktike фиктив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ikus</text:p>
          </table:table-cell>
          <table:table-cell office:value-type="string" calcext:value-type="string">
            <text:p>фикус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fila</text:p>
          </table:table-cell>
          <table:table-cell office:value-type="string" calcext:value-type="string">
            <text:p>ряд; шеренга; вереница, цепочка; очередь (людская); formi fila выстроиться в ряд; fai fila стоять в очереди; plasa in un-ney fila места в первом ряду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ilantropia</text:p>
          </table:table-cell>
          <table:table-cell office:value-type="string" calcext:value-type="string">
            <text:p>филантропия; filantropier, filantropista <text:s/>филантроп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ilma</text:p>
          </table:table-cell>
          <table:table-cell office:value-type="string" calcext:value-type="string">
            <text:p>фильм; киноплёнка; filmi снимать (на видео); filming съёмка (кино, видео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filosofia</text:p>
          </table:table-cell>
          <table:table-cell office:value-type="string" calcext:value-type="string">
            <text:p>философия; filosofike философский; fai filosofia философствовать; filosofier философ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ilu</text:p>
          </table:table-cell>
          <table:table-cell office:value-type="string" calcext:value-type="string">
            <text:p>нить, нитка</text:p>
          </table:table-cell>
          <table:table-cell table:number-columns-repeated="16382"/>
        </table:table-row>
        <table:table-row table:style-name="ro13">
          <table:table-cell office:value-type="string" calcext:value-type="string">
            <text:p>fin</text:p>
          </table:table-cell>
          <table:table-cell office:value-type="string" calcext:value-type="string">
            <text:p>конец (окончание; край, оконечность); suda-ney fin de urba южный конец города; fin-ney конечный (имеющий конец; заключительный, окончательный); fin-ney valu конечная величина; al fin под конец; pa fin в конце концов, наконец; fin-nem окончательно; nofin-ney бесконечный; nofintaa бесконечность; til fin до конца; (приставка) lekti читать – finlekti дочитать; zwo делать – finzwo доделать; finchi доедать. Ob es fin? – Ya, fin. Это всё? – Да, всё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inal</text:p>
          </table:table-cell>
          <table:table-cell office:value-type="string" calcext:value-type="string">
            <text:p>финал; final-ney финаль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finansa</text:p>
          </table:table-cell>
          <table:table-cell office:value-type="string" calcext:value-type="string">
            <text:p>финансы; finansa-ney финансовый; finansi финансировать; finansing финансирование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fincha</text:p>
          </table:table-cell>
          <table:table-cell table:style-name="ce25" office:value-type="string" calcext:value-type="string">
            <text:p>зяблик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findi</text:p>
          </table:table-cell>
          <table:table-cell office:value-type="string" calcext:value-type="string">
            <text:p>находить; findi swa оказываться где-л., в каком-л. состоянии: lu findi-te swa sole он оказался один; finda нахождение; находка (тж.findiwat)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finga</text:p>
          </table:table-cell>
          <table:table-cell office:value-type="string" calcext:value-type="string">
            <text:p>палец; pedafinga палец ноги; on pedafinga на носках; granfinga большой палец; dikifinga указательный палец; midfinga средний палец; halkafinga безымянный палец; syaofinga мизинец; fingadan напёрсток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fini</text:p>
          </table:table-cell>
          <table:table-cell table:style-name="ce2" office:value-type="string" calcext:value-type="string">
            <text:p>заканчивать(ся): olo kel fini hao es hao всё хорошо, что хорошо кончается; finika окончание (грамм.); fa-fini закончиться чем-либо: Nu fa-fini-te pa draki. – Всё закончилось дракой. В конечном счёте мы подрались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inikia</text:p>
          </table:table-cell>
          <table:table-cell table:style-name="ce2" office:value-type="string" calcext:value-type="string">
            <text:p>Финик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irma</text:p>
          </table:table-cell>
          <table:table-cell office:value-type="string" calcext:value-type="string">
            <text:p>фирм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fish</text:p>
          </table:table-cell>
          <table:table-cell office:value-type="string" calcext:value-type="string">
            <text:p>рыба; fishi ловить рыбу; fisher рыбак; fishing рыбалка, рыбная ловля; fishistik удочка; fishika рыболовная принадлежность; fish-sup ух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ishgina</text:p>
          </table:table-cell>
          <table:table-cell office:value-type="string" calcext:value-type="string">
            <text:p>русалк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fisika</text:p>
          </table:table-cell>
          <table:table-cell office:value-type="string" calcext:value-type="string">
            <text:p>физика; fisike физический; fisiker физик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fiti</text:p>
          </table:table-cell>
          <table:table-cell office:value-type="string" calcext:value-type="string">
            <text:p>быть впору, быть в самый раз, подходить: palto fiti hao <text:s/>пальто сидит хорошо; mah-fiti подгонять, прилаживать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fitil</text:p>
          </table:table-cell>
          <table:table-cell office:value-type="string" calcext:value-type="string">
            <text:p>фитиль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fixi</text:p>
          </table:table-cell>
          <table:table-cell office:value-type="string" calcext:value-type="string">
            <text:p>прикреплять; укреплять, закреплять; фиксировать; fixing прикрепление; fixika крепление; запор; kan fixi-nem (fixem) смотреть не отрываясь, пристально; fixifi закрепиться; засесть, застря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laga</text:p>
          </table:table-cell>
          <table:table-cell office:value-type="string" calcext:value-type="string">
            <text:p>флаг; fai uupar flaga поднять флаг; flagastanga флагшток; flagakin флажок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flai</text:p>
          </table:table-cell>
          <table:table-cell table:style-name="ce2" office:value-type="string" calcext:value-type="string">
            <text:p>летать; flaisa полёт; al flaisa на лету, в полёте; en-flai взлетать; en-flaisa взлёт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flaibelka</text:p>
          </table:table-cell>
          <table:table-cell table:style-name="ce25" office:value-type="string" calcext:value-type="string">
            <text:p>белка-летяга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flaifish</text:p>
          </table:table-cell>
          <table:table-cell table:style-name="ce25" office:value-type="string" calcext:value-type="string">
            <text:p>летучая рыб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lakon</text:p>
          </table:table-cell>
          <table:table-cell office:value-type="string" calcext:value-type="string">
            <text:p>флакон, пузырёк, небольшая бутылочка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flama</text:p>
          </table:table-cell>
          <table:table-cell office:value-type="string" calcext:value-type="string">
            <text:p>пламя; flama-ney пламенный; flami пламенеть, пылать; flami-she пылающий; mah-flami, flamisi воспламенить; flamifi воспламениться; flamifa самовоспламенение; flama-lisan языки пламени; flamiser воспламените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lamingo</text:p>
          </table:table-cell>
          <table:table-cell office:value-type="string" calcext:value-type="string">
            <text:p>фламинго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flani</text:p>
          </table:table-cell>
          <table:table-cell office:value-type="string" calcext:value-type="string">
            <text:p>слоняться, бродить, фланировать, бездельнича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flanke</text:p>
          </table:table-cell>
          <table:table-cell office:value-type="string" calcext:value-type="string">
            <text:p>боковой; flanka бок, боковая часть; склон: montaflanka – склон горы; a flanka вбок; flankem боком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table:style-name="ce2" office:value-type="string" calcext:value-type="string">
            <text:p>flanken</text:p>
          </table:table-cell>
          <table:table-cell office:value-type="string" calcext:value-type="string">
            <text:p>сбоку: lu es flanken он сбоку; flanken dom ye garden сбоку от дома са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lasha</text:p>
          </table:table-cell>
          <table:table-cell office:value-type="string" calcext:value-type="string">
            <text:p>вспышка; flashi вспыхнуть; foto-flasha фотовспышка; bliza-flasha вспышка молни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lat</text:p>
          </table:table-cell>
          <table:table-cell office:value-type="string" calcext:value-type="string">
            <text:p>квартир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lauta</text:p>
          </table:table-cell>
          <table:table-cell office:value-type="string" calcext:value-type="string">
            <text:p>флейта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flecha</text:p>
          </table:table-cell>
          <table:table-cell office:value-type="string" calcext:value-type="string">
            <text:p>стрела, стрелка; arku e flechas лук и стрелы; indikiflecha – указательная стрелка; flechadan – колчан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flesh</text:p>
          </table:table-cell>
          <table:table-cell office:value-type="string" calcext:value-type="string">
            <text:p>плоть; мякоть (мяса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flexi</text:p>
          </table:table-cell>
          <table:table-cell office:value-type="string" calcext:value-type="string">
            <text:p>гнуть, сгибать; flexa сгибание; изгиб, выгиб, прогиб (тж.flexitura); flexibile гибкий, гнущийс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lirti</text:p>
          </table:table-cell>
          <table:table-cell office:value-type="string" calcext:value-type="string">
            <text:p>флиртовать; flirta флир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liti</text:p>
          </table:table-cell>
          <table:table-cell office:value-type="string" calcext:value-type="string">
            <text:p>юркнуть, шмыгнуть; промелькну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flok</text:p>
          </table:table-cell>
          <table:table-cell office:value-type="string" calcext:value-type="string">
            <text:p>клочок, клок (например шерсти); хлопья; lignaflok стружка; flok de tuman клочья туман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flor</text:p>
          </table:table-cell>
          <table:table-cell office:value-type="string" calcext:value-type="string">
            <text:p>цветок; flori цвести; floring цвет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lora</text:p>
          </table:table-cell>
          <table:table-cell office:value-type="string" calcext:value-type="string">
            <text:p>флор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lot</text:p>
          </table:table-cell>
          <table:table-cell office:value-type="string" calcext:value-type="string">
            <text:p>флот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floti</text:p>
          </table:table-cell>
          <table:table-cell office:value-type="string" calcext:value-type="string">
            <text:p>держаться на воде (о предметах), плыть (по течению, в воздухе); flotika поплавок; нечто плавучее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flotilia</text:p>
          </table:table-cell>
          <table:table-cell office:value-type="string" calcext:value-type="string">
            <text:p>флотилия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flui</text:p>
          </table:table-cell>
          <table:table-cell office:value-type="string" calcext:value-type="string">
            <text:p>течь; литься; fluisa течение; hwan lif floti nich fluisa жёлтые листья плывут вниз по течению; flui-geti затекать (куда-л.); flui-she текущий, текучий; беглый (о речи); flui-shem бегл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luor</text:p>
          </table:table-cell>
          <table:table-cell office:value-type="string" calcext:value-type="string">
            <text:p>фтор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fo</text:p>
          </table:table-cell>
          <table:table-cell office:value-type="string" calcext:value-type="string">
            <text:p>1) для; чтобы: es fo yu – это для тебя, me lai-te fo vidi yu – я пришёл, чтобы тебя увидеть; fo ke – для того чтобы (=dabe); 2) выражает временнóе отношение, на: fo kelke taim – на какое-то время; mita aranji-ney fo klok dwa встреча, назначенная на 2 часа </text:p>
          </table:table-cell>
          <table:table-cell/>
          <table:table-cell table:style-name="ce10"/>
          <table:table-cell table:number-columns-repeated="16380"/>
        </table:table-row>
        <table:table-row table:style-name="ro2">
          <table:table-cell office:value-type="string" calcext:value-type="string">
            <text:p>fobi</text:p>
          </table:table-cell>
          <table:table-cell office:value-type="string" calcext:value-type="string">
            <text:p>бояться; foba страх; fobisi пугать; fobisa запугивание; en-fobi испугаться; foba-ney страшный; fobisi-she пугающий; fobishil боязливый; fobnik трус; -fobista "фоб": inglish-fobista англофоб; rasfobisi распугать; sinfoba-ney бесстрашный; prefoba опасение; suy prefoba bu realifi – его опасения не оправдалис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ogera</text:p>
          </table:table-cell>
          <table:table-cell office:value-type="string" calcext:value-type="string">
            <text:p>костё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ogeti</text:p>
          </table:table-cell>
          <table:table-cell office:value-type="string" calcext:value-type="string">
            <text:p>забывать; fogeta забвение; fogetishil забывчив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ok</text:p>
          </table:table-cell>
          <table:table-cell office:value-type="string" calcext:value-type="string">
            <text:p>тюлен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on</text:p>
          </table:table-cell>
          <table:table-cell office:value-type="string" calcext:value-type="string">
            <text:p>из, от, с: me go fon teatra я иду из театра; un fon nu один из на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on</text:p>
          </table:table-cell>
          <table:table-cell office:value-type="string" calcext:value-type="string">
            <text:p>сокр. от telefon; foni – сокр. от telefoni. Hu-ney fon zai baji? – Чей телефон звонит?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onda</text:p>
          </table:table-cell>
          <table:table-cell office:value-type="string" calcext:value-type="string">
            <text:p>фо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onetika</text:p>
          </table:table-cell>
          <table:table-cell office:value-type="string" calcext:value-type="string">
            <text:p>фонетика; fonetike фонетиче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onologia</text:p>
          </table:table-cell>
          <table:table-cell office:value-type="string" calcext:value-type="string">
            <text:p>фонология; fonologike фонологиче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ontan</text:p>
          </table:table-cell>
          <table:table-cell office:value-type="string" calcext:value-type="string">
            <text:p>фонтан; fontani фонтанировать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for</text:p>
          </table:table-cell>
          <table:table-cell office:value-type="string" calcext:value-type="string">
            <text:p>дальше, далее (продолжение действия). Fai for – продолжать. Treba gun for! – Надо продолжать работу! Hao for-gunsa! – Хорошего продолжения работы! Me bu yao resti hir, me sal go for. – Я не хочу оставаться здесь, я собираюсь идти дальше (продолжать путь). E tak for – и так далее. For-ney дальнейший; in lo for в дальнейшем, дале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ora</text:p>
          </table:table-cell>
          <table:table-cell office:value-type="string" calcext:value-type="string">
            <text:p>борозда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forel</text:p>
          </table:table-cell>
          <table:table-cell table:style-name="ce25" office:value-type="string" calcext:value-type="string">
            <text:p>форель; raduga-ney forel радужная форе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orfikula</text:p>
          </table:table-cell>
          <table:table-cell office:value-type="string" calcext:value-type="string">
            <text:p>уховёртка (насекомое)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forji</text:p>
          </table:table-cell>
          <table:table-cell office:value-type="string" calcext:value-type="string">
            <text:p>ковать; forjing ковка; forjer кузнец; forjidom кузниц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forma</text:p>
          </table:table-cell>
          <table:table-cell office:value-type="string" calcext:value-type="string">
            <text:p>форма; formi формировать(ся); forming формирование; formitura формация (тж.formasion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ormale</text:p>
          </table:table-cell>
          <table:table-cell office:value-type="string" calcext:value-type="string">
            <text:p>формаль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format</text:p>
          </table:table-cell>
          <table:table-cell office:value-type="string" calcext:value-type="string">
            <text:p>формат (книги; данных); formati форматировать; formati-ney (formaten) форматированный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formula</text:p>
          </table:table-cell>
          <table:table-cell office:value-type="string" calcext:value-type="string">
            <text:p>формула; formuli формулировать; formuling формулирова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orna</text:p>
          </table:table-cell>
          <table:table-cell office:value-type="string" calcext:value-type="string">
            <text:p>печь, печка; плита; gasforna газовая плита; el-forna электрическая плита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forsa</text:p>
          </table:table-cell>
          <table:table-cell office:value-type="string" calcext:value-type="string">
            <text:p>сила; forsi брать силой; принуждать силой, заставлять; форсировать; forsi-ofni dwar взломать дверь; forsing принуждение; форсирование; forsi-ney (forsen) принуждённый; forsen smaila деланная улыб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orte</text:p>
          </table:table-cell>
          <table:table-cell office:value-type="string" calcext:value-type="string">
            <text:p>сильный; fortitaa крепость, сильность, степень сил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ortesa</text:p>
          </table:table-cell>
          <table:table-cell office:value-type="string" calcext:value-type="string">
            <text:p>крепость (сооружение)</text:p>
          </table:table-cell>
          <table:table-cell/>
          <table:table-cell table:style-name="ce10"/>
          <table:table-cell table:number-columns-repeated="16380"/>
        </table:table-row>
        <table:table-row table:style-name="ro5">
          <table:table-cell office:value-type="string" calcext:value-type="string">
            <text:p>fortuna</text:p>
          </table:table-cell>
          <table:table-cell office:value-type="string" calcext:value-type="string">
            <text:p>удача; fai fortuna повезти; fai nofortuna не повезти; fortuna-ney (fortune) удачливый, счастливый; pa fortuna к счастью; pa nofortuna к сожалению; hao fortuna! Удачи! Fortunnik счастливчик; nofortunnik невезучий человек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fosfor</text:p>
          </table:table-cell>
          <table:table-cell office:value-type="string" calcext:value-type="string">
            <text:p>фосфор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Foshan</text:p>
          </table:table-cell>
          <table:table-cell table:style-name="ce25" office:value-type="string" calcext:value-type="string">
            <text:p>Фошань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foto</text:p>
          </table:table-cell>
          <table:table-cell office:value-type="string" calcext:value-type="string">
            <text:p>фото; foti фотографировать; foting съёмка (на фото); fotoaparat, fotika фотоаппарат; fotoguan фотоатель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oxa</text:p>
          </table:table-cell>
          <table:table-cell office:value-type="string" calcext:value-type="string">
            <text:p>лис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ragile</text:p>
          </table:table-cell>
          <table:table-cell office:value-type="string" calcext:value-type="string">
            <text:p>хрупкий, лом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ragmenta</text:p>
          </table:table-cell>
          <table:table-cell office:value-type="string" calcext:value-type="string">
            <text:p>фрагмент; обломок, осколок; отрыв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rai</text:p>
          </table:table-cell>
          <table:table-cell office:value-type="string" calcext:value-type="string">
            <text:p>жарить (на сковороде); fraier сковород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rak</text:p>
          </table:table-cell>
          <table:table-cell table:style-name="ce2" office:value-type="string" calcext:value-type="string">
            <text:p>фрак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frama</text:p>
          </table:table-cell>
          <table:table-cell office:value-type="string" calcext:value-type="string">
            <text:p>рама; оправа (у очков); windaframa оконная рама; in frama de в рамках: in frama de lao konseptas в рамках старых представлений; frami обрамля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ranja</text:p>
          </table:table-cell>
          <table:table-cell office:value-type="string" calcext:value-type="string">
            <text:p>бахром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ranke</text:p>
          </table:table-cell>
          <table:table-cell office:value-type="string" calcext:value-type="string">
            <text:p>откровен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ranko</text:p>
          </table:table-cell>
          <table:table-cell office:value-type="string" calcext:value-type="string">
            <text:p>франк (монет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rans</text:p>
          </table:table-cell>
          <table:table-cell office:value-type="string" calcext:value-type="string">
            <text:p>Фран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ranse</text:p>
          </table:table-cell>
          <table:table-cell office:value-type="string" calcext:value-type="string">
            <text:p>француз; французский; французский язы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ransyum</text:p>
          </table:table-cell>
          <table:table-cell office:value-type="string" calcext:value-type="string">
            <text:p>франций (хим.)</text:p>
          </table:table-cell>
          <table:table-cell/>
          <table:table-cell table:style-name="ce12"/>
          <table:table-cell table:number-columns-repeated="16380"/>
        </table:table-row>
        <table:table-row table:style-name="ro4">
          <table:table-cell office:value-type="string" calcext:value-type="string">
            <text:p>frasa</text:p>
          </table:table-cell>
          <table:table-cell office:value-type="string" calcext:value-type="string">
            <text:p>1) фраза; 2) (грамм. термин) простое предложение (самостоятельное или в составе сложного предложения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rasa-yuan</text:p>
          </table:table-cell>
          <table:table-cell office:value-type="string" calcext:value-type="string">
            <text:p>(грамм. термин) член предложения (kwo-, zwo-, sta-, kwel-, komo-yuan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raula</text:p>
          </table:table-cell>
          <table:table-cell office:value-type="string" calcext:value-type="string">
            <text:p>клубни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regata</text:p>
          </table:table-cell>
          <table:table-cell office:value-type="string" calcext:value-type="string">
            <text:p>фрега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rekwensa</text:p>
          </table:table-cell>
          <table:table-cell office:value-type="string" calcext:value-type="string">
            <text:p>частота (физ., тех.); banda de frekwensa полоса часто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renta</text:p>
          </table:table-cell>
          <table:table-cell office:value-type="string" calcext:value-type="string">
            <text:p>лоб; frentahar чёл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reshe</text:p>
          </table:table-cell>
          <table:table-cell office:value-type="string" calcext:value-type="string">
            <text:p>свежий; freshenesa свежесть; rifreshisi (rimah-freshe) освеж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rikasee</text:p>
          </table:table-cell>
          <table:table-cell office:value-type="string" calcext:value-type="string">
            <text:p>фрикас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rikti</text:p>
          </table:table-cell>
          <table:table-cell office:value-type="string" calcext:value-type="string">
            <text:p>испытывать трение, тереться; frikta тр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rima</text:p>
          </table:table-cell>
          <table:table-cell office:value-type="string" calcext:value-type="string">
            <text:p>иней, измороз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risa</text:p>
          </table:table-cell>
          <table:table-cell table:style-name="ce2" office:value-type="string" calcext:value-type="string">
            <text:p>причёска; frisi делать причёску; friser парикмахер; frisiguan парикмахерская</text:p>
          </table:table-cell>
          <table:table-cell table:number-columns-repeated="4"/>
          <table:table-cell table:style-name="ce22"/>
          <table:table-cell table:number-columns-repeated="16377"/>
        </table:table-row>
        <table:table-row table:style-name="ro3">
          <table:table-cell office:value-type="string" calcext:value-type="string">
            <text:p>frivole</text:p>
          </table:table-cell>
          <table:table-cell office:value-type="string" calcext:value-type="string">
            <text:p>фривольный; легкомысленный; ветреный; frivolnik ветрен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ronta</text:p>
          </table:table-cell>
          <table:table-cell office:value-type="string" calcext:value-type="string">
            <text:p>фронт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frosta</text:p>
          </table:table-cell>
          <table:table-cell office:value-type="string" calcext:value-type="string">
            <text:p>мороз; frosta-ney (froste) морозный; frosti морозить, замораживать; froster холодильник, морозильник; sedey frosti сегодня мороз; fa-frosti замораживаться; defrosti размораживать(ся); me sta frosten я замёрз; Opa Frosta Дед Мороз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rostisela</text:p>
          </table:table-cell>
          <table:table-cell office:value-type="string" calcext:value-type="string">
            <text:p>морозилк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froti</text:p>
          </table:table-cell>
          <table:table-cell office:value-type="string" calcext:value-type="string">
            <text:p>тереть, растирать, натирать, оттирать, скрести, драить; froti okos протереть глаза; froti handas потирать рук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runi</text:p>
          </table:table-cell>
          <table:table-cell office:value-type="string" calcext:value-type="string">
            <text:p>хмуриться, хмурить брови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fruta</text:p>
          </table:table-cell>
          <table:table-cell office:value-type="string" calcext:value-type="string">
            <text:p>плод (в разных зн.); фрукт; fruti плодоносить, приносить плоды; fruti-she плодоносный; frutishil плодородный; fruting плодонош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ugi</text:p>
          </table:table-cell>
          <table:table-cell office:value-type="string" calcext:value-type="string">
            <text:p>обращаться в бегство, спасаться бегством; fuga бегство, побег; fuger беглец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fugu</text:p>
          </table:table-cell>
          <table:table-cell table:style-name="ce25" office:value-type="string" calcext:value-type="string">
            <text:p>фугу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ujur</text:p>
          </table:table-cell>
          <table:table-cell office:value-type="string" calcext:value-type="string">
            <text:p>разврат; fai fujur развратнич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uki</text:p>
          </table:table-cell>
          <table:table-cell office:value-type="string" calcext:value-type="string">
            <text:p>дуть (в частности, ртом); fuka дуновение; fukiflor одуванчик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ful</text:p>
          </table:table-cell>
          <table:table-cell office:value-type="string" calcext:value-type="string">
            <text:p>суффикс прилагательных, не влияющий на ударение; означает наличие или наполненность чем-л: joisaful радостный; charmaful очаровательный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fula</text:p>
          </table:table-cell>
          <table:table-cell office:value-type="string" calcext:value-type="string">
            <text:p>суффикс, означающий количество, вмещающееся в данный объём: handafula горсть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fule</text:p>
          </table:table-cell>
          <table:table-cell office:value-type="string" calcext:value-type="string">
            <text:p>полный; fulitaa полнота; fulem полностью: me fulem konsenti я полностью согласен; fuli наполнять(ся); fulifi (fa-fule) наполняться; fulisi (mah-fule) наполня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fulfil</text:p>
          </table:table-cell>
          <table:table-cell office:value-type="string" calcext:value-type="string">
            <text:p>выполнить, исполнить; исполниться; hay may yaosa fulfil! пусть моё желание исполнится! fulfilsa выполнение, исполн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ulyashtaa</text:p>
          </table:table-cell>
          <table:table-cell office:value-type="string" calcext:value-type="string">
            <text:p>совершеннолети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fum</text:p>
          </table:table-cell>
          <table:table-cell office:value-type="string" calcext:value-type="string">
            <text:p>дым; fumi дымить(ся); курить; коптить; fuming курение; копчение; fumtuba дымоход; fumi-pausa перекур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fundamenta</text:p>
          </table:table-cell>
          <table:table-cell office:value-type="string" calcext:value-type="string">
            <text:p>фундамент, основание; обоснование, основа; fundamenta de LdP основы LdP; fundamentale основной; коренной; базисный, главный, существен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undi</text:p>
          </table:table-cell>
          <table:table-cell office:value-type="string" calcext:value-type="string">
            <text:p>основывать, учреждать; funda, funding основание, учрежд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undu</text:p>
          </table:table-cell>
          <table:table-cell office:value-type="string" calcext:value-type="string">
            <text:p>фон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unduk</text:p>
          </table:table-cell>
          <table:table-cell office:value-type="string" calcext:value-type="string">
            <text:p>фунду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unga</text:p>
          </table:table-cell>
          <table:table-cell office:value-type="string" calcext:value-type="string">
            <text:p>гриб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unksion</text:p>
          </table:table-cell>
          <table:table-cell office:value-type="string" calcext:value-type="string">
            <text:p>функция; funksioni функционировать; funksioning функционирова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upi</text:p>
          </table:table-cell>
          <table:table-cell table:style-name="ce2" office:value-type="string" calcext:value-type="string">
            <text:p>отруб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uraja</text:p>
          </table:table-cell>
          <table:table-cell table:style-name="ce2" office:value-type="string" calcext:value-type="string">
            <text:p>еда, корм (для животных), фураж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urgon</text:p>
          </table:table-cell>
          <table:table-cell office:value-type="string" calcext:value-type="string">
            <text:p>фургон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furia</text:p>
          </table:table-cell>
          <table:table-cell office:value-type="string" calcext:value-type="string">
            <text:p>ярость, бешенство, исступление; furia-ney яростный, гневный, разъярённый, неистовый; sta pa furia быть в ярости; furiavati бушевать, свирепствовать, буйствовать, неистовств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urka</text:p>
          </table:table-cell>
          <table:table-cell office:value-type="string" calcext:value-type="string">
            <text:p>вилка; вилы (тж. senufurka); daofurka развилка дорог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urmi</text:p>
          </table:table-cell>
          <table:table-cell office:value-type="string" calcext:value-type="string">
            <text:p>муравей; furmidom муравейн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urmichier</text:p>
          </table:table-cell>
          <table:table-cell office:value-type="string" calcext:value-type="string">
            <text:p>муравьед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furmileon</text:p>
          </table:table-cell>
          <table:table-cell table:style-name="ce25" office:value-type="string" calcext:value-type="string">
            <text:p>муравьиный лев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urni</text:p>
          </table:table-cell>
          <table:table-cell office:value-type="string" calcext:value-type="string">
            <text:p>снабжать; поставлять, доставлять, предоставлять; furna снабж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furon</text:p>
          </table:table-cell>
          <table:table-cell office:value-type="string" calcext:value-type="string">
            <text:p>хорёк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fusi</text:p>
          </table:table-cell>
          <table:table-cell office:value-type="string" calcext:value-type="string">
            <text:p>плавить; растапливать; таять; fusa плавка, расплавление; fusi-nayu топлёное масло; fusika пробка (электр.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fut</text:p>
          </table:table-cell>
          <table:table-cell office:value-type="string" calcext:value-type="string">
            <text:p>фут (мера длины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futbol</text:p>
          </table:table-cell>
          <table:table-cell office:value-type="string" calcext:value-type="string">
            <text:p>футбол; futbol pleier, futbolista – футболист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futur</text:p>
          </table:table-cell>
          <table:table-cell office:value-type="string" calcext:value-type="string">
            <text:p>будущее; futur-ney будущи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fuy</text:p>
          </table:table-cell>
          <table:table-cell office:value-type="string" calcext:value-type="string">
            <text:p>1) фу! 2) префикс отвращения, неприязни; fuy-jen (fuynik) плохой, гадкий человек; fuyka гадость, мерзость; fuy-ney гадкий, мерзки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ga</text:p>
          </table:table-cell>
          <table:table-cell office:value-type="string" calcext:value-type="string">
            <text:p>совсем (от нем. gar и ganz): ga gran совсем большой; es ga blise это совсем близко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gadari</text:p>
          </table:table-cell>
          <table:table-cell office:value-type="string" calcext:value-type="string">
            <text:p>предавать; выдавать (кого-л.); gadara предательство, измена; gadarnik предатель; gadara-ney (gadare), gadaralik предатель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adle</text:p>
          </table:table-cell>
          <table:table-cell office:value-type="string" calcext:value-type="string">
            <text:p>мутный; хмурый, пасмурный; gadle akwa мутная вода; fa-gadle мутне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adolinyum</text:p>
          </table:table-cell>
          <table:table-cell office:value-type="string" calcext:value-type="string">
            <text:p>гадолиний (хи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af</text:p>
          </table:table-cell>
          <table:table-cell office:value-type="string" calcext:value-type="string">
            <text:p>ляп, оплошность; fai gaf дать маху, оплошать, попасть впросак</text:p>
          </table:table-cell>
          <table:table-cell table:number-columns-repeated="16382"/>
        </table:table-row>
        <table:table-row table:style-name="ro17">
          <table:table-cell office:value-type="string" calcext:value-type="string">
            <text:p>gai</text:p>
          </table:table-cell>
          <table:table-cell office:value-type="string" calcext:value-type="string">
            <text:p>следует, полагается, пристойно, подобает. Употребляется как в безличных предложениях, так и после подлежащего, как правило перед другим глаголом: bu gai go dar – не следует туда ходить. Sempre gai zwo olo tak kom gai – Надо всегда делать всё так, как надо. Bu gai – не следует: Me bu gai lanfai – мне нельзя лениться. Gai-ke подобающий, приличествующий, пристойный; bugai-ke неподобающий, неприличный, непристойный, неудобный; gaitaa приличие, пристойность, выполнение норм поведения и морали; nogaitaa безобразие, бесчинст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aiva</text:p>
          </table:table-cell>
          <table:table-cell office:value-type="string" calcext:value-type="string">
            <text:p>чайка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gal</text:p>
          </table:table-cell>
          <table:table-cell office:value-type="string" calcext:value-type="string">
            <text:p>желчь; galpao желчный пузырь; gal-ney suantaa желчная кислот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alga</text:p>
          </table:table-cell>
          <table:table-cell office:value-type="string" calcext:value-type="string">
            <text:p>виселица (<text:span text:style-name="T1">тж. </text:span>pendikilika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alil</text:p>
          </table:table-cell>
          <table:table-cell office:value-type="string" calcext:value-type="string">
            <text:p>Галиле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alopi</text:p>
          </table:table-cell>
          <table:table-cell office:value-type="string" calcext:value-type="string">
            <text:p>галопировать, скакать галопом; galopa галоп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alsa</text:p>
          </table:table-cell>
          <table:table-cell office:value-type="string" calcext:value-type="string">
            <text:p>шея; galsahar грива; galsatasma ошейник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galta</text:p>
          </table:table-cell>
          <table:table-cell office:value-type="string" calcext:value-type="string">
            <text:p>ошибка; galti ошибаться; galta-ney (galte) ошибочный; skribigalta описка, опечат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alyum</text:p>
          </table:table-cell>
          <table:table-cell office:value-type="string" calcext:value-type="string">
            <text:p>галлий (хим.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gamande</text:p>
          </table:table-cell>
          <table:table-cell office:value-type="string" calcext:value-type="string">
            <text:p>спесивый, высокомерный, надменный; тщеславный; gamanditaa высокомерие, надменность; тщеслав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amba</text:p>
          </table:table-cell>
          <table:table-cell office:value-type="string" calcext:value-type="string">
            <text:p>нога (целиком); stula-gamba ножка стула; gambakapter капка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ambeta</text:p>
          </table:table-cell>
          <table:table-cell office:value-type="string" calcext:value-type="string">
            <text:p>финт ногами, дрибблинг; антраш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ambir</text:p>
          </table:table-cell>
          <table:table-cell office:value-type="string" calcext:value-type="string">
            <text:p>серьёзный <text:span text:style-name="T2">(синоним seriose)</text:span></text:p>
          </table:table-cell>
          <table:table-cell table:number-columns-repeated="16382"/>
        </table:table-row>
        <table:table-row table:style-name="ro13">
          <table:table-cell office:value-type="string" calcext:value-type="string">
            <text:p>gami</text:p>
          </table:table-cell>
          <table:table-cell office:value-type="string" calcext:value-type="string">
            <text:p>женить(ся); gamifi жениться/выходить замуж; gamisi поженить/выдать замуж; gaming женитьба, бракосочетание; gamifesta свадьба; gamer, gamifer жених/невеста (тж.dulho, dulhina); gami-ney женатый (замужем); gama, gamitura брак, супружество; gamijen супруг (независимо от пола), gamigina супруга, gamiman супруг, муж; bugamnik холостяк; ausengama-ney внебрачный; gamiburoo брачное агентство</text:p>
          </table:table-cell>
          <table:table-cell table:number-columns-repeated="2"/>
          <table:table-cell table:style-name="ce22" table:number-columns-repeated="16380"/>
        </table:table-row>
        <table:table-row table:style-name="ro3">
          <table:table-cell office:value-type="string" calcext:value-type="string">
            <text:p>gamusa</text:p>
          </table:table-cell>
          <table:table-cell office:value-type="string" calcext:value-type="string">
            <text:p>замш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gana</text:p>
          </table:table-cell>
          <table:table-cell office:value-type="string" calcext:value-type="string">
            <text:p>песня; gani петь; gani-ki напевать; ganer певец; statagana гимн; ko-gani петь вместе, подхватить песню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ande</text:p>
          </table:table-cell>
          <table:table-cell office:value-type="string" calcext:value-type="string">
            <text:p>грязный, засорённый; нечистый, непристойный, скверный; ganditaa грязь, нечистота; антисанитария; gandi загрязнять(ся); <text:s/>gandisi (mah-gande) загрязнить, запачкать; gandifi (fa-gande) загрязниться, запачкаться, измазаться; ganding загрязнение (процесс); ganditura загрязнение (результат); gandenik грязнуля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Ganga</text:p>
          </table:table-cell>
          <table:table-cell table:style-name="ce25" office:value-type="string" calcext:value-type="string">
            <text:p>Ганг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ansa</text:p>
          </table:table-cell>
          <table:table-cell office:value-type="string" calcext:value-type="string">
            <text:p>гусь; gin-gansa, gansina гусыня; man-gansa, ganso гуса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anta</text:p>
          </table:table-cell>
          <table:table-cell office:value-type="string" calcext:value-type="string">
            <text:p>перчатка; piga ganta кожаные перчатки; dwa para ganta две пары перчаток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gantsun</text:p>
          </table:table-cell>
          <table:table-cell table:style-name="ce25" office:value-type="string" calcext:value-type="string">
            <text:p>перепел, перепёлк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gao</text:p>
          </table:table-cell>
          <table:table-cell office:value-type="string" calcext:value-type="string">
            <text:p>высокий, высоко; mah-gao повысить; fa-gao повыситься; gaotaa высота, вышина; рост; gaoley(-ney) высший; gaoley talim высшее образова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ap</text:p>
          </table:table-cell>
          <table:table-cell office:value-type="string" calcext:value-type="string">
            <text:p>зазор, промежуток, щель; разрыв; gapi зиять; разверзатьс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arabel</text:p>
          </table:table-cell>
          <table:table-cell office:value-type="string" calcext:value-type="string">
            <text:p>воробе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araja</text:p>
          </table:table-cell>
          <table:table-cell office:value-type="string" calcext:value-type="string">
            <text:p>гараж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arantia</text:p>
          </table:table-cell>
          <table:table-cell office:value-type="string" calcext:value-type="string">
            <text:p>гарантия; garanti гарантировать; ручаться; garanter гаран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arbar</text:p>
          </table:table-cell>
          <table:table-cell office:value-type="string" calcext:value-type="string">
            <text:p>смятение, замешательство, суматох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arden</text:p>
          </table:table-cell>
          <table:table-cell office:value-type="string" calcext:value-type="string">
            <text:p>сад; zoogarden зоопарк; kindagarden детский сад; legumgarden огород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gardi</text:p>
          </table:table-cell>
          <table:table-cell office:value-type="string" calcext:value-type="string">
            <text:p>охранять; сторожить, караулить; garda охрана (охранение; стража); gardiyuan сторож, охранник; gardika охранное устройст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argari</text:p>
          </table:table-cell>
          <table:table-cell office:value-type="string" calcext:value-type="string">
            <text:p>полоскать горло; издавать соответствующий булькающий звук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gari</text:p>
          </table:table-cell>
          <table:table-cell office:value-type="string" calcext:value-type="string">
            <text:p>повозка, телега; карета; колесница; bebigari детская коляска; garijen кучер; garikin тачка, тележка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garibe</text:p>
          </table:table-cell>
          <table:table-cell office:value-type="string" calcext:value-type="string">
            <text:p>чужой, чуждый, посторонний: gariba чужак, чужой человек, незнакомец; inu garibe handa в чужие рук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arja</text:p>
          </table:table-cell>
          <table:table-cell office:value-type="string" calcext:value-type="string">
            <text:p>гроза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garma</text:p>
          </table:table-cell>
          <table:table-cell office:value-type="string" calcext:value-type="string">
            <text:p>жар, жара; garma-ney (garme) горячий; жаркий; es garme горячо; жарко; me sta garme мне жарко; garmitaa теплота (величина); горячесть; garmi нагревать(ся); garming нагревание; garmifi (fa-garme) нагреваться; garmisi нагреть, разгорячить; топить, растапливать, отапливать; garmisa нагревание, разогревание; отопление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garoba</text:p>
          </table:table-cell>
          <table:table-cell office:value-type="string" calcext:value-type="string">
            <text:p>(тж. garobabaum) рожковое дере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arson</text:p>
          </table:table-cell>
          <table:table-cell office:value-type="string" calcext:value-type="string">
            <text:p>официант, представитель обслуживающего персонал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garwe</text:p>
          </table:table-cell>
          <table:table-cell office:value-type="string" calcext:value-type="string">
            <text:p>гордый; garwitaa гордость; garwefai, garwi гордиться; garwi por koysa гордиться чем-л.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gas</text:p>
          </table:table-cell>
          <table:table-cell office:value-type="string" calcext:value-type="string">
            <text:p>газ; gas(-ney) газовый; gasisi газифицировать; газировать; gasyuan газовщик; gaspiwat, gaska газированный напиток, газировка; gasmaska противогаз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asela</text:p>
          </table:table-cell>
          <table:table-cell office:value-type="string" calcext:value-type="string">
            <text:p>газе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aseta</text:p>
          </table:table-cell>
          <table:table-cell office:value-type="string" calcext:value-type="string">
            <text:p>газет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ason</text:p>
          </table:table-cell>
          <table:table-cell office:value-type="string" calcext:value-type="string">
            <text:p>газон, лужайк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gasta</text:p>
          </table:table-cell>
          <table:table-cell office:value-type="string" calcext:value-type="string">
            <text:p>гость; gasti гостить, останавливаться у кого-л.; gasti she amiga гостить у друга; gastaguan гостиница; gastashamba гостиная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gata</text:p>
          </table:table-cell>
          <table:table-cell office:value-type="string" calcext:value-type="string">
            <text:p>улица; gata-ki переулок; fai gata быть на улице, гулять. Yu es sempre in dom, sin freshe aira. Yu gai fai gata pyu. – Ты всё время сидишь дома, без свежего воздуха. Тебе надо больше бывать на улице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atadoga</text:p>
          </table:table-cell>
          <table:table-cell office:value-type="string" calcext:value-type="string">
            <text:p>бродячая собака</text:p>
          </table:table-cell>
          <table:table-cell table:number-columns-repeated="2"/>
          <table:table-cell table:style-name="ce22" table:number-columns-repeated="2"/>
          <table:table-cell table:number-columns-repeated="16378"/>
        </table:table-row>
        <table:table-row table:style-name="ro4">
          <table:table-cell office:value-type="string" calcext:value-type="string">
            <text:p>gaurawe</text:p>
          </table:table-cell>
          <table:table-cell office:value-type="string" calcext:value-type="string">
            <text:p>1) значительный, немалый, немаловажный; 2) важный, авторитетный (о человеке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gavahi</text:p>
          </table:table-cell>
          <table:table-cell office:value-type="string" calcext:value-type="string">
            <text:p>свидетельствовать; gavaha свидетельство; gavaher свидетель; okogavaher очевидец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gayar</text:p>
          </table:table-cell>
          <table:table-cell office:value-type="string" calcext:value-type="string">
            <text:p>"парень", "малый"; "тип"; gayarina "бабёнка"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aza</text:p>
          </table:table-cell>
          <table:table-cell office:value-type="string" calcext:value-type="string">
            <text:p>газ (материя)</text:p>
          </table:table-cell>
          <table:table-cell/>
          <table:table-cell table:style-name="ce12"/>
          <table:table-cell table:number-columns-repeated="16380"/>
        </table:table-row>
        <table:table-row table:style-name="ro5">
          <table:table-cell table:style-name="ce2" office:value-type="string" calcext:value-type="string">
            <text:p>ge</text:p>
          </table:table-cell>
          <table:table-cell office:value-type="string" calcext:value-type="string">
            <text:p>1) штука, одиночный предмет; un ge kwaizi одна палочка для еды; pet dolar per ge пять долларов за штуку; 2) факультативный маркер единственного числа: auto-ge машина; 3) название буквы "G g"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eda</text:p>
          </table:table-cell>
          <table:table-cell office:value-type="string" calcext:value-type="string">
            <text:p>щука</text:p>
          </table:table-cell>
          <table:table-cell/>
          <table:table-cell table:style-name="ce12"/>
          <table:table-cell table:number-columns-repeated="16380"/>
        </table:table-row>
        <table:table-row table:style-name="ro4">
          <table:table-cell office:value-type="string" calcext:value-type="string">
            <text:p>gei</text:p>
          </table:table-cell>
          <table:table-cell office:value-type="string" calcext:value-type="string">
            <text:p>показатель пассива становления: dwar gei ofni lentem – Дверь медленно открывается (сравни: dwar es ofni-ney – дверь отворена).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geim</text:p>
          </table:table-cell>
          <table:table-cell office:value-type="string" calcext:value-type="string">
            <text:p>игра (разновидность игры; этап игры); партия (в игре); videogeim видео (электронная) игра; wordageim игра в слова; hima geimes зимние игры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eit</text:p>
          </table:table-cell>
          <table:table-cell office:value-type="string" calcext:value-type="string">
            <text:p>ворота; вход, гейт, проход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gekon</text:p>
          </table:table-cell>
          <table:table-cell table:style-name="ce25" office:value-type="string" calcext:value-type="string">
            <text:p>гекко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ela</text:p>
          </table:table-cell>
          <table:table-cell office:value-type="string" calcext:value-type="string">
            <text:p>девочка; девушка (тж. yungina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emi</text:p>
          </table:table-cell>
          <table:table-cell office:value-type="string" calcext:value-type="string">
            <text:p>стонать; gema сто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en</text:p>
          </table:table-cell>
          <table:table-cell office:value-type="string" calcext:value-type="string">
            <text:p>ге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eneral</text:p>
          </table:table-cell>
          <table:table-cell table:style-name="ce2" office:value-type="string" calcext:value-type="string">
            <text:p>генерал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generale</text:p>
          </table:table-cell>
          <table:table-cell office:value-type="string" calcext:value-type="string">
            <text:p>1) общий, содержащий основное; 2) генеральный. Generalem – в общем, вообще. Generalisi обобщать; generalisa обобщ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enerasion </text:p>
          </table:table-cell>
          <table:table-cell office:value-type="string" calcext:value-type="string">
            <text:p>поколение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generati</text:p>
          </table:table-cell>
          <table:table-cell office:value-type="string" calcext:value-type="string">
            <text:p>порождать, рождать (тж.перен.); вызывать, генерировать; generative производящий; производительный; генерирующий, порождающий; generata порождение; генера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enetika</text:p>
          </table:table-cell>
          <table:table-cell office:value-type="string" calcext:value-type="string">
            <text:p>генетика; genetike генетически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genia</text:p>
          </table:table-cell>
          <table:table-cell office:value-type="string" calcext:value-type="string">
            <text:p>гений (разн.); geniale гениальный; genialem гениально; genialitaa гениальность; genialnik гений (о человеке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enosida</text:p>
          </table:table-cell>
          <table:table-cell office:value-type="string" calcext:value-type="string">
            <text:p>геноцид; genosidi производить геноцид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genotip</text:p>
          </table:table-cell>
          <table:table-cell table:style-name="ce25" office:value-type="string" calcext:value-type="string">
            <text:p>генотип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enra</text:p>
          </table:table-cell>
          <table:table-cell office:value-type="string" calcext:value-type="string">
            <text:p>род (биол.); род (сорт, вид); жанр, стиль (в искусстве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enta</text:p>
          </table:table-cell>
          <table:table-cell office:value-type="string" calcext:value-type="string">
            <text:p>род, этническая общнос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genu</text:p>
          </table:table-cell>
          <table:table-cell office:value-type="string" calcext:value-type="string">
            <text:p>колено; genu jor коленный сустав; genukapak коленная чашечка; genui стоять на коленях; en-genui встать на колени; lwo-genui упасть на колен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enuflexa</text:p>
          </table:table-cell>
          <table:table-cell office:value-type="string" calcext:value-type="string">
            <text:p>коленопреклон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eografia</text:p>
          </table:table-cell>
          <table:table-cell office:value-type="string" calcext:value-type="string">
            <text:p>география; geografier географ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eologia</text:p>
          </table:table-cell>
          <table:table-cell office:value-type="string" calcext:value-type="string">
            <text:p>геолог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eometria</text:p>
          </table:table-cell>
          <table:table-cell office:value-type="string" calcext:value-type="string">
            <text:p>геометр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eparda</text:p>
          </table:table-cell>
          <table:table-cell office:value-type="string" calcext:value-type="string">
            <text:p>гепар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erania</text:p>
          </table:table-cell>
          <table:table-cell office:value-type="string" calcext:value-type="string">
            <text:p>геран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erba</text:p>
          </table:table-cell>
          <table:table-cell office:value-type="string" calcext:value-type="string">
            <text:p>герб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erbila</text:p>
          </table:table-cell>
          <table:table-cell office:value-type="string" calcext:value-type="string">
            <text:p>песчанка (грызун)</text:p>
          </table:table-cell>
          <table:table-cell table:number-columns-repeated="2"/>
          <table:table-cell table:style-name="ce22"/>
          <table:table-cell table:number-columns-repeated="16379"/>
        </table:table-row>
        <table:table-row table:style-name="ro3">
          <table:table-cell office:value-type="string" calcext:value-type="string">
            <text:p>germanike</text:p>
          </table:table-cell>
          <table:table-cell office:value-type="string" calcext:value-type="string">
            <text:p>германский; germanike lingwas германские язык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ermanyum</text:p>
          </table:table-cell>
          <table:table-cell office:value-type="string" calcext:value-type="string">
            <text:p>германий (хим.)</text:p>
          </table:table-cell>
          <table:table-cell table:number-columns-repeated="2"/>
          <table:table-cell table:style-name="ce22"/>
          <table:table-cell table:number-columns-repeated="16379"/>
        </table:table-row>
        <table:table-row table:style-name="ro3">
          <table:table-cell office:value-type="string" calcext:value-type="string">
            <text:p>gesi</text:p>
          </table:table-cell>
          <table:table-cell office:value-type="string" calcext:value-type="string">
            <text:p>угадать; догадаться; gesa догадка; gesing угадывание</text:p>
          </table:table-cell>
          <table:table-cell table:number-columns-repeated="2"/>
          <table:table-cell table:style-name="ce22"/>
          <table:table-cell table:number-columns-repeated="16379"/>
        </table:table-row>
        <table:table-row table:style-name="ro5">
          <table:table-cell office:value-type="string" calcext:value-type="string">
            <text:p>geti</text:p>
          </table:table-cell>
          <table:table-cell office:value-type="string" calcext:value-type="string">
            <text:p>попасть, очутиться, оказаться (где-л.); ston he geti inu huf – камень попал в копыто; geti a dom попадать домой; treba geti aus hir надо убираться отсюда; olo kel geti sub handa всё что попало под руку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gey</text:p>
          </table:table-cell>
          <table:table-cell office:value-type="string" calcext:value-type="string">
            <text:p>гей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gibon</text:p>
          </table:table-cell>
          <table:table-cell office:value-type="string" calcext:value-type="string">
            <text:p>гиббон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5">
          <table:table-cell office:value-type="string" calcext:value-type="string">
            <text:p>gida</text:p>
          </table:table-cell>
          <table:table-cell office:value-type="string" calcext:value-type="string">
            <text:p>гид, ведущий, проводник; путеводитель, руководство; gidi вести, быть чьим-л. проводником, ориентировать, направлять; gei gidi bay... руководствоваться (чем-л.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gidiwanda</text:p>
          </table:table-cell>
          <table:table-cell office:value-type="string" calcext:value-type="string">
            <text:p>экскурсия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giganta</text:p>
          </table:table-cell>
          <table:table-cell office:value-type="string" calcext:value-type="string">
            <text:p>гигант, великан; giganta-ney (gigante) гигант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imnastika</text:p>
          </table:table-cell>
          <table:table-cell office:value-type="string" calcext:value-type="string">
            <text:p>гимнастик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gin-</text:p>
          </table:table-cell>
          <table:table-cell office:value-type="string" calcext:value-type="string">
            <text:p>префикс женского рода: gin-yan овца, gin-leker женщина-врач, gin-dogа сука. См. также -ina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gina</text:p>
          </table:table-cell>
          <table:table-cell office:value-type="string" calcext:value-type="string">
            <text:p>женщина (тж.ginjen); ginalik женственный; ginaliknesa женственность; ko-gina спутница; жена (тж. molya); ginaley женщины (собирательно), женский пол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inea</text:p>
          </table:table-cell>
          <table:table-cell office:value-type="string" calcext:value-type="string">
            <text:p>гинея (монета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Ginea Ekwatorial</text:p>
          </table:table-cell>
          <table:table-cell office:value-type="string" calcext:value-type="string">
            <text:p>Экваториальная Гвине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inesta</text:p>
          </table:table-cell>
          <table:table-cell office:value-type="string" calcext:value-type="string">
            <text:p>ракитн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ipsa</text:p>
          </table:table-cell>
          <table:table-cell office:value-type="string" calcext:value-type="string">
            <text:p>гип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irlanda</text:p>
          </table:table-cell>
          <table:table-cell office:value-type="string" calcext:value-type="string">
            <text:p>гирлянда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gitara</text:p>
          </table:table-cell>
          <table:table-cell office:value-type="string" calcext:value-type="string">
            <text:p>гитар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ladi</text:p>
          </table:table-cell>
          <table:table-cell office:value-type="string" calcext:value-type="string">
            <text:p>гладить (легко проводить рукой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glan</text:p>
          </table:table-cell>
          <table:table-cell office:value-type="string" calcext:value-type="string">
            <text:p>быть глянцевым, лосниться, блестеть; glan-she глянцевитый, лоснящийся, лощёный, блестящий; glansa глянец, лоск, блеск; mah-glan наводить глянец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landa</text:p>
          </table:table-cell>
          <table:table-cell office:value-type="string" calcext:value-type="string">
            <text:p>желез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glas</text:p>
          </table:table-cell>
          <table:table-cell office:value-type="string" calcext:value-type="string">
            <text:p>стекло; glas(-ney) стеклянный; glaska склянка, стеклянная банка или что-л.другое из стекла; jemglaska банка варенья; glaslik стекловидный, как стекл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lasa</text:p>
          </table:table-cell>
          <table:table-cell office:value-type="string" calcext:value-type="string">
            <text:p>стакан; vinoglasa бокал для вина; glasakin стопка, рюм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late</text:p>
          </table:table-cell>
          <table:table-cell office:value-type="string" calcext:value-type="string">
            <text:p>гладкий; mah-glate разгладить; glatifi разгладиться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glidi</text:p>
          </table:table-cell>
          <table:table-cell office:value-type="string" calcext:value-type="string">
            <text:p>скользить; ausen frosti, akwa fa-frosti-te e oni mog glidi on ais – на улице мороз, вода замёрзла, и можно скользить по льду; glida, gliding скольжение; glide скольз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limi</text:p>
          </table:table-cell>
          <table:table-cell office:value-type="string" calcext:value-type="string">
            <text:p>мерцать; светиться, переливатьс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lina</text:p>
          </table:table-cell>
          <table:table-cell office:value-type="string" calcext:value-type="string">
            <text:p>гли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loba</text:p>
          </table:table-cell>
          <table:table-cell office:value-type="string" calcext:value-type="string">
            <text:p>шар; земной шар (тж. ardagloba); globale глобальный; globus глобу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lodi</text:p>
          </table:table-cell>
          <table:table-cell office:value-type="string" calcext:value-type="string">
            <text:p>грызть, глодать; разъедать, подтачи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lok</text:p>
          </table:table-cell>
          <table:table-cell office:value-type="string" calcext:value-type="string">
            <text:p>колокол; gloki звонить (о колоколе, в колокол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loria</text:p>
          </table:table-cell>
          <table:table-cell office:value-type="string" calcext:value-type="string">
            <text:p>слава; gloria-ney славный; glorisi славить; glorisa прославл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loti</text:p>
          </table:table-cell>
          <table:table-cell office:value-type="string" calcext:value-type="string">
            <text:p>глотать; glota глоток; gloting глотание; misgloti подавитьс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lu</text:p>
          </table:table-cell>
          <table:table-cell office:value-type="string" calcext:value-type="string">
            <text:p>клей; glui клеить; gluing приклеивани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glube</text:p>
          </table:table-cell>
          <table:table-cell office:value-type="string" calcext:value-type="string">
            <text:p>глубокий; glubitaa глубина; glubisi углублять; glubifi углубиться; glubefai in akwa сидеть глубоко в воде (о судне)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gluhe</text:p>
          </table:table-cell>
          <table:table-cell office:value-type="string" calcext:value-type="string">
            <text:p>1) глухой (страдающий глухотой); gluhitaa глухота; gluhmute глухонемой; 2) глухой, приглушённый, неяркий; 3) глухой (к чему-л.), бесчувственный, равнодушный; gluhisi-she оглушитель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lume</text:p>
          </table:table-cell>
          <table:table-cell office:value-type="string" calcext:value-type="string">
            <text:p>мрачный, угрюм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luton</text:p>
          </table:table-cell>
          <table:table-cell office:value-type="string" calcext:value-type="string">
            <text:p>росомах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nom</text:p>
          </table:table-cell>
          <table:table-cell office:value-type="string" calcext:value-type="string">
            <text:p>гном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go</text:p>
          </table:table-cell>
          <table:table-cell office:value-type="string" calcext:value-type="string">
            <text:p>идти; передвигаться; go prave dao идти правильным путём; go-she текущий: go-she wik текущая неделя, go-she dela текущие дела; going ход, течение: going de eventas ход событий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gobion</text:p>
          </table:table-cell>
          <table:table-cell table:style-name="ce25" office:value-type="string" calcext:value-type="string">
            <text:p>пескар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godi</text:p>
          </table:table-cell>
          <table:table-cell office:value-type="string" calcext:value-type="string">
            <text:p>подходить, годиться; godi-she подходящий, годящийся; mah-godi сделать пригодным, приспособить; godinesa годность, пригодность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gol</text:p>
          </table:table-cell>
          <table:table-cell office:value-type="string" calcext:value-type="string">
            <text:p>гол; golgeit ворота <text:span text:style-name="T2">(спорт.)</text:span><text:span text:style-name="T3">; golgeiter вратарь, голкипер</text:span></text:p>
          </table:table-cell>
          <table:table-cell/>
          <table:table-cell table:style-name="ce10"/>
          <table:table-cell table:number-columns-repeated="16380"/>
        </table:table-row>
        <table:table-row table:style-name="ro5">
          <table:table-cell table:style-name="ce2" office:value-type="string" calcext:value-type="string">
            <text:p>gola</text:p>
          </table:table-cell>
          <table:table-cell office:value-type="string" calcext:value-type="string">
            <text:p>цель; goli целить(ся), прицеливаться; иметь что-либо целью, объектом; добиваться; goli banduk an koysa – нацелить ружьё на что-л.; fai gola an koysa – нацеливаться/прицеливаться во что-л.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golda</text:p>
          </table:table-cell>
          <table:table-cell office:value-type="string" calcext:value-type="string">
            <text:p>золото; golda-ney (golde) золотой; goldisi золоти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olfa</text:p>
          </table:table-cell>
          <table:table-cell office:value-type="string" calcext:value-type="string">
            <text:p>гольф (игр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oma</text:p>
          </table:table-cell>
          <table:table-cell office:value-type="string" calcext:value-type="string">
            <text:p>нёбо; molgoma мягкое нёбо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office:value-type="string" calcext:value-type="string">
            <text:p>gonga</text:p>
          </table:table-cell>
          <table:table-cell office:value-type="string" calcext:value-type="string">
            <text:p>гонг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4">
          <table:table-cell office:value-type="string" calcext:value-type="string">
            <text:p>goni</text:p>
          </table:table-cell>
          <table:table-cell office:value-type="string" calcext:value-type="string">
            <text:p>гнать; подгонять, загонять; гнаться, преследовать (тж.persekwi); goni afte koywan гнаться за кем-л.; gona гон, погоня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4">
          <table:table-cell office:value-type="string" calcext:value-type="string">
            <text:p>gorba</text:p>
          </table:table-cell>
          <table:table-cell office:value-type="string" calcext:value-type="string">
            <text:p>горб; gorba-ney (gorbe) горбатый; gorbe jen горбун; gorbi горбить(ся), сутулиться; gorbi-ney сгорбленный, ссутулившийс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orila</text:p>
          </table:table-cell>
          <table:table-cell office:value-type="string" calcext:value-type="string">
            <text:p>горилл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orla</text:p>
          </table:table-cell>
          <table:table-cell office:value-type="string" calcext:value-type="string">
            <text:p>горло; горловина; gorla de botela горлышко бутылк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osip</text:p>
          </table:table-cell>
          <table:table-cell office:value-type="string" calcext:value-type="string">
            <text:p>сплетня; gosipi сплетничать</text:p>
          </table:table-cell>
          <table:table-cell table:number-columns-repeated="16382"/>
        </table:table-row>
        <table:table-row table:style-name="ro12">
          <table:table-cell office:value-type="string" calcext:value-type="string">
            <text:p>gova</text:p>
          </table:table-cell>
          <table:table-cell office:value-type="string" calcext:value-type="string">
            <text:p>корова или бык; gin-gova, govina корова, man-gova, govo бык; govamasu говядина; yungova телёнок/тёлка; yungovamasu телятина; Govo Телец (знак зодиак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racha</text:p>
          </table:table-cell>
          <table:table-cell office:value-type="string" calcext:value-type="string">
            <text:p>грач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grada</text:p>
          </table:table-cell>
          <table:table-cell office:value-type="string" calcext:value-type="string">
            <text:p>степень; koygrad в некоторой мере, в определённой степени (=in sertene grada); gaograd в высокой степени, в большой мере; syaograd в небольшой степени; kwelgrad в какой мере; talgrad ke настолько, чт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radina</text:p>
          </table:table-cell>
          <table:table-cell office:value-type="string" calcext:value-type="string">
            <text:p>ступенька (напр.лестницы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raduale</text:p>
          </table:table-cell>
          <table:table-cell office:value-type="string" calcext:value-type="string">
            <text:p>постепенный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gradus</text:p>
          </table:table-cell>
          <table:table-cell office:value-type="string" calcext:value-type="string">
            <text:p>градус; с числительным не изменяется: pet gradus sobre nol – пять градусов выше нуля; dwashi gradus de frosta (garmitaa) двадцать градусов мороза (жары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raf</text:p>
          </table:table-cell>
          <table:table-cell office:value-type="string" calcext:value-type="string">
            <text:p>график; граф (мате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rafika</text:p>
          </table:table-cell>
          <table:table-cell office:value-type="string" calcext:value-type="string">
            <text:p>графика; grafike графический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gralya</text:p>
          </table:table-cell>
          <table:table-cell table:style-name="ce25" office:value-type="string" calcext:value-type="string">
            <text:p>гал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ram</text:p>
          </table:table-cell>
          <table:table-cell office:value-type="string" calcext:value-type="string">
            <text:p>грамм; с числительным не изменяется: sto gram сто грам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ramatika</text:p>
          </table:table-cell>
          <table:table-cell office:value-type="string" calcext:value-type="string">
            <text:p>граммати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ramatika-taim</text:p>
          </table:table-cell>
          <table:table-cell office:value-type="string" calcext:value-type="string">
            <text:p>(грамм. термин) грамматическое время (глагола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gramatika-worda</text:p>
          </table:table-cell>
          <table:table-cell office:value-type="string" calcext:value-type="string">
            <text:p>(грамм. термин) неполнозначное слово, имеющее в первую очередь грамматическую функцию (bu, he)</text:p>
          </table:table-cell>
          <table:table-cell/>
          <table:table-cell table:style-name="ce10"/>
          <table:table-cell table:number-columns-repeated="16380"/>
        </table:table-row>
        <table:table-row table:style-name="ro4">
          <table:table-cell office:value-type="string" calcext:value-type="string">
            <text:p>gran</text:p>
          </table:table-cell>
          <table:table-cell office:value-type="string" calcext:value-type="string">
            <text:p>большой; grantaa величина; mah-gran (granisi) увеличивать; fa-gran (granifi) увеличиваться; stara do un-ney grantaa звезда первой величины</text:p>
          </table:table-cell>
          <table:table-cell table:number-columns-repeated="16382"/>
        </table:table-row>
        <table:table-row table:style-name="ro12">
          <table:table-cell table:style-name="ce18" office:value-type="string" calcext:value-type="string">
            <text:p>Gran Bariera-ney Rif</text:p>
          </table:table-cell>
          <table:table-cell table:style-name="ce25" office:value-type="string" calcext:value-type="string">
            <text:p>Большой Барьерный Риф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ran Berna Lak</text:p>
          </table:table-cell>
          <table:table-cell office:value-type="string" calcext:value-type="string">
            <text:p>Большое Медвежье Озеро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granata</text:p>
          </table:table-cell>
          <table:table-cell table:style-name="ce25" office:value-type="string" calcext:value-type="string">
            <text:p>граната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granata-banduk</text:p>
          </table:table-cell>
          <table:table-cell table:style-name="ce25" office:value-type="string" calcext:value-type="string">
            <text:p>гранатомё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randiose</text:p>
          </table:table-cell>
          <table:table-cell office:value-type="string" calcext:value-type="string">
            <text:p>грандиоз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ranit</text:p>
          </table:table-cell>
          <table:table-cell office:value-type="string" calcext:value-type="string">
            <text:p>грани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rapa</text:p>
          </table:table-cell>
          <table:table-cell office:value-type="string" calcext:value-type="string">
            <text:p>гроздь, ки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rasile</text:p>
          </table:table-cell>
          <table:table-cell office:value-type="string" calcext:value-type="string">
            <text:p>тонкий, изящный, стройный, грацильный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graspi</text:p>
          </table:table-cell>
          <table:table-cell office:value-type="string" calcext:value-type="string">
            <text:p>1) схватывать рукой, зажимать в руке, хвататься за что-л. (синоним – kapti хватать, ловить); fa-graspi pa koysa хвататься, цепляться за что-л.; 2) понять, схватить (идею); осознать; постичь (синоним – samaji понимать); graspika рукоятка, руч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rata</text:p>
          </table:table-cell>
          <table:table-cell office:value-type="string" calcext:value-type="string">
            <text:p>решёт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ratis</text:p>
          </table:table-cell>
          <table:table-cell office:value-type="string" calcext:value-type="string">
            <text:p>бесплатно; gratis-ney бесплатный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gratuli</text:p>
          </table:table-cell>
          <table:table-cell office:value-type="string" calcext:value-type="string">
            <text:p>поздравлять; gratula поздравл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rauli</text:p>
          </table:table-cell>
          <table:table-cell office:value-type="string" calcext:value-type="string">
            <text:p>рычать; graula рык, рычание; ek-grauli огрызаться</text:p>
          </table:table-cell>
          <table:table-cell table:number-columns-repeated="4"/>
          <table:table-cell table:style-name="ce8"/>
          <table:table-cell table:number-columns-repeated="16377"/>
        </table:table-row>
        <table:table-row table:style-name="ro4">
          <table:table-cell office:value-type="string" calcext:value-type="string">
            <text:p>grave</text:p>
          </table:table-cell>
          <table:table-cell table:style-name="ce2" office:value-type="string" calcext:value-type="string">
            <text:p>тяжёлый; серьёзный, важный; gravitaa тяжесть; серьёзность, опасность; gravika утяжелитель, грузил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ravela</text:p>
          </table:table-cell>
          <table:table-cell office:value-type="string" calcext:value-type="string">
            <text:p>гравий</text:p>
          </table:table-cell>
          <table:table-cell table:number-columns-repeated="3"/>
          <table:table-cell table:style-name="ce22"/>
          <table:table-cell table:style-name="ce8"/>
          <table:table-cell table:number-columns-repeated="16377"/>
        </table:table-row>
        <table:table-row table:style-name="ro3">
          <table:table-cell table:style-name="ce2" office:value-type="string" calcext:value-type="string">
            <text:p>gravide</text:p>
          </table:table-cell>
          <table:table-cell office:value-type="string" calcext:value-type="string">
            <text:p>беременный; gravida беременная женщина</text:p>
          </table:table-cell>
          <table:table-cell table:number-columns-repeated="3"/>
          <table:table-cell table:style-name="ce22"/>
          <table:table-cell table:style-name="ce8"/>
          <table:table-cell table:number-columns-repeated="16377"/>
        </table:table-row>
        <table:table-row table:style-name="ro4">
          <table:table-cell office:value-type="string" calcext:value-type="string">
            <text:p>graviti</text:p>
          </table:table-cell>
          <table:table-cell office:value-type="string" calcext:value-type="string">
            <text:p>тяготеть (тж.перен.); gravita гравитация; тяготение; kanun de gravita закон гравитации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greipa</text:p>
          </table:table-cell>
          <table:table-cell office:value-type="string" calcext:value-type="string">
            <text:p>грейпфру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ren</text:p>
          </table:table-cell>
          <table:table-cell office:value-type="string" calcext:value-type="string">
            <text:p>зерно (хлеб); крупа; greninka зёрнышко; крупинка; grendom амба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renada</text:p>
          </table:table-cell>
          <table:table-cell office:value-type="string" calcext:value-type="string">
            <text:p>Гренад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renland</text:p>
          </table:table-cell>
          <table:table-cell office:value-type="string" calcext:value-type="string">
            <text:p>Гренланд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rey</text:p>
          </table:table-cell>
          <table:table-cell office:value-type="string" calcext:value-type="string">
            <text:p>серый; седой; grey-har-ney седовласый, седо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rif</text:p>
          </table:table-cell>
          <table:table-cell office:value-type="string" calcext:value-type="string">
            <text:p>гриф, стервятн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rifon</text:p>
          </table:table-cell>
          <table:table-cell office:value-type="string" calcext:value-type="string">
            <text:p>грифон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gril</text:p>
          </table:table-cell>
          <table:table-cell table:style-name="ce25" office:value-type="string" calcext:value-type="string">
            <text:p>гри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rimasa</text:p>
          </table:table-cell>
          <table:table-cell office:value-type="string" calcext:value-type="string">
            <text:p>гримаса; fai grimasa, grimasi делать гримасу, гримаснич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rin</text:p>
          </table:table-cell>
          <table:table-cell office:value-type="string" calcext:value-type="string">
            <text:p>зелёный; grintaa зелень; grinfai зелене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rip</text:p>
          </table:table-cell>
          <table:table-cell office:value-type="string" calcext:value-type="string">
            <text:p>грипп; faula-grip птичий грипп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grivi</text:p>
          </table:table-cell>
          <table:table-cell office:value-type="string" calcext:value-type="string">
            <text:p>горевать; griva горе, печаль; griva-ney (grive) горестный, скорбный; mah-grivi глубоко огорчать; nogrive неунывающи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gro</text:p>
          </table:table-cell>
          <table:table-cell office:value-type="string" calcext:value-type="string">
            <text:p>(усилительное наречие) много, сильно, очень: pluvi gro идёт сильный дождь; ta chi gro он ест много, обжирается; gro-ney очень сильный, огром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gro-</text:p>
          </table:table-cell>
          <table:table-cell office:value-type="string" calcext:value-type="string">
            <text:p>увеличительно-усилительная частица, пишется через дефис: gro-auto машинища; gro-okos глазищи; gro-gran огромный; gro-hao прекрасный, отличный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grog</text:p>
          </table:table-cell>
          <table:table-cell office:value-type="string" calcext:value-type="string">
            <text:p>грог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gron</text:p>
          </table:table-cell>
          <table:table-cell office:value-type="string" calcext:value-type="string">
            <text:p>увеличительный суффикс, используется для образования понятий, качественно отличающихся от основного слова-существительного: radis редис – radisgron редь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rose</text:p>
          </table:table-cell>
          <table:table-cell office:value-type="string" calcext:value-type="string">
            <text:p>толстый; grositaa толщина; grosnik толстяк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grugru</text:p>
          </table:table-cell>
          <table:table-cell office:value-type="string" calcext:value-type="string">
            <text:p>хрюкать (<text:span text:style-name="T2">тж.</text:span><text:span text:style-name="T3"> fai gru-gru)</text:span>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grumbli</text:p>
          </table:table-cell>
          <table:table-cell office:value-type="string" calcext:value-type="string">
            <text:p>ворч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runta</text:p>
          </table:table-cell>
          <table:table-cell office:value-type="string" calcext:value-type="string">
            <text:p>грунт, почв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rupa</text:p>
          </table:table-cell>
          <table:table-cell office:value-type="string" calcext:value-type="string">
            <text:p>группа; grupi группировать(ся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uadelup</text:p>
          </table:table-cell>
          <table:table-cell office:value-type="string" calcext:value-type="string">
            <text:p>Гваделуп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ual</text:p>
          </table:table-cell>
          <table:table-cell table:style-name="ce2" office:value-type="string" calcext:value-type="string">
            <text:p>уголь; gualmuver кочерга; gualifi, gualisi обугливать(ся)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guan</text:p>
          </table:table-cell>
          <table:table-cell table:style-name="ce2" office:value-type="string" calcext:value-type="string">
            <text:p>общественное заведение, учреждение: fanguan столовая; frisiguan парикмахерская; kitabaguan библиотека; printiguan типография; judiguan суд; gastaguan гостиница; shutiguan тир; janmiguan роддо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uangjou</text:p>
          </table:table-cell>
          <table:table-cell office:value-type="string" calcext:value-type="string">
            <text:p>Гуанчжоу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uapi</text:p>
          </table:table-cell>
          <table:table-cell office:value-type="string" calcext:value-type="string">
            <text:p>зевать; guapa зев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uardia</text:p>
          </table:table-cell>
          <table:table-cell office:value-type="string" calcext:value-type="string">
            <text:p>гвард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uatemala</text:p>
          </table:table-cell>
          <table:table-cell office:value-type="string" calcext:value-type="string">
            <text:p>Гватемал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uava</text:p>
          </table:table-cell>
          <table:table-cell office:value-type="string" calcext:value-type="string">
            <text:p>гуайяв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ubra</text:p>
          </table:table-cell>
          <table:table-cell office:value-type="string" calcext:value-type="string">
            <text:p>навоз; gubrajuk навозный жу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udi</text:p>
          </table:table-cell>
          <table:table-cell office:value-type="string" calcext:value-type="string">
            <text:p>гудеть (о транспортных средствах, ветре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ugol</text:p>
          </table:table-cell>
          <table:table-cell office:value-type="string" calcext:value-type="string">
            <text:p>гугол (число: единица со ста нулями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uha</text:p>
          </table:table-cell>
          <table:table-cell office:value-type="string" calcext:value-type="string">
            <text:p>пещер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gukan</text:p>
          </table:table-cell>
          <table:table-cell office:value-type="string" calcext:value-type="string">
            <text:p>мяки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ul</text:p>
          </table:table-cell>
          <table:table-cell office:value-type="string" calcext:value-type="string">
            <text:p>гуль <text:span text:style-name="T2">(фольклорное существо, представитель нежити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ulam</text:p>
          </table:table-cell>
          <table:table-cell office:value-type="string" calcext:value-type="string">
            <text:p>раб; gulamtaa рабст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ulao</text:p>
          </table:table-cell>
          <table:table-cell office:value-type="string" calcext:value-type="string">
            <text:p>древни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guma</text:p>
          </table:table-cell>
          <table:table-cell office:value-type="string" calcext:value-type="string">
            <text:p>резина; резинка (стирательная; жевательная); gumabanda резинка (эластичная лента)</text:p>
          </table:table-cell>
          <table:table-cell table:number-columns-repeated="16382"/>
        </table:table-row>
        <table:table-row table:style-name="ro13">
          <table:table-cell office:value-type="string" calcext:value-type="string">
            <text:p>gun</text:p>
          </table:table-cell>
          <table:table-cell office:value-type="string" calcext:value-type="string">
            <text:p>работать: nu begin gun ba! Давайте начнём работать! gundey рабочий день, guntaim рабочее время, gunjen рабочий (человек); gunsa работа; труд; treba go a gunsa – надо идти на работу; guntura работа, труд (результат деятельности, произведение); gunpaga заработная плата, жалованье; ko-gun сотрудничать; gunbao рабочая сумка (например, с инструментами); gunshamba кабинет, рабочая комната; gunguan цех, мастерская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gunah</text:p>
          </table:table-cell>
          <table:table-cell office:value-type="string" calcext:value-type="string">
            <text:p>грех, прегрешение; fai gunah, gunahi грешить; gunah-pardona отпущение грехов; dai gunah-pardona, degunahi отпускать грехи. Pardoni a nu nuy gunah – Прости нам грехи наши. gunah-bakra козёл отпущен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uran</text:p>
          </table:table-cell>
          <table:table-cell office:value-type="string" calcext:value-type="string">
            <text:p>журавль; kronen guran венценосный журав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urka</text:p>
          </table:table-cell>
          <table:table-cell office:value-type="string" calcext:value-type="string">
            <text:p>огурец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urkafish</text:p>
          </table:table-cell>
          <table:table-cell office:value-type="string" calcext:value-type="string">
            <text:p>корюшк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gurta</text:p>
          </table:table-cell>
          <table:table-cell office:value-type="string" calcext:value-type="string">
            <text:p>стадо, табун, гурт, отара; goni gurta a pilok гнать стадо на водопой; gurti ходить стадом; толпиться; gurti-shem (gurtem) стадом, толпой, гуртом 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guru</text:p>
          </table:table-cell>
          <table:table-cell table:style-name="ce2" office:value-type="string" calcext:value-type="string">
            <text:p>наставник; гуру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guruha</text:p>
          </table:table-cell>
          <table:table-cell office:value-type="string" calcext:value-type="string">
            <text:p>гром; грохот; guruhi греметь; грохотать; shuta ek-guruhi грянул выстрел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gusli</text:p>
          </table:table-cell>
          <table:table-cell office:value-type="string" calcext:value-type="string">
            <text:p>гусли; baji gusli играть на гуслях; guslier гусляр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gusta</text:p>
          </table:table-cell>
          <table:table-cell office:value-type="string" calcext:value-type="string">
            <text:p>вкус; gusti иметь вкус; пробовать, дегустировать; hao-gusta-ney вкусный; gustike вкусовой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guta</text:p>
          </table:table-cell>
          <table:table-cell office:value-type="string" calcext:value-type="string">
            <text:p>капля; guti капать; vigorisi-gutas укрепляющие капли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guverna</text:p>
          </table:table-cell>
          <table:table-cell office:value-type="string" calcext:value-type="string">
            <text:p>правительство; guverni властвовать, править, управлять (страной, народом); guverner губернатор; управляющий, правите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uy</text:p>
          </table:table-cell>
          <table:table-cell office:value-type="string" calcext:value-type="string">
            <text:p>дорогой, недешёвый; guytaa дороговизна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gwansi</text:p>
          </table:table-cell>
          <table:table-cell office:value-type="string" calcext:value-type="string">
            <text:p>касаться, затрагивать, иметь отношение; sey dela bu gwansi me это дело меня не касается; gwansi-yen касательно, относительно; gwansa касательство, отношение; hev/fai nul gwansa a koysa не иметь никакого отношения к чему-л.; bugwansa-ney (bugwanse) не имеющий касательства; bugwansem невпопад, некстати</text:p>
          </table:table-cell>
          <table:table-cell/>
          <table:table-cell table:style-name="ce10"/>
          <table:table-cell table:number-columns-repeated="16380"/>
        </table:table-row>
        <table:table-row table:style-name="ro5">
          <table:table-cell office:value-type="string" calcext:value-type="string">
            <text:p>gwer</text:p>
          </table:table-cell>
          <table:table-cell office:value-type="string" calcext:value-type="string">
            <text:p>война: gwer e salam война и мир; gweri вести войну, воевать; gwerjen воин; gwership военный корабль; gwer akta военные действия; gwerlik военный; воинственный; gwerpausa, gwerstopa перемир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werila</text:p>
          </table:table-cell>
          <table:table-cell office:value-type="string" calcext:value-type="string">
            <text:p>партизанская война; gweriljen партизан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gwin</text:p>
          </table:table-cell>
          <table:table-cell office:value-type="string" calcext:value-type="string">
            <text:p>зарабатывать; выиграть; получать, обретать; gwin anubav обретать опыт; gwinsa выигрыш; заработок; прибыль, доход</text:p>
          </table:table-cell>
          <table:table-cell table:number-columns-repeated="16382"/>
        </table:table-row>
        <table:table-row table:style-name="ro17">
          <table:table-cell office:value-type="string" calcext:value-type="string">
            <text:p>gwo</text:p>
          </table:table-cell>
          <table:table-cell office:value-type="string" calcext:value-type="string">
            <text:p>частица-показатель неопределённого прошедшего времени, которое означает действие как факт неопределённо далёкого прошлого, имеющий связь с настоящим моментом только в смысле наличия у субъекта соответствующего опыта. По-русски переводится глаголом несовершенного вида в прошедшем времени, словами "бывало", "было дело", "одно время": me gwo bi in Paris – я бывал в Париже; me gwo audi musika de Prokofiev – я слушал музыку Прокофьева; lu gwo zun sporta – он занимался спортом. Gwo-ney бывший, некогда являвшийся 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gwo-yusen</text:p>
          </table:table-cell>
          <table:table-cell office:value-type="string" calcext:value-type="string">
            <text:p>подержанный, б/у, секонд-хен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a</text:p>
          </table:table-cell>
          <table:table-cell office:value-type="string" calcext:value-type="string">
            <text:p>название буквы "H h"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a-ha</text:p>
          </table:table-cell>
          <table:table-cell office:value-type="string" calcext:value-type="string">
            <text:p>ха-ха; fai ha-ha хохот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abar</text:p>
          </table:table-cell>
          <table:table-cell office:value-type="string" calcext:value-type="string">
            <text:p>известие, весть; новост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10">
          <table:table-cell office:value-type="string" calcext:value-type="string">
            <text:p>habiti</text:p>
          </table:table-cell>
          <table:table-cell office:value-type="string" calcext:value-type="string">
            <text:p>проживать (где-л.), обитать; населять; habitilok, habita жильё; nu habiti in toy gata – мы живём на той улице; habitibile годный для жилья, жилой; buhabiti-ney (buhabiten) нежилой, незаселённый; en-habiti nove dom вселиться в новый дом; shanji habita (a koylok) переезжать, переехать (на новое место жительства); habitisi поселять, вселять, обеспечивать жильём; habiter житель, обитател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haf</text:p>
          </table:table-cell>
          <table:table-cell office:value-type="string" calcext:value-type="string">
            <text:p>половина; пол-: haf-dey полдня, haf-ora полчаса; mah-haf располовинить, разделить пополам; pa haf наполовину, вдво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af-brata</text:p>
          </table:table-cell>
          <table:table-cell office:value-type="string" calcext:value-type="string">
            <text:p>брат по одному из родителе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af-luma</text:p>
          </table:table-cell>
          <table:table-cell office:value-type="string" calcext:value-type="string">
            <text:p>полусвет; сумерки, сумра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af-sista</text:p>
          </table:table-cell>
          <table:table-cell office:value-type="string" calcext:value-type="string">
            <text:p>сестра по одному из родителе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afnyum</text:p>
          </table:table-cell>
          <table:table-cell office:value-type="string" calcext:value-type="string">
            <text:p>гафний (хи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ahavati</text:p>
          </table:table-cell>
          <table:table-cell office:value-type="string" calcext:value-type="string">
            <text:p>хохотать, гоготать; hahavata хохот, гого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aifen</text:p>
          </table:table-cell>
          <table:table-cell office:value-type="string" calcext:value-type="string">
            <text:p>дефи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aili</text:p>
          </table:table-cell>
          <table:table-cell office:value-type="string" calcext:value-type="string">
            <text:p>вылечивать(ся); выздоравлива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haishi</text:p>
          </table:table-cell>
          <table:table-cell office:value-type="string" calcext:value-type="string">
            <text:p>ещё (по-прежнему, пока, до сих пор, всё ещё): es haishi rane ещё рано; bu haishi ещё не, ещё нет. Сравни yoshi, yo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haki</text:p>
          </table:table-cell>
          <table:table-cell office:value-type="string" calcext:value-type="string">
            <text:p>рубить; haki ligna колоть дрова; haki bay zian рубить мечом; haking рубка; hakimarka зарубка</text:p>
          </table:table-cell>
          <table:table-cell/>
          <table:table-cell table:style-name="ce12"/>
          <table:table-cell/>
          <table:table-cell table:style-name="ce22"/>
          <table:table-cell table:style-name="ce5"/>
          <table:table-cell table:style-name="ce8" table:number-columns-repeated="16377"/>
        </table:table-row>
        <table:table-row table:style-name="ro3">
          <table:table-cell office:value-type="string" calcext:value-type="string">
            <text:p>hakmi</text:p>
          </table:table-cell>
          <table:table-cell office:value-type="string" calcext:value-type="string">
            <text:p>судить (в суде); hakma суд, разбирательство; hakmiwan подсудимый</text:p>
          </table:table-cell>
          <table:table-cell/>
          <table:table-cell table:style-name="ce12"/>
          <table:table-cell/>
          <table:table-cell table:style-name="ce22" table:number-columns-repeated="16379"/>
        </table:table-row>
        <table:table-row table:style-name="ro3">
          <table:table-cell office:value-type="string" calcext:value-type="string">
            <text:p>halat</text:p>
          </table:table-cell>
          <table:table-cell office:value-type="string" calcext:value-type="string">
            <text:p>обстоятельство; al tal halat при таких обстоятельствах</text:p>
          </table:table-cell>
          <table:table-cell table:number-columns-repeated="3"/>
          <table:table-cell table:style-name="ce22" table:number-columns-repeated="16379"/>
        </table:table-row>
        <table:table-row table:style-name="ro3">
          <table:table-cell office:value-type="string" calcext:value-type="string">
            <text:p>halich</text:p>
          </table:table-cell>
          <table:table-cell office:value-type="string" calcext:value-type="string">
            <text:p>залив</text:p>
          </table:table-cell>
          <table:table-cell table:number-columns-repeated="3"/>
          <table:table-cell table:style-name="ce22" table:number-columns-repeated="16379"/>
        </table:table-row>
        <table:table-row table:style-name="ro3">
          <table:table-cell office:value-type="string" calcext:value-type="string">
            <text:p>halif</text:p>
          </table:table-cell>
          <table:table-cell office:value-type="string" calcext:value-type="string">
            <text:p>халиф</text:p>
          </table:table-cell>
          <table:table-cell table:number-columns-repeated="3"/>
          <table:table-cell table:style-name="ce22" table:number-columns-repeated="16379"/>
        </table:table-row>
        <table:table-row table:style-name="ro3">
          <table:table-cell office:value-type="string" calcext:value-type="string">
            <text:p>halifat</text:p>
          </table:table-cell>
          <table:table-cell office:value-type="string" calcext:value-type="string">
            <text:p>халифат</text:p>
          </table:table-cell>
          <table:table-cell table:number-columns-repeated="3"/>
          <table:table-cell table:style-name="ce22" table:number-columns-repeated="16379"/>
        </table:table-row>
        <table:table-row table:style-name="ro2">
          <table:table-cell office:value-type="string" calcext:value-type="string">
            <text:p>halka</text:p>
          </table:table-cell>
          <table:table-cell table:style-name="ce2" office:value-type="string" calcext:value-type="string">
            <text:p>кольцо (в частности на пальце); aurhalka серьга (колечко); harhalka локон; halka-ney кольцевой; кольчатый, состоящий из колец; halkafinga безымянный палец; halkadansa хоровод; fai halkadansa водить хоровод; brachahalka, gambahalka браслет (в виде кольца на руке или ноге)</text:p>
          </table:table-cell>
          <table:table-cell table:number-columns-repeated="3"/>
          <table:table-cell table:style-name="ce22" table:number-columns-repeated="16379"/>
        </table:table-row>
        <table:table-row table:style-name="ro3">
          <table:table-cell office:value-type="string" calcext:value-type="string">
            <text:p>haloo</text:p>
          </table:table-cell>
          <table:table-cell office:value-type="string" calcext:value-type="string">
            <text:p>(вариант: halo) приветствие, используемое также по телефону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halusina</text:p>
          </table:table-cell>
          <table:table-cell office:value-type="string" calcext:value-type="string">
            <text:p>галлюцинация; halusini видеть галлюцинации, галлюцинир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alwa</text:p>
          </table:table-cell>
          <table:table-cell office:value-type="string" calcext:value-type="string">
            <text:p>халв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am</text:p>
          </table:table-cell>
          <table:table-cell office:value-type="string" calcext:value-type="string">
            <text:p>ветчина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hamak</text:p>
          </table:table-cell>
          <table:table-cell office:value-type="string" calcext:value-type="string">
            <text:p>гама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amir</text:p>
          </table:table-cell>
          <table:table-cell office:value-type="string" calcext:value-type="string">
            <text:p>дрож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ampi</text:p>
          </table:table-cell>
          <table:table-cell office:value-type="string" calcext:value-type="string">
            <text:p>почти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hamra</text:p>
          </table:table-cell>
          <table:table-cell office:value-type="string" calcext:value-type="string">
            <text:p>молот, молоток; hamri бить молотком; ek-hamring удар молото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amsi</text:p>
          </table:table-cell>
          <table:table-cell office:value-type="string" calcext:value-type="string">
            <text:p>шептать; hamsa шёпо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amsta</text:p>
          </table:table-cell>
          <table:table-cell office:value-type="string" calcext:value-type="string">
            <text:p>хомяк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han</text:p>
          </table:table-cell>
          <table:table-cell office:value-type="string" calcext:value-type="string">
            <text:p>1) китаец; китайский; китайский язык (тж.putunhua); 2) хан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handa</text:p>
          </table:table-cell>
          <table:table-cell office:value-type="string" calcext:value-type="string">
            <text:p>рука (кисть); handi вручать; handing вручение; handagunsa ремесло; ручная работа; handabey тыльная сторона рук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andak</text:p>
          </table:table-cell>
          <table:table-cell office:value-type="string" calcext:value-type="string">
            <text:p>ров; канава; окоп; траншея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handasega</text:p>
          </table:table-cell>
          <table:table-cell table:style-name="ce25" office:value-type="string" calcext:value-type="string">
            <text:p>ножов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anguk</text:p>
          </table:table-cell>
          <table:table-cell office:value-type="string" calcext:value-type="string">
            <text:p>Южная Корея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Hanoi</text:p>
          </table:table-cell>
          <table:table-cell office:value-type="string" calcext:value-type="string">
            <text:p>Ханой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Hanoi</text:p>
          </table:table-cell>
          <table:table-cell table:style-name="ce25" office:value-type="string" calcext:value-type="string">
            <text:p>Хано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ansa</text:p>
          </table:table-cell>
          <table:table-cell office:value-type="string" calcext:value-type="string">
            <text:p>лебедь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office:value-type="string" calcext:value-type="string">
            <text:p>hanzi</text:p>
          </table:table-cell>
          <table:table-cell office:value-type="string" calcext:value-type="string">
            <text:p>китайские иероглифы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2">
          <table:table-cell office:value-type="string" calcext:value-type="string">
            <text:p>hao</text:p>
          </table:table-cell>
          <table:table-cell office:value-type="string" calcext:value-type="string">
            <text:p>хорошо, хороший; благополучный; ладно: olo kel fini hao es hao всё хорошо, что хорошо кончается; bi hao! Будь здоров! Пожалуйста! (в ответ на благодарность). Hao dey! Добрый день! Hao safara! Счастливого пути! Hao fortuna! Удачи! hao-hao хорошенько: hao-hao brashi butas! хорошенько чисти ботинки! 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table:style-name="ce2" office:value-type="string" calcext:value-type="string">
            <text:p>hao-stasa-ney</text:p>
          </table:table-cell>
          <table:table-cell office:value-type="string" calcext:value-type="string">
            <text:p>исправный, в хорошем состоянии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office:value-type="string" calcext:value-type="string">
            <text:p>haohunten</text:p>
          </table:table-cell>
          <table:table-cell office:value-type="string" calcext:value-type="string">
            <text:p>связный, последовательный 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office:value-type="string" calcext:value-type="string">
            <text:p>haonik</text:p>
          </table:table-cell>
          <table:table-cell office:value-type="string" calcext:value-type="string">
            <text:p>молодец! Молодчина!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haotaa</text:p>
          </table:table-cell>
          <table:table-cell office:value-type="string" calcext:value-type="string">
            <text:p>добро, благо: fo haotaa de sosietaa на благо общества; haotaas de sivilisasion блага цивилизации; lucha de haotaa e baditaa борьба добра и зла 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har</text:p>
          </table:table-cell>
          <table:table-cell office:value-type="string" calcext:value-type="string">
            <text:p>волосы; harinka волос; harhalka локон; har stan волосы встают дыбом; ragi-she har торчащие волос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arem</text:p>
          </table:table-cell>
          <table:table-cell office:value-type="string" calcext:value-type="string">
            <text:p>гаре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arhari</text:p>
          </table:table-cell>
          <table:table-cell office:value-type="string" calcext:value-type="string">
            <text:p>харкат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table:style-name="ce2" office:value-type="string" calcext:value-type="string">
            <text:p>harmonia</text:p>
          </table:table-cell>
          <table:table-cell office:value-type="string" calcext:value-type="string">
            <text:p>гармония; harmonike гармоничный, гармонический; harmoni гармонировать; harmonisi гармонизир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arpartika</text:p>
          </table:table-cell>
          <table:table-cell office:value-type="string" calcext:value-type="string">
            <text:p>пробо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ashish</text:p>
          </table:table-cell>
          <table:table-cell office:value-type="string" calcext:value-type="string">
            <text:p>гашиш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asima</text:p>
          </table:table-cell>
          <table:table-cell office:value-type="string" calcext:value-type="string">
            <text:p>поражение, разгром; fai hasima потерпеть поражени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hasti</text:p>
          </table:table-cell>
          <table:table-cell office:value-type="string" calcext:value-type="string">
            <text:p>спешить, торопиться; hasta спешка; sin hasti – не спеша; pa hasta поспешно, в спешке; hasta-ney (haste) поспешный; hasti-muvi поспешно двигаться, суетитьс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asyum</text:p>
          </table:table-cell>
          <table:table-cell office:value-type="string" calcext:value-type="string">
            <text:p>хассий (хи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ata</text:p>
          </table:table-cell>
          <table:table-cell office:value-type="string" calcext:value-type="string">
            <text:p>хата, изба, деревенский дом; избушка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hay</text:p>
          </table:table-cell>
          <table:table-cell office:value-type="string" calcext:value-type="string">
            <text:p>1) hay! привет! 2) Да, пусть – частица, выражающая пожелание или допущение: <text:s/>Hay forsa bi kun yu! – Да пребудет с тобой сила! Hay oni shwo to ke oni yao. – Пусть говорят, что хотят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ayastan</text:p>
          </table:table-cell>
          <table:table-cell office:value-type="string" calcext:value-type="string">
            <text:p>Армения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he</text:p>
          </table:table-cell>
          <table:table-cell office:value-type="string" calcext:value-type="string">
            <text:p>частица-показатель прошедшего времени: me he shwo я сказал (альтернативный вариант – послеглагольная частица te: me shwo-te)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heidyao</text:p>
          </table:table-cell>
          <table:table-cell table:style-name="ce25" office:value-type="string" calcext:value-type="string">
            <text:p>собо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ek</text:p>
          </table:table-cell>
          <table:table-cell office:value-type="string" calcext:value-type="string">
            <text:p>кир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ektar</text:p>
          </table:table-cell>
          <table:table-cell office:value-type="string" calcext:value-type="string">
            <text:p>гекта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elikopta</text:p>
          </table:table-cell>
          <table:table-cell table:style-name="ce2" office:value-type="string" calcext:value-type="string">
            <text:p>вертолёт</text:p>
          </table:table-cell>
          <table:table-cell table:number-columns-repeated="2"/>
          <table:table-cell table:style-name="ce22"/>
          <table:table-cell table:number-columns-repeated="16379"/>
        </table:table-row>
        <table:table-row table:style-name="ro3">
          <table:table-cell office:value-type="string" calcext:value-type="string">
            <text:p>helma</text:p>
          </table:table-cell>
          <table:table-cell office:value-type="string" calcext:value-type="string">
            <text:p>шле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elma-faska</text:p>
          </table:table-cell>
          <table:table-cell office:value-type="string" calcext:value-type="string">
            <text:p>забрало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helpi</text:p>
          </table:table-cell>
          <table:table-cell office:value-type="string" calcext:value-type="string">
            <text:p>помогать; helpi koywan помогать кому-л.; helpa помощь; kun helpa de с помощью; helpalingwa вспомогательный язык; nohelpi мешать; helpike вспомогатель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elyum</text:p>
          </table:table-cell>
          <table:table-cell office:value-type="string" calcext:value-type="string">
            <text:p>гелий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hema</text:p>
          </table:table-cell>
          <table:table-cell office:value-type="string" calcext:value-type="string">
            <text:p>кровь; hema-ney кровный, кровяной; hemavasa кровеносный сосуд; hemasosis кровяная колбаса; hemaful кровавый; hemi кровоточить; heming кровоточение; hemapyasa-ney кровожадный; hemarude кроваво-красный, багряный, багров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emalogia</text:p>
          </table:table-cell>
          <table:table-cell office:value-type="string" calcext:value-type="string">
            <text:p>гематология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heni</text:p>
          </table:table-cell>
          <table:table-cell office:value-type="string" calcext:value-type="string">
            <text:p>ненавидеть: ela heni swa она ненавидит себя; hena ненависть; henival гнусный, ненавистный, низкий</text:p>
          </table:table-cell>
          <table:table-cell table:number-columns-repeated="3"/>
          <table:table-cell table:style-name="ce17"/>
          <table:table-cell table:style-name="ce5"/>
          <table:table-cell table:style-name="ce22" table:number-columns-repeated="16377"/>
        </table:table-row>
        <table:table-row table:style-name="ro3">
          <table:table-cell office:value-type="string" calcext:value-type="string">
            <text:p>henri</text:p>
          </table:table-cell>
          <table:table-cell office:value-type="string" calcext:value-type="string">
            <text:p>генри; sto milihenri сто миллигенри</text:p>
          </table:table-cell>
          <table:table-cell table:number-columns-repeated="3"/>
          <table:table-cell table:style-name="ce17"/>
          <table:table-cell table:style-name="ce5"/>
          <table:table-cell table:style-name="ce22" table:number-columns-repeated="16377"/>
        </table:table-row>
        <table:table-row table:style-name="ro3">
          <table:table-cell office:value-type="string" calcext:value-type="string">
            <text:p>hepata</text:p>
          </table:table-cell>
          <table:table-cell office:value-type="string" calcext:value-type="string">
            <text:p>печень</text:p>
          </table:table-cell>
          <table:table-cell table:number-columns-repeated="3"/>
          <table:table-cell table:style-name="ce17"/>
          <table:table-cell table:style-name="ce5"/>
          <table:table-cell table:style-name="ce22" table:number-columns-repeated="16377"/>
        </table:table-row>
        <table:table-row table:style-name="ro9">
          <table:table-cell table:style-name="ce18" office:value-type="string" calcext:value-type="string">
            <text:p>hepatit</text:p>
          </table:table-cell>
          <table:table-cell table:style-name="ce25" office:value-type="string" calcext:value-type="string">
            <text:p>гепатит</text:p>
          </table:table-cell>
          <table:table-cell table:number-columns-repeated="3"/>
          <table:table-cell table:style-name="ce17"/>
          <table:table-cell table:style-name="ce5"/>
          <table:table-cell table:style-name="ce22" table:number-columns-repeated="16377"/>
        </table:table-row>
        <table:table-row table:style-name="ro3">
          <table:table-cell office:value-type="string" calcext:value-type="string">
            <text:p>herba</text:p>
          </table:table-cell>
          <table:table-cell office:value-type="string" calcext:value-type="string">
            <text:p>трава; lekiherba лечебные травы; herbinka травинка</text:p>
          </table:table-cell>
          <table:table-cell table:number-columns-repeated="3"/>
          <table:table-cell table:style-name="ce17"/>
          <table:table-cell table:style-name="ce5"/>
          <table:table-cell table:style-name="ce22" table:number-columns-repeated="16377"/>
        </table:table-row>
        <table:table-row table:style-name="ro9">
          <table:table-cell table:style-name="ce18" office:value-type="string" calcext:value-type="string">
            <text:p>herbagrunta</text:p>
          </table:table-cell>
          <table:table-cell table:style-name="ce25" office:value-type="string" calcext:value-type="string">
            <text:p>дёрн</text:p>
          </table:table-cell>
          <table:table-cell table:number-columns-repeated="3"/>
          <table:table-cell table:style-name="ce17"/>
          <table:table-cell table:style-name="ce5"/>
          <table:table-cell table:style-name="ce22" table:number-columns-repeated="16377"/>
        </table:table-row>
        <table:table-row table:style-name="ro5">
          <table:table-cell office:value-type="string" calcext:value-type="string">
            <text:p>heredi</text:p>
          </table:table-cell>
          <table:table-cell office:value-type="string" calcext:value-type="string">
            <text:p>наследовать, унаследовать; hereda наследие, наследство; hereda-ney (herede) наследственный; hereder наследник; heredi koysa fon koywan унаследовать что-л. от кого-л.</text:p>
          </table:table-cell>
          <table:table-cell table:number-columns-repeated="3"/>
          <table:table-cell table:style-name="ce17"/>
          <table:table-cell table:style-name="ce5"/>
          <table:table-cell table:style-name="ce22" table:number-columns-repeated="16377"/>
        </table:table-row>
        <table:table-row table:style-name="ro4">
          <table:table-cell office:value-type="string" calcext:value-type="string">
            <text:p>hermete</text:p>
          </table:table-cell>
          <table:table-cell office:value-type="string" calcext:value-type="string">
            <text:p>герметичный; hermetitaa герметичность; hermetisi герметизировать; dehermeta разгерметиза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ero</text:p>
          </table:table-cell>
          <table:table-cell office:value-type="string" calcext:value-type="string">
            <text:p>герой; herolik героический; heroisma героиз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erodus</text:p>
          </table:table-cell>
          <table:table-cell office:value-type="string" calcext:value-type="string">
            <text:p>Ирод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herpes</text:p>
          </table:table-cell>
          <table:table-cell table:style-name="ce25" office:value-type="string" calcext:value-type="string">
            <text:p>герпес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hesiti</text:p>
          </table:table-cell>
          <table:table-cell office:value-type="string" calcext:value-type="string">
            <text:p>колебаться, быть в нерешительности; hesita нерешительность, сомнение, колебание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hev</text:p>
          </table:table-cell>
          <table:table-cell office:value-type="string" calcext:value-type="string">
            <text:p>иметь: me hev bisikla у меня есть велосипед; en-hev заиметь, завладеть, раздобыть, достать, заполучить; hevsa имение; имущество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hey</text:p>
          </table:table-cell>
          <table:table-cell office:value-type="string" calcext:value-type="string">
            <text:p>эй! (междометие для привлечения внимания); гей! (междометие для подбадривания); но, пошла! (к лошади)</text:p>
          </table:table-cell>
          <table:table-cell table:number-columns-repeated="16382"/>
        </table:table-row>
        <table:table-row table:style-name="ro14">
          <table:table-cell office:value-type="string" calcext:value-type="string">
            <text:p>hi</text:p>
          </table:table-cell>
          <table:table-cell office:value-type="string" calcext:value-type="string">
            <text:p>усилительная, выделительная частица, подчёркивает предыдущее слово: me hi zwo-te se это сделал именно я; lu ve go dar hi он пойдёт именно туда; es toy hi jen это тот самый человек; nau hi – прямо сейчас: me bu mog zwo se nau hi я не могу сделать этого прямо сейчас. Me bu jan wen ta lai e ob ta lai hi. – Я не знаю, когда он придёт, и придёт ли он вообще. Ya hi! – Да, ещё бы! Конечно! Non hi! – Нет же! ну нет! Bu hi go! Не ходи, не вздумай! Yu mog hi wen yu yao hi. – Можешь, когда захочешь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i-hi</text:p>
          </table:table-cell>
          <table:table-cell office:value-type="string" calcext:value-type="string">
            <text:p>(<text:span text:style-name="T2">тж. </text:span><text:span text:style-name="T3">hi-hi-hi) хи-хи; fai hi-hi хихикать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idra</text:p>
          </table:table-cell>
          <table:table-cell office:value-type="string" calcext:value-type="string">
            <text:p>гидр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idrogen</text:p>
          </table:table-cell>
          <table:table-cell office:value-type="string" calcext:value-type="string">
            <text:p>водоро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idropsia</text:p>
          </table:table-cell>
          <table:table-cell office:value-type="string" calcext:value-type="string">
            <text:p>водян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iena</text:p>
          </table:table-cell>
          <table:table-cell office:value-type="string" calcext:value-type="string">
            <text:p>гиен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hieroglif</text:p>
          </table:table-cell>
          <table:table-cell office:value-type="string" calcext:value-type="string">
            <text:p>иероглиф (<text:span text:style-name="T2">см.тж.</text:span><text:span text:style-name="T3">hanzi); hieroglifike иероглифический; hieroglifike skriba иероглифическое письмо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igiena</text:p>
          </table:table-cell>
          <table:table-cell office:value-type="string" calcext:value-type="string">
            <text:p>гигие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iki</text:p>
          </table:table-cell>
          <table:table-cell office:value-type="string" calcext:value-type="string">
            <text:p>икать; hiking икани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hili</text:p>
          </table:table-cell>
          <table:table-cell office:value-type="string" calcext:value-type="string">
            <text:p>шатать(ся); расшатывать(ся), лишать(ся) устойчивости, пошатнуться; dushman en-hili враги дрогнули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hima</text:p>
          </table:table-cell>
          <table:table-cell office:value-type="string" calcext:value-type="string">
            <text:p>зима; hima geimes зимние игры; char seson es hima, vesna, saif e oton четыре сезона – это зима, весна, лето и осен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imalaya</text:p>
          </table:table-cell>
          <table:table-cell office:value-type="string" calcext:value-type="string">
            <text:p>Гимала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imna</text:p>
          </table:table-cell>
          <table:table-cell office:value-type="string" calcext:value-type="string">
            <text:p>гим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ina</text:p>
          </table:table-cell>
          <table:table-cell office:value-type="string" calcext:value-type="string">
            <text:p>х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indi</text:p>
          </table:table-cell>
          <table:table-cell office:value-type="string" calcext:value-type="string">
            <text:p>индиец; индийский; хинд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indike Osean</text:p>
          </table:table-cell>
          <table:table-cell office:value-type="string" calcext:value-type="string">
            <text:p>Индийский океа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ipodrom</text:p>
          </table:table-cell>
          <table:table-cell office:value-type="string" calcext:value-type="string">
            <text:p>ипподро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ipopo</text:p>
          </table:table-cell>
          <table:table-cell office:value-type="string" calcext:value-type="string">
            <text:p>бегемо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ipotesa</text:p>
          </table:table-cell>
          <table:table-cell office:value-type="string" calcext:value-type="string">
            <text:p>гипотез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ir</text:p>
          </table:table-cell>
          <table:table-cell office:value-type="string" calcext:value-type="string">
            <text:p>здесь; сюда (тж. ahir); hir-ney здешн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iran</text:p>
          </table:table-cell>
          <table:table-cell office:value-type="string" calcext:value-type="string">
            <text:p>олень; norde hiran северный олен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irurgia</text:p>
          </table:table-cell>
          <table:table-cell office:value-type="string" calcext:value-type="string">
            <text:p>хирургия; hirurgier хирург; hirurgike хирургический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hisi</text:p>
          </table:table-cell>
          <table:table-cell office:value-type="string" calcext:value-type="string">
            <text:p>шипеть; hising шип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isteria</text:p>
          </table:table-cell>
          <table:table-cell office:value-type="string" calcext:value-type="string">
            <text:p>истерия; histerike истеричный, истериче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isto</text:p>
          </table:table-cell>
          <table:table-cell office:value-type="string" calcext:value-type="string">
            <text:p>ткань <text:span text:style-name="T2">(биол.)</text:span>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historia</text:p>
          </table:table-cell>
          <table:table-cell office:value-type="string" calcext:value-type="string">
            <text:p>история (наука; событие, происшествие; рассказ); historike исторический; historier истор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itin</text:p>
          </table:table-cell>
          <table:table-cell office:value-type="string" calcext:value-type="string">
            <text:p>хити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iton</text:p>
          </table:table-cell>
          <table:table-cell office:value-type="string" calcext:value-type="string">
            <text:p>хито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m</text:p>
          </table:table-cell>
          <table:table-cell office:value-type="string" calcext:value-type="string">
            <text:p>гм, хм (междометие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o Chi Min</text:p>
          </table:table-cell>
          <table:table-cell office:value-type="string" calcext:value-type="string">
            <text:p>Хошимин (город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obi</text:p>
          </table:table-cell>
          <table:table-cell office:value-type="string" calcext:value-type="string">
            <text:p>хобб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ok</text:p>
          </table:table-cell>
          <table:table-cell office:value-type="string" calcext:value-type="string">
            <text:p>ястреб</text:p>
          </table:table-cell>
          <table:table-cell table:number-columns-repeated="2"/>
          <table:table-cell table:style-name="ce22"/>
          <table:table-cell table:number-columns-repeated="16379"/>
        </table:table-row>
        <table:table-row table:style-name="ro3">
          <table:table-cell office:value-type="string" calcext:value-type="string">
            <text:p>hokey</text:p>
          </table:table-cell>
          <table:table-cell office:value-type="string" calcext:value-type="string">
            <text:p>хоккей; hokey pleier, hokeista – хоккеист</text:p>
          </table:table-cell>
          <table:table-cell table:number-columns-repeated="2"/>
          <table:table-cell table:style-name="ce22"/>
          <table:table-cell table:number-columns-repeated="16379"/>
        </table:table-row>
        <table:table-row table:style-name="ro4">
          <table:table-cell office:value-type="string" calcext:value-type="string">
            <text:p>hole</text:p>
          </table:table-cell>
          <table:table-cell office:value-type="string" calcext:value-type="string">
            <text:p>полый; впалый; holika полость, выемка; впадина; holisi выдалбливать, делать полым; holifi становиться полым/впалым: holifi-ney wangas ввалившиеся щёк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olera</text:p>
          </table:table-cell>
          <table:table-cell office:value-type="string" calcext:value-type="string">
            <text:p>холер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olmyum</text:p>
          </table:table-cell>
          <table:table-cell office:value-type="string" calcext:value-type="string">
            <text:p>гольмий (хи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om</text:p>
          </table:table-cell>
          <table:table-cell office:value-type="string" calcext:value-type="string">
            <text:p>родной дом; родина; прию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onduras</text:p>
          </table:table-cell>
          <table:table-cell office:value-type="string" calcext:value-type="string">
            <text:p>Гондура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oneste</text:p>
          </table:table-cell>
          <table:table-cell office:value-type="string" calcext:value-type="string">
            <text:p>честный; порядоч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ong Kong</text:p>
          </table:table-cell>
          <table:table-cell office:value-type="string" calcext:value-type="string">
            <text:p>Гонконг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honor</text:p>
          </table:table-cell>
          <table:table-cell office:value-type="string" calcext:value-type="string">
            <text:p>честь, почёт; pa honor de в честь; yu fai gro-honor a nu вы оказываете нам большую честь; honor-ney почётный; nohonor позо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onsyu</text:p>
          </table:table-cell>
          <table:table-cell office:value-type="string" calcext:value-type="string">
            <text:p>Хонсю (остров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opak</text:p>
          </table:table-cell>
          <table:table-cell office:value-type="string" calcext:value-type="string">
            <text:p>гопа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or</text:p>
          </table:table-cell>
          <table:table-cell office:value-type="string" calcext:value-type="string">
            <text:p>хо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oral</text:p>
          </table:table-cell>
          <table:table-cell office:value-type="string" calcext:value-type="string">
            <text:p>хорал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orisonta</text:p>
          </table:table-cell>
          <table:table-cell office:value-type="string" calcext:value-type="string">
            <text:p>горизонт; horisontale горизонтальный; horisontala горизонта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ormon</text:p>
          </table:table-cell>
          <table:table-cell office:value-type="string" calcext:value-type="string">
            <text:p>гормо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oroskop</text:p>
          </table:table-cell>
          <table:table-cell office:value-type="string" calcext:value-type="string">
            <text:p>гороскоп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ospital</text:p>
          </table:table-cell>
          <table:table-cell office:value-type="string" calcext:value-type="string">
            <text:p>больниц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hosta</text:p>
          </table:table-cell>
          <table:table-cell office:value-type="string" calcext:value-type="string">
            <text:p>хозяин (принимающий гостя); hosti принимать гостей, давать приют; hostina хозяйка (гостиницы и т.п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ostel</text:p>
          </table:table-cell>
          <table:table-cell office:value-type="string" calcext:value-type="string">
            <text:p>общежит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otel</text:p>
          </table:table-cell>
          <table:table-cell office:value-type="string" calcext:value-type="string">
            <text:p>гостиница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hovi</text:p>
          </table:table-cell>
          <table:table-cell office:value-type="string" calcext:value-type="string">
            <text:p>парить, реят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Hrvatska</text:p>
          </table:table-cell>
          <table:table-cell office:value-type="string" calcext:value-type="string">
            <text:p>Хорватия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hu</text:p>
          </table:table-cell>
          <table:table-cell office:value-type="string" calcext:value-type="string">
            <text:p>кто; hu-ney че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u-yuan</text:p>
          </table:table-cell>
          <table:table-cell office:value-type="string" calcext:value-type="string">
            <text:p>(грамм. термин) член предложения, обозначающий субъект; подлежаще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uanmi</text:p>
          </table:table-cell>
          <table:table-cell office:value-type="string" calcext:value-type="string">
            <text:p>пшено, просо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Hudson-ney halich</text:p>
          </table:table-cell>
          <table:table-cell office:value-type="string" calcext:value-type="string">
            <text:p>Гудзонов залив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uf</text:p>
          </table:table-cell>
          <table:table-cell office:value-type="string" calcext:value-type="string">
            <text:p>копыто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9">
          <table:table-cell table:style-name="ce18" office:value-type="string" calcext:value-type="string">
            <text:p>huhula</text:p>
          </table:table-cell>
          <table:table-cell table:style-name="ce25" office:value-type="string" calcext:value-type="string">
            <text:p>выхухо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uk</text:p>
          </table:table-cell>
          <table:table-cell office:value-type="string" calcext:value-type="string">
            <text:p>крюк; крюч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uligan</text:p>
          </table:table-cell>
          <table:table-cell office:value-type="string" calcext:value-type="string">
            <text:p>хулиган; huligani хулиганить; huliganing хулиганст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umane</text:p>
          </table:table-cell>
          <table:table-cell office:value-type="string" calcext:value-type="string">
            <text:p>гуманный, человечный; humanitaa гуманн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umanista</text:p>
          </table:table-cell>
          <table:table-cell office:value-type="string" calcext:value-type="string">
            <text:p>гуманист; humanistike гуманистический; humanisma гуманиз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umel</text:p>
          </table:table-cell>
          <table:table-cell office:value-type="string" calcext:value-type="string">
            <text:p>хме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umide</text:p>
          </table:table-cell>
          <table:table-cell office:value-type="string" calcext:value-type="string">
            <text:p>влажный; humiditaa влажн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umijuk</text:p>
          </table:table-cell>
          <table:table-cell office:value-type="string" calcext:value-type="string">
            <text:p>мокрица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hunga</text:p>
          </table:table-cell>
          <table:table-cell office:value-type="string" calcext:value-type="string">
            <text:p>голод; hunga-ney (hunge) голодный; hunga-nem (hungem) оголодав; нетерпеливо, жадно, с жадностью, как голодный; fai hunga, sta hunge быть голодным; hungi голодать; defai hunga утолять голод; hunging голодание; al haf-hungi впроголодь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hunti</text:p>
          </table:table-cell>
          <table:table-cell office:value-type="string" calcext:value-type="string">
            <text:p>соединять(ся) вместе, присоединять(ся); hunta соединение; место соединения, узел; ferdao-hunta – железнодорожный узел; suti-hunti сшить (соединить швом); hunta-ney (hunte) совместный; pa hunta, hunta-nem (huntem) вместе; hunti a koywan присоединиться к кому-л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uraa</text:p>
          </table:table-cell>
          <table:table-cell office:value-type="string" calcext:value-type="string">
            <text:p>ура! (cм. тж. jay-jay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uron-lak</text:p>
          </table:table-cell>
          <table:table-cell office:value-type="string" calcext:value-type="string">
            <text:p>озеро Гуро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usar</text:p>
          </table:table-cell>
          <table:table-cell office:value-type="string" calcext:value-type="string">
            <text:p>гусар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huta</text:p>
          </table:table-cell>
          <table:table-cell office:value-type="string" calcext:value-type="string">
            <text:p>хижина; халупа, хибар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wan</text:p>
          </table:table-cell>
          <table:table-cell office:value-type="string" calcext:value-type="string">
            <text:p>жёлтый; hwanka желт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wan-riva</text:p>
          </table:table-cell>
          <table:table-cell office:value-type="string" calcext:value-type="string">
            <text:p>Хуанхэ (рек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hwei</text:p>
          </table:table-cell>
          <table:table-cell office:value-type="string" calcext:value-type="string">
            <text:p>каяться, покаяться, раскаяться; hweisa покаяние, раскаяние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i</text:p>
          </table:table-cell>
          <table:table-cell office:value-type="string" calcext:value-type="string">
            <text:p>1) и, тоже (ставится перед словом, к которому относится). I me koni lu. – И я знаком с ним. Me koni i ela. – Я знаком и с ней. <text:s/>i… i – «и... и, как…так и»: i lu i ela – и он, и она; i sey-las i toy-las – и те, и эти; 2) название буквы "I i"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dea</text:p>
          </table:table-cell>
          <table:table-cell office:value-type="string" calcext:value-type="string">
            <text:p>идея; замысел; idea-ney идейный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table:style-name="ce2" office:value-type="string" calcext:value-type="string">
            <text:p>ideal</text:p>
          </table:table-cell>
          <table:table-cell office:value-type="string" calcext:value-type="string">
            <text:p>идеал; ideal-ney идеальный; idealisma идеализм; idealista идеалист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idente</text:p>
          </table:table-cell>
          <table:table-cell office:value-type="string" calcext:value-type="string">
            <text:p>идентичный, тождественный; identitaa идентичность, тождественность; identisi отождествить, идентифицировать; identifi отождествиться, идентифицироваться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ideologia</text:p>
          </table:table-cell>
          <table:table-cell office:value-type="string" calcext:value-type="string">
            <text:p>идеология; ideologike идеологический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idioma</text:p>
          </table:table-cell>
          <table:table-cell office:value-type="string" calcext:value-type="string">
            <text:p>идиома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idiota</text:p>
          </table:table-cell>
          <table:table-cell office:value-type="string" calcext:value-type="string">
            <text:p>идио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dola</text:p>
          </table:table-cell>
          <table:table-cell office:value-type="string" calcext:value-type="string">
            <text:p>идол, кумир</text:p>
          </table:table-cell>
          <table:table-cell table:number-columns-repeated="16382"/>
        </table:table-row>
        <table:table-row table:style-name="ro12">
          <table:table-cell table:style-name="ce2" office:value-type="string" calcext:value-type="string">
            <text:p>idyen</text:p>
          </table:table-cell>
          <table:table-cell office:value-type="string" calcext:value-type="string">
            <text:p>немножко, немного, чуть-чуть: kan uupar idyen посмотри(те) чуть выше; dai a me idyen akwa дай мне немножко воды; idyenka капелька, крошечка, чутелька; мазок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ierey</text:p>
          </table:table-cell>
          <table:table-cell office:value-type="string" calcext:value-type="string">
            <text:p>иерей, православный священн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gla</text:p>
          </table:table-cell>
          <table:table-cell office:value-type="string" calcext:value-type="string">
            <text:p>игла (в разн.знач.), иголка; стрелка (прибора); igla-oko игольное ушк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gnori</text:p>
          </table:table-cell>
          <table:table-cell office:value-type="string" calcext:value-type="string">
            <text:p>игнорировать, пренебрегать, не придавать значения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igo</text:p>
          </table:table-cell>
          <table:table-cell office:value-type="string" calcext:value-type="string">
            <text:p>ярмо, хомут; иго, гнё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guana</text:p>
          </table:table-cell>
          <table:table-cell office:value-type="string" calcext:value-type="string">
            <text:p>игуа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guasu</text:p>
          </table:table-cell>
          <table:table-cell office:value-type="string" calcext:value-type="string">
            <text:p>Игуасу (река); Iguasu-akwalwo водопады Игуасу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kona</text:p>
          </table:table-cell>
          <table:table-cell office:value-type="string" calcext:value-type="string">
            <text:p>икона; иконка <text:span text:style-name="T2">(комп.)</text:span>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ikra</text:p>
          </table:table-cell>
          <table:table-cell office:value-type="string" calcext:value-type="string">
            <text:p>икра (часть ноги)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iks</text:p>
          </table:table-cell>
          <table:table-cell office:value-type="string" calcext:value-type="string">
            <text:p>название буквы "X x"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il </text:p>
          </table:table-cell>
          <table:table-cell office:value-type="string" calcext:value-type="string">
            <text:p>ил 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ilusion</text:p>
          </table:table-cell>
          <table:table-cell office:value-type="string" calcext:value-type="string">
            <text:p>иллюзия; fai ilusion om koysa строить иллюзии насчёт чего-л.; defai ilusion (desilusioni) разочароваться; desilusiona разочарование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ilustri</text:p>
          </table:table-cell>
          <table:table-cell office:value-type="string" calcext:value-type="string">
            <text:p>иллюстрироват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imaja</text:p>
          </table:table-cell>
          <table:table-cell office:value-type="string" calcext:value-type="string">
            <text:p>образ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imajini</text:p>
          </table:table-cell>
          <table:table-cell office:value-type="string" calcext:value-type="string">
            <text:p>воображать, представлять себе; imajina воображение; fa-imajini представляться, воображаться, казаться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imbati</text:p>
          </table:table-cell>
          <table:table-cell office:value-type="string" calcext:value-type="string">
            <text:p>наталкиваться, налетать, сталкиваться, врезаться; imbati kontra chyenlok налететь на ме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mbibi</text:p>
          </table:table-cell>
          <table:table-cell office:value-type="string" calcext:value-type="string">
            <text:p>пропитывать(ся); imbiba пропит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miti</text:p>
          </table:table-cell>
          <table:table-cell office:value-type="string" calcext:value-type="string">
            <text:p>имитировать; imita имитация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impeda</text:p>
          </table:table-cell>
          <table:table-cell office:value-type="string" calcext:value-type="string">
            <text:p>нечто сдерживающее, помеха, преграда, препона, препятствие; impedi сдерживать, задерживать, мешать, препятствовать (чему-либо); тормозить (что-либо); Bu impedi me gun! Не мешай мне работать! impeding сдерживание, препятствование; impedi-korda пут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mperia</text:p>
          </table:table-cell>
          <table:table-cell office:value-type="string" calcext:value-type="string">
            <text:p>империя; imperator императо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mporti</text:p>
          </table:table-cell>
          <table:table-cell office:value-type="string" calcext:value-type="string">
            <text:p>импортировать; importa импорт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impresi</text:p>
          </table:table-cell>
          <table:table-cell office:value-type="string" calcext:value-type="string">
            <text:p>производить впечатление; impresa впечатл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mpulsa</text:p>
          </table:table-cell>
          <table:table-cell office:value-type="string" calcext:value-type="string">
            <text:p>импульс; побужд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mune</text:p>
          </table:table-cell>
          <table:table-cell office:value-type="string" calcext:value-type="string">
            <text:p>иммунный, imunitaa иммунитет; imunisi иммунизироват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2">
          <table:table-cell office:value-type="string" calcext:value-type="string">
            <text:p>in</text:p>
          </table:table-cell>
          <table:table-cell office:value-type="string" calcext:value-type="string">
            <text:p>в (предлог): 1) указывает на место (где?) nu jivi in Rusia – мы живём в России; 2) указывает на время: in same taim в то же время; in petdi в пятницу; in lai-she yar в следующем году (допустимо указание времени и без предлогов); 3) выражает другие значения: in nove palto в новом пальто; kreda in Boh вера в Бога.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5">
          <table:table-cell office:value-type="string" calcext:value-type="string">
            <text:p>ina</text:p>
          </table:table-cell>
          <table:table-cell office:value-type="string" calcext:value-type="string">
            <text:p>окончание существительных, указывает на женский пол, подчёркивает его: amigo друг (независимо от пола) – amigina подруга; doga собака (вообще) – dogina су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bordi</text:p>
          </table:table-cell>
          <table:table-cell office:value-type="string" calcext:value-type="string">
            <text:p>грузить(ся), садиться на борт (корабля, самолёта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incha</text:p>
          </table:table-cell>
          <table:table-cell office:value-type="string" calcext:value-type="string">
            <text:p>дюй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dexa</text:p>
          </table:table-cell>
          <table:table-cell office:value-type="string" calcext:value-type="string">
            <text:p>индекс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India</text:p>
          </table:table-cell>
          <table:table-cell office:value-type="string" calcext:value-type="string">
            <text:p>Индия (также Bharat); India-jen – житель/гражданин Индии (см. также hindi)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indigni</text:p>
          </table:table-cell>
          <table:table-cell office:value-type="string" calcext:value-type="string">
            <text:p>негодовать, возмущаться; indigna негодование, возмущение; indigna-nem (indignem) возмущённо, с негодованием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indiki</text:p>
          </table:table-cell>
          <table:table-cell office:value-type="string" calcext:value-type="string">
            <text:p>указывать (в частности жестом на что-л.); indika указание (в частности, и симптом, признак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dividu</text:p>
          </table:table-cell>
          <table:table-cell office:value-type="string" calcext:value-type="string">
            <text:p>индивид; individuale индивидуальный; individualisma индивидуализ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donesia</text:p>
          </table:table-cell>
          <table:table-cell office:value-type="string" calcext:value-type="string">
            <text:p>Индонезия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indulgi</text:p>
          </table:table-cell>
          <table:table-cell office:value-type="string" calcext:value-type="string">
            <text:p>быть снисходительным, терпимым к; потворствовать, потакать, делать поблажку; indulga снисходительность, потворство, потакание; поблажка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industria</text:p>
          </table:table-cell>
          <table:table-cell office:value-type="string" calcext:value-type="string">
            <text:p>промышленность; индустрия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indyum</text:p>
          </table:table-cell>
          <table:table-cell office:value-type="string" calcext:value-type="string">
            <text:p>индий (хим.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13">
          <table:table-cell table:style-name="ce2" office:value-type="string" calcext:value-type="string">
            <text:p>inen</text:p>
          </table:table-cell>
          <table:table-cell office:value-type="string" calcext:value-type="string">
            <text:p>(Предлог, наречие) внутри: inen dom внутри дома; dwar es klosi-ney fon inen дверь закрыта изнутри; inen me – внутри меня, во мне; lu es inen – он внутри (он дома); lo inen – внутренняя часть, внутренность; inen-ney внутренний <text:s/>(научн. interne); inentaraf внуренняя сторона; inenklaida нижнее бельё; inenlanda – внутренняя часть страны; территория, удаленная от моря или границы; a inenlanda вглубь/внутрь страны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infanta</text:p>
          </table:table-cell>
          <table:table-cell office:value-type="string" calcext:value-type="string">
            <text:p>ребёнок (до 7 лет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farkta</text:p>
          </table:table-cell>
          <table:table-cell office:value-type="string" calcext:value-type="string">
            <text:p>инфаркт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infekti</text:p>
          </table:table-cell>
          <table:table-cell office:value-type="string" calcext:value-type="string">
            <text:p>инфицировать; заразить; koy buhao jen he infekti me bay virus – какой-то нехороший человек заразил меня вирусом; fa-infekti заразиться; infekta инфекция, заражение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12">
          <table:table-cell office:value-type="string" calcext:value-type="string">
            <text:p>inferna</text:p>
          </table:table-cell>
          <table:table-cell office:value-type="string" calcext:value-type="string">
            <text:p>ад. Den gro-inferna de urba windas dividi inu syao infernas-ki, suki-she bay lumas. – Адище города окна разбили на маленькие, сосущие огнями адки (В.Маяковский).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inflami</text:p>
          </table:table-cell>
          <table:table-cell office:value-type="string" calcext:value-type="string">
            <text:p>воспаляться; inflama воспаление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infli</text:p>
          </table:table-cell>
          <table:table-cell office:value-type="string" calcext:value-type="string">
            <text:p>надувать; накачивать; вздувать (цены); infli wangas надувать щёки; infla накачка; inflasion инфляция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influsi</text:p>
          </table:table-cell>
          <table:table-cell office:value-type="string" calcext:value-type="string">
            <text:p>влиять; influsa влияние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informi</text:p>
          </table:table-cell>
          <table:table-cell office:value-type="string" calcext:value-type="string">
            <text:p>информировать; informa (info) информация; media de masa-ney informa средства массовой информаци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frarude</text:p>
          </table:table-cell>
          <table:table-cell office:value-type="string" calcext:value-type="string">
            <text:p>инфракрас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fuli</text:p>
          </table:table-cell>
          <table:table-cell office:value-type="string" calcext:value-type="string">
            <text:p>набивать, начинять; впихивать, втиски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gland</text:p>
          </table:table-cell>
          <table:table-cell office:value-type="string" calcext:value-type="string">
            <text:p>Англия; Ingland-jen – житель/гражданин Англи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glish</text:p>
          </table:table-cell>
          <table:table-cell office:value-type="string" calcext:value-type="string">
            <text:p>англичанин (этнич.); английский; английский язы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goma</text:p>
          </table:table-cell>
          <table:table-cell office:value-type="string" calcext:value-type="string">
            <text:p>разновидность большого барабана (в Африке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ingravi</text:p>
          </table:table-cell>
          <table:table-cell office:value-type="string" calcext:value-type="string">
            <text:p>резать, вырезать (по дереву, металлу), высекать; гравировать; ingrava резьба (узор, работа резчика); гравировка, гравюра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inisi</text:p>
          </table:table-cell>
          <table:table-cell office:value-type="string" calcext:value-type="string">
            <text:p>инициировать; начинать; inisa начинание; инициация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table:style-name="ce2" office:value-type="string" calcext:value-type="string">
            <text:p>inisiativa</text:p>
          </table:table-cell>
          <table:table-cell office:value-type="string" calcext:value-type="string">
            <text:p>инициатив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janmen</text:p>
          </table:table-cell>
          <table:table-cell office:value-type="string" calcext:value-type="string">
            <text:p>врождён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jenior</text:p>
          </table:table-cell>
          <table:table-cell office:value-type="string" calcext:value-type="string">
            <text:p>инженер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inka</text:p>
          </table:table-cell>
          <table:table-cell office:value-type="string" calcext:value-type="string">
            <text:p>суффикс существительных, означает одну из частичек, составляющих целое: ramla песок – ramlinka песчинка, snega снег – sneginka снежинка, pluva дождь – pluvinka дождин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karni</text:p>
          </table:table-cell>
          <table:table-cell office:value-type="string" calcext:value-type="string">
            <text:p>воплотить(ся); inkarna воплощение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inklini</text:p>
          </table:table-cell>
          <table:table-cell office:value-type="string" calcext:value-type="string">
            <text:p>клонить(ся), наклонять(ся), склонять(ся), нагибать(ся); inklina наклон, уклон, скат, наклонное положение; наклон (действие); наклонность, склонность (тж.inklininesa); flanka-inklina крен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inklusi</text:p>
          </table:table-cell>
          <table:table-cell office:value-type="string" calcext:value-type="string">
            <text:p>включать (в состав); inklusi-yen включая; inklusa включени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inkombri</text:p>
          </table:table-cell>
          <table:table-cell office:value-type="string" calcext:value-type="string">
            <text:p>загромождать, заваливать; заграждать, загораживать; преградить (водный поток); запруживать (улицу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krosi</text:p>
          </table:table-cell>
          <table:table-cell office:value-type="string" calcext:value-type="string">
            <text:p>распять на кресте; inkrosa распяти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inkweri</text:p>
          </table:table-cell>
          <table:table-cell office:value-type="string" calcext:value-type="string">
            <text:p>разузнавать, выяснять; осведомляться, спрашивать; наводить справки; inkwera выяснение; наведение справок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inloo</text:p>
          </table:table-cell>
          <table:table-cell office:value-type="string" calcext:value-type="string">
            <text:p>показатель родства посредством брака: mata-inloo тёща / свекровь; patra-inloo тесть / свёкр; <text:s/>brata-inloo 1) зять (муж сестры) 2) шурин (брат жены) 3) свояк (муж свояченицы) 4) деверь (брат мужа); son-inloo зять (муж дочери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lubi</text:p>
          </table:table-cell>
          <table:table-cell office:value-type="string" calcext:value-type="string">
            <text:p>влюбиться; lu es inluben om/in ela он влюблён в неё; inluba влюблённ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murisi</text:p>
          </table:table-cell>
          <table:table-cell office:value-type="string" calcext:value-type="string">
            <text:p>замур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osente</text:p>
          </table:table-cell>
          <table:table-cell office:value-type="string" calcext:value-type="string">
            <text:p>невинный; простодушный, бесхитростный, простой; inosensia невинн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piki</text:p>
          </table:table-cell>
          <table:table-cell office:value-type="string" calcext:value-type="string">
            <text:p>вонзать(ся); впиваться (например, о пулях)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inplas</text:p>
          </table:table-cell>
          <table:table-cell office:value-type="string" calcext:value-type="string">
            <text:p>вместо, вместо того чтобы: Go dar inplas me! Сходи туда вместо меня!; inplas resti lu he go for – вместо того, чтобы остаться, он пошёл дальше; lu plei inplas gun он играет, вместо того чтобы работать; inplasi быть вместо, заменять отсутствующего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inplas-komo-worda</text:p>
          </table:table-cell>
          <table:table-cell office:value-type="string" calcext:value-type="string">
            <text:p>(грамм. термин) неполнозначное слово, заменяющее в предложении komo-worda (наречие) (например, enilok, koygrad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inplas-kwanto-worda</text:p>
          </table:table-cell>
          <table:table-cell office:value-type="string" calcext:value-type="string">
            <text:p>(грамм. термин) неполнозначное слово, заменяющее в предложении kwanto-worda (числительное) (например, tanto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inplas-kwel-worda</text:p>
          </table:table-cell>
          <table:table-cell office:value-type="string" calcext:value-type="string">
            <text:p>(грамм. термин) неполнозначное слово, заменяющее в предложении kwel-worda (прилагательное); местоимение-прилагательное (may, toy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inplas-kwo-worda</text:p>
          </table:table-cell>
          <table:table-cell office:value-type="string" calcext:value-type="string">
            <text:p>(грамм. термин) неполнозначное слово, заменяющее в предложении kwo-worda (существительное) (например, me, koywan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inplas-worda</text:p>
          </table:table-cell>
          <table:table-cell office:value-type="string" calcext:value-type="string">
            <text:p>(грамм. термин) неполнозначное слово, заменяющее в предложении полнозначное; местоимение (в широком смысле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inplas-zwo-worda</text:p>
          </table:table-cell>
          <table:table-cell office:value-type="string" calcext:value-type="string">
            <text:p>(грамм. термин) неполнозначное слово, заменяющее в предложении zwo-worda (глагол) (например, fai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sekta</text:p>
          </table:table-cell>
          <table:table-cell office:value-type="string" calcext:value-type="string">
            <text:p>насекомое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inserti</text:p>
          </table:table-cell>
          <table:table-cell office:value-type="string" calcext:value-type="string">
            <text:p>вставлять; inserta встав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sidenta</text:p>
          </table:table-cell>
          <table:table-cell office:value-type="string" calcext:value-type="string">
            <text:p>инцидент, происшествие, случай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insisti</text:p>
          </table:table-cell>
          <table:table-cell office:value-type="string" calcext:value-type="string">
            <text:p>настаивать (требовать, упорствовать) (om koysa – на чём-л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skeni</text:p>
          </table:table-cell>
          <table:table-cell office:value-type="string" calcext:value-type="string">
            <text:p>ставить (на сцене), делать постановку; inskena постановка (спектакля и т.д.)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inspiri</text:p>
          </table:table-cell>
          <table:table-cell office:value-type="string" calcext:value-type="string">
            <text:p>вдохновить; inspira вдохновение, воодушевление; desinspiri разочаровать(ся)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instali</text:p>
          </table:table-cell>
          <table:table-cell office:value-type="string" calcext:value-type="string">
            <text:p>водворять, помещать, поселять, размещать; устраивать; оборудовать; устанавливать; instali swa устраиваться, размещаться; удобно расположиться, усесться; instala размещение; установка, инсталля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stinkta</text:p>
          </table:table-cell>
          <table:table-cell office:value-type="string" calcext:value-type="string">
            <text:p>инстинкт; instinkta-ney инстинктив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stitut</text:p>
          </table:table-cell>
          <table:table-cell office:value-type="string" calcext:value-type="string">
            <text:p>институт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instrukti</text:p>
          </table:table-cell>
          <table:table-cell office:value-type="string" calcext:value-type="string">
            <text:p>инструктировать; instrukta инструк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sulti</text:p>
          </table:table-cell>
          <table:table-cell office:value-type="string" calcext:value-type="string">
            <text:p>оскорблять; insulta оскорбление</text:p>
          </table:table-cell>
          <table:table-cell/>
          <table:table-cell table:style-name="ce10"/>
          <table:table-cell table:number-columns-repeated="16380"/>
        </table:table-row>
        <table:table-row table:style-name="ro5">
          <table:table-cell office:value-type="string" calcext:value-type="string">
            <text:p>integre</text:p>
          </table:table-cell>
          <table:table-cell office:value-type="string" calcext:value-type="string">
            <text:p>цельный, целостный; integritaa целостность, целость; территориальная целостность – teritoriale integritaa; integrisi составлять целое, интегрировать; integrisa интеграция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intele</text:p>
          </table:table-cell>
          <table:table-cell office:value-type="string" calcext:value-type="string">
            <text:p>умный; nointele глупый, бестолков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telekta</text:p>
          </table:table-cell>
          <table:table-cell office:value-type="string" calcext:value-type="string">
            <text:p>интеллект; intelekta-ney интеллектуаль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intense</text:p>
          </table:table-cell>
          <table:table-cell office:value-type="string" calcext:value-type="string">
            <text:p>интенсивный, усиленный, напряжённый; intensifa / intensisa интенсификация, усиление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intenti</text:p>
          </table:table-cell>
          <table:table-cell office:value-type="string" calcext:value-type="string">
            <text:p>намереваться, иметь намерение, собираться; задумать; intenta намерение; intenta-ney (intente) намеренный, преднамеренный, умышленный; pa intenta, intentem <text:s/>нарочно, специально, намеренно; sin intenta нечаянно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inter</text:p>
          </table:table-cell>
          <table:table-cell office:value-type="string" calcext:value-type="string">
            <text:p>между: inter dwar e winda между дверью и окном; lu lai-te inter klok ot e shi de sabah он пришёл между восемью и десятью утра; mutuale samaja inter jenmin взаимопонимание между народам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terakti</text:p>
          </table:table-cell>
          <table:table-cell office:value-type="string" calcext:value-type="string">
            <text:p>взаимодействовать; interakta взаимодейств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teren</text:p>
          </table:table-cell>
          <table:table-cell office:value-type="string" calcext:value-type="string">
            <text:p>в промежутке, между; тем временем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interes</text:p>
          </table:table-cell>
          <table:table-cell office:value-type="string" calcext:value-type="string">
            <text:p>интерес; interes-ney интересный; interesi интересовать: se bu interesi me это меня не интересует; fai interes om koysa интересоваться чем-л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terfai</text:p>
          </table:table-cell>
          <table:table-cell office:value-type="string" calcext:value-type="string">
            <text:p>вмешиваться; interfai inter gambas путаться под ногам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termiti</text:p>
          </table:table-cell>
          <table:table-cell office:value-type="string" calcext:value-type="string">
            <text:p>перемежаться, быть прерывистым; intermiti-she перемежающийся, прерывист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internasion-ney</text:p>
          </table:table-cell>
          <table:table-cell office:value-type="string" calcext:value-type="string">
            <text:p>международный: internasion-ney koalision "Pro Humanisma!" международная коалиция "За Гуманизм!"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terne</text:p>
          </table:table-cell>
          <table:table-cell office:value-type="string" calcext:value-type="string">
            <text:p>внутренн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ternet</text:p>
          </table:table-cell>
          <table:table-cell office:value-type="string" calcext:value-type="string">
            <text:p>интерне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terplexi</text:p>
          </table:table-cell>
          <table:table-cell office:value-type="string" calcext:value-type="string">
            <text:p>сплетаться, переплетатьс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terrupti</text:p>
          </table:table-cell>
          <table:table-cell office:value-type="string" calcext:value-type="string">
            <text:p>прерывать, обрывать, внезапно прекращать; перебивать (в разговоре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tershanji</text:p>
          </table:table-cell>
          <table:table-cell office:value-type="string" calcext:value-type="string">
            <text:p>обменивать(ся); intershanja обме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tershwo</text:p>
          </table:table-cell>
          <table:table-cell office:value-type="string" calcext:value-type="string">
            <text:p>переговариваться, вести переговоры; intershwosa переговор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terspas</text:p>
          </table:table-cell>
          <table:table-cell office:value-type="string" calcext:value-type="string">
            <text:p>промежуток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intertaim</text:p>
          </table:table-cell>
          <table:table-cell office:value-type="string" calcext:value-type="string">
            <text:p>период между чем-л. и чем-л.; pa intertaim между тем, пока, пока что. Ta ve lai sun, pi ba kahwa pa intertaim. Он скоро придёт, выпейте пока что кофе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terval</text:p>
          </table:table-cell>
          <table:table-cell office:value-type="string" calcext:value-type="string">
            <text:p>интервал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tervyu</text:p>
          </table:table-cell>
          <table:table-cell office:value-type="string" calcext:value-type="string">
            <text:p>интервью; intervyui интервьюир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time</text:p>
          </table:table-cell>
          <table:table-cell office:value-type="string" calcext:value-type="string">
            <text:p>интимный; задушевный, глубоко личный, сокровен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toni</text:p>
          </table:table-cell>
          <table:table-cell office:value-type="string" calcext:value-type="string">
            <text:p>интонировать; intona интона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triga</text:p>
          </table:table-cell>
          <table:table-cell office:value-type="string" calcext:value-type="string">
            <text:p>интрига; intrigi интриговать; заинтриговать, живо заинтересовать</text:p>
          </table:table-cell>
          <table:table-cell table:number-columns-repeated="2"/>
          <table:table-cell table:style-name="ce22"/>
          <table:table-cell table:number-columns-repeated="16379"/>
        </table:table-row>
        <table:table-row table:style-name="ro3">
          <table:table-cell table:style-name="ce2" office:value-type="string" calcext:value-type="string">
            <text:p>introdukti</text:p>
          </table:table-cell>
          <table:table-cell office:value-type="string" calcext:value-type="string">
            <text:p>вводить; introdukta введени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intrusi</text:p>
          </table:table-cell>
          <table:table-cell office:value-type="string" calcext:value-type="string">
            <text:p>вторгаться, входить без разрешения; внедряться, вламываться, врываться; intrusa вторжение; внедр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tuision</text:p>
          </table:table-cell>
          <table:table-cell office:value-type="string" calcext:value-type="string">
            <text:p>интуиция; intuision-ney интуитивный</text:p>
          </table:table-cell>
          <table:table-cell table:number-columns-repeated="16382"/>
        </table:table-row>
        <table:table-row table:style-name="ro13">
          <table:table-cell office:value-type="string" calcext:value-type="string">
            <text:p>inu</text:p>
          </table:table-cell>
          <table:table-cell office:value-type="string" calcext:value-type="string">
            <text:p>(Предлог, наречие) в(о), внутрь (указывает на движение или направление внутрь, в сферу или область чего-л., а также на превращение во что-л.) ela he go inu shamba – она зашла в комнату; kan inu koysa посмотреть во что-л./внутрь чего-л., заглянуть; nulwan mog transformi fer inu golda – никто не может превратить железо в золото. Fa-inu проникать; pinta he fa-inu glubem краска глубоко впиталас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inundi</text:p>
          </table:table-cell>
          <table:table-cell office:value-type="string" calcext:value-type="string">
            <text:p>наводнять (тж. перен.), затоплять: agra es inundi-ney (inunden) por gro-pluva – Поля затопило от сильного дождя. Inunda наводн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upon</text:p>
          </table:table-cell>
          <table:table-cell office:value-type="string" calcext:value-type="string">
            <text:p>класть внутрь; вводить (информацию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uspiri</text:p>
          </table:table-cell>
          <table:table-cell office:value-type="string" calcext:value-type="string">
            <text:p>вдохнуть; inuspira вдох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vadi</text:p>
          </table:table-cell>
          <table:table-cell office:value-type="string" calcext:value-type="string">
            <text:p>вторгаться (в страну); invada вторж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valida</text:p>
          </table:table-cell>
          <table:table-cell office:value-type="string" calcext:value-type="string">
            <text:p>инвалид; invaliditaa инвалидн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venti</text:p>
          </table:table-cell>
          <table:table-cell office:value-type="string" calcext:value-type="string">
            <text:p>придумать, изобрести; inventa изобретение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inverse</text:p>
          </table:table-cell>
          <table:table-cell office:value-type="string" calcext:value-type="string">
            <text:p>обратного порядка, противоположный; инверсный, инверсивный; inverse proporsion обратная пропорциональность; inversem обратно, противоположно: koys laudi otres, e inversem – одни хвалят других, и наоборо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vestigi</text:p>
          </table:table-cell>
          <table:table-cell office:value-type="string" calcext:value-type="string">
            <text:p>исследовать (научно); расследовать; investiga научное исследование; следствие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table:style-name="ce2" office:value-type="string" calcext:value-type="string">
            <text:p>inviti</text:p>
          </table:table-cell>
          <table:table-cell office:value-type="string" calcext:value-type="string">
            <text:p>приглашать; invita приглаш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nyekti</text:p>
          </table:table-cell>
          <table:table-cell office:value-type="string" calcext:value-type="string">
            <text:p>делать инъекцию, впрыскивать; inyekta инъекция; inyekter инжекто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radi</text:p>
          </table:table-cell>
          <table:table-cell office:value-type="string" calcext:value-type="string">
            <text:p>придираться; irada придир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rak</text:p>
          </table:table-cell>
          <table:table-cell office:value-type="string" calcext:value-type="string">
            <text:p>Ира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ran</text:p>
          </table:table-cell>
          <table:table-cell office:value-type="string" calcext:value-type="string">
            <text:p>Иран</text:p>
          </table:table-cell>
          <table:table-cell table:number-columns-repeated="16382"/>
        </table:table-row>
        <table:table-row table:style-name="ro14">
          <table:table-cell office:value-type="string" calcext:value-type="string">
            <text:p>irga</text:p>
          </table:table-cell>
          <table:table-cell office:value-type="string" calcext:value-type="string">
            <text:p>положение стоя, стоймя, торчком, вертикально; pa irga стоймя, торчком, торчмя; kipi pa irga держать в вертикальном положении; me sta pa irga depos klok 5 я на ногах с пяти часов; al kapa pa irga с высоко поднятой головой; ta go-go al nos pa irga он ходит задрав нос; irge стоячий, задранный вверх; irgi ставить(ся) в вертикальное/стоячее положение; irgi kapa! выше голову!; irgi aures навострить уши; kaval irgi лошадь стала на дыбы; luy har irgi его волосы встали дыбом; irginos вздёрнутый, курносый нос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iri</text:p>
          </table:table-cell>
          <table:table-cell office:value-type="string" calcext:value-type="string">
            <text:p>гневаться, сердиться, злиться; ira гнев; ira-ney сердитый, гневный; ira-nem сердито; irisi разгневать, рассердить; irisi-ney рассерженный, разгневанный; irishil гневлив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ridyum</text:p>
          </table:table-cell>
          <table:table-cell office:value-type="string" calcext:value-type="string">
            <text:p>иридий (хи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ris</text:p>
          </table:table-cell>
          <table:table-cell office:value-type="string" calcext:value-type="string">
            <text:p>1) радужная оболочка глаза; 2) ирис (цветок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ronia</text:p>
          </table:table-cell>
          <table:table-cell office:value-type="string" calcext:value-type="string">
            <text:p>ирония; ironike ирониче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rtish</text:p>
          </table:table-cell>
          <table:table-cell office:value-type="string" calcext:value-type="string">
            <text:p>Иртыш (рек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sla</text:p>
          </table:table-cell>
          <table:table-cell office:value-type="string" calcext:value-type="string">
            <text:p>остров; islajen островитяни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slalot</text:p>
          </table:table-cell>
          <table:table-cell office:value-type="string" calcext:value-type="string">
            <text:p>архипелаг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islam</text:p>
          </table:table-cell>
          <table:table-cell office:value-type="string" calcext:value-type="string">
            <text:p>ислам; islamjen мусульманин; islamnik приверженец ислам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sland</text:p>
          </table:table-cell>
          <table:table-cell office:value-type="string" calcext:value-type="string">
            <text:p>Исландия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isoli</text:p>
          </table:table-cell>
          <table:table-cell office:value-type="string" calcext:value-type="string">
            <text:p>изолировать; isola изоля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stanbul</text:p>
          </table:table-cell>
          <table:table-cell office:value-type="string" calcext:value-type="string">
            <text:p>Стамбул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it</text:p>
          </table:table-cell>
          <table:table-cell office:value-type="string" calcext:value-type="string">
            <text:p>он, она, оно (неодушевлённые предметы): Se es auto. It go kway. – Это машина. Она едет быстро. It не имеет значения "это, то" (как указание на действия, обстоятельства и события, о которых говорится в предшествующем изложении); эти значения выражаются местоимениями se (это) и to (то): Me jan se. – Я знаю это. ("Me jan it" значит "Я знаю его (её)" (нечто неодушевлённое)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terbyum</text:p>
          </table:table-cell>
          <table:table-cell office:value-type="string" calcext:value-type="string">
            <text:p>иттербий (хим.)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Itiopya</text:p>
          </table:table-cell>
          <table:table-cell office:value-type="string" calcext:value-type="string">
            <text:p>Эфиоп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triyum</text:p>
          </table:table-cell>
          <table:table-cell office:value-type="string" calcext:value-type="string">
            <text:p>иттр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udeya</text:p>
          </table:table-cell>
          <table:table-cell office:value-type="string" calcext:value-type="string">
            <text:p>Иуде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va</text:p>
          </table:table-cell>
          <table:table-cell office:value-type="string" calcext:value-type="string">
            <text:p>ива; верб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ven</text:p>
          </table:table-cell>
          <table:table-cell office:value-type="string" calcext:value-type="string">
            <text:p>даж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ivri</text:p>
          </table:table-cell>
          <table:table-cell office:value-type="string" calcext:value-type="string">
            <text:p>еврей (этнический, ср. yehudi); buivri нееврей, го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a</text:p>
          </table:table-cell>
          <table:table-cell office:value-type="string" calcext:value-type="string">
            <text:p>название буквы "J j"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abra</text:p>
          </table:table-cell>
          <table:table-cell office:value-type="string" calcext:value-type="string">
            <text:p>челюсть</text:p>
          </table:table-cell>
          <table:table-cell table:style-name="ce7"/>
          <table:table-cell table:style-name="ce11"/>
          <table:table-cell table:number-columns-repeated="16380"/>
        </table:table-row>
        <table:table-row table:style-name="ro4">
          <table:table-cell office:value-type="string" calcext:value-type="string">
            <text:p>jadu</text:p>
          </table:table-cell>
          <table:table-cell office:value-type="string" calcext:value-type="string">
            <text:p>колдовство; fai jadu колдовать; jadujen (jaduman) колдун; jadugina колдунья; ведьма; jaduleker знахарь; mah-jadu заколдовать; jadushwosa заклинани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jagi</text:p>
          </table:table-cell>
          <table:table-cell office:value-type="string" calcext:value-type="string">
            <text:p>бодрствовать, не спать; en-jagi, jagifi пробуждаться; jagisi разбудить; jaga бодрствование; jagifa пробуждение; jagiser будильник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Jaipur</text:p>
          </table:table-cell>
          <table:table-cell table:style-name="ce25" office:value-type="string" calcext:value-type="string">
            <text:p>Джайпу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aka</text:p>
          </table:table-cell>
          <table:table-cell office:value-type="string" calcext:value-type="string">
            <text:p>курт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akarta</text:p>
          </table:table-cell>
          <table:table-cell office:value-type="string" calcext:value-type="string">
            <text:p>Джакарт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aketa</text:p>
          </table:table-cell>
          <table:table-cell office:value-type="string" calcext:value-type="string">
            <text:p>пиджак, жакет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jal</text:p>
          </table:table-cell>
          <table:table-cell table:style-name="ce2" office:value-type="string" calcext:value-type="string">
            <text:p>гореть; сгорать; jalsa горение; jal-she горящий, пылающий; jalka топливо; mah-jal жечь; ek-jal прижигать, обжигать; ek-jal finga обжечь палец; jal-ney сгоревший; обгорелый; finjal догорать; jaltura нагар; jalwunda ожог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alusa</text:p>
          </table:table-cell>
          <table:table-cell office:value-type="string" calcext:value-type="string">
            <text:p>ревность; jalusi ревновать; jalusishil ревнивый; jalusnik ревнивец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amaika</text:p>
          </table:table-cell>
          <table:table-cell office:value-type="string" calcext:value-type="string">
            <text:p>Ямайка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jami</text:p>
          </table:table-cell>
          <table:table-cell office:value-type="string" calcext:value-type="string">
            <text:p>собирать (в разн. значениях); jama сбор; jamitura собранное (результат сбора); jami amigas – собирать друзей; jami asembla – собрать собрание; jami fruta – собирать фрукты</text:p>
          </table:table-cell>
          <table:table-cell table:number-columns-repeated="16382"/>
        </table:table-row>
        <table:table-row table:style-name="ro18">
          <table:table-cell office:value-type="string" calcext:value-type="string">
            <text:p>jamile</text:p>
          </table:table-cell>
          <table:table-cell office:value-type="string" calcext:value-type="string">
            <text:p>красивый: es muy jamile hir здесь очень красиво; ela es jamile gina она красивая женщина; jamilitaa красота; jamilina красавица, jamilo красавец</text:p>
          </table:table-cell>
          <table:table-cell/>
          <table:table-cell table:style-name="ce10"/>
          <table:table-cell table:number-columns-repeated="16380"/>
        </table:table-row>
        <table:table-row table:style-name="ro5">
          <table:table-cell office:value-type="string" calcext:value-type="string">
            <text:p>jan</text:p>
          </table:table-cell>
          <table:table-cell office:value-type="string" calcext:value-type="string">
            <text:p>знать; уметь; en-jan узнать (о чём-либо); jan-sha, jannik знаток; jansa знание; oni bu jan fon wo невесть откуда, неизвестно откуда; lo bujan-ney незнаемое, неведомое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janbu</text:p>
          </table:table-cell>
          <table:table-cell office:value-type="string" calcext:value-type="string">
            <text:p>гадать, заниматься гаданием; janbu pa kartas гадать на картах; janbusa гадание; janbu-sha гадальщик, гадалка; janbu-sha bu jan, janbu-sha gesi – гадалка не знает, гадалка гадае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angla</text:p>
          </table:table-cell>
          <table:table-cell office:value-type="string" calcext:value-type="string">
            <text:p>джунгли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janmi</text:p>
          </table:table-cell>
          <table:table-cell office:value-type="string" calcext:value-type="string">
            <text:p>родить(ся); me janmi in yar 1968 я родился в 1968 г; janma рождение; janming, janmisa роды; janmeres родители; janmadey день рождения; janmalanda родина (родная земля); janmalingwa родной язык; janmalok родина, родной дом; janmamarka родинк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janmog</text:p>
          </table:table-cell>
          <table:table-cell office:value-type="string" calcext:value-type="string">
            <text:p>уметь: lu bu janmog swimi он не умеет плавать; janmognik умелец; janmogsa умение, навы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anuar</text:p>
          </table:table-cell>
          <table:table-cell office:value-type="string" calcext:value-type="string">
            <text:p>январь (тж. mes-un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aopay</text:p>
          </table:table-cell>
          <table:table-cell office:value-type="string" calcext:value-type="string">
            <text:p>вывеск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japat</text:p>
          </table:table-cell>
          <table:table-cell office:value-type="string" calcext:value-type="string">
            <text:p>1) припадок, приступ; 2) порыв (ветра); порыв, вспышка (гнева, энтузиазма); feng japat порыв ветра; japat-ney feng порывистый вете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apunga</text:p>
          </table:table-cell>
          <table:table-cell office:value-type="string" calcext:value-type="string">
            <text:p>стрекоз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atile</text:p>
          </table:table-cell>
          <table:table-cell office:value-type="string" calcext:value-type="string">
            <text:p>хитроумный, мудрё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awabi</text:p>
          </table:table-cell>
          <table:table-cell office:value-type="string" calcext:value-type="string">
            <text:p>отвечать; jawaba ответ; jawaba-ney ответный; pa jawaba в отве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ay-jay</text:p>
          </table:table-cell>
          <table:table-cell office:value-type="string" calcext:value-type="string">
            <text:p>гип-гип-ура! Jay-jaysa ликование, крики "ура!"; jay-jayka здравиц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el</text:p>
          </table:table-cell>
          <table:table-cell office:value-type="string" calcext:value-type="string">
            <text:p>ге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elatin</text:p>
          </table:table-cell>
          <table:table-cell office:value-type="string" calcext:value-type="string">
            <text:p>желати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elee</text:p>
          </table:table-cell>
          <table:table-cell office:value-type="string" calcext:value-type="string">
            <text:p>жел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em</text:p>
          </table:table-cell>
          <table:table-cell office:value-type="string" calcext:value-type="string">
            <text:p>варень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jen</text:p>
          </table:table-cell>
          <table:table-cell office:value-type="string" calcext:value-type="string">
            <text:p>человек; jenley человечество; jen-ney человеческий, относящийся к человеку; jenful людный, многолюдный; jenlik человечный, свойственный человеку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jen</text:p>
          </table:table-cell>
          <table:table-cell office:value-type="string" calcext:value-type="string">
            <text:p>суффикс, имеет значение "человек": auslanda заграница – auslandajen иностранец; samlandajen соотечественник, samtaimjen современник; lubijen возлюбленный; sendijen посланник. Сравни yuan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jengun(-ney)</text:p>
          </table:table-cell>
          <table:table-cell office:value-type="string" calcext:value-type="string">
            <text:p>искусственный (не природный); jengun-arosing искусственное орошение; jengun-silka искусственный шёл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enmin</text:p>
          </table:table-cell>
          <table:table-cell office:value-type="string" calcext:value-type="string">
            <text:p>народ; jenmin(-ney) народный; interjenmin-ney международ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jenta</text:p>
          </table:table-cell>
          <table:table-cell office:value-type="string" calcext:value-type="string">
            <text:p>люди, люд, определённая группа людей; yunge jenta молодёжь; gunjenta рабочий люд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jenvigyan</text:p>
          </table:table-cell>
          <table:table-cell office:value-type="string" calcext:value-type="string">
            <text:p>науки о человеке, гуманитарные науки; jenvigyan-ney гуманитарный (о науке, институте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jesti</text:p>
          </table:table-cell>
          <table:table-cell office:value-type="string" calcext:value-type="string">
            <text:p>делать жест, жестикулировать; jesta жест; jesting жестикуляция; jestalingwa язык жестов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et-ney</text:p>
          </table:table-cell>
          <table:table-cell office:value-type="string" calcext:value-type="string">
            <text:p>реактивный <text:span text:style-name="T2">(тех.)</text:span><text:span text:style-name="T3">; jet-avion реактивный самолёт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igyas</text:p>
          </table:table-cell>
          <table:table-cell office:value-type="string" calcext:value-type="string">
            <text:p>любопытство; jigyas-ney любопытный, любознательный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jila</text:p>
          </table:table-cell>
          <table:table-cell office:value-type="string" calcext:value-type="string">
            <text:p>жила (сосуд; нить); жилка; прожил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ilet</text:p>
          </table:table-cell>
          <table:table-cell office:value-type="string" calcext:value-type="string">
            <text:p>жиле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inja</text:p>
          </table:table-cell>
          <table:table-cell office:value-type="string" calcext:value-type="string">
            <text:p>имбир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insa</text:p>
          </table:table-cell>
          <table:table-cell office:value-type="string" calcext:value-type="string">
            <text:p>джинсы; jinsa-ney джинсов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ip</text:p>
          </table:table-cell>
          <table:table-cell office:value-type="string" calcext:value-type="string">
            <text:p>джип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irafa</text:p>
          </table:table-cell>
          <table:table-cell office:value-type="string" calcext:value-type="string">
            <text:p>жираф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irak</text:p>
          </table:table-cell>
          <table:table-cell office:value-type="string" calcext:value-type="string">
            <text:p>сверч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ita</text:p>
          </table:table-cell>
          <table:table-cell office:value-type="string" calcext:value-type="string">
            <text:p>победа; jiti победить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jiva</text:p>
          </table:table-cell>
          <table:table-cell table:style-name="ce2" office:value-type="string" calcext:value-type="string">
            <text:p>жизнь; jiva-ney (jive) живой; bu pyu jive умерший, <text:s/>покойный; jivi жить; jivaful оживлённый, бойкий; jivika живое существо; jivishil живучий; rijivi (rijivifi, rijivisi) оживать, оживля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oi</text:p>
          </table:table-cell>
          <table:table-cell office:value-type="string" calcext:value-type="string">
            <text:p>радоваться; mah-joi обрадовать; joisa радость; joisaful радост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oka</text:p>
          </table:table-cell>
          <table:table-cell office:value-type="string" calcext:value-type="string">
            <text:p>шутка; joki шути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okey</text:p>
          </table:table-cell>
          <table:table-cell office:value-type="string" calcext:value-type="string">
            <text:p>жоке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ongli</text:p>
          </table:table-cell>
          <table:table-cell office:value-type="string" calcext:value-type="string">
            <text:p>жонглировать; jongler жонглёр</text:p>
          </table:table-cell>
          <table:table-cell table:style-name="ce22"/>
          <table:table-cell table:number-columns-repeated="16381"/>
        </table:table-row>
        <table:table-row table:style-name="ro3">
          <table:table-cell office:value-type="string" calcext:value-type="string">
            <text:p>jor</text:p>
          </table:table-cell>
          <table:table-cell office:value-type="string" calcext:value-type="string">
            <text:p>сустав; сочленение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joshi</text:p>
          </table:table-cell>
          <table:table-cell office:value-type="string" calcext:value-type="string">
            <text:p>1) шипеть, искриться, вскипать; 2) входить в раж, проявлять пыл, кипятиться; josha 1) бурное вспенивание, выделение пузырьков газа, вскипание, шипение, искристость; 2) раж, пыл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ota</text:p>
          </table:table-cell>
          <table:table-cell office:value-type="string" calcext:value-type="string">
            <text:p>упряжь; joti запрягать, впрягать (тж. перен.); jotastanga оглобля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judi</text:p>
          </table:table-cell>
          <table:table-cell office:value-type="string" calcext:value-type="string">
            <text:p>судить; judike судебный; judiguan суд (общественный орган); judidela судебное дело, процесс; juda суд; суждение; решение суда; judura решение суда, приговор; judista судья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jui</text:p>
          </table:table-cell>
          <table:table-cell office:value-type="string" calcext:value-type="string">
            <text:p>наслаждаться, получать удовольствие (от чего-л.); вкушать: jui trankwilitaa вкушать покой; juisa наслаждение; prejui предвкушать</text:p>
          </table:table-cell>
          <table:table-cell table:number-columns-repeated="16382"/>
        </table:table-row>
        <table:table-row table:style-name="ro12">
          <table:table-cell office:value-type="string" calcext:value-type="string">
            <text:p>juk</text:p>
          </table:table-cell>
          <table:table-cell office:value-type="string" calcext:value-type="string">
            <text:p>жук, жучок; насекомое (<text:span text:style-name="T1">тж.</text:span> insekta); «жучок»; meyjuk майский жук; lumijuk светлячок; saltijuk кузнечик; preijuk богомол; gubrajuk навозный жук; kamajuk клоп</text:p>
          </table:table-cell>
          <table:table-cell/>
          <table:table-cell table:style-name="ce10"/>
          <table:table-cell table:number-columns-repeated="16380"/>
        </table:table-row>
        <table:table-row table:style-name="ro4">
          <table:table-cell office:value-type="string" calcext:value-type="string">
            <text:p>juli</text:p>
          </table:table-cell>
          <table:table-cell office:value-type="string" calcext:value-type="string">
            <text:p>обмануть, мошенничать, надуть, жульничать; jula мошенничество, обман, жульничество; julnik жулик, обманщик; мошенник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jumla</text:p>
          </table:table-cell>
          <table:table-cell office:value-type="string" calcext:value-type="string">
            <text:p>(грамм. термин) предложение (оканчивается на письме точкой, многоточием, вопросительным или восклицательным знаком)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Jungwo</text:p>
          </table:table-cell>
          <table:table-cell office:value-type="string" calcext:value-type="string">
            <text:p>Китай; Jungwo-jen китаец (житель/гражданин Китая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ungwo-tibetike</text:p>
          </table:table-cell>
          <table:table-cell office:value-type="string" calcext:value-type="string">
            <text:p>сино-тибетский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junipa</text:p>
          </table:table-cell>
          <table:table-cell table:style-name="ce25" office:value-type="string" calcext:value-type="string">
            <text:p>можжевельн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upa</text:p>
          </table:table-cell>
          <table:table-cell office:value-type="string" calcext:value-type="string">
            <text:p>юб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upiter</text:p>
          </table:table-cell>
          <table:table-cell office:value-type="string" calcext:value-type="string">
            <text:p>Юпитер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jura</text:p>
          </table:table-cell>
          <table:table-cell office:value-type="string" calcext:value-type="string">
            <text:p>право (как система, наука); internasion-ney jura международное право; jura-ney юридический, правовой; jurista юрист; juradomen юрисдик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urap</text:p>
          </table:table-cell>
          <table:table-cell office:value-type="string" calcext:value-type="string">
            <text:p>чулок; juraptasma подвязк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juri</text:p>
          </table:table-cell>
          <table:table-cell table:style-name="ce2" office:value-type="string" calcext:value-type="string">
            <text:p>жюри; присяжные; juriyuan член жюри; присяжный заседатель; jurilok место в суде для присяжных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urnal</text:p>
          </table:table-cell>
          <table:table-cell office:value-type="string" calcext:value-type="string">
            <text:p>журнал; jurnalista журналист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jus</text:p>
          </table:table-cell>
          <table:table-cell office:value-type="string" calcext:value-type="string">
            <text:p>сок; jus-ney сочный; jusnesa сочность; frutajus фруктовый с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uste</text:p>
          </table:table-cell>
          <table:table-cell office:value-type="string" calcext:value-type="string">
            <text:p>справедливый; justitaa справедливость; nojuste несправедлив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ustifiki</text:p>
          </table:table-cell>
          <table:table-cell office:value-type="string" calcext:value-type="string">
            <text:p>оправдывать; justifika оправда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justis</text:p>
          </table:table-cell>
          <table:table-cell office:value-type="string" calcext:value-type="string">
            <text:p>юстиция, правосуд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</text:p>
          </table:table-cell>
          <table:table-cell office:value-type="string" calcext:value-type="string">
            <text:p>название буквы "K k"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Kaapstad</text:p>
          </table:table-cell>
          <table:table-cell table:style-name="ce25" office:value-type="string" calcext:value-type="string">
            <text:p>Кейптаун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abel</text:p>
          </table:table-cell>
          <table:table-cell office:value-type="string" calcext:value-type="string">
            <text:p>кабе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bestan</text:p>
          </table:table-cell>
          <table:table-cell office:value-type="string" calcext:value-type="string">
            <text:p>кабеста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bina</text:p>
          </table:table-cell>
          <table:table-cell office:value-type="string" calcext:value-type="string">
            <text:p>кабина; кают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abluk</text:p>
          </table:table-cell>
          <table:table-cell office:value-type="string" calcext:value-type="string">
            <text:p>каблу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bra</text:p>
          </table:table-cell>
          <table:table-cell office:value-type="string" calcext:value-type="string">
            <text:p>могила; kabralok кладбищ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bu</text:p>
          </table:table-cell>
          <table:table-cell office:value-type="string" calcext:value-type="string">
            <text:p>мы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da</text:p>
          </table:table-cell>
          <table:table-cell office:value-type="string" calcext:value-type="string">
            <text:p>каждый; pa kada dao (modus) всячески; kada dey каждый ден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dalok</text:p>
          </table:table-cell>
          <table:table-cell office:value-type="string" calcext:value-type="string">
            <text:p>везд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dawan</text:p>
          </table:table-cell>
          <table:table-cell office:value-type="string" calcext:value-type="string">
            <text:p>каждый (человек)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kadena</text:p>
          </table:table-cell>
          <table:table-cell office:value-type="string" calcext:value-type="string">
            <text:p>цепь, цепочка (тж.перен.): kadena de montas горная цепь; kadena de eventas цепь событий; pa kadena – цепью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dmyum</text:p>
          </table:table-cell>
          <table:table-cell office:value-type="string" calcext:value-type="string">
            <text:p>кадмий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afee</text:p>
          </table:table-cell>
          <table:table-cell office:value-type="string" calcext:value-type="string">
            <text:p>кафетерий, кафе; kafeeyuan работник(-ца) каф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fkaf</text:p>
          </table:table-cell>
          <table:table-cell table:style-name="ce2" office:value-type="string" calcext:value-type="string">
            <text:p>кашель; kafkafi кашлять; ek-kafkafi кашлянуть; kaf! кхе!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fsa</text:p>
          </table:table-cell>
          <table:table-cell office:value-type="string" calcext:value-type="string">
            <text:p>клетка (с решётками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hira</text:p>
          </table:table-cell>
          <table:table-cell office:value-type="string" calcext:value-type="string">
            <text:p>Каир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ahwa</text:p>
          </table:table-cell>
          <table:table-cell office:value-type="string" calcext:value-type="string">
            <text:p>кофе; kahwadan кофейник; kahwa bona кофейные бобы/зёрна; kahwabaum кофейное дере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if</text:p>
          </table:table-cell>
          <table:table-cell office:value-type="string" calcext:value-type="string">
            <text:p>наслаждение, упоение, "кайф"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ila</text:p>
          </table:table-cell>
          <table:table-cell office:value-type="string" calcext:value-type="string">
            <text:p>клин; kailalik barba бородка клинышко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iman-islas</text:p>
          </table:table-cell>
          <table:table-cell office:value-type="string" calcext:value-type="string">
            <text:p>Каймановы Остров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it</text:p>
          </table:table-cell>
          <table:table-cell office:value-type="string" calcext:value-type="string">
            <text:p>воздушный зме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jal</text:p>
          </table:table-cell>
          <table:table-cell office:value-type="string" calcext:value-type="string">
            <text:p>саж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kaduu</text:p>
          </table:table-cell>
          <table:table-cell office:value-type="string" calcext:value-type="string">
            <text:p>какаду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kao</text:p>
          </table:table-cell>
          <table:table-cell office:value-type="string" calcext:value-type="string">
            <text:p>кака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ki</text:p>
          </table:table-cell>
          <table:table-cell office:value-type="string" calcext:value-type="string">
            <text:p>какать; kaka испражнение (акт или результат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ktus</text:p>
          </table:table-cell>
          <table:table-cell office:value-type="string" calcext:value-type="string">
            <text:p>какту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labi</text:p>
          </table:table-cell>
          <table:table-cell office:value-type="string" calcext:value-type="string">
            <text:p>кувыркаться; kalaba кувыр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lafati</text:p>
          </table:table-cell>
          <table:table-cell office:value-type="string" calcext:value-type="string">
            <text:p>конопатить, затыкать, заделывать, замазывать (дыры, щели)</text:p>
          </table:table-cell>
          <table:table-cell table:number-columns-repeated="16382"/>
        </table:table-row>
        <table:table-row table:style-name="ro12">
          <table:table-cell office:value-type="string" calcext:value-type="string">
            <text:p>kalam</text:p>
          </table:table-cell>
          <table:table-cell office:value-type="string" calcext:value-type="string">
            <text:p>перо (пишущее); пишущий инструмент; карандаш; bolkalam шариковая авторучка; kalamdan пенал; sikin do kalam перочинный нож; kolorkalam цветной карандаш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alamar</text:p>
          </table:table-cell>
          <table:table-cell office:value-type="string" calcext:value-type="string">
            <text:p>кальма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lcha</text:p>
          </table:table-cell>
          <table:table-cell office:value-type="string" calcext:value-type="string">
            <text:p>бедро (бок); pon handas on kalchas поставить руки на бёдра, подбоченитьс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lenda</text:p>
          </table:table-cell>
          <table:table-cell office:value-type="string" calcext:value-type="string">
            <text:p>календарь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kalendula</text:p>
          </table:table-cell>
          <table:table-cell table:style-name="ce25" office:value-type="string" calcext:value-type="string">
            <text:p>календула, ноготк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libra</text:p>
          </table:table-cell>
          <table:table-cell office:value-type="string" calcext:value-type="string">
            <text:p>калибр; kalibri калибровать; kalibring калибров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lifornyum</text:p>
          </table:table-cell>
          <table:table-cell office:value-type="string" calcext:value-type="string">
            <text:p>калифорний (хи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limantan</text:p>
          </table:table-cell>
          <table:table-cell office:value-type="string" calcext:value-type="string">
            <text:p>Калимантан (Борнео)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alina</text:p>
          </table:table-cell>
          <table:table-cell office:value-type="string" calcext:value-type="string">
            <text:p>калин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alka</text:p>
          </table:table-cell>
          <table:table-cell office:value-type="string" calcext:value-type="string">
            <text:p>калька <text:span text:style-name="T2">(тж.лингв.)</text:span><text:span text:style-name="T3">; kalki калькировать, снимать копию</text:span></text:p>
          </table:table-cell>
          <table:table-cell/>
          <table:table-cell table:style-name="ce10"/>
          <table:table-cell table:number-columns-repeated="16380"/>
        </table:table-row>
        <table:table-row table:style-name="ro4">
          <table:table-cell office:value-type="string" calcext:value-type="string">
            <text:p>kalkuli</text:p>
          </table:table-cell>
          <table:table-cell office:value-type="string" calcext:value-type="string">
            <text:p>вычислять, исчислять, считать; kalkula вычисление, исчисление, калькуляция; kalkulator калькулятор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kalkun</text:p>
          </table:table-cell>
          <table:table-cell office:value-type="string" calcext:value-type="string">
            <text:p>индюк</text:p>
          </table:table-cell>
          <table:table-cell/>
          <table:table-cell table:style-name="ce10"/>
          <table:table-cell table:number-columns-repeated="16380"/>
        </table:table-row>
        <table:table-row table:style-name="ro5">
          <table:table-cell office:value-type="string" calcext:value-type="string">
            <text:p>kalme</text:p>
          </table:table-cell>
          <table:table-cell office:value-type="string" calcext:value-type="string">
            <text:p>спокойный; kalmitaa покой, спокойствие; kalmi успокаивать(ся); kalmifi (fa-kalme) успокаиваться, стать спокойным; kalmifa успокоение; kalmisi (mah-kalme) успокаивать; kalmiser успокоительное средст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loria</text:p>
          </table:table-cell>
          <table:table-cell office:value-type="string" calcext:value-type="string">
            <text:p>калория; kilokaloria килокалор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lson</text:p>
          </table:table-cell>
          <table:table-cell office:value-type="string" calcext:value-type="string">
            <text:p>кальсон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lsyum</text:p>
          </table:table-cell>
          <table:table-cell office:value-type="string" calcext:value-type="string">
            <text:p>кальц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lu</text:p>
          </table:table-cell>
          <table:table-cell office:value-type="string" calcext:value-type="string">
            <text:p>мозо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lve</text:p>
          </table:table-cell>
          <table:table-cell office:value-type="string" calcext:value-type="string">
            <text:p>лысый; kalvika лысина; kalvi лысеть; kalvi-she лысеющ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lyum</text:p>
          </table:table-cell>
          <table:table-cell office:value-type="string" calcext:value-type="string">
            <text:p>кал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ma</text:p>
          </table:table-cell>
          <table:table-cell office:value-type="string" calcext:value-type="string">
            <text:p>кровать; постель; fai kama ложиться спать; kamatuh простыня; kamajuk клоп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mar</text:p>
          </table:table-cell>
          <table:table-cell office:value-type="string" calcext:value-type="string">
            <text:p>пояс; in kamar за поясом; pon in kamar засунуть за пояс; kamari опоясы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marada</text:p>
          </table:table-cell>
          <table:table-cell office:value-type="string" calcext:value-type="string">
            <text:p>товарищ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mel</text:p>
          </table:table-cell>
          <table:table-cell office:value-type="string" calcext:value-type="string">
            <text:p>верблю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meleon</text:p>
          </table:table-cell>
          <table:table-cell office:value-type="string" calcext:value-type="string">
            <text:p>хамелео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mera</text:p>
          </table:table-cell>
          <table:table-cell office:value-type="string" calcext:value-type="string">
            <text:p>камера (фото, видео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mfer</text:p>
          </table:table-cell>
          <table:table-cell office:value-type="string" calcext:value-type="string">
            <text:p>камфар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mila</text:p>
          </table:table-cell>
          <table:table-cell office:value-type="string" calcext:value-type="string">
            <text:p>ромаш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min</text:p>
          </table:table-cell>
          <table:table-cell office:value-type="string" calcext:value-type="string">
            <text:p>ками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mina</text:p>
          </table:table-cell>
          <table:table-cell office:value-type="string" calcext:value-type="string">
            <text:p>дорога, тракт (как объект): hao kamina хорошая дорог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mion</text:p>
          </table:table-cell>
          <table:table-cell table:style-name="ce2" office:value-type="string" calcext:value-type="string">
            <text:p>грузовик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kamisa</text:p>
          </table:table-cell>
          <table:table-cell office:value-type="string" calcext:value-type="string">
            <text:p>рубашка; T-kamisa (te-kamisa) майка; markamisa тельняшка; nochakamisa женская сорочка, ночная сорочк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amon</text:p>
          </table:table-cell>
          <table:table-cell office:value-type="string" calcext:value-type="string">
            <text:p>(междометие) 1) давай, ну-ка, ну же (побуждение, ускорение); говори же! – kamon, shwo! 2) да ну (выражение недоверия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ampa</text:p>
          </table:table-cell>
          <table:table-cell office:value-type="string" calcext:value-type="string">
            <text:p>лагерь; стан; kampi располагаться лагерем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ampania</text:p>
          </table:table-cell>
          <table:table-cell office:value-type="string" calcext:value-type="string">
            <text:p>кампания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kan</text:p>
          </table:table-cell>
          <table:table-cell office:value-type="string" calcext:value-type="string">
            <text:p>смотреть, посмотреть; просматривать. Kan hir! Yu vidi ku? Посмотри сюда! Видишь? kan TV смотреть телевизор; windas kan gata окна выходят на улицу. Kansa взгляд; al un-ney kansa на первый взгляд. Kan-sha зритель. Kan bak оглянуться, kan sirkum оглядеться; ek-kan быстро взглянуть; kan inu koysa заглянуть во что-л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na</text:p>
          </table:table-cell>
          <table:table-cell office:value-type="string" calcext:value-type="string">
            <text:p>тростник; камыш; sukrakana сахарный тростн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nabina</text:p>
          </table:table-cell>
          <table:table-cell office:value-type="string" calcext:value-type="string">
            <text:p>коноплянка (птиц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nada</text:p>
          </table:table-cell>
          <table:table-cell office:value-type="string" calcext:value-type="string">
            <text:p>Канад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nal</text:p>
          </table:table-cell>
          <table:table-cell office:value-type="string" calcext:value-type="string">
            <text:p>канал; kanalkin жёлоб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analya</text:p>
          </table:table-cell>
          <table:table-cell office:value-type="string" calcext:value-type="string">
            <text:p>негодя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napa</text:p>
          </table:table-cell>
          <table:table-cell office:value-type="string" calcext:value-type="string">
            <text:p>конопля; kanapafibra пень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nari</text:p>
          </table:table-cell>
          <table:table-cell office:value-type="string" calcext:value-type="string">
            <text:p>канарейка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andela</text:p>
          </table:table-cell>
          <table:table-cell office:value-type="string" calcext:value-type="string">
            <text:p>свеча; kandeladan подсвечник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andidat</text:p>
          </table:table-cell>
          <table:table-cell office:value-type="string" calcext:value-type="string">
            <text:p>кандидат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anela</text:p>
          </table:table-cell>
          <table:table-cell office:value-type="string" calcext:value-type="string">
            <text:p>корица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kanga</text:p>
          </table:table-cell>
          <table:table-cell office:value-type="string" calcext:value-type="string">
            <text:p>расчёска; kangi причёсывать, расчёсывать; trakangi прочёсывать (местность); kanging расчёсыва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nguruu</text:p>
          </table:table-cell>
          <table:table-cell office:value-type="string" calcext:value-type="string">
            <text:p>кенгуру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non</text:p>
          </table:table-cell>
          <table:table-cell office:value-type="string" calcext:value-type="string">
            <text:p>пушка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kanonkin</text:p>
          </table:table-cell>
          <table:table-cell table:style-name="ce25" office:value-type="string" calcext:value-type="string">
            <text:p>миномё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nseli</text:p>
          </table:table-cell>
          <table:table-cell office:value-type="string" calcext:value-type="string">
            <text:p>отменять; kansela отме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nser</text:p>
          </table:table-cell>
          <table:table-cell office:value-type="string" calcext:value-type="string">
            <text:p>рак (мед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ntalupa</text:p>
          </table:table-cell>
          <table:table-cell office:value-type="string" calcext:value-type="string">
            <text:p>каталуп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nula</text:p>
          </table:table-cell>
          <table:table-cell office:value-type="string" calcext:value-type="string">
            <text:p>канюл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nun</text:p>
          </table:table-cell>
          <table:table-cell office:value-type="string" calcext:value-type="string">
            <text:p>закон; kanun-ney законный, легаль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nva</text:p>
          </table:table-cell>
          <table:table-cell office:value-type="string" calcext:value-type="string">
            <text:p>холст, полотно <text:span text:style-name="T2">(текс., жив.)</text:span><text:span text:style-name="T3">; парусина; канва</text:span>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ao</text:p>
          </table:table-cell>
          <table:table-cell office:value-type="string" calcext:value-type="string">
            <text:p>кандалы; наручники; handakao наручники; kaovati koywan одевать наручники на кого-л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osa</text:p>
          </table:table-cell>
          <table:table-cell office:value-type="string" calcext:value-type="string">
            <text:p>хаос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apa</text:p>
          </table:table-cell>
          <table:table-cell office:value-type="string" calcext:value-type="string">
            <text:p>голова; головка (предмета); нос, носовая часть (лодки и т.д.); kolkapa кочан капусты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kapable</text:p>
          </table:table-cell>
          <table:table-cell office:value-type="string" calcext:value-type="string">
            <text:p>способный (в частности, и талантливый); способный на что-то kapable de koysa; kapablitaa способн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pak</text:p>
          </table:table-cell>
          <table:table-cell office:value-type="string" calcext:value-type="string">
            <text:p>крышка; genukapak коленная чашечка; windakapak ставня, ставен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pal</text:p>
          </table:table-cell>
          <table:table-cell office:value-type="string" calcext:value-type="string">
            <text:p>череп</text:p>
          </table:table-cell>
          <table:table-cell table:number-columns-repeated="2"/>
          <table:table-cell table:style-name="ce22"/>
          <table:table-cell table:number-columns-repeated="16379"/>
        </table:table-row>
        <table:table-row table:style-name="ro3">
          <table:table-cell table:style-name="ce2" office:value-type="string" calcext:value-type="string">
            <text:p>kapase</text:p>
          </table:table-cell>
          <table:table-cell office:value-type="string" calcext:value-type="string">
            <text:p>ёмкий, вместительный; kapasitaa ёмкость, вместительность</text:p>
          </table:table-cell>
          <table:table-cell table:number-columns-repeated="2"/>
          <table:table-cell table:style-name="ce22"/>
          <table:table-cell table:number-columns-repeated="16379"/>
        </table:table-row>
        <table:table-row table:style-name="ro3">
          <table:table-cell office:value-type="string" calcext:value-type="string">
            <text:p>kapasima</text:p>
          </table:table-cell>
          <table:table-cell office:value-type="string" calcext:value-type="string">
            <text:p>темя</text:p>
          </table:table-cell>
          <table:table-cell table:number-columns-repeated="2"/>
          <table:table-cell table:style-name="ce22"/>
          <table:table-cell table:number-columns-repeated="16379"/>
        </table:table-row>
        <table:table-row table:style-name="ro3">
          <table:table-cell office:value-type="string" calcext:value-type="string">
            <text:p>kapibara</text:p>
          </table:table-cell>
          <table:table-cell office:value-type="string" calcext:value-type="string">
            <text:p>капибара</text:p>
          </table:table-cell>
          <table:table-cell table:number-columns-repeated="2"/>
          <table:table-cell table:style-name="ce22"/>
          <table:table-cell table:number-columns-repeated="16379"/>
        </table:table-row>
        <table:table-row table:style-name="ro3">
          <table:table-cell office:value-type="string" calcext:value-type="string">
            <text:p>kapital</text:p>
          </table:table-cell>
          <table:table-cell office:value-type="string" calcext:value-type="string">
            <text:p>капитал</text:p>
          </table:table-cell>
          <table:table-cell table:number-columns-repeated="2"/>
          <table:table-cell table:style-name="ce22"/>
          <table:table-cell table:number-columns-repeated="16379"/>
        </table:table-row>
        <table:table-row table:style-name="ro3">
          <table:table-cell office:value-type="string" calcext:value-type="string">
            <text:p>kapitan</text:p>
          </table:table-cell>
          <table:table-cell office:value-type="string" calcext:value-type="string">
            <text:p>капитан</text:p>
          </table:table-cell>
          <table:table-cell table:number-columns-repeated="2"/>
          <table:table-cell table:style-name="ce22"/>
          <table:table-cell table:number-columns-repeated="16379"/>
        </table:table-row>
        <table:table-row table:style-name="ro3">
          <table:table-cell office:value-type="string" calcext:value-type="string">
            <text:p>kapitel</text:p>
          </table:table-cell>
          <table:table-cell office:value-type="string" calcext:value-type="string">
            <text:p>капите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poral</text:p>
          </table:table-cell>
          <table:table-cell office:value-type="string" calcext:value-type="string">
            <text:p>капрал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apra</text:p>
          </table:table-cell>
          <table:table-cell office:value-type="string" calcext:value-type="string">
            <text:p>ткань, материя, полотно; бельё; kotonkapra хлопчатобумажная ткань; linkapra льняная ткань; mortakapra саван; kamakapras постельное бельё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kaprifolia</text:p>
          </table:table-cell>
          <table:table-cell office:value-type="string" calcext:value-type="string">
            <text:p>жимол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prisa</text:p>
          </table:table-cell>
          <table:table-cell office:value-type="string" calcext:value-type="string">
            <text:p>каприз; kaprisi капризничать; kaprisnik капризный челове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psel</text:p>
          </table:table-cell>
          <table:table-cell office:value-type="string" calcext:value-type="string">
            <text:p>капсюль</text:p>
          </table:table-cell>
          <table:table-cell/>
          <table:table-cell table:style-name="ce10"/>
          <table:table-cell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apsula</text:p>
          </table:table-cell>
          <table:table-cell office:value-type="string" calcext:value-type="string">
            <text:p>капсула</text:p>
          </table:table-cell>
          <table:table-cell/>
          <table:table-cell table:style-name="ce10"/>
          <table:table-cell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kapti</text:p>
          </table:table-cell>
          <table:table-cell office:value-type="string" calcext:value-type="string">
            <text:p>поймать, схватить, ловить; kapta захват; kapting ловля; kaptura добыча; улов; kaptika, kapter ловушка; kapti-sha, kapter ловец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table:style-name="ce2" office:value-type="string" calcext:value-type="string">
            <text:p>kapushon</text:p>
          </table:table-cell>
          <table:table-cell office:value-type="string" calcext:value-type="string">
            <text:p>капюшон; колпак; колпачок: kalam-kapushon колпачок от ручки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aput</text:p>
          </table:table-cell>
          <table:table-cell office:value-type="string" calcext:value-type="string">
            <text:p>капут, конец, "кранты"; kaput-ney вышедший из строя, поломанный, разбитый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table:style-name="ce2" office:value-type="string" calcext:value-type="string">
            <text:p>karabe</text:p>
          </table:table-cell>
          <table:table-cell office:value-type="string" calcext:value-type="string">
            <text:p>негодный, дурной; испорченный, развращённый, разложившийся; karabisi разлагать, портить, развращать, искажат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arachi</text:p>
          </table:table-cell>
          <table:table-cell office:value-type="string" calcext:value-type="string">
            <text:p>Карачи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arada</text:p>
          </table:table-cell>
          <table:table-cell office:value-type="string" calcext:value-type="string">
            <text:p>токарный станок; karadi точить, вытачивать на станке; karader токар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raf</text:p>
          </table:table-cell>
          <table:table-cell office:value-type="string" calcext:value-type="string">
            <text:p>графин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arakter</text:p>
          </table:table-cell>
          <table:table-cell office:value-type="string" calcext:value-type="string">
            <text:p>характер; karakter-ney характерный; karakterisi характериз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ramel</text:p>
          </table:table-cell>
          <table:table-cell office:value-type="string" calcext:value-type="string">
            <text:p>карамель; karamelisi карамелизир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ran</text:p>
          </table:table-cell>
          <table:table-cell office:value-type="string" calcext:value-type="string">
            <text:p>смородина; rudkaran красная смородина; swatkaran чёрная смороди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ranfil</text:p>
          </table:table-cell>
          <table:table-cell office:value-type="string" calcext:value-type="string">
            <text:p>гвозди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ras</text:p>
          </table:table-cell>
          <table:table-cell office:value-type="string" calcext:value-type="string">
            <text:p>карас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rat</text:p>
          </table:table-cell>
          <table:table-cell office:value-type="string" calcext:value-type="string">
            <text:p>кара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ravan</text:p>
          </table:table-cell>
          <table:table-cell table:style-name="ce2" office:value-type="string" calcext:value-type="string">
            <text:p>карава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rbon</text:p>
          </table:table-cell>
          <table:table-cell table:style-name="ce2" office:value-type="string" calcext:value-type="string">
            <text:p>углеро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rdamom</text:p>
          </table:table-cell>
          <table:table-cell office:value-type="string" calcext:value-type="string">
            <text:p>кардамо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re</text:p>
          </table:table-cell>
          <table:table-cell office:value-type="string" calcext:value-type="string">
            <text:p>дорогой (милый); kare amigas! Дорогие друзья! karina дорогая, любимая <text:span text:style-name="T1">(сущ.)</text:span></text:p>
          </table:table-cell>
          <table:table-cell table:style-name="ce8"/>
          <table:table-cell table:number-columns-repeated="16381"/>
        </table:table-row>
        <table:table-row table:style-name="ro3">
          <table:table-cell office:value-type="string" calcext:value-type="string">
            <text:p>karesi</text:p>
          </table:table-cell>
          <table:table-cell office:value-type="string" calcext:value-type="string">
            <text:p>ласкать; karesa ласка, ласкание</text:p>
          </table:table-cell>
          <table:table-cell table:style-name="ce22"/>
          <table:table-cell table:number-columns-repeated="16381"/>
        </table:table-row>
        <table:table-row table:style-name="ro3">
          <table:table-cell office:value-type="string" calcext:value-type="string">
            <text:p>karga</text:p>
          </table:table-cell>
          <table:table-cell office:value-type="string" calcext:value-type="string">
            <text:p>груз (товаров), фрахт; kargi грузить, нагружать (товарами)</text:p>
          </table:table-cell>
          <table:table-cell table:style-name="ce22"/>
          <table:table-cell table:number-columns-repeated="16381"/>
        </table:table-row>
        <table:table-row table:style-name="ro3">
          <table:table-cell office:value-type="string" calcext:value-type="string">
            <text:p>Karibike mar</text:p>
          </table:table-cell>
          <table:table-cell office:value-type="string" calcext:value-type="string">
            <text:p>Карибское море</text:p>
          </table:table-cell>
          <table:table-cell table:style-name="ce22"/>
          <table:table-cell table:number-columns-repeated="16381"/>
        </table:table-row>
        <table:table-row table:style-name="ro3">
          <table:table-cell office:value-type="string" calcext:value-type="string">
            <text:p>kariera</text:p>
          </table:table-cell>
          <table:table-cell office:value-type="string" calcext:value-type="string">
            <text:p>карьера</text:p>
          </table:table-cell>
          <table:table-cell table:style-name="ce22"/>
          <table:table-cell table:number-columns-repeated="16381"/>
        </table:table-row>
        <table:table-row table:style-name="ro4">
          <table:table-cell table:style-name="ce2" office:value-type="string" calcext:value-type="string">
            <text:p>karikatura</text:p>
          </table:table-cell>
          <table:table-cell office:value-type="string" calcext:value-type="string">
            <text:p>карикатура; karikaturi делать карикатуру, выставлять в смешном виде; karikaturista карикатурист</text:p>
          </table:table-cell>
          <table:table-cell table:style-name="ce22"/>
          <table:table-cell table:number-columns-repeated="16381"/>
        </table:table-row>
        <table:table-row table:style-name="ro3">
          <table:table-cell office:value-type="string" calcext:value-type="string">
            <text:p>karim</text:p>
          </table:table-cell>
          <table:table-cell office:value-type="string" calcext:value-type="string">
            <text:p>добрый; bi karim будьте добры (при просьбе); karimtaa доброт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risma</text:p>
          </table:table-cell>
          <table:table-cell office:value-type="string" calcext:value-type="string">
            <text:p>харизм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ritaa</text:p>
          </table:table-cell>
          <table:table-cell office:value-type="string" calcext:value-type="string">
            <text:p>любовь (к ближнему); благотворительн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rkasa</text:p>
          </table:table-cell>
          <table:table-cell office:value-type="string" calcext:value-type="string">
            <text:p>каркас, основа, остов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arke</text:p>
          </table:table-cell>
          <table:table-cell office:value-type="string" calcext:value-type="string">
            <text:p>грубый (в разн.знач.: жёсткий; шероховатый, неровный; чёрствый (тж.перен.)); karkem груб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rmin</text:p>
          </table:table-cell>
          <table:table-cell office:value-type="string" calcext:value-type="string">
            <text:p>кармин (красящее вещество); karmin-ney карминного цвет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rota</text:p>
          </table:table-cell>
          <table:table-cell office:value-type="string" calcext:value-type="string">
            <text:p>морков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rpa</text:p>
          </table:table-cell>
          <table:table-cell office:value-type="string" calcext:value-type="string">
            <text:p>карп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rpates</text:p>
          </table:table-cell>
          <table:table-cell office:value-type="string" calcext:value-type="string">
            <text:p>Карпат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rpenti</text:p>
          </table:table-cell>
          <table:table-cell office:value-type="string" calcext:value-type="string">
            <text:p>плотничать; karpenter плотник; karpentifah плотницкое дел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rpus</text:p>
          </table:table-cell>
          <table:table-cell office:value-type="string" calcext:value-type="string">
            <text:p>арбуз</text:p>
          </table:table-cell>
          <table:table-cell table:number-columns-repeated="16382"/>
        </table:table-row>
        <table:table-row table:style-name="ro12">
          <table:table-cell office:value-type="string" calcext:value-type="string">
            <text:p>karta</text:p>
          </table:table-cell>
          <table:table-cell office:value-type="string" calcext:value-type="string">
            <text:p>карта (игральная); карточка; открытка (<text:span text:style-name="T2">тж. </text:span><text:span text:style-name="T3">meilkarta); удостоверение, билет; namkarta визитная карточка; armeekarta военный билет; yuankarta членский билет</text:span></text:p>
          </table:table-cell>
          <table:table-cell table:number-columns-repeated="2"/>
          <table:table-cell table:style-name="ce22"/>
          <table:table-cell table:number-columns-repeated="16379"/>
        </table:table-row>
        <table:table-row table:style-name="ro3">
          <table:table-cell office:value-type="string" calcext:value-type="string">
            <text:p>karton</text:p>
          </table:table-cell>
          <table:table-cell office:value-type="string" calcext:value-type="string">
            <text:p>картон; kartonka картонка, что-л. картонно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rtun</text:p>
          </table:table-cell>
          <table:table-cell office:value-type="string" calcext:value-type="string">
            <text:p>мультфиль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rtush</text:p>
          </table:table-cell>
          <table:table-cell office:value-type="string" calcext:value-type="string">
            <text:p>патрон <text:span text:style-name="T2">(воен.)</text:span><text:span text:style-name="T3">; kartushdan патронташ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rwe</text:p>
          </table:table-cell>
          <table:table-cell office:value-type="string" calcext:value-type="string">
            <text:p>горький; karwitaa горечь (<text:span text:style-name="T2">тж.перен.</text:span><text:span text:style-name="T3">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sa</text:p>
          </table:table-cell>
          <table:table-cell office:value-type="string" calcext:value-type="string">
            <text:p>касса; kaser кассир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asak</text:p>
          </table:table-cell>
          <table:table-cell office:value-type="string" calcext:value-type="string">
            <text:p>казак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kasam</text:p>
          </table:table-cell>
          <table:table-cell office:value-type="string" calcext:value-type="string">
            <text:p>клятва; fai kasam, kasami клясться; defai kasam отрекаться от клятвы; tori kasam нарушить клятву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aseta</text:p>
          </table:table-cell>
          <table:table-cell office:value-type="string" calcext:value-type="string">
            <text:p>кассет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asha</text:p>
          </table:table-cell>
          <table:table-cell office:value-type="string" calcext:value-type="string">
            <text:p>каша; месиво; snegakasha сляко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shu</text:p>
          </table:table-cell>
          <table:table-cell office:value-type="string" calcext:value-type="string">
            <text:p>кешью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skasa</text:p>
          </table:table-cell>
          <table:table-cell office:value-type="string" calcext:value-type="string">
            <text:p>чешуя; kaskasinka чешуй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sna</text:p>
          </table:table-cell>
          <table:table-cell office:value-type="string" calcext:value-type="string">
            <text:p>каз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spike mar</text:p>
          </table:table-cell>
          <table:table-cell office:value-type="string" calcext:value-type="string">
            <text:p>Каспийское мор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srat</text:p>
          </table:table-cell>
          <table:table-cell office:value-type="string" calcext:value-type="string">
            <text:p>зарядка, утренняя гимнасти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sta</text:p>
          </table:table-cell>
          <table:table-cell office:value-type="string" calcext:value-type="string">
            <text:p>каста (общественная группа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astana</text:p>
          </table:table-cell>
          <table:table-cell office:value-type="string" calcext:value-type="string">
            <text:p>каштан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astela</text:p>
          </table:table-cell>
          <table:table-cell office:value-type="string" calcext:value-type="string">
            <text:p>замок (строение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2">
          <table:table-cell office:value-type="string" calcext:value-type="string">
            <text:p>kasu</text:p>
          </table:table-cell>
          <table:table-cell office:value-type="string" calcext:value-type="string">
            <text:p>случай: in sey kasu в этом случае; in tal kasu в таком случае; in maiste kasu в большинстве случаев; in eni kasu (enikas) в любом случае, во всяком случае; in nul kasu (nulkas) ни в каком случае, ни в коем случае; kasuale случайный; kasualem случайно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ataloga</text:p>
          </table:table-cell>
          <table:table-cell office:value-type="string" calcext:value-type="string">
            <text:p>каталог (с файлами – faildan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atamaran</text:p>
          </table:table-cell>
          <table:table-cell office:value-type="string" calcext:value-type="string">
            <text:p>катамаран</text:p>
          </table:table-cell>
          <table:table-cell/>
          <table:table-cell table:style-name="ce10"/>
          <table:table-cell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atapila</text:p>
          </table:table-cell>
          <table:table-cell office:value-type="string" calcext:value-type="string">
            <text:p>гусениц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tapulta</text:p>
          </table:table-cell>
          <table:table-cell office:value-type="string" calcext:value-type="string">
            <text:p>катапульт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tar</text:p>
          </table:table-cell>
          <table:table-cell office:value-type="string" calcext:value-type="string">
            <text:p>Катар (стран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tastrofa</text:p>
          </table:table-cell>
          <table:table-cell office:value-type="string" calcext:value-type="string">
            <text:p>катастроф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atedral</text:p>
          </table:table-cell>
          <table:table-cell office:value-type="string" calcext:value-type="string">
            <text:p>собо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tegoria</text:p>
          </table:table-cell>
          <table:table-cell office:value-type="string" calcext:value-type="string">
            <text:p>категория; kategorike категорический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kati</text:p>
          </table:table-cell>
          <table:table-cell office:value-type="string" calcext:value-type="string">
            <text:p>резать, отрезать, разрезать; стричь; косить; kata разрез, порез; акт отрезания/разрезания; kating резание, стрижка; harkating стрижка волос (действие); harkata стрижка (результат); katitul инструмент для резания, напр. нож (тж. sikin); katiwunda (katura) резаная рана; kati herba стричь траву; katikili зарезать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katipinser</text:p>
          </table:table-cell>
          <table:table-cell table:style-name="ce25" office:value-type="string" calcext:value-type="string">
            <text:p>кусачк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tlet</text:p>
          </table:table-cell>
          <table:table-cell office:value-type="string" calcext:value-type="string">
            <text:p>котлет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tolike</text:p>
          </table:table-cell>
          <table:table-cell office:value-type="string" calcext:value-type="string">
            <text:p>католический; katolika католик; katolikisma католициз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tran</text:p>
          </table:table-cell>
          <table:table-cell office:value-type="string" calcext:value-type="string">
            <text:p>гудрон; дёго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tri</text:p>
          </table:table-cell>
          <table:table-cell office:value-type="string" calcext:value-type="string">
            <text:p>кроить, выкраивать; katring крой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uboy</text:p>
          </table:table-cell>
          <table:table-cell office:value-type="string" calcext:value-type="string">
            <text:p>ковбой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kauda</text:p>
          </table:table-cell>
          <table:table-cell office:value-type="string" calcext:value-type="string">
            <text:p>хвост; задняя часть чего-л.: in kauda de tren в хвосте поезда; kaudanok кончик хвоста; mah-uupar kauda задрать хвос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ukas</text:p>
          </table:table-cell>
          <table:table-cell office:value-type="string" calcext:value-type="string">
            <text:p>Кавказ; Norde Kaukas Северный Кавказ; Transkaukas Закавказье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kaulu</text:p>
          </table:table-cell>
          <table:table-cell office:value-type="string" calcext:value-type="string">
            <text:p>обдумывать, взвешивать, рассматривать; принимать в расчёт (во внимание), учитывать; kaulu-yen принимая во внимание, учитывая; kaulusa обдумывание, рассмотрение, учёт, принятие во внима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unta</text:p>
          </table:table-cell>
          <table:table-cell office:value-type="string" calcext:value-type="string">
            <text:p>прилавок, стойка (бара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ausa</text:p>
          </table:table-cell>
          <table:table-cell office:value-type="string" calcext:value-type="string">
            <text:p>причина; kausale причинный; kausalitaa причинность; kausi причинять, вызывать; bu sin kausa не зря, недаром; sinkause беспричинный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kaval</text:p>
          </table:table-cell>
          <table:table-cell table:style-name="ce2" office:value-type="string" calcext:value-type="string">
            <text:p>лошадь; конь (шахм.); man-kaval, kavalo конь, жеребец; gin-kaval, kavalina кобыла; yunkaval жеребёнок; shma-kaval кляча; kavaldom конюшня; kavaler, kavaljen всадник; kavalyuan конюх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valeria</text:p>
          </table:table-cell>
          <table:table-cell office:value-type="string" calcext:value-type="string">
            <text:p>кавалер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valier</text:p>
          </table:table-cell>
          <table:table-cell office:value-type="string" calcext:value-type="string">
            <text:p>кавалер (галантный мужчина; партнёр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valmoska</text:p>
          </table:table-cell>
          <table:table-cell office:value-type="string" calcext:value-type="string">
            <text:p>слепен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vi</text:p>
          </table:table-cell>
          <table:table-cell table:style-name="ce2" office:value-type="string" calcext:value-type="string">
            <text:p>копать, ры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viar</text:p>
          </table:table-cell>
          <table:table-cell office:value-type="string" calcext:value-type="string">
            <text:p>икра (рыбная как кушанье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vijirak</text:p>
          </table:table-cell>
          <table:table-cell office:value-type="string" calcext:value-type="string">
            <text:p>медвед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azahstan</text:p>
          </table:table-cell>
          <table:table-cell office:value-type="string" calcext:value-type="string">
            <text:p>Казахстан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azan</text:p>
          </table:table-cell>
          <table:table-cell office:value-type="string" calcext:value-type="string">
            <text:p>котёл, чан (большая металлическая ёмкость для нагревания чего-либо); vaporkazan паровой котёл; kazan-ki чугунок, казанок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ke</text:p>
          </table:table-cell>
          <table:table-cell office:value-type="string" calcext:value-type="string">
            <text:p>1) что (относительное местоимение): me jan ke yu lubi me я знаю, что ты меня любишь; <text:s/>2) вводит после существительного определительный оборот широкого значения, не требующий предлогов: Kitaba ke yu tralekti-te – Книга, которую ты прочёл; Dom ke nu jivi – Дом, в котором мы живём. Jen ke me shwo – Человек, о котором я говорю. Dao ke yu go – Путь, по которому ты идёш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eb</text:p>
          </table:table-cell>
          <table:table-cell office:value-type="string" calcext:value-type="string">
            <text:p>кэб, кабриолет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Kebek</text:p>
          </table:table-cell>
          <table:table-cell table:style-name="ce25" office:value-type="string" calcext:value-type="string">
            <text:p>Квебек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ek</text:p>
          </table:table-cell>
          <table:table-cell office:value-type="string" calcext:value-type="string">
            <text:p>кекс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17">
          <table:table-cell office:value-type="string" calcext:value-type="string">
            <text:p>kel</text:p>
          </table:table-cell>
          <table:table-cell office:value-type="string" calcext:value-type="string">
            <text:p>который, каковой, какой (относительное): Jen kel lekti kitaba – Человек, который читает книгу; kitaba om kel nu shwo-te – книга, о которой мы говорили. Во множественном числе не меняется: Jenes kel lekti kitabas – Люди, которые читают книги. В генитиве kel-ney: profesor kel-ney kitabas nulwan lekti – профессор, книги которого никто не читает. Сочетание "lo kel" ("что") является относительным местоимением, которое относится не к одному существительному, а к целому предложению: ela lai sun, lo kel mah me joi gro она быстро пришла, что меня сильно порадовало; al lo kel – причё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ela</text:p>
          </table:table-cell>
          <table:table-cell office:value-type="string" calcext:value-type="string">
            <text:p>подвал, погреб</text:p>
          </table:table-cell>
          <table:table-cell table:number-columns-repeated="16382"/>
        </table:table-row>
        <table:table-row table:style-name="ro17">
          <table:table-cell office:value-type="string" calcext:value-type="string">
            <text:p>kelke</text:p>
          </table:table-cell>
          <table:table-cell office:value-type="string" calcext:value-type="string">
            <text:p>сколько-то, несколько, некоторое количество: kelke mani – сколько-то денег; me vidi-te komo kelke jen probi pasi sin bileta я видел, как несколько человек попытались пройти без билетов; dai a me kelke pes sukra дай мне несколько кусков сахара; dai a me kelke sukra дай мне (сколько-то, немного) сахара; kelke taim некоторое время; fo kelke taim на какое-то время; kelkem на сколько-то, сколько-то, (на) некоторое количество: rakonta lusi-te kelkem in luy rakonting рассказ несколько потерял в его пересказе; kelkes несколько человек, некоторые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kem</text:p>
          </table:table-cell>
          <table:table-cell office:value-type="string" calcext:value-type="string">
            <text:p>чем (в сравнениях): me es pyu lao kem yu я старше, чем ты. Kem…tem чем… тем: kem pyu krisa agravi, tem pyu klare es ke unike prave dao es spirituale transforma de jenley – чем более обостряется кризис, тем яснее, что единственный верный путь заключается в духовной трансформации человечества</text:p>
          </table:table-cell>
          <table:table-cell table:style-name="ce22"/>
          <table:table-cell table:number-columns-repeated="16381"/>
        </table:table-row>
        <table:table-row table:style-name="ro3">
          <table:table-cell office:value-type="string" calcext:value-type="string">
            <text:p>kemia</text:p>
          </table:table-cell>
          <table:table-cell office:value-type="string" calcext:value-type="string">
            <text:p>химия; kemier химик; organike kemia органическая химия; kemike химический</text:p>
          </table:table-cell>
          <table:table-cell table:style-name="ce22"/>
          <table:table-cell table:number-columns-repeated="16381"/>
        </table:table-row>
        <table:table-row table:style-name="ro4">
          <table:table-cell office:value-type="string" calcext:value-type="string">
            <text:p>ken</text:p>
          </table:table-cell>
          <table:table-cell office:value-type="string" calcext:value-type="string">
            <text:p>(закрытый) металлический сосуд, банка, (ёмкость, не относящаяся к посуде); консервная банка (также tin ken); pintaken банка краски</text:p>
          </table:table-cell>
          <table:table-cell table:style-name="ce22"/>
          <table:table-cell table:number-columns-repeated="2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entaur</text:p>
          </table:table-cell>
          <table:table-cell office:value-type="string" calcext:value-type="string">
            <text:p>кентавр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enya</text:p>
          </table:table-cell>
          <table:table-cell office:value-type="string" calcext:value-type="string">
            <text:p>Кения</text:p>
          </table:table-cell>
          <table:table-cell table:style-name="ce22"/>
          <table:table-cell table:number-columns-repeated="16381"/>
        </table:table-row>
        <table:table-row table:style-name="ro3">
          <table:table-cell office:value-type="string" calcext:value-type="string">
            <text:p>kepa</text:p>
          </table:table-cell>
          <table:table-cell office:value-type="string" calcext:value-type="string">
            <text:p>кепка; uniforma-ney kepa форменная фуражка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erna</text:p>
          </table:table-cell>
          <table:table-cell office:value-type="string" calcext:value-type="string">
            <text:p>ядро (ореха); косточка (плода); зёрнышко (злаковых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erosin</text:p>
          </table:table-cell>
          <table:table-cell office:value-type="string" calcext:value-type="string">
            <text:p>керосин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es</text:p>
          </table:table-cell>
          <table:table-cell office:value-type="string" calcext:value-type="string">
            <text:p>сыр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etla</text:p>
          </table:table-cell>
          <table:table-cell office:value-type="string" calcext:value-type="string">
            <text:p>чайник (для кипячения воды; заварочный – chaydan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ki</text:p>
          </table:table-cell>
          <table:table-cell office:value-type="string" calcext:value-type="string">
            <text:p>уменьшительная частица, пишется через дефис: dom-ki домик; auto-ki машинка; treba chifan-ki надо закусить немного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iba</text:p>
          </table:table-cell>
          <table:table-cell office:value-type="string" calcext:value-type="string">
            <text:p>клык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ibrit</text:p>
          </table:table-cell>
          <table:table-cell office:value-type="string" calcext:value-type="string">
            <text:p>спички; kibritdan спичечный коробок; un kibrit спичка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icha</text:p>
          </table:table-cell>
          <table:table-cell office:value-type="string" calcext:value-type="string">
            <text:p>грязь (на дороге); kicha-ney грязный, в гряз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ichafluisa</text:p>
          </table:table-cell>
          <table:table-cell office:value-type="string" calcext:value-type="string">
            <text:p>се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ida</text:p>
          </table:table-cell>
          <table:table-cell office:value-type="string" calcext:value-type="string">
            <text:p>лайка (сорт кожи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if</text:p>
          </table:table-cell>
          <table:table-cell office:value-type="string" calcext:value-type="string">
            <text:p>воронка (устройство); kiflik воронкообраз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iki</text:p>
          </table:table-cell>
          <table:table-cell office:value-type="string" calcext:value-type="string">
            <text:p>ударять ногой, пинать, лягаться; kikiboxing кикбоксинг; kika удар ногой, пин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ikiriki</text:p>
          </table:table-cell>
          <table:table-cell office:value-type="string" calcext:value-type="string">
            <text:p>кукареку; кукарекать (тж. krai kikiriki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ili</text:p>
          </table:table-cell>
          <table:table-cell office:value-type="string" calcext:value-type="string">
            <text:p>убивать; kiler убийца; kila убийство; kilibestia хищный зверь; kilifaula хищная птица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kilo</text:p>
          </table:table-cell>
          <table:table-cell office:value-type="string" calcext:value-type="string">
            <text:p>килограмм (тж. kilogram); kelke shika kilo de yabla несколько десятков килограмм яблок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ilometra</text:p>
          </table:table-cell>
          <table:table-cell office:value-type="string" calcext:value-type="string">
            <text:p>километр; dwashi kilometra двадцать километров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ilya</text:p>
          </table:table-cell>
          <table:table-cell office:value-type="string" calcext:value-type="string">
            <text:p>кил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imbimba</text:p>
          </table:table-cell>
          <table:table-cell office:value-type="string" calcext:value-type="string">
            <text:p>мурашки, гусиная кожа; fai kimbimba покрываться мурашками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imera</text:p>
          </table:table-cell>
          <table:table-cell office:value-type="string" calcext:value-type="string">
            <text:p>химера</text:p>
          </table:table-cell>
          <table:table-cell/>
          <table:table-cell table:style-name="ce10"/>
          <table:table-cell/>
          <table:table-cell table:style-name="ce22"/>
          <table:table-cell table:number-columns-repeated="16378"/>
        </table:table-row>
        <table:table-row table:style-name="ro16">
          <table:table-cell office:value-type="string" calcext:value-type="string">
            <text:p>kin</text:p>
          </table:table-cell>
          <table:table-cell office:value-type="string" calcext:value-type="string">
            <text:p>уменьшительный суффикс, используется для образования понятий, качественно отличающихся от основного слова-существительного: <text:s/>dom дом – domkin уменьшенный дом другого качества (например, подсобная постройка, сарай) 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inabar</text:p>
          </table:table-cell>
          <table:table-cell office:value-type="string" calcext:value-type="string">
            <text:p>киновар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inah</text:p>
          </table:table-cell>
          <table:table-cell office:value-type="string" calcext:value-type="string">
            <text:p>вош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kinda</text:p>
          </table:table-cell>
          <table:table-cell office:value-type="string" calcext:value-type="string">
            <text:p>ребёнок; kinda-ney детский; kindalik ребяческий; kindayash детство; kindadom детский дом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inin</text:p>
          </table:table-cell>
          <table:table-cell office:value-type="string" calcext:value-type="string">
            <text:p>хинин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injal</text:p>
          </table:table-cell>
          <table:table-cell office:value-type="string" calcext:value-type="string">
            <text:p>кинжал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inkinda</text:p>
          </table:table-cell>
          <table:table-cell office:value-type="string" calcext:value-type="string">
            <text:p>внук/внучка; kinson внук; kindocha внучк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ino</text:p>
          </table:table-cell>
          <table:table-cell office:value-type="string" calcext:value-type="string">
            <text:p>кино; kinoguan кинотеат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inotruker</text:p>
          </table:table-cell>
          <table:table-cell office:value-type="string" calcext:value-type="string">
            <text:p>каскадё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inshasa</text:p>
          </table:table-cell>
          <table:table-cell office:value-type="string" calcext:value-type="string">
            <text:p>Киншаса (город в Д.Р.Конго)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ioska</text:p>
          </table:table-cell>
          <table:table-cell office:value-type="string" calcext:value-type="string">
            <text:p>киоск, ларё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iparis</text:p>
          </table:table-cell>
          <table:table-cell office:value-type="string" calcext:value-type="string">
            <text:p>кипарис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kipi</text:p>
          </table:table-cell>
          <table:table-cell office:value-type="string" calcext:value-type="string">
            <text:p>хранить, беречь, сохранять; kipi sekret хранить секрет; kipi mani in banka хранить деньги в банке; kipi nada сохранять надежду; kipi forsa беречь силы; kipilok хранилищ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ipros</text:p>
          </table:table-cell>
          <table:table-cell office:value-type="string" calcext:value-type="string">
            <text:p>Кип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irka</text:p>
          </table:table-cell>
          <table:table-cell office:value-type="string" calcext:value-type="string">
            <text:p>церковь; kirkayuan – служитель церкв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irsa</text:p>
          </table:table-cell>
          <table:table-cell office:value-type="string" calcext:value-type="string">
            <text:p>вишня; kirsabaum вишнёвое дерево; dolchekirsa черешн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isan</text:p>
          </table:table-cell>
          <table:table-cell office:value-type="string" calcext:value-type="string">
            <text:p>крестьянин (тж.agrajen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isi</text:p>
          </table:table-cell>
          <table:table-cell office:value-type="string" calcext:value-type="string">
            <text:p>целовать; kisa поцелу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isma</text:p>
          </table:table-cell>
          <table:table-cell office:value-type="string" calcext:value-type="string">
            <text:p>участь, доля, жребий, судьба; duskisma-ney злополучный, злосчаст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isma-preshwoer</text:p>
          </table:table-cell>
          <table:table-cell office:value-type="string" calcext:value-type="string">
            <text:p>предсказатель судьбы; гадальщик (<text:span text:style-name="T1">тж.</text:span> janbu-sha)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kitaba</text:p>
          </table:table-cell>
          <table:table-cell table:style-name="ce2" office:value-type="string" calcext:value-type="string">
            <text:p>книга; kitaba-tana книжная полка; kitaba-lemar книжный шкаф; kitabakin брошюра; kitabaguan библиотека; kitabnik книгочей, книголюб; info-kitaba справочник; nokitaba-ney разговорный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Kito</text:p>
          </table:table-cell>
          <table:table-cell table:style-name="ce25" office:value-type="string" calcext:value-type="string">
            <text:p>Кит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iwi</text:p>
          </table:table-cell>
          <table:table-cell office:value-type="string" calcext:value-type="string">
            <text:p>киви (птица, <text:span text:style-name="T2">тж.</text:span><text:span text:style-name="T3"> kiwi-faula; фрукт, </text:span><text:span text:style-name="T4">тж.</text:span><text:span text:style-name="T3"> kiwi-fruta)</text:span>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klaida</text:p>
          </table:table-cell>
          <table:table-cell office:value-type="string" calcext:value-type="string">
            <text:p>одежда; klaidi одевать, облачать (in koysa – во что-л.); klaidi swa одеваться; deklaidi swa раздеваться; klaiding одевание; манера одеваться; klaidawahta гардероб (помещение); klaidatot гардероб (вся одежда); ahfiklaida одежда для маскировки; ahfiklaidi переодевать, маскир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lan</text:p>
          </table:table-cell>
          <table:table-cell office:value-type="string" calcext:value-type="string">
            <text:p>клан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klapi</text:p>
          </table:table-cell>
          <table:table-cell office:value-type="string" calcext:value-type="string">
            <text:p>хлопать; klapa хлопок; klaping хлопание; klap! хлоп! (междометие); klapika хлопушка; хлопалка; мухобойка; klapi handas бить в ладоши, хлопать в ладоши; klosi-klapi dwar захлопнуть дверь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klarbluberi</text:p>
          </table:table-cell>
          <table:table-cell table:style-name="ce25" office:value-type="string" calcext:value-type="string">
            <text:p>голубика</text:p>
          </table:table-cell>
          <table:table-cell table:number-columns-repeated="16382"/>
        </table:table-row>
        <table:table-row table:style-name="ro10">
          <table:table-cell table:style-name="ce2" office:value-type="string" calcext:value-type="string">
            <text:p>klare</text:p>
          </table:table-cell>
          <table:table-cell office:value-type="string" calcext:value-type="string">
            <text:p>ясный; понятный; светлый: klare dey светлый день; klare har светлые волосы; klarifi (fa-klare) яснеть, проясняться; светлеть; klarisi (mah-klare) прояснить, внести ясность; просветлить; klar- светло-: klarbrun светло-коричневый; klarhar-ney светловолосый; klarem очевидно, ясно, безусловно, конечно; selfa-klare само собой разумеющийся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las</text:p>
          </table:table-cell>
          <table:table-cell office:value-type="string" calcext:value-type="string">
            <text:p>класс; klas-ney классов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lasika</text:p>
          </table:table-cell>
          <table:table-cell office:value-type="string" calcext:value-type="string">
            <text:p>классика; klasike классический; klasiker классик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laspa</text:p>
          </table:table-cell>
          <table:table-cell office:value-type="string" calcext:value-type="string">
            <text:p>застёжка, пряжка; klaspi застёгивать, пристёгивать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laun</text:p>
          </table:table-cell>
          <table:table-cell office:value-type="string" calcext:value-type="string">
            <text:p>клоун; fai klaun строить клоуна, дурачиться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lava</text:p>
          </table:table-cell>
          <table:table-cell office:value-type="string" calcext:value-type="string">
            <text:p>клавиша; klavatot клавиатур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lavesin</text:p>
          </table:table-cell>
          <table:table-cell office:value-type="string" calcext:value-type="string">
            <text:p>клавесин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klavesin</text:p>
          </table:table-cell>
          <table:table-cell table:style-name="ce25" office:value-type="string" calcext:value-type="string">
            <text:p>клавесин klavikorda клавикор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lavikorda</text:p>
          </table:table-cell>
          <table:table-cell office:value-type="string" calcext:value-type="string">
            <text:p>клавикор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laxoni</text:p>
          </table:table-cell>
          <table:table-cell office:value-type="string" calcext:value-type="string">
            <text:p>гудеть, сигналить (об автомобиле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lef</text:p>
          </table:table-cell>
          <table:table-cell office:value-type="string" calcext:value-type="string">
            <text:p>ключ; klefi запирать, закрывать (на ключ): me fogeti-te klefi dwar я забыл закрыть дверь; klefosta ключица; beklefi koywan запереть кого-л., посадить под замок</text:p>
          </table:table-cell>
          <table:table-cell table:number-columns-repeated="16382"/>
        </table:table-row>
        <table:table-row table:style-name="ro12">
          <table:table-cell table:style-name="ce2" office:value-type="string" calcext:value-type="string">
            <text:p>klemi</text:p>
          </table:table-cell>
          <table:table-cell office:value-type="string" calcext:value-type="string">
            <text:p>сжимать, сдавливать, стискивать; защемлять(ся), прищемлять(ся), зажимать(ся); kusi-klemi вцепиться зубами; klemika зажим, клемма; <text:span text:style-name="T6">клешня (рака, краба)</text:span>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len</text:p>
          </table:table-cell>
          <table:table-cell office:value-type="string" calcext:value-type="string">
            <text:p>клён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klesh</text:p>
          </table:table-cell>
          <table:table-cell table:style-name="ce25" office:value-type="string" calcext:value-type="string">
            <text:p>клещ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leva</text:p>
          </table:table-cell>
          <table:table-cell office:value-type="string" calcext:value-type="string">
            <text:p>клевер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lienta</text:p>
          </table:table-cell>
          <table:table-cell office:value-type="string" calcext:value-type="string">
            <text:p>клиен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liki</text:p>
          </table:table-cell>
          <table:table-cell office:value-type="string" calcext:value-type="string">
            <text:p>щёлкать; klika щелчок; kliking щёлканье; klik! щёлк! (междометие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lima</text:p>
          </table:table-cell>
          <table:table-cell office:value-type="string" calcext:value-type="string">
            <text:p>клима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limatul</text:p>
          </table:table-cell>
          <table:table-cell office:value-type="string" calcext:value-type="string">
            <text:p>кондиционер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klimbi</text:p>
          </table:table-cell>
          <table:table-cell office:value-type="string" calcext:value-type="string">
            <text:p>лезть, лазить, карабкаться; подниматься на; klimbi baum, klimbi pa baum лезть на дерево; klimbi uupar залезать, взбираться; klimbi nich слезать (вниз); klimbing лазание, карабканье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klin</text:p>
          </table:table-cell>
          <table:table-cell office:value-type="string" calcext:value-type="string">
            <text:p>чистый, незагрязнённый; опрятный; klintaa чистота; аккуратность; klinisi чистить; приводить в порядок: treba klinisi shamba надо убрать комнату; klinisa чистка, уборка, приведение в порядок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klingi</text:p>
          </table:table-cell>
          <table:table-cell office:value-type="string" calcext:value-type="string">
            <text:p>хвататься, крепко держаться, цепляться; льнуть; придерживаться; alga klingi a anka водоросли прилипли к якорю; klingi a lefta! держитесь левой стороны!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linika</text:p>
          </table:table-cell>
          <table:table-cell office:value-type="string" calcext:value-type="string">
            <text:p>клиника; klinike клинический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klo</text:p>
          </table:table-cell>
          <table:table-cell office:value-type="string" calcext:value-type="string">
            <text:p>туалет (сокр. от kloset); fai klo ходить в туалет; sta pa klo хотеть в туалет; klopot ночной горшок; klopen унитаз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klok</text:p>
          </table:table-cell>
          <table:table-cell office:value-type="string" calcext:value-type="string">
            <text:p>klok dwa (в) два часа; Kwel klok es? Сколько времени? Klok pet e haf (klok pet e trishi) – пол-шестого; klok sem e pet – пять минут восьмого; klok tri sin dwashi – без 20 минут 3; klok sem de aksham семь часов вечер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loka</text:p>
          </table:table-cell>
          <table:table-cell office:value-type="string" calcext:value-type="string">
            <text:p>часы; murkloka стенные часы; handakloka наручные часы; kloker часовщ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lon</text:p>
          </table:table-cell>
          <table:table-cell office:value-type="string" calcext:value-type="string">
            <text:p>клон; kloni клонировать; kloning клонирова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lor</text:p>
          </table:table-cell>
          <table:table-cell office:value-type="string" calcext:value-type="string">
            <text:p>хло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loset</text:p>
          </table:table-cell>
          <table:table-cell office:value-type="string" calcext:value-type="string">
            <text:p>клозет, туалет (синоним: tualet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losi</text:p>
          </table:table-cell>
          <table:table-cell office:value-type="string" calcext:value-type="string">
            <text:p>закрывать; klosa закрытие; klosi-ney (klosen) закрытый; beklosi koywan запирать, заключать кого-л. (куда-л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lota</text:p>
          </table:table-cell>
          <table:table-cell office:value-type="string" calcext:value-type="string">
            <text:p>сгусток; kloti образовывать сгустки/комки, сворачиваться (о жидкостях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luba</text:p>
          </table:table-cell>
          <table:table-cell office:value-type="string" calcext:value-type="string">
            <text:p>клуб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luki</text:p>
          </table:table-cell>
          <table:table-cell office:value-type="string" calcext:value-type="string">
            <text:p>клохтать, кудахтать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klus</text:p>
          </table:table-cell>
          <table:table-cell table:style-name="ce25" office:value-type="string" calcext:value-type="string">
            <text:p>шлюз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nopa</text:p>
          </table:table-cell>
          <table:table-cell office:value-type="string" calcext:value-type="string">
            <text:p>кнопка (канцелярская); knopi прикнопи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nuta</text:p>
          </table:table-cell>
          <table:table-cell office:value-type="string" calcext:value-type="string">
            <text:p>кнут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ko</text:p>
          </table:table-cell>
          <table:table-cell office:value-type="string" calcext:value-type="string">
            <text:p>префикс, означающий совместность, общность: ko-exista сосуществование; ko-senti сопереживать; ko-gani петь вместе, подхватить песню; ko-operati сотрудничать; ko-dumi разделять мысли; may ko-bratas do kalam – мои собратья по перу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o-jen</text:p>
          </table:table-cell>
          <table:table-cell office:value-type="string" calcext:value-type="string">
            <text:p>соратник, сообщник, присный; ko-jenta присные, сообщники: Jon e luy ko-jenta Джон и его люди 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-operati</text:p>
          </table:table-cell>
          <table:table-cell office:value-type="string" calcext:value-type="string">
            <text:p>сотрудничать (=ko-gun); ko-operative кооперативный; ko-operata сотрудничест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-senti</text:p>
          </table:table-cell>
          <table:table-cell office:value-type="string" calcext:value-type="string">
            <text:p>сочувствовать, сопереживать; ko-senta сочувствие, сопереживание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oaguli</text:p>
          </table:table-cell>
          <table:table-cell office:value-type="string" calcext:value-type="string">
            <text:p>коагулировать, створаживать(ся), свёртыватьс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ala</text:p>
          </table:table-cell>
          <table:table-cell office:value-type="string" calcext:value-type="string">
            <text:p>коал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alision</text:p>
          </table:table-cell>
          <table:table-cell office:value-type="string" calcext:value-type="string">
            <text:p>коалиция; koalisionyuan член коалиции, коалиционе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balt</text:p>
          </table:table-cell>
          <table:table-cell office:value-type="string" calcext:value-type="string">
            <text:p>кобаль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bra</text:p>
          </table:table-cell>
          <table:table-cell office:value-type="string" calcext:value-type="string">
            <text:p>кобр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da</text:p>
          </table:table-cell>
          <table:table-cell office:value-type="string" calcext:value-type="string">
            <text:p>1) код; 2) кода (заключительная часть музыкального произведения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dexa</text:p>
          </table:table-cell>
          <table:table-cell office:value-type="string" calcext:value-type="string">
            <text:p>кодек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gniti</text:p>
          </table:table-cell>
          <table:table-cell office:value-type="string" calcext:value-type="string">
            <text:p>познавать; kognita познание (филос.); kognitive познавательный, когнитив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horta</text:p>
          </table:table-cell>
          <table:table-cell office:value-type="string" calcext:value-type="string">
            <text:p>когорта (военное подразделение; группа лиц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insidi</text:p>
          </table:table-cell>
          <table:table-cell office:value-type="string" calcext:value-type="string">
            <text:p>совпадать; koinsida совпад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iti</text:p>
          </table:table-cell>
          <table:table-cell office:value-type="string" calcext:value-type="string">
            <text:p>совокупляться; koita совокупление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ojansa</text:p>
          </table:table-cell>
          <table:table-cell office:value-type="string" calcext:value-type="string">
            <text:p>сове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k</text:p>
          </table:table-cell>
          <table:table-cell office:value-type="string" calcext:value-type="string">
            <text:p>курица или петух; gin-kok, kokina курица; man-kok, koko петух; yunkok цыплёнок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oka</text:p>
          </table:table-cell>
          <table:table-cell office:value-type="string" calcext:value-type="string">
            <text:p>кока (растение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kain</text:p>
          </table:table-cell>
          <table:table-cell office:value-type="string" calcext:value-type="string">
            <text:p>кокаин; kokainisma кокаинизм; kokainista кокаинис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kete</text:p>
          </table:table-cell>
          <table:table-cell office:value-type="string" calcext:value-type="string">
            <text:p>кокетливый; koketina кокетка; koketi кокетничать; koketing кокетничанье, кокетст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kori</text:p>
          </table:table-cell>
          <table:table-cell office:value-type="string" calcext:value-type="string">
            <text:p>сидеть на корточках; kokoridansa присядк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okosa</text:p>
          </table:table-cell>
          <table:table-cell office:value-type="string" calcext:value-type="string">
            <text:p>кокос (пальма или орех); kokosa-palma кокосовая пальма; kokosa-nuta кокосовый орех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ktel</text:p>
          </table:table-cell>
          <table:table-cell office:value-type="string" calcext:value-type="string">
            <text:p>коктейл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ol</text:p>
          </table:table-cell>
          <table:table-cell table:style-name="ce2" office:value-type="string" calcext:value-type="string">
            <text:p>капуста; florkol цветная капуста, bruselkol брюссельская капуста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kola</text:p>
          </table:table-cell>
          <table:table-cell table:style-name="ce25" office:value-type="string" calcext:value-type="string">
            <text:p>кола (напиток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lar</text:p>
          </table:table-cell>
          <table:table-cell office:value-type="string" calcext:value-type="string">
            <text:p>воротн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lej</text:p>
          </table:table-cell>
          <table:table-cell office:value-type="string" calcext:value-type="string">
            <text:p>колледж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kolekti</text:p>
          </table:table-cell>
          <table:table-cell office:value-type="string" calcext:value-type="string">
            <text:p>собирать; коллекционировать; kolekting собирание, коллекционирование; kolekta коллекция (тж.kolektura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lektiva</text:p>
          </table:table-cell>
          <table:table-cell office:value-type="string" calcext:value-type="string">
            <text:p>коллектив; kolektiva-ney коллективный; kolektiva-nem коллективно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koli-doga</text:p>
          </table:table-cell>
          <table:table-cell table:style-name="ce25" office:value-type="string" calcext:value-type="string">
            <text:p>колли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kolibri</text:p>
          </table:table-cell>
          <table:table-cell table:style-name="ce25" office:value-type="string" calcext:value-type="string">
            <text:p>колибри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olina</text:p>
          </table:table-cell>
          <table:table-cell office:value-type="string" calcext:value-type="string">
            <text:p>холм; nichen kolina внизу холма; nich kolina вниз по холму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Kolkata</text:p>
          </table:table-cell>
          <table:table-cell table:style-name="ce25" office:value-type="string" calcext:value-type="string">
            <text:p>Калькутт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lombia</text:p>
          </table:table-cell>
          <table:table-cell office:value-type="string" calcext:value-type="string">
            <text:p>Колумб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lona</text:p>
          </table:table-cell>
          <table:table-cell office:value-type="string" calcext:value-type="string">
            <text:p>колон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lonada</text:p>
          </table:table-cell>
          <table:table-cell office:value-type="string" calcext:value-type="string">
            <text:p>колоннад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lonel</text:p>
          </table:table-cell>
          <table:table-cell office:value-type="string" calcext:value-type="string">
            <text:p>полковник; subkolonel подполковник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olonia</text:p>
          </table:table-cell>
          <table:table-cell office:value-type="string" calcext:value-type="string">
            <text:p>колония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kolor</text:p>
          </table:table-cell>
          <table:table-cell office:value-type="string" calcext:value-type="string">
            <text:p>цвет; kolor-ney цветной, kolorkalam цветной карандаш; kolori окрашивать; koloring окрашивание; kolora окраска, раскраска, расцветка; koloranta краситель, красящее вещество; dekolori обесцвечивать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kolparpar</text:p>
          </table:table-cell>
          <table:table-cell table:style-name="ce25" office:value-type="string" calcext:value-type="string">
            <text:p>капустница (бабочка)</text:p>
          </table:table-cell>
          <table:table-cell/>
          <table:table-cell table:style-name="ce10"/>
          <table:table-cell table:number-columns-repeated="16380"/>
        </table:table-row>
        <table:table-row table:style-name="ro2">
          <table:table-cell table:style-name="ce2" office:value-type="string" calcext:value-type="string">
            <text:p>kom</text:p>
          </table:table-cell>
          <table:table-cell office:value-type="string" calcext:value-type="string">
            <text:p>1) Как (в сравнениях, ссылках): gran kom elefanta – большой, как слон; kom me yo shwo-te – как я уже сказал; kom si – как если бы, как будто, словно; kom regla как правило; 2) как, в качестве: nau me gun kom disainer – сейчас я работаю дизайнером.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koma</text:p>
          </table:table-cell>
          <table:table-cell office:value-type="string" calcext:value-type="string">
            <text:p>1) запятая; dwa koma pet 2,5 (можно также сказать dwa koma pet shifen); puntakoma точка с запятой; 2) кома (мед.)</text:p>
          </table:table-cell>
          <table:table-cell table:number-columns-repeated="16382"/>
        </table:table-row>
        <table:table-row table:style-name="ro12">
          <table:table-cell office:value-type="string" calcext:value-type="string">
            <text:p>komandi</text:p>
          </table:table-cell>
          <table:table-cell office:value-type="string" calcext:value-type="string">
            <text:p>приказывать, командовать; komander командир; komanda команда, приказание; командование; sub komanda de koywan под чьим-л. командованием/начальством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ombini</text:p>
          </table:table-cell>
          <table:table-cell office:value-type="string" calcext:value-type="string">
            <text:p>комбинировать(ся), сочетать(ся), соединять(ся); kombina сочетание, комбина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media</text:p>
          </table:table-cell>
          <table:table-cell office:value-type="string" calcext:value-type="string">
            <text:p>комедия. Stopi fai komedia! – Прекрати комедию!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menti</text:p>
          </table:table-cell>
          <table:table-cell office:value-type="string" calcext:value-type="string">
            <text:p>комментировать; komenta комментарий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komersi</text:p>
          </table:table-cell>
          <table:table-cell office:value-type="string" calcext:value-type="string">
            <text:p>торговать; komersa торговля; komersa-relatas товарно-денежные отношения; komersanta торговец, коммерсант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ometa</text:p>
          </table:table-cell>
          <table:table-cell office:value-type="string" calcext:value-type="string">
            <text:p>комет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omike</text:p>
          </table:table-cell>
          <table:table-cell office:value-type="string" calcext:value-type="string">
            <text:p>комический; комичный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omiksa</text:p>
          </table:table-cell>
          <table:table-cell office:value-type="string" calcext:value-type="string">
            <text:p>комик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mision</text:p>
          </table:table-cell>
          <table:table-cell office:value-type="string" calcext:value-type="string">
            <text:p>комиссия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omitee</text:p>
          </table:table-cell>
          <table:table-cell office:value-type="string" calcext:value-type="string">
            <text:p>комитет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komo</text:p>
          </table:table-cell>
          <table:table-cell office:value-type="string" calcext:value-type="string">
            <text:p>1) Как, каким образом: Komo ta he zin hir? Как он вошёл сюда? Me bu jan komo ta he zin hir. Я не знаю, как он вошёл сюда. 2) Как, до какой степени: Komo gao es toy baum? Как (насколько) высоко то дерево?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omo-worda</text:p>
          </table:table-cell>
          <table:table-cell office:value-type="string" calcext:value-type="string">
            <text:p>(грамм. термин) слово, функционирующее в предложении как обстоятельство; наречие (например, simplem, yao-shem)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omoda</text:p>
          </table:table-cell>
          <table:table-cell office:value-type="string" calcext:value-type="string">
            <text:p>комо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mpa</text:p>
          </table:table-cell>
          <table:table-cell office:value-type="string" calcext:value-type="string">
            <text:p>компьютер (тж.kompyuter); portikompa ноутбук, переносной компьютер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ompakte</text:p>
          </table:table-cell>
          <table:table-cell office:value-type="string" calcext:value-type="string">
            <text:p>компакт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mpania</text:p>
          </table:table-cell>
          <table:table-cell office:value-type="string" calcext:value-type="string">
            <text:p>компания; общество, друзья, товарищ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mpanion</text:p>
          </table:table-cell>
          <table:table-cell office:value-type="string" calcext:value-type="string">
            <text:p>компаньон, товарищ, партнёр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5">
          <table:table-cell table:style-name="ce2" office:value-type="string" calcext:value-type="string">
            <text:p>kompari</text:p>
          </table:table-cell>
          <table:table-cell office:value-type="string" calcext:value-type="string">
            <text:p>сравнивать (c – kun), сопоставлять; bukomparibile бесподобный, несравненный; kompara сравнение; komparike сравнительный; se bu mog fa-kompari kun to это не может сравниться с тем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ompas</text:p>
          </table:table-cell>
          <table:table-cell office:value-type="string" calcext:value-type="string">
            <text:p>компас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ompatible</text:p>
          </table:table-cell>
          <table:table-cell office:value-type="string" calcext:value-type="string">
            <text:p>совместимый <text:span text:style-name="T2">(комп., научн.)</text:span><text:span text:style-name="T3">; kompatiblitaa совместимость</text:span>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ompensi</text:p>
          </table:table-cell>
          <table:table-cell office:value-type="string" calcext:value-type="string">
            <text:p>компенсировать; уравновешивать; kompensa компенса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mpetente</text:p>
          </table:table-cell>
          <table:table-cell office:value-type="string" calcext:value-type="string">
            <text:p>компетентный; kompetensia компетенция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kompeti</text:p>
          </table:table-cell>
          <table:table-cell office:value-type="string" calcext:value-type="string">
            <text:p>соревноваться; kompeta соревнование; lopikompeta, rakikompeta гонка, бега; kavalkompeta скачки; munda-kompeta чемпионат мира; munda-ney futbol-kompeta чемпионат мира по футболу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mpili</text:p>
          </table:table-cell>
          <table:table-cell office:value-type="string" calcext:value-type="string">
            <text:p>компилировать, составлять; kompila компиляция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omplementi</text:p>
          </table:table-cell>
          <table:table-cell office:value-type="string" calcext:value-type="string">
            <text:p>дополнять (до целого); komplementa дополнение; komplemente дополнительный, дополняющий до целого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5">
          <table:table-cell office:value-type="string" calcext:value-type="string">
            <text:p>komplete</text:p>
          </table:table-cell>
          <table:table-cell office:value-type="string" calcext:value-type="string">
            <text:p>полный, комплектный, законченный, завершённый, совершенный; kompletem совершенно, полностью; kompletisi пополнять, восполнять; комплектовать; завершать, доводить до законченного целого; kompleta комплект, полный набор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omplexa</text:p>
          </table:table-cell>
          <table:table-cell office:value-type="string" calcext:value-type="string">
            <text:p>комплекс; komplexa-ney (komplexe) комплексный</text:p>
          </table:table-cell>
          <table:table-cell/>
          <table:table-cell table:style-name="ce10"/>
          <table:table-cell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komplike</text:p>
          </table:table-cell>
          <table:table-cell office:value-type="string" calcext:value-type="string">
            <text:p>сложный, непростой; запутанный; komplikisi усложнять; осложнять; komplikifa осложн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mplot</text:p>
          </table:table-cell>
          <table:table-cell office:value-type="string" calcext:value-type="string">
            <text:p>заговор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omponen worda</text:p>
          </table:table-cell>
          <table:table-cell office:value-type="string" calcext:value-type="string">
            <text:p>(грамм. термин) слово, составленное из несколько простых (например, jadujen)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omponenta</text:p>
          </table:table-cell>
          <table:table-cell office:value-type="string" calcext:value-type="string">
            <text:p>компонент, слагаемое, ингредиент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komponi</text:p>
          </table:table-cell>
          <table:table-cell office:value-type="string" calcext:value-type="string">
            <text:p>составлять, складывать вместе, компоновать; состоять, складываться (из – aus); komponing компоновка, составление; kompona состав; смесь, состав, соединение (тж.komponitura); komponi-ney (komponen) составно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omposi</text:p>
          </table:table-cell>
          <table:table-cell office:value-type="string" calcext:value-type="string">
            <text:p>сочинять, писать, слагать: komposi musika – сочинять музыку; komposer композитор; komposa сочинение, композиция (тж.kompositura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mpot</text:p>
          </table:table-cell>
          <table:table-cell office:value-type="string" calcext:value-type="string">
            <text:p>компот (<text:span text:style-name="T2">тж. </text:span><text:span text:style-name="T3">frutapiwat)</text:span>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ompromis</text:p>
          </table:table-cell>
          <table:table-cell office:value-type="string" calcext:value-type="string">
            <text:p>компромис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mpyuter</text:p>
          </table:table-cell>
          <table:table-cell office:value-type="string" calcext:value-type="string">
            <text:p>компьютер (тж. kompa); kompyuterisi компьютеризир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mta</text:p>
          </table:table-cell>
          <table:table-cell office:value-type="string" calcext:value-type="string">
            <text:p>граф (дворянский титул); komtalanda графство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komune</text:p>
          </table:table-cell>
          <table:table-cell office:value-type="string" calcext:value-type="string">
            <text:p>общий, совместный, коллективный; komunisi обобществить; komunisa обобществление; komunitaa общность; сообщество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omuniki</text:p>
          </table:table-cell>
          <table:table-cell office:value-type="string" calcext:value-type="string">
            <text:p>общаться, сообщаться, сноситься; komunika общение, сообщение, сношение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kondamni</text:p>
          </table:table-cell>
          <table:table-cell office:value-type="string" calcext:value-type="string">
            <text:p>осуждать, приговаривать: kondamni a morta приговаривать к смертной казни; kondamna осуждение; пригово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ndesendi</text:p>
          </table:table-cell>
          <table:table-cell office:value-type="string" calcext:value-type="string">
            <text:p>снисходить; удостоить, соизволить; kondesenda снисхождени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ondision</text:p>
          </table:table-cell>
          <table:table-cell office:value-type="string" calcext:value-type="string">
            <text:p>условие; kondisioni обусловливать; kondisioning обусловливание; kondision-ney условный; al kondision ke при условии что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table:style-name="ce2" office:value-type="string" calcext:value-type="string">
            <text:p>kondoli</text:p>
          </table:table-cell>
          <table:table-cell office:value-type="string" calcext:value-type="string">
            <text:p>соболезновать; kondola соболезнование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ondom</text:p>
          </table:table-cell>
          <table:table-cell office:value-type="string" calcext:value-type="string">
            <text:p>кондом, презерватив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kondukti</text:p>
          </table:table-cell>
          <table:table-cell office:value-type="string" calcext:value-type="string">
            <text:p>(физ.) служить проводником, проводить; kondukter проводник (тепла, электричества и т.д.); kondukta проводимость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konekti</text:p>
          </table:table-cell>
          <table:table-cell office:value-type="string" calcext:value-type="string">
            <text:p>соединять, устанавливать/обеспечивать связь, связывать; konekta соединение; связь; konektihisto соединительная ткан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onekti-worda</text:p>
          </table:table-cell>
          <table:table-cell office:value-type="string" calcext:value-type="string">
            <text:p>(грамм. термин) неполнозначное слово, связывающее слова разных классов и/или функций; предлог (например, kun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nferensa</text:p>
          </table:table-cell>
          <table:table-cell office:value-type="string" calcext:value-type="string">
            <text:p>конферен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nfesi</text:p>
          </table:table-cell>
          <table:table-cell office:value-type="string" calcext:value-type="string">
            <text:p>признаться, сознаться; konfesa признание, сознание; исповедь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konfidi</text:p>
          </table:table-cell>
          <table:table-cell office:value-type="string" calcext:value-type="string">
            <text:p>доверить (что-л. кому-л.); вверять; поверять; konfidi kinda a oma доверить ребёнка бабушке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onfirmi</text:p>
          </table:table-cell>
          <table:table-cell office:value-type="string" calcext:value-type="string">
            <text:p>подтверждать; утверждать (документ); konfirma подтверждение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16">
          <table:table-cell office:value-type="string" calcext:value-type="string">
            <text:p>konforme</text:p>
          </table:table-cell>
          <table:table-cell office:value-type="string" calcext:value-type="string">
            <text:p>сообразный, конформный, подчиняющийся, соответствующий; konformifi сообразовываться, подстраиваться (a koysa – к чему-л.); konformisi подлаживать, приноравливать, сообразовывать; konformitaa сообразие, соответствие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5">
          <table:table-cell office:value-type="string" calcext:value-type="string">
            <text:p>konfusi</text:p>
          </table:table-cell>
          <table:table-cell office:value-type="string" calcext:value-type="string">
            <text:p>1) спутать, перепутать, смешать (принять одно за другое); 2) приводить в замешательство, недоумение; смущать; fa-konfusi смущаться; konfusa смущение, конфуз; путаниц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nga</text:p>
          </table:table-cell>
          <table:table-cell office:value-type="string" calcext:value-type="string">
            <text:p>конга (барабан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ngo-riva</text:p>
          </table:table-cell>
          <table:table-cell office:value-type="string" calcext:value-type="string">
            <text:p>Конго (рек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ngres</text:p>
          </table:table-cell>
          <table:table-cell office:value-type="string" calcext:value-type="string">
            <text:p>конгресс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koni</text:p>
          </table:table-cell>
          <table:table-cell office:value-type="string" calcext:value-type="string">
            <text:p>быть знакомым с кем/чем-л.: nu bu koni mutu мы не знаем друг друга; en-koni познакомиться; koni-ney знакомый, известный; koniwan знакомец; kona знакомство; mah-koni познакомить, ознакомить; bukoniwan незнакомец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onkesti</text:p>
          </table:table-cell>
          <table:table-cell office:value-type="string" calcext:value-type="string">
            <text:p>завоевать, покорить; konkesta покор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nklusi</text:p>
          </table:table-cell>
          <table:table-cell office:value-type="string" calcext:value-type="string">
            <text:p>заключать, делать вывод; konklusa вывод, заключение; pa konklusa в заключение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konkordi</text:p>
          </table:table-cell>
          <table:table-cell office:value-type="string" calcext:value-type="string">
            <text:p>взаимно соглашаться; согласовываться; гармонично сочетаться (kun koysa – с чем-либо): se bu konkordi kun to ke yu shwo-te yeri это не согласуется с тем, что ты говорил вчера; se konkordi kun may yaosa это отвечает моим желаниям; konkorda согласованность, согласие, гармония; es pa konkorda kun may yaosa это отвечает моему желанию; konkordisi согласовывать, приводить в соглас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nkrete</text:p>
          </table:table-cell>
          <table:table-cell office:value-type="string" calcext:value-type="string">
            <text:p>конкрет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nkuri</text:p>
          </table:table-cell>
          <table:table-cell office:value-type="string" calcext:value-type="string">
            <text:p>конкурировать; konkuri-she конкурентный; konkura конкурен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nsenti</text:p>
          </table:table-cell>
          <table:table-cell office:value-type="string" calcext:value-type="string">
            <text:p>согласиться; konsenta согласие; konsenten! согласен! договорились!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onsentri</text:p>
          </table:table-cell>
          <table:table-cell office:value-type="string" calcext:value-type="string">
            <text:p>сосредотачивать, концентрировать; konsentra концентрация, сосредоточени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onsepti</text:p>
          </table:table-cell>
          <table:table-cell office:value-type="string" calcext:value-type="string">
            <text:p>постигать; понимать, представлять себе; konsepta представление, понятие, концепт; концепция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konserta</text:p>
          </table:table-cell>
          <table:table-cell office:value-type="string" calcext:value-type="string">
            <text:p>концерт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konservatorio</text:p>
          </table:table-cell>
          <table:table-cell office:value-type="string" calcext:value-type="string">
            <text:p>консерватория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konservi</text:p>
          </table:table-cell>
          <table:table-cell office:value-type="string" calcext:value-type="string">
            <text:p>консервировать; konserva консервация; konservika консервы; konservishil консервативный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konsi</text:p>
          </table:table-cell>
          <table:table-cell office:value-type="string" calcext:value-type="string">
            <text:p>осознавать, быть осознающим; konsa сознание; konsa-ney (konse) сознательный; konsa-nem (konsem) сознательно; konsing осознавание; dekonsi терять ознание; dekonsa потеря сознания, обморок; rifai konsa, rikonsi прийти в себя, очнуться, опомниться; sinkonsitaa забыть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onsili</text:p>
          </table:table-cell>
          <table:table-cell office:value-type="string" calcext:value-type="string">
            <text:p>советовать; konsila совет (рекомендация); konsiler советчик, советник; dekonsili отсоветовать, отговаривать; konsilival целесообразный, разум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onsilum</text:p>
          </table:table-cell>
          <table:table-cell office:value-type="string" calcext:value-type="string">
            <text:p>совет (совещание; коллегиальный орган); fai konsilum советоваться, совещаться; vigyan-konsilum учёный сове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nsipi</text:p>
          </table:table-cell>
          <table:table-cell office:value-type="string" calcext:value-type="string">
            <text:p>зачать; konsipa зачат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nsoli</text:p>
          </table:table-cell>
          <table:table-cell office:value-type="string" calcext:value-type="string">
            <text:p>утешать; konsola утешение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onsonanta</text:p>
          </table:table-cell>
          <table:table-cell office:value-type="string" calcext:value-type="string">
            <text:p>согласный звук, согласная букв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onstante</text:p>
          </table:table-cell>
          <table:table-cell office:value-type="string" calcext:value-type="string">
            <text:p>постоянный, неизменный; konstanta константа; konstansia постоянство, неизменнос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onstati</text:p>
          </table:table-cell>
          <table:table-cell office:value-type="string" calcext:value-type="string">
            <text:p>констатировать; утверждать; устанавливать, удостоверять; konstata констатирование; установление; утверждение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konstelasion</text:p>
          </table:table-cell>
          <table:table-cell office:value-type="string" calcext:value-type="string">
            <text:p>созвездие (синоним: stara-figura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nstitusion</text:p>
          </table:table-cell>
          <table:table-cell office:value-type="string" calcext:value-type="string">
            <text:p>конституция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konstrukti</text:p>
          </table:table-cell>
          <table:table-cell office:value-type="string" calcext:value-type="string">
            <text:p>конструировать; сооружать; konstukter конструктор; konstrukta сооружение (тж.konstruktura); konstrukting конструирова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nsula</text:p>
          </table:table-cell>
          <table:table-cell office:value-type="string" calcext:value-type="string">
            <text:p>консул; konsulaguan консульство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onsulti</text:p>
          </table:table-cell>
          <table:table-cell office:value-type="string" calcext:value-type="string">
            <text:p>консультировать; konsulta консультация; konsultanta консультант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table:style-name="ce2" office:value-type="string" calcext:value-type="string">
            <text:p>konsumi</text:p>
          </table:table-cell>
          <table:table-cell office:value-type="string" calcext:value-type="string">
            <text:p>потреблять; konsuma потребление; konsumer потребител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ontakti</text:p>
          </table:table-cell>
          <table:table-cell office:value-type="string" calcext:value-type="string">
            <text:p>контактировать; kontakta контакт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ontempli</text:p>
          </table:table-cell>
          <table:table-cell office:value-type="string" calcext:value-type="string">
            <text:p>созерцать; kontempla созерцание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onteni</text:p>
          </table:table-cell>
          <table:table-cell office:value-type="string" calcext:value-type="string">
            <text:p>содержать; kontena содержание; содержимое (тж.konteniwat); kontener контейнер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ontexta</text:p>
          </table:table-cell>
          <table:table-cell office:value-type="string" calcext:value-type="string">
            <text:p>контекст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onti</text:p>
          </table:table-cell>
          <table:table-cell table:style-name="ce2" office:value-type="string" calcext:value-type="string">
            <text:p>считать; konta расчёт, подсчёт; kontiyuan счетовод, бухгалтер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ontinenta</text:p>
          </table:table-cell>
          <table:table-cell office:value-type="string" calcext:value-type="string">
            <text:p>континент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ontinu</text:p>
          </table:table-cell>
          <table:table-cell office:value-type="string" calcext:value-type="string">
            <text:p>продолжать(ся); kontinusa продолжение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table:style-name="ce2" office:value-type="string" calcext:value-type="string">
            <text:p>kontinue</text:p>
          </table:table-cell>
          <table:table-cell office:value-type="string" calcext:value-type="string">
            <text:p>непрерывный, непрестанный, беспрерывный; kontinuitaa непрерывность</text:p>
          </table:table-cell>
          <table:table-cell table:number-columns-repeated="16382"/>
        </table:table-row>
        <table:table-row table:style-name="ro19">
          <table:table-cell office:value-type="string" calcext:value-type="string">
            <text:p>kontra</text:p>
          </table:table-cell>
          <table:table-cell office:value-type="string" calcext:value-type="string">
            <text:p>1) предлог, наречие а) против; вопреки: kontra may vola – против моей воли; б) напротив (в пространстве); dom es kontra – дом стоит напротив; в) о, об (при обозначении столкновения или отталкивания); apogi kontra mur – опереться о стену; pa kontra a koywan – наперекор, вопреки, назло кому-л.; в) на фоне: Kontra staraful skay oni vidi denta de gao stakatot – На фоне звёздного неба виднелись зубцы высокого частокола; 2) префикс "контра, против, в оппозиции, в противоположности": kontratoxin противоядие; kontrapon противопоставить; kontrakosa противоположность; kontrajen противник; kontrashwo перечить, возражать. Kontra-ney (kontre) противоположный, противный; pa kontre sahil – на противоположном берегу; in kontre kasu – в противном случае; kontrem наоборот, противоположным образом, напротив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ntrabanda</text:p>
          </table:table-cell>
          <table:table-cell office:value-type="string" calcext:value-type="string">
            <text:p>контрабанда; kontrabandi перевозить контрабандой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kontradikti</text:p>
          </table:table-cell>
          <table:table-cell office:value-type="string" calcext:value-type="string">
            <text:p>противоречить; kontradikta противоречие; kontradikta-ney, kontradiktive противоречив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ntrakta</text:p>
          </table:table-cell>
          <table:table-cell office:value-type="string" calcext:value-type="string">
            <text:p>контракт, договор; kontraktajen контрактн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ntralto</text:p>
          </table:table-cell>
          <table:table-cell office:value-type="string" calcext:value-type="string">
            <text:p>контральт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ntrapresi</text:p>
          </table:table-cell>
          <table:table-cell office:value-type="string" calcext:value-type="string">
            <text:p>отжиматься; ta mog zwo sto kontrapresa он может сделать сто отжиман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ntrasta</text:p>
          </table:table-cell>
          <table:table-cell office:value-type="string" calcext:value-type="string">
            <text:p>контраст <text:span text:style-name="T2">(тж. gro-farka)</text:span>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ontribu</text:p>
          </table:table-cell>
          <table:table-cell office:value-type="string" calcext:value-type="string">
            <text:p>делать вклад (во что-л.), содействовать, способствовать; kontribusa вклад, содействи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ontroli</text:p>
          </table:table-cell>
          <table:table-cell office:value-type="string" calcext:value-type="string">
            <text:p>контролировать; kontroler контролер; kontrola контроль; sub nuy kontrola под нашим контролем; kontroli swa владеть собо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nus</text:p>
          </table:table-cell>
          <table:table-cell office:value-type="string" calcext:value-type="string">
            <text:p>конус; konus-ney конусный, конически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onvergi</text:p>
          </table:table-cell>
          <table:table-cell office:value-type="string" calcext:value-type="string">
            <text:p>конвергировать(ся), <text:s/>сходиться / сводиться в <text:s/>одну точку; konverga конвергенция, схождение в одной точке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konversi</text:p>
          </table:table-cell>
          <table:table-cell office:value-type="string" calcext:value-type="string">
            <text:p>конвертировать; обращать (в веру); преобразовывать, переводить (в др.состояние); konversa конверсия; превращение; переход (из одного состояния в другое); перемена взглядов, точки зрения; переход из одной партии в другую и т. п.; перевод из одних единиц в другие; пересчет (в каких-л. единицах)</text:p>
          </table:table-cell>
          <table:table-cell/>
          <table:table-cell table:style-name="ce10"/>
          <table:table-cell table:number-columns-repeated="16380"/>
        </table:table-row>
        <table:table-row table:style-name="ro4">
          <table:table-cell office:value-type="string" calcext:value-type="string">
            <text:p>konvinsi</text:p>
          </table:table-cell>
          <table:table-cell office:value-type="string" calcext:value-type="string">
            <text:p>убеждать; konvinsi-ney убеждённый; konvinsinesa убеждённость; konvinsa убеждение; konvinsive убедитель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nvoki</text:p>
          </table:table-cell>
          <table:table-cell office:value-type="string" calcext:value-type="string">
            <text:p>созывать; konvoka созыв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onyak</text:p>
          </table:table-cell>
          <table:table-cell office:value-type="string" calcext:value-type="string">
            <text:p>коньяк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opa</text:p>
          </table:table-cell>
          <table:table-cell office:value-type="string" calcext:value-type="string">
            <text:p>чаша; чашечка, чашка (предмет в виде полушария); кубок (тж. приз); Чаша (созвездие); mundakopa кубок/чемпионат мир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pernikyum</text:p>
          </table:table-cell>
          <table:table-cell office:value-type="string" calcext:value-type="string">
            <text:p>коперниций (хи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peyka</text:p>
          </table:table-cell>
          <table:table-cell office:value-type="string" calcext:value-type="string">
            <text:p>копей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pia</text:p>
          </table:table-cell>
          <table:table-cell office:value-type="string" calcext:value-type="string">
            <text:p>копия; kopi копир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piraita</text:p>
          </table:table-cell>
          <table:table-cell office:value-type="string" calcext:value-type="string">
            <text:p>копирайт, авторское пра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pra</text:p>
          </table:table-cell>
          <table:table-cell office:value-type="string" calcext:value-type="string">
            <text:p>копр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ral</text:p>
          </table:table-cell>
          <table:table-cell office:value-type="string" calcext:value-type="string">
            <text:p>коралл; koral-ney rif коралловый риф; koral-ney polip коралловый полип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ral-ney mar</text:p>
          </table:table-cell>
          <table:table-cell office:value-type="string" calcext:value-type="string">
            <text:p>Коралловое мор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ran</text:p>
          </table:table-cell>
          <table:table-cell office:value-type="string" calcext:value-type="string">
            <text:p>Кора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rda</text:p>
          </table:table-cell>
          <table:table-cell office:value-type="string" calcext:value-type="string">
            <text:p>веревка, шнур, трос, канат; saltikorda скакал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rdia</text:p>
          </table:table-cell>
          <table:table-cell table:style-name="ce2" office:value-type="string" calcext:value-type="string">
            <text:p>сердце; черви (карточная масть); kordiale сердеч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rdialogia</text:p>
          </table:table-cell>
          <table:table-cell office:value-type="string" calcext:value-type="string">
            <text:p>кардиолог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rdilyeras</text:p>
          </table:table-cell>
          <table:table-cell office:value-type="string" calcext:value-type="string">
            <text:p>Кордильеры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orekti</text:p>
          </table:table-cell>
          <table:table-cell office:value-type="string" calcext:value-type="string">
            <text:p>исправлять, корректировать; korekta исправление, коррекция; korekta-ney (korekte) корректный, безошибочный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korespondi</text:p>
          </table:table-cell>
          <table:table-cell office:value-type="string" calcext:value-type="string">
            <text:p>соответствовать; koresponda соответствие; koresponde, korespondi-she соответствующий, соответственный; korespondem соответственн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ridor</text:p>
          </table:table-cell>
          <table:table-cell office:value-type="string" calcext:value-type="string">
            <text:p>коридор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orka</text:p>
          </table:table-cell>
          <table:table-cell office:value-type="string" calcext:value-type="string">
            <text:p>пробка (затычка; кора пробкового дуба); korkatirika штопор; korki затыкать пробкой; dekorki откупори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rna</text:p>
          </table:table-cell>
          <table:table-cell office:value-type="string" calcext:value-type="string">
            <text:p>рог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rnadarbi</text:p>
          </table:table-cell>
          <table:table-cell office:value-type="string" calcext:value-type="string">
            <text:p>бодать, бодатьс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rnanos</text:p>
          </table:table-cell>
          <table:table-cell office:value-type="string" calcext:value-type="string">
            <text:p>носорог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rnea</text:p>
          </table:table-cell>
          <table:table-cell office:value-type="string" calcext:value-type="string">
            <text:p>роговиц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rpa</text:p>
          </table:table-cell>
          <table:table-cell office:value-type="string" calcext:value-type="string">
            <text:p>тело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orpabildi</text:p>
          </table:table-cell>
          <table:table-cell office:value-type="string" calcext:value-type="string">
            <text:p>заниматься культуризмом/бодибилдингом; korpabilder бодибилдер, культурист; korpabilding культуризм, бодибилдинг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rporasion</text:p>
          </table:table-cell>
          <table:table-cell office:value-type="string" calcext:value-type="string">
            <text:p>корпора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rpus</text:p>
          </table:table-cell>
          <table:table-cell office:value-type="string" calcext:value-type="string">
            <text:p>корпус (воен., офиц.): diplomatike korpus дипломатический корпус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orta</text:p>
          </table:table-cell>
          <table:table-cell office:value-type="string" calcext:value-type="string">
            <text:p>двор <text:span text:style-name="T2">(в разн. знач.)</text:span><text:span text:style-name="T3">; kortayuan придворный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rva</text:p>
          </table:table-cell>
          <table:table-cell office:value-type="string" calcext:value-type="string">
            <text:p>ворон</text:p>
          </table:table-cell>
          <table:table-cell table:style-name="ce7"/>
          <table:table-cell table:style-name="ce11"/>
          <table:table-cell table:number-columns-repeated="16380"/>
        </table:table-row>
        <table:table-row table:style-name="ro4">
          <table:table-cell table:style-name="ce2" office:value-type="string" calcext:value-type="string">
            <text:p>kosa</text:p>
          </table:table-cell>
          <table:table-cell office:value-type="string" calcext:value-type="string">
            <text:p>вещь, предмет; дело; вопрос; обстоятельство: kwo es sey kosa? Что это за вещь? pa un-ney kosa первым дело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sinus</text:p>
          </table:table-cell>
          <table:table-cell office:value-type="string" calcext:value-type="string">
            <text:p>косину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smo</text:p>
          </table:table-cell>
          <table:table-cell office:value-type="string" calcext:value-type="string">
            <text:p>космос; kosmike космический; kosmokostum скафандр (космический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smonauta</text:p>
          </table:table-cell>
          <table:table-cell office:value-type="string" calcext:value-type="string">
            <text:p>космонав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sta Rika</text:p>
          </table:table-cell>
          <table:table-cell office:value-type="string" calcext:value-type="string">
            <text:p>Коста-Ри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sti</text:p>
          </table:table-cell>
          <table:table-cell office:value-type="string" calcext:value-type="string">
            <text:p>стоить. Kwanto kosti? Сколько стоит? kosta стоим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stum</text:p>
          </table:table-cell>
          <table:table-cell office:value-type="string" calcext:value-type="string">
            <text:p>костюм, комплект одежды; swimikostum купальный костюм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ota</text:p>
          </table:table-cell>
          <table:table-cell office:value-type="string" calcext:value-type="string">
            <text:p>кот, кошка (при подчёркивании пола – man-kota, koto; gin-kota, kotina); yunkota котён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tkinka</text:p>
          </table:table-cell>
          <table:table-cell office:value-type="string" calcext:value-type="string">
            <text:p>серёжка (на дереве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ton</text:p>
          </table:table-cell>
          <table:table-cell office:value-type="string" calcext:value-type="string">
            <text:p>хлопок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kovi</text:p>
          </table:table-cell>
          <table:table-cell office:value-type="string" calcext:value-type="string">
            <text:p>высиживать, выводить цыплят; сидеть на яйцах; kovilot выводок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ovra</text:p>
          </table:table-cell>
          <table:table-cell office:value-type="string" calcext:value-type="string">
            <text:p>покров, покрытие; прикрытие; обложка; tablakovra скатерть; kovri покрывать; прикрывать; dekovri снимать покров, раскрывать; bukovri-ney неприкрытый</text:p>
          </table:table-cell>
          <table:table-cell table:number-columns-repeated="16382"/>
        </table:table-row>
        <table:table-row table:style-name="ro14">
          <table:table-cell office:value-type="string" calcext:value-type="string">
            <text:p>koy</text:p>
          </table:table-cell>
          <table:table-cell office:value-type="string" calcext:value-type="string">
            <text:p>какой-нибудь; некоторый, некий, кое-какой; какой-то: dar ye koy gina ke me bu gwo vidi там была какая-то женщина, которую я никогда не видел; al bakdao me sal visiti koy shop e kupi koysa fo may familiayuan на обратном пути я собираюсь посетить некоторые магазины и купить кое-какие вещи для членов моей семьи; koysa что-то, нечто; koywan кто-то; koylok где-то; koytaim, koywen когда-то, в какое-то время; koygrad в какой-то степени; koydey когда-нибудь, однажды. Koys go a desna, otres a lefta – Одни пошли направо, другие налево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ygrad</text:p>
          </table:table-cell>
          <table:table-cell office:value-type="string" calcext:value-type="string">
            <text:p>в какой-то мере, до некоторой степен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ykomo</text:p>
          </table:table-cell>
          <table:table-cell office:value-type="string" calcext:value-type="string">
            <text:p>каким-то образо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ylok</text:p>
          </table:table-cell>
          <table:table-cell office:value-type="string" calcext:value-type="string">
            <text:p>где-то; a koylok куда-то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koyota</text:p>
          </table:table-cell>
          <table:table-cell table:style-name="ce25" office:value-type="string" calcext:value-type="string">
            <text:p>койо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ysa</text:p>
          </table:table-cell>
          <table:table-cell office:value-type="string" calcext:value-type="string">
            <text:p>что-то, кое-что, нечто; por koysa почему-то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koytaim</text:p>
          </table:table-cell>
          <table:table-cell office:value-type="string" calcext:value-type="string">
            <text:p>когда-то, когда-либо, в какое-то время; koytaim pyu tardem через какое-то врем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oyves</text:p>
          </table:table-cell>
          <table:table-cell office:value-type="string" calcext:value-type="string">
            <text:p>иногда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koywan</text:p>
          </table:table-cell>
          <table:table-cell office:value-type="string" calcext:value-type="string">
            <text:p>кто-то; koywanes некоторые, кое-кто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raba</text:p>
          </table:table-cell>
          <table:table-cell table:style-name="ce2" office:value-type="string" calcext:value-type="string">
            <text:p>краб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rai</text:p>
          </table:table-cell>
          <table:table-cell table:style-name="ce2" office:value-type="string" calcext:value-type="string">
            <text:p>кричать; kraisa крик; kraishil крикливый; kraiyuan глашатай; sobrekrai перекрикивать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raki</text:p>
          </table:table-cell>
          <table:table-cell office:value-type="string" calcext:value-type="string">
            <text:p>трещать, хрустеть; kraking треск; krak! хрусть! (междометие)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ran</text:p>
          </table:table-cell>
          <table:table-cell office:value-type="string" calcext:value-type="string">
            <text:p>кран (на трубе)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kranberi</text:p>
          </table:table-cell>
          <table:table-cell table:style-name="ce25" office:value-type="string" calcext:value-type="string">
            <text:p>клюкв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rapi</text:p>
          </table:table-cell>
          <table:table-cell office:value-type="string" calcext:value-type="string">
            <text:p>храпеть; krapa храп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rashi</text:p>
          </table:table-cell>
          <table:table-cell office:value-type="string" calcext:value-type="string">
            <text:p>раздавить; задави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reati</text:p>
          </table:table-cell>
          <table:table-cell office:value-type="string" calcext:value-type="string">
            <text:p>создать, создавать, творить; kreative созидательный, творческий; kreatura тварь, создание; kreata, kreating создание, творение, творчество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reba</text:p>
          </table:table-cell>
          <table:table-cell office:value-type="string" calcext:value-type="string">
            <text:p>рак (членистоногое); Kreba Рак (знак зодиака)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kredi</text:p>
          </table:table-cell>
          <table:table-cell office:value-type="string" calcext:value-type="string">
            <text:p>верить; kredi (a) koywan верить кому-либо; kreda вера; верование; duskreda суеверие; kredi in boh верить в бога; <text:s/>krednik приверженец веры, правоверный; kredibile правдоподобный, вероятный; nokredibile невероятный, неправдоподобный; kredival правдоподобный, убедитель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redita</text:p>
          </table:table-cell>
          <table:table-cell office:value-type="string" calcext:value-type="string">
            <text:p>кредит; krediti кредитовать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krek</text:p>
          </table:table-cell>
          <table:table-cell office:value-type="string" calcext:value-type="string">
            <text:p>трещина; kreki трескаться, треснуть; расщеплять(ся); раскалывать(ся); kreki-ney vos треснутый голос; kreki nuta щёлкать орехи; kreking раскалывание, расщепление; Nutakreker Щелкунчик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table:style-name="ce2" office:value-type="string" calcext:value-type="string">
            <text:p>krem</text:p>
          </table:table-cell>
          <table:table-cell table:style-name="ce2" office:value-type="string" calcext:value-type="string">
            <text:p>крем; сливки; aiskrem мороженое; shukrem вакса, сапожный крем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ren</text:p>
          </table:table-cell>
          <table:table-cell office:value-type="string" calcext:value-type="string">
            <text:p>хрен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resi</text:p>
          </table:table-cell>
          <table:table-cell office:value-type="string" calcext:value-type="string">
            <text:p>расти; возрастать; kresa рост; dekresi убывать, идти на убыль; bekresi зарастать: livada bekresen bay flor луг, заросший цветам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reson</text:p>
          </table:table-cell>
          <table:table-cell office:value-type="string" calcext:value-type="string">
            <text:p>крес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resta</text:p>
          </table:table-cell>
          <table:table-cell office:value-type="string" calcext:value-type="string">
            <text:p>гребень (горы, шлема, петуший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reta</text:p>
          </table:table-cell>
          <table:table-cell office:value-type="string" calcext:value-type="string">
            <text:p>мел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reveta</text:p>
          </table:table-cell>
          <table:table-cell office:value-type="string" calcext:value-type="string">
            <text:p>креветка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rim</text:p>
          </table:table-cell>
          <table:table-cell office:value-type="string" calcext:value-type="string">
            <text:p>Крым</text:p>
          </table:table-cell>
          <table:table-cell/>
          <table:table-cell table:style-name="ce10"/>
          <table:table-cell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krimen</text:p>
          </table:table-cell>
          <table:table-cell office:value-type="string" calcext:value-type="string">
            <text:p>преступление; krimenale криминальный; уголовный; krimenjen преступник; krimenalitaa преступн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ripi</text:p>
          </table:table-cell>
          <table:table-cell office:value-type="string" calcext:value-type="string">
            <text:p>ползти, ползать; пресмыкаться, раболепств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ripton</text:p>
          </table:table-cell>
          <table:table-cell office:value-type="string" calcext:value-type="string">
            <text:p>крипто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risa</text:p>
          </table:table-cell>
          <table:table-cell office:value-type="string" calcext:value-type="string">
            <text:p>кризис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krisantema</text:p>
          </table:table-cell>
          <table:table-cell table:style-name="ce25" office:value-type="string" calcext:value-type="string">
            <text:p>хризантем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rista</text:p>
          </table:table-cell>
          <table:table-cell office:value-type="string" calcext:value-type="string">
            <text:p>Христос; Yeshu Krista Иисус Христос; Kristajanma Рождество Христово; kristakreda христианство; kristajen христианин; Krista rijivi! Христос воскрес! 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ristal</text:p>
          </table:table-cell>
          <table:table-cell office:value-type="string" calcext:value-type="string">
            <text:p>кристалл; kristalifi кристаллизироватьс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ristalografia</text:p>
          </table:table-cell>
          <table:table-cell office:value-type="string" calcext:value-type="string">
            <text:p>кристаллограф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ristisi</text:p>
          </table:table-cell>
          <table:table-cell office:value-type="string" calcext:value-type="string">
            <text:p>крестить, окрести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riteri</text:p>
          </table:table-cell>
          <table:table-cell office:value-type="string" calcext:value-type="string">
            <text:p>критери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ritika</text:p>
          </table:table-cell>
          <table:table-cell office:value-type="string" calcext:value-type="string">
            <text:p>критика; kritiki критиковать; kritiker критик; kritika-ney критический (связанный с критикой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ritike</text:p>
          </table:table-cell>
          <table:table-cell office:value-type="string" calcext:value-type="string">
            <text:p>1) критический (связанный с критикой); 2) критический (решающий, переломный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rokodil</text:p>
          </table:table-cell>
          <table:table-cell office:value-type="string" calcext:value-type="string">
            <text:p>крокодил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rom</text:p>
          </table:table-cell>
          <table:table-cell office:value-type="string" calcext:value-type="string">
            <text:p>хром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krome</text:p>
          </table:table-cell>
          <table:table-cell office:value-type="string" calcext:value-type="string">
            <text:p>кроме – в значении "помимо, сверх, вдобавок"; krome ke nu es fatigi-ney, nu bu hev pyu taim помимо того что мы устали, у нас больше нет времени; krome (to) кроме того; kromepaga дополнительная плата, приплата; kromegun подрабаты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romenam</text:p>
          </table:table-cell>
          <table:table-cell office:value-type="string" calcext:value-type="string">
            <text:p>прозвище, кличка (прозвище человека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rona</text:p>
          </table:table-cell>
          <table:table-cell office:value-type="string" calcext:value-type="string">
            <text:p>корона; венец; венок; крона (дерева); коронка (зуба); крона (монета); kroni короновать; увенчивать; kroning корона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ronika</text:p>
          </table:table-cell>
          <table:table-cell office:value-type="string" calcext:value-type="string">
            <text:p>хрони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ronike</text:p>
          </table:table-cell>
          <table:table-cell office:value-type="string" calcext:value-type="string">
            <text:p>хронически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ros</text:p>
          </table:table-cell>
          <table:table-cell table:style-name="ce2" office:value-type="string" calcext:value-type="string">
            <text:p>крест; трефы (карточная масть), krosi перекрещивать(ся); пересекать(ся); krosa пересечени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rosta</text:p>
          </table:table-cell>
          <table:table-cell office:value-type="string" calcext:value-type="string">
            <text:p>кора, корка (твёрдый слой); pankrosta корка хлеба; krosti покрываться коркой, затвердевать; krostifen hema запёкшаяся кров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ru</text:p>
          </table:table-cell>
          <table:table-cell office:value-type="string" calcext:value-type="string">
            <text:p>сырой, необработанный; chi koysa kru есть что-л. сырым; kru masu сырое мяс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ruele</text:p>
          </table:table-cell>
          <table:table-cell office:value-type="string" calcext:value-type="string">
            <text:p>жестокий; kruelitaa жесток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ruga</text:p>
          </table:table-cell>
          <table:table-cell office:value-type="string" calcext:value-type="string">
            <text:p>кувши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ruma</text:p>
          </table:table-cell>
          <table:table-cell office:value-type="string" calcext:value-type="string">
            <text:p>крошка; krumi крошить(ся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rung Tep</text:p>
          </table:table-cell>
          <table:table-cell office:value-type="string" calcext:value-type="string">
            <text:p>Бангкок (тж. Bangkok)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krushi</text:p>
          </table:table-cell>
          <table:table-cell office:value-type="string" calcext:value-type="string">
            <text:p>крушить/потерпеть крушение (крах); рушить(ся), рухнуть; krusha крах; крушение; обрушение; krushisi сокрушить, разгромить, разбить наголову; размозжить; krushisa разгром, сокрушени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rute</text:p>
          </table:table-cell>
          <table:table-cell office:value-type="string" calcext:value-type="string">
            <text:p>крутой, отвесный; krute roka отвесная скала, утёс; nokrute пологий; kruta, krutika круча, утёс; обрыв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ku</text:p>
          </table:table-cell>
          <table:table-cell office:value-type="string" calcext:value-type="string">
            <text:p>Вопросительная частица в конце предложения либо после слова, к которому относится: Yu lai ku? Ты придёшь? Yu ku lai? Придёшь ты? Me lai, hao ku? Я приду, хорошо? Ver ku? Правда, в самом деле? См. также ob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uba</text:p>
          </table:table-cell>
          <table:table-cell office:value-type="string" calcext:value-type="string">
            <text:p>куб; kubike кубиче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uba</text:p>
          </table:table-cell>
          <table:table-cell office:value-type="string" calcext:value-type="string">
            <text:p>Куба; Kuba-jen кубинец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uda</text:p>
          </table:table-cell>
          <table:table-cell office:value-type="string" calcext:value-type="string">
            <text:p>локоть; колено (тех.), сочленение; kudi, kudavati работать/пихать локтями; wekkudi koywan оттолкнуть кого-л. локте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ufla</text:p>
          </table:table-cell>
          <table:table-cell office:value-type="string" calcext:value-type="string">
            <text:p>замок (дверной); pendikufla висячий замок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kuflayuan</text:p>
          </table:table-cell>
          <table:table-cell table:style-name="ce25" office:value-type="string" calcext:value-type="string">
            <text:p>слесарь (по замкам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ukaracha</text:p>
          </table:table-cell>
          <table:table-cell office:value-type="string" calcext:value-type="string">
            <text:p>таракан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kuki</text:p>
          </table:table-cell>
          <table:table-cell office:value-type="string" calcext:value-type="string">
            <text:p>готовить пищу, стряпать; kuking стряпня; кухня (блюда); kuker повар; kukilok, kukishamba кухня (место); kukisikin кухонный нож; kukipot горшок/котелок для варки пищ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ukla</text:p>
          </table:table-cell>
          <table:table-cell office:value-type="string" calcext:value-type="string">
            <text:p>кукл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uku</text:p>
          </table:table-cell>
          <table:table-cell office:value-type="string" calcext:value-type="string">
            <text:p>кукушка; kuku fai ku-ku кукушка кричит ку-ку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ul</text:p>
          </table:table-cell>
          <table:table-cell office:value-type="string" calcext:value-type="string">
            <text:p>"круто", "клёво", "зашибись"; kul-ney "крутой", "клёвый"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ula</text:p>
          </table:table-cell>
          <table:table-cell office:value-type="string" calcext:value-type="string">
            <text:p>пуля; kuladan гильза; kulakin дробь; kulagron снаряд; ядро (пушечное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ulak</text:p>
          </table:table-cell>
          <table:table-cell office:value-type="string" calcext:value-type="string">
            <text:p>кулак; kulak-batala кулачный бой</text:p>
          </table:table-cell>
          <table:table-cell/>
          <table:table-cell table:style-name="ce10"/>
          <table:table-cell table:number-columns-repeated="16380"/>
        </table:table-row>
        <table:table-row table:style-name="ro4">
          <table:table-cell office:value-type="string" calcext:value-type="string">
            <text:p>kulmini</text:p>
          </table:table-cell>
          <table:table-cell office:value-type="string" calcext:value-type="string">
            <text:p>достигать кульминации, высшей точки; увенчивать(ся); kulmina кульминация, вершина, венец</text:p>
          </table:table-cell>
          <table:table-cell table:number-columns-repeated="16382"/>
        </table:table-row>
        <table:table-row table:style-name="ro10">
          <table:table-cell table:style-name="ce2" office:value-type="string" calcext:value-type="string">
            <text:p>kulpa</text:p>
          </table:table-cell>
          <table:table-cell office:value-type="string" calcext:value-type="string">
            <text:p>вина; ошибка, промах, проступок: es may kulpa это моя вина; kulpa-ney (kulpe) om koysa виновный в чём-л.; kulpanesa виновность; sinkulpa-ney (sinkulpe) безвинный, невинный; kulpi om koysa быть виновным в чём-л.; kulpe versu koywan виноватый перед кем-л.; dekulpi оправдать (в суде); dekulpa оправдательный пригово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ultivi</text:p>
          </table:table-cell>
          <table:table-cell office:value-type="string" calcext:value-type="string">
            <text:p>выращивать; культивировать; kultiva выращивание, культивация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ultura</text:p>
          </table:table-cell>
          <table:table-cell office:value-type="string" calcext:value-type="string">
            <text:p>культура; kultura-ney (kulture) культурный (относящийся к культуре); kulturisi окультурива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um</text:p>
          </table:table-cell>
          <table:table-cell office:value-type="string" calcext:value-type="string">
            <text:p>"имеющий отношение к крещению": kumpatra крёстный отец; kummata крёстная мать; kumson крестник; kumman кум; kumisma кумовство, семейственн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umin</text:p>
          </table:table-cell>
          <table:table-cell office:value-type="string" calcext:value-type="string">
            <text:p>тмин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kun</text:p>
          </table:table-cell>
          <table:table-cell office:value-type="string" calcext:value-type="string">
            <text:p>с, вместе с: ela shwo-te kun smaila – она сказала с улыбкой; kompari kun koysa – сравнить с чем-л.; lu klosi-te dwar kun shum – он закрыл дверь с шумом; kun forsa – с силой (сравни: bay forsa – силой). Kunem с собой, при себе. Pren me kunem! – Возьми меня с собой! Ob mani es kunem? – Деньги с собой?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unda</text:p>
          </table:table-cell>
          <table:table-cell office:value-type="string" calcext:value-type="string">
            <text:p>прикла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undal</text:p>
          </table:table-cell>
          <table:table-cell office:value-type="string" calcext:value-type="string">
            <text:p>серьга <text:span text:style-name="T2">(см. также aurhalka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unflui</text:p>
          </table:table-cell>
          <table:table-cell office:value-type="string" calcext:value-type="string">
            <text:p>сливаться, стекатьс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ungo</text:p>
          </table:table-cell>
          <table:table-cell office:value-type="string" calcext:value-type="string">
            <text:p>идти вместе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ungzi</text:p>
          </table:table-cell>
          <table:table-cell office:value-type="string" calcext:value-type="string">
            <text:p>Конфуций</text:p>
          </table:table-cell>
          <table:table-cell table:style-name="ce7"/>
          <table:table-cell table:style-name="ce11"/>
          <table:table-cell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unila</text:p>
          </table:table-cell>
          <table:table-cell office:value-type="string" calcext:value-type="string">
            <text:p>кролик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Kunlun Shan</text:p>
          </table:table-cell>
          <table:table-cell office:value-type="string" calcext:value-type="string">
            <text:p>КуньЛунь (горы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unpren</text:p>
          </table:table-cell>
          <table:table-cell office:value-type="string" calcext:value-type="string">
            <text:p>взять с собой, захватить с собо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unshwo</text:p>
          </table:table-cell>
          <table:table-cell office:value-type="string" calcext:value-type="string">
            <text:p>беседовать, разговаривать: li kunshwo они разговаривают. Kunshwosa разговор, беседа; kunshwoer собеседн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upala</text:p>
          </table:table-cell>
          <table:table-cell office:value-type="string" calcext:value-type="string">
            <text:p>летний солнцеворо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upi</text:p>
          </table:table-cell>
          <table:table-cell office:value-type="string" calcext:value-type="string">
            <text:p>покупать; kupa покупка; kuper покупатель; kuping шоппинг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uprum</text:p>
          </table:table-cell>
          <table:table-cell office:value-type="string" calcext:value-type="string">
            <text:p>мед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upula</text:p>
          </table:table-cell>
          <table:table-cell table:style-name="ce2" office:value-type="string" calcext:value-type="string">
            <text:p>купол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5">
          <table:table-cell office:value-type="string" calcext:value-type="string">
            <text:p>kuraja</text:p>
          </table:table-cell>
          <table:table-cell office:value-type="string" calcext:value-type="string">
            <text:p>мужество, смелость, храбрость, отвага; kuraja-ney (kuraje) храбрый, смелый; kuraji отваживаться, осмеливаться; kurajisi ободрять, вселять отвагу; kurajnik храбрец, смельчак; nokuraja трусос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urban</text:p>
          </table:table-cell>
          <table:table-cell office:value-type="string" calcext:value-type="string">
            <text:p>жертва (что-л. принесённое в жертву; принесение в жертву; ср.viktima); kurbani жертвовать, приносить в жертву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urd</text:p>
          </table:table-cell>
          <table:table-cell office:value-type="string" calcext:value-type="string">
            <text:p>курд; курдский; курдский язы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uri</text:p>
          </table:table-cell>
          <table:table-cell office:value-type="string" calcext:value-type="string">
            <text:p>ухаживать; kuri-sha ухажё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uriose</text:p>
          </table:table-cell>
          <table:table-cell office:value-type="string" calcext:value-type="string">
            <text:p>любопытный, забавный, курьёзный (сравни jigyas-ney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urkuma</text:p>
          </table:table-cell>
          <table:table-cell table:style-name="ce2" office:value-type="string" calcext:value-type="string">
            <text:p>куркум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urkuri</text:p>
          </table:table-cell>
          <table:table-cell office:value-type="string" calcext:value-type="string">
            <text:p>воркова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urla</text:p>
          </table:table-cell>
          <table:table-cell office:value-type="string" calcext:value-type="string">
            <text:p>кудри; kurlinka кудряшка, завиток; kurli курчавиться, виться, завиваться; kurla-ney (kurle), kurlahar-ney кудрявый; kurlisi завивать; kurlisa завив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ursa</text:p>
          </table:table-cell>
          <table:table-cell table:style-name="ce2" office:value-type="string" calcext:value-type="string">
            <text:p>курс (обучения, лечения, биржевой; направление движения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urte</text:p>
          </table:table-cell>
          <table:table-cell office:value-type="string" calcext:value-type="string">
            <text:p>короткий; mah-kurte (kurtisi) укорачивать; kurtem короче говоря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urtena</text:p>
          </table:table-cell>
          <table:table-cell office:value-type="string" calcext:value-type="string">
            <text:p>занавеска; kurteni занавешивать; dekurteni winda, plis! Пожалуйста, раздвинь занавески!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urupe</text:p>
          </table:table-cell>
          <table:table-cell office:value-type="string" calcext:value-type="string">
            <text:p>уродливый, безобразный; kurupa урод</text:p>
          </table:table-cell>
          <table:table-cell table:style-name="ce7"/>
          <table:table-cell table:style-name="ce11"/>
          <table:table-cell table:number-columns-repeated="16380"/>
        </table:table-row>
        <table:table-row table:style-name="ro5">
          <table:table-cell office:value-type="string" calcext:value-type="string">
            <text:p>kurve</text:p>
          </table:table-cell>
          <table:table-cell office:value-type="string" calcext:value-type="string">
            <text:p>кривой, изогнутый; kurva кривая; кривое место, изгиб; kurvitaa кривизна; kurvi искривлять(ся); kurvifi криветь, искривиться; изогнуться; kurvisi искривлять; изгиб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uryum</text:p>
          </table:table-cell>
          <table:table-cell office:value-type="string" calcext:value-type="string">
            <text:p>кюрий (хим.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ushale</text:p>
          </table:table-cell>
          <table:table-cell office:value-type="string" calcext:value-type="string">
            <text:p>ловкий, умелый, искусный; nokushale неуклюжий, неловкий, неумелый; доставляющий неудобст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ushen</text:p>
          </table:table-cell>
          <table:table-cell office:value-type="string" calcext:value-type="string">
            <text:p>подушка; kushenkuta наволоч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ushike</text:p>
          </table:table-cell>
          <table:table-cell office:value-type="string" calcext:value-type="string">
            <text:p>кушитски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usi</text:p>
          </table:table-cell>
          <table:table-cell office:value-type="string" calcext:value-type="string">
            <text:p>кусать, укусить; клевать (о рыбе); kusa укус; kusishil кусачий; kusi wek откусить; trakusi прокусить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kuta</text:p>
          </table:table-cell>
          <table:table-cell office:value-type="string" calcext:value-type="string">
            <text:p>оболочка; наружный покров (кора, кожура, шелуха и т.д.); пелена, завеса; letakuta конверт; baumkuta кора дерева; grey kuta de pluva серая пелена дождя; kuti обёртывать, завёртывать; закутывать, укутывать; обволакивать; облицовывать; dekuti разворачивать; снимать кожуру, очищать</text:p>
          </table:table-cell>
          <table:table-cell table:number-columns-repeated="16382"/>
        </table:table-row>
        <table:table-row table:style-name="ro17">
          <table:table-cell office:value-type="string" calcext:value-type="string">
            <text:p>kuydi</text:p>
          </table:table-cell>
          <table:table-cell office:value-type="string" calcext:value-type="string">
            <text:p>1) ухаживать, смотреть (за кем/чем-либо), заботиться: kuydi kinda заботиться о детях; kuydi flor ухаживать за цветами; kuydi suy sanitaa следить за своим здоровьем; kuydi to! позаботься об этом! kuydi bu mokrisi peda! смотри, не промочи ноги! kuydishil заботливый; 2) заботиться, беспокоиться, тревожиться (om koysa – о чём-либо); kuyda забота; усердие, тщательность; уход, присмотр, попечение; kun kuyda, kuydem тщательно, внимательно, осмотрительно, осторожно; sinkuyda-ney (sinkuyde) беззаботный, беспечный; sinkuydem беспечно, беззаботно; kuydaful озабоченный, полный забот. Сравни wahti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wach</text:p>
          </table:table-cell>
          <table:table-cell office:value-type="string" calcext:value-type="string">
            <text:p>вздор, чепуха, ерунда, чушь; kwachi, fai kwach пороть чушь, плести чепуху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kwadra</text:p>
          </table:table-cell>
          <table:table-cell table:style-name="ce2" office:value-type="string" calcext:value-type="string">
            <text:p>квадрат; клетка (на ткани, бумаге); бубны (карточная масть) kwadri возвести в квадрат; kwadra-ney (kwadre) квадратный; do kwadras, kwadras-ney в клетку, клетчат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wadranta</text:p>
          </table:table-cell>
          <table:table-cell office:value-type="string" calcext:value-type="string">
            <text:p>квадран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wadrila</text:p>
          </table:table-cell>
          <table:table-cell office:value-type="string" calcext:value-type="string">
            <text:p>кадрил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waizi</text:p>
          </table:table-cell>
          <table:table-cell office:value-type="string" calcext:value-type="string">
            <text:p>палочки для еды (тж. chi-stik); chi bay kwaizi есть палочками; tri para kwaizi три пары палочек; un ge kwaizi одна палочка для ед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waki</text:p>
          </table:table-cell>
          <table:table-cell office:value-type="string" calcext:value-type="string">
            <text:p>квакат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kwalifi</text:p>
          </table:table-cell>
          <table:table-cell office:value-type="string" calcext:value-type="string">
            <text:p>квалифицировать; характеризовать, оценивать; kwalifa квалификация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walitaa</text:p>
          </table:table-cell>
          <table:table-cell office:value-type="string" calcext:value-type="string">
            <text:p>качество; свойство; kwalitaa-ney качественный 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walma</text:p>
          </table:table-cell>
          <table:table-cell office:value-type="string" calcext:value-type="string">
            <text:p>чад, уга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wan</text:p>
          </table:table-cell>
          <table:table-cell table:style-name="ce2" office:value-type="string" calcext:value-type="string">
            <text:p>колодец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wanshi</text:p>
          </table:table-cell>
          <table:table-cell office:value-type="string" calcext:value-type="string">
            <text:p>руда; kwanshilok рудник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kwantitaa</text:p>
          </table:table-cell>
          <table:table-cell office:value-type="string" calcext:value-type="string">
            <text:p>количество; kwantitaa-ney количественный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kwanto</text:p>
          </table:table-cell>
          <table:table-cell office:value-type="string" calcext:value-type="string">
            <text:p>сколько: kwanto kosti? сколько стоит? me bu ve pagi tanto, kwanto lu yao – я не буду платить столько, сколько он хочет. Pa kwanto lu es pyu lao? – Насколько он старше?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wanto-worda</text:p>
          </table:table-cell>
          <table:table-cell office:value-type="string" calcext:value-type="string">
            <text:p>(грамм. термин) слово, обозначающее количество; числительное (например, dwa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wantum</text:p>
          </table:table-cell>
          <table:table-cell office:value-type="string" calcext:value-type="string">
            <text:p>кван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warza</text:p>
          </table:table-cell>
          <table:table-cell office:value-type="string" calcext:value-type="string">
            <text:p>кварц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was</text:p>
          </table:table-cell>
          <table:table-cell office:value-type="string" calcext:value-type="string">
            <text:p>квас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kwasi</text:p>
          </table:table-cell>
          <table:table-cell office:value-type="string" calcext:value-type="string">
            <text:p>как будто; как бы; квази: li simuli, kwasi li gun они прикидываются, будто бы работают; drama representi kwasi reflekta de jiva драма представляет собой как бы отражение жизни; kwasi flai por joisa летать как на крыльях (от радости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way</text:p>
          </table:table-cell>
          <table:table-cell office:value-type="string" calcext:value-type="string">
            <text:p>быстрый; быстро; kway tren скорый поезд; kwaytaa скор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waylok</text:p>
          </table:table-cell>
          <table:table-cell office:value-type="string" calcext:value-type="string">
            <text:p>порог (речной), стремни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wel</text:p>
          </table:table-cell>
          <table:table-cell office:value-type="string" calcext:value-type="string">
            <text:p>какой: Kwel es lu? Каков он? Kwel de li? Какой из них? Kwelgrad? В какой степени?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wel-worda</text:p>
          </table:table-cell>
          <table:table-cell office:value-type="string" calcext:value-type="string">
            <text:p>(грамм. термин) слово, функционирующее в предложении как определение; прилагательное (jamile, jen-ney, lektival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wel-yuan</text:p>
          </table:table-cell>
          <table:table-cell office:value-type="string" calcext:value-type="string">
            <text:p>(грамм. термин) член предложения, обозначающий качество; определ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wereli</text:p>
          </table:table-cell>
          <table:table-cell office:value-type="string" calcext:value-type="string">
            <text:p>ссориться, ругаться, переругиваться; kwerela ссора, перебран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werka</text:p>
          </table:table-cell>
          <table:table-cell office:value-type="string" calcext:value-type="string">
            <text:p>дуб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kwesti</text:p>
          </table:table-cell>
          <table:table-cell office:value-type="string" calcext:value-type="string">
            <text:p>спрашивать, задавать вопрос; kwesta вопрос; kwesta-ney (kweste) вопросительный; kwesta-nem (kwestem) вопросительно; kwesti-signa вопросительный знак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Kwinstaun</text:p>
          </table:table-cell>
          <table:table-cell table:style-name="ce25" office:value-type="string" calcext:value-type="string">
            <text:p>Куинстау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witan</text:p>
          </table:table-cell>
          <table:table-cell office:value-type="string" calcext:value-type="string">
            <text:p>чек <text:span text:style-name="T1">(синоним chek)</text:span>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kwiti</text:p>
          </table:table-cell>
          <table:table-cell office:value-type="string" calcext:value-type="string">
            <text:p>покидать, бросать, оставлять; прекращать; забросить: nu kwiti ba sey kwesta давайте оставим этот вопрос; kwiti kama покинуть постель, встать с постели; kwiti familia – оставить семью; kwiti nada – оставить надежду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wo</text:p>
          </table:table-cell>
          <table:table-cell office:value-type="string" calcext:value-type="string">
            <text:p>Что (вопросительное местоимение): Kwo es? Что это? Jen kel jan kwo ta yao Человек, который знает, чего он хочет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kwo-worda</text:p>
          </table:table-cell>
          <table:table-cell office:value-type="string" calcext:value-type="string">
            <text:p>(грамм. термин) слово, функционирующее в предложении как субъект или объект; существительное (jen, jamilitaa, duma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wo-yuan</text:p>
          </table:table-cell>
          <table:table-cell office:value-type="string" calcext:value-type="string">
            <text:p>(грамм. термин) член предложения, обозначающий объект; дополн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woka</text:p>
          </table:table-cell>
          <table:table-cell office:value-type="string" calcext:value-type="string">
            <text:p>квокка <text:span text:style-name="T1">(животное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wota</text:p>
          </table:table-cell>
          <table:table-cell office:value-type="string" calcext:value-type="string">
            <text:p>квот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yar</text:p>
          </table:table-cell>
          <table:table-cell office:value-type="string" calcext:value-type="string">
            <text:p>грядка; клумба (тж. florkyar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yete</text:p>
          </table:table-cell>
          <table:table-cell office:value-type="string" calcext:value-type="string">
            <text:p>тихий (тж. в смысле спокойный, смиренный); kyetitaa тишь, тишина; спокойств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Kyete Osean</text:p>
          </table:table-cell>
          <table:table-cell office:value-type="string" calcext:value-type="string">
            <text:p>Тихий Океан; kyetosean-ney тихоокеанский</text:p>
          </table:table-cell>
          <table:table-cell table:number-columns-repeated="16382"/>
        </table:table-row>
        <table:table-row table:style-name="ro17">
          <table:table-cell office:value-type="string" calcext:value-type="string">
            <text:p>la</text:p>
          </table:table-cell>
          <table:table-cell office:value-type="string" calcext:value-type="string">
            <text:p>1) Постчастица (во множественном числе "las"), пишется через дефис, может использоваться с прилагательными и причастиями как их субстантиватор, а также как слово-заменитель во избежание повторения одного и того же существительного: Hir es mucho rosa, ob yu preferi blan-las o hwan-las? – Hwan-las. Здесь много роз, ты предпочитаешь белые или жёлтые? – Жёлтые. Sey-la, toy-la – этот (предмет), тот (предмет) – указывают на уже названные предметы: Walaa dwa kitaba. Sey-la es hao e toy-la es buhao. – Вот 2 книги. Эта хорошая, а та плохая. 2) Ля (муз. нота)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La Abana</text:p>
          </table:table-cell>
          <table:table-cell table:style-name="ce25" office:value-type="string" calcext:value-type="string">
            <text:p>Гава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b</text:p>
          </table:table-cell>
          <table:table-cell office:value-type="string" calcext:value-type="string">
            <text:p>сокращение от laboratoria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ba</text:p>
          </table:table-cell>
          <table:table-cell office:value-type="string" calcext:value-type="string">
            <text:p>губ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label</text:p>
          </table:table-cell>
          <table:table-cell office:value-type="string" calcext:value-type="string">
            <text:p>ярлык, этикетка; labeli снабжать этикеткой/надписью; botela labelen "toxin" бутылка с надписью "яд"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birinta</text:p>
          </table:table-cell>
          <table:table-cell office:value-type="string" calcext:value-type="string">
            <text:p>лабиринт; <text:span text:style-name="T2">перен.</text:span><text:span text:style-name="T3"> дебри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boratoria</text:p>
          </table:table-cell>
          <table:table-cell office:value-type="string" calcext:value-type="string">
            <text:p>лаборатория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lada</text:p>
          </table:table-cell>
          <table:table-cell office:value-type="string" calcext:value-type="string">
            <text:p>лад, согласие, порядок, состояние "OK"; ladi уладить, наладить; разрешить, привести в порядок, в согласие, в "ОК"; ладиться, спориться; ladi kun koywan ладить с кем-л.; deladi разладить, расстроить; riladi вновь наладить, восстановить, вернуть в норму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doga</text:p>
          </table:table-cell>
          <table:table-cell office:value-type="string" calcext:value-type="string">
            <text:p>Ладога, Ладожское озеро</text:p>
          </table:table-cell>
          <table:table-cell/>
          <table:table-cell table:style-name="ce10"/>
          <table:table-cell table:number-columns-repeated="16380"/>
        </table:table-row>
        <table:table-row table:style-name="ro4">
          <table:table-cell office:value-type="string" calcext:value-type="string">
            <text:p>lagan</text:p>
          </table:table-cell>
          <table:table-cell office:value-type="string" calcext:value-type="string">
            <text:p>усердие, прилежание, старание; lagan-ney прилежный, усердный; lagan-nem прилежно, усердно</text:p>
          </table:table-cell>
          <table:table-cell/>
          <table:table-cell table:style-name="ce10"/>
          <table:table-cell table:number-columns-repeated="16380"/>
        </table:table-row>
        <table:table-row table:style-name="ro4">
          <table:table-cell office:value-type="string" calcext:value-type="string">
            <text:p>lagi</text:p>
          </table:table-cell>
          <table:table-cell office:value-type="string" calcext:value-type="string">
            <text:p>1) лежать; 2) быть расположенным: Peterburg lagi pa Neva Петербург лежит на Неве; lagilok логовище; берлог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guna</text:p>
          </table:table-cell>
          <table:table-cell office:value-type="string" calcext:value-type="string">
            <text:p>лагуна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lai</text:p>
          </table:table-cell>
          <table:table-cell office:value-type="string" calcext:value-type="string">
            <text:p>приходить: Wen yu lai? Когда ты придёшь? Kan hu zai lai! Смотри, кто идёт! Ta lai-te snova Он(а) пришла опять; laisa приход, прибытие. Lai-she грядущий, следующий, ближайший: lai-she generasion будущее поколение; lai-she yar следующий год; pa lai-ves в следующий раз. ek-lai нагрянуть, внезапно прийти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laik</text:p>
          </table:table-cell>
          <table:table-cell office:value-type="string" calcext:value-type="string">
            <text:p>маркер произвольных образных слов, в частности ономатопоэтических. Serpenta kripi laik shuh-sha-shuh. Шур-шур-шур – ползёт змея. 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Laim-morba</text:p>
          </table:table-cell>
          <table:table-cell table:style-name="ce25" office:value-type="string" calcext:value-type="string">
            <text:p>боррелиоз, болезнь Лайм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k</text:p>
          </table:table-cell>
          <table:table-cell table:style-name="ce2" office:value-type="string" calcext:value-type="string">
            <text:p>озер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k Uupare</text:p>
          </table:table-cell>
          <table:table-cell office:value-type="string" calcext:value-type="string">
            <text:p>Верхнее озеро (самое крупное из Великих озёр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ka</text:p>
          </table:table-cell>
          <table:table-cell office:value-type="string" calcext:value-type="string">
            <text:p>лак; laki лакировать; laking лакировка; lakitura лаковое покрыт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key</text:p>
          </table:table-cell>
          <table:table-cell office:value-type="string" calcext:value-type="string">
            <text:p>лакей; прислужник, холуй (тж.subnik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lakme</text:p>
          </table:table-cell>
          <table:table-cell office:value-type="string" calcext:value-type="string">
            <text:p>лакомый, очень вкусный; lakme lokma лакомый кусок; lakma лакомство; lakmi лакомитьс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li</text:p>
          </table:table-cell>
          <table:table-cell office:value-type="string" calcext:value-type="string">
            <text:p>холить, пестовать, нежно ухажи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ma</text:p>
          </table:table-cell>
          <table:table-cell office:value-type="string" calcext:value-type="string">
            <text:p>лама (животное; будд.монах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mpa</text:p>
          </table:table-cell>
          <table:table-cell office:value-type="string" calcext:value-type="string">
            <text:p>ламп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n</text:p>
          </table:table-cell>
          <table:table-cell office:value-type="string" calcext:value-type="string">
            <text:p>ленивый; lantaa лень; lannik лентяй; lanfai лениться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landa</text:p>
          </table:table-cell>
          <table:table-cell office:value-type="string" calcext:value-type="string">
            <text:p>край, страна, земля, местность; landi приземляться; высаживаться на берег; landing приземление, посадка; musafer avion landi-te pa aksidenta пассажирский самолёт совершил аварийную посадку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ndan</text:p>
          </table:table-cell>
          <table:table-cell office:value-type="string" calcext:value-type="string">
            <text:p>Лондо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ngusta</text:p>
          </table:table-cell>
          <table:table-cell office:value-type="string" calcext:value-type="string">
            <text:p>омар, лангус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nset</text:p>
          </table:table-cell>
          <table:table-cell office:value-type="string" calcext:value-type="string">
            <text:p>ланцет</text:p>
          </table:table-cell>
          <table:table-cell table:number-columns-repeated="16382"/>
        </table:table-row>
        <table:table-row table:style-name="ro13">
          <table:table-cell office:value-type="string" calcext:value-type="string">
            <text:p>lansi</text:p>
          </table:table-cell>
          <table:table-cell table:style-name="ce2" office:value-type="string" calcext:value-type="string">
            <text:p>бросать; метать; запускать; lansa бросок; запуск; oni lansi-te kosmike raketa запустили космическую ракету; fa-lansi a броситься к; lansika рогатка; праща (korda-lansika праща, Y-lansika (ye-lansika) рогатка); raslansi разбрасывать, раскидывать; fa-lansi a oli taraf метаться из стороны в сторону; lifti-lansi handa uupar – взбросить вверх руку; lifti-lansi handa pa saluta – вскинуть руку в приветстви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ntan</text:p>
          </table:table-cell>
          <table:table-cell office:value-type="string" calcext:value-type="string">
            <text:p>лантан (хи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nza</text:p>
          </table:table-cell>
          <table:table-cell office:value-type="string" calcext:value-type="string">
            <text:p>копьё, пик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lao</text:p>
          </table:table-cell>
          <table:table-cell office:value-type="string" calcext:value-type="string">
            <text:p>старый; <text:s/>laotaa старость (качество); lao yash старость (возраст); laojen старик (laoman)/старуха (laogina); fa-lao стареть; mah-lao старить; laoyuan старейши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ozi</text:p>
          </table:table-cell>
          <table:table-cell office:value-type="string" calcext:value-type="string">
            <text:p>Лао-цз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pa</text:p>
          </table:table-cell>
          <table:table-cell office:value-type="string" calcext:value-type="string">
            <text:p>пола; подол; свисающая нижняя часть одежд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pu</text:p>
          </table:table-cell>
          <table:table-cell office:value-type="string" calcext:value-type="string">
            <text:p>репейник, лопух; lapuka репей; lapulif лопух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ringa</text:p>
          </table:table-cell>
          <table:table-cell office:value-type="string" calcext:value-type="string">
            <text:p>гортан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rma</text:p>
          </table:table-cell>
          <table:table-cell office:value-type="string" calcext:value-type="string">
            <text:p>слеза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larva</text:p>
          </table:table-cell>
          <table:table-cell table:style-name="ce25" office:value-type="string" calcext:value-type="string">
            <text:p>личинка; опарыш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s</text:p>
          </table:table-cell>
          <table:table-cell office:value-type="string" calcext:value-type="string">
            <text:p>см. la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laser</text:p>
          </table:table-cell>
          <table:table-cell office:value-type="string" calcext:value-type="string">
            <text:p>лазер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lash</text:p>
          </table:table-cell>
          <table:table-cell office:value-type="string" calcext:value-type="string">
            <text:p>труп</text:p>
          </table:table-cell>
          <table:table-cell/>
          <table:table-cell table:style-name="ce10"/>
          <table:table-cell/>
          <table:table-cell table:style-name="ce22"/>
          <table:table-cell table:number-columns-repeated="16378"/>
        </table:table-row>
        <table:table-row table:style-name="ro5">
          <table:table-cell office:value-type="string" calcext:value-type="string">
            <text:p>lasi</text:p>
          </table:table-cell>
          <table:table-cell office:value-type="string" calcext:value-type="string">
            <text:p>позволять, не препятствовать, давать; lasi go, lasi wek отпустить; lasi lwo уронить; lasi me dumi idyen – дайте мне немножко подумать; lasi koywan zin, lasi koywan inu впустить кого-л.; bye lasi me fali не подведи мен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ska</text:p>
          </table:table-cell>
          <table:table-cell office:value-type="string" calcext:value-type="string">
            <text:p>ласка (животное)</text:p>
          </table:table-cell>
          <table:table-cell table:number-columns-repeated="4"/>
          <table:table-cell table:style-name="ce5"/>
          <table:table-cell table:style-name="ce22" table:number-columns-repeated="16377"/>
        </table:table-row>
        <table:table-row table:style-name="ro3">
          <table:table-cell office:value-type="string" calcext:value-type="string">
            <text:p>laso</text:p>
          </table:table-cell>
          <table:table-cell office:value-type="string" calcext:value-type="string">
            <text:p>лассо, арка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ste</text:p>
          </table:table-cell>
          <table:table-cell office:value-type="string" calcext:value-type="string">
            <text:p>последний; go pa laste идти последни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ta</text:p>
          </table:table-cell>
          <table:table-cell office:value-type="string" calcext:value-type="string">
            <text:p>заплата; lati латать, залатывать, штопать, чини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tif</text:p>
          </table:table-cell>
          <table:table-cell office:value-type="string" calcext:value-type="string">
            <text:p>вежливый, любезный, обходитель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tina</text:p>
          </table:table-cell>
          <table:table-cell office:value-type="string" calcext:value-type="string">
            <text:p>латынь; латин, говорящий на латинском язык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tino</text:p>
          </table:table-cell>
          <table:table-cell office:value-type="string" calcext:value-type="string">
            <text:p>латиноамериканец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tituda</text:p>
          </table:table-cell>
          <table:table-cell office:value-type="string" calcext:value-type="string">
            <text:p>широта (геогр., тж. geografike chauritaa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tvia</text:p>
          </table:table-cell>
          <table:table-cell office:value-type="string" calcext:value-type="string">
            <text:p>Латвия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laudi</text:p>
          </table:table-cell>
          <table:table-cell office:value-type="string" calcext:value-type="string">
            <text:p>хвалить; laudike хвалебный; laudival похвальный; lauda похвала; хвала, восхваление; laudiworda комплимент; laudibashan хвалебная речь, панегирик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laura</text:p>
          </table:table-cell>
          <table:table-cell office:value-type="string" calcext:value-type="string">
            <text:p>лавр; lauras лавры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laureat</text:p>
          </table:table-cell>
          <table:table-cell office:value-type="string" calcext:value-type="string">
            <text:p>лауреат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laurensyum</text:p>
          </table:table-cell>
          <table:table-cell office:value-type="string" calcext:value-type="string">
            <text:p>лоуренсий (хим.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laute</text:p>
          </table:table-cell>
          <table:table-cell office:value-type="string" calcext:value-type="string">
            <text:p>громкий; lautem громко; lekti se lautem прочти это вслух; bulautem негромко, вполголоса; lautvos-ney громкоголосый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table:style-name="ce2" office:value-type="string" calcext:value-type="string">
            <text:p>lavanda</text:p>
          </table:table-cell>
          <table:table-cell office:value-type="string" calcext:value-type="string">
            <text:p>лаванд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avina</text:p>
          </table:table-cell>
          <table:table-cell office:value-type="string" calcext:value-type="string">
            <text:p>лавина: lavinas desendi oftem hir здесь часто сходят лавины</text:p>
          </table:table-cell>
          <table:table-cell table:number-columns-repeated="16382"/>
        </table:table-row>
        <table:table-row table:style-name="ro20">
          <table:table-cell office:value-type="string" calcext:value-type="string">
            <text:p>laxe</text:p>
          </table:table-cell>
          <table:table-cell office:value-type="string" calcext:value-type="string">
            <text:p>расслабленный, несвязанный, нестянутый, вялый; рыхлый; laxi расслаблять(ся); <text:s/>laxifi (fa-laxe) расслабляться, ослабляться; laxifa расслабление; laxisi (mah-laxe) – расслаблять, ослаблять, распускать; laxi muskula – расслабить мышцы; laxi noda – ослабить узел; laxisi arda рыхлить землю; laxisika слабительно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laza</text:p>
          </table:table-cell>
          <table:table-cell office:value-type="string" calcext:value-type="string">
            <text:p>мусор, сор; laza monton куча (груда) мусора; lazadan мусорная ёмкость (корзина, бак и т.д.); lazalok, lazika – свалка, мусорное мест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efte</text:p>
          </table:table-cell>
          <table:table-cell office:value-type="string" calcext:value-type="string">
            <text:p>левый; lefta лево, левая сторона; a lefta налево: Turni a lefta! Поверни(те) налево!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eftehander</text:p>
          </table:table-cell>
          <table:table-cell office:value-type="string" calcext:value-type="string">
            <text:p>левш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eften</text:p>
          </table:table-cell>
          <table:table-cell office:value-type="string" calcext:value-type="string">
            <text:p>слева; lu es leften он слева; leften dom ye garden слева от дома са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egenda</text:p>
          </table:table-cell>
          <table:table-cell office:value-type="string" calcext:value-type="string">
            <text:p>легенда; legenda-ney, legendare легендар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egion</text:p>
          </table:table-cell>
          <table:table-cell office:value-type="string" calcext:value-type="string">
            <text:p>легион; legionyuan легионе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egum</text:p>
          </table:table-cell>
          <table:table-cell office:value-type="string" calcext:value-type="string">
            <text:p>овощ; legumgarden огород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leki</text:p>
          </table:table-cell>
          <table:table-cell office:value-type="string" calcext:value-type="string">
            <text:p>лечить; leking лечение; leker врач, лекарь; lekiherba лечебные травы; lekika (lekimedia) лекарство; lekiguan лечебниц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ekipiwat</text:p>
          </table:table-cell>
          <table:table-cell office:value-type="string" calcext:value-type="string">
            <text:p>жидкое снадобье, лекарственное питьё</text:p>
          </table:table-cell>
          <table:table-cell table:number-columns-repeated="16382"/>
        </table:table-row>
        <table:table-row table:style-name="ro12">
          <table:table-cell office:value-type="string" calcext:value-type="string">
            <text:p>lekti</text:p>
          </table:table-cell>
          <table:table-cell office:value-type="string" calcext:value-type="string">
            <text:p>читать; lekta чтение; lektiwat чтение (литература); lekter, lekti-sha читатель; lektibile читаемый, разборчивый; lekter, lektika считывающее/читающее устройст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ektia</text:p>
          </table:table-cell>
          <table:table-cell office:value-type="string" calcext:value-type="string">
            <text:p>лек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eleka</text:p>
          </table:table-cell>
          <table:table-cell office:value-type="string" calcext:value-type="string">
            <text:p>аис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emar</text:p>
          </table:table-cell>
          <table:table-cell office:value-type="string" calcext:value-type="string">
            <text:p>шкаф; lemarkin тумбочка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lemur</text:p>
          </table:table-cell>
          <table:table-cell table:style-name="ce25" office:value-type="string" calcext:value-type="string">
            <text:p>лему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ena</text:p>
          </table:table-cell>
          <table:table-cell office:value-type="string" calcext:value-type="string">
            <text:p>Лена (река)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lenga</text:p>
          </table:table-cell>
          <table:table-cell office:value-type="string" calcext:value-type="string">
            <text:p>холод; lenga-ney (lenge) холодный (тж.перен.); lenge akwa холодная вода; es lenge hir здесь холодно; me sta lenge мне холодно, я озяб; lengi охлаждать(ся); lenging охлаждение; lengifi (fa-lenge) остывать, холоднеть; lengisi (mah-lenge) – остужать, охлаждать; lengitura простуда; pai/fai lengitura простудиться; lengiser охлаждающее устройство; jawabi lengem ответить сухо/холодн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ente</text:p>
          </table:table-cell>
          <table:table-cell office:value-type="string" calcext:value-type="string">
            <text:p>медленный; тягучий; lentem медленн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entila</text:p>
          </table:table-cell>
          <table:table-cell office:value-type="string" calcext:value-type="string">
            <text:p>чечевица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leon</text:p>
          </table:table-cell>
          <table:table-cell office:value-type="string" calcext:value-type="string">
            <text:p>лев; Leon Лев (знак зодиак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eoparda</text:p>
          </table:table-cell>
          <table:table-cell office:value-type="string" calcext:value-type="string">
            <text:p>леопар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epi</text:p>
          </table:table-cell>
          <table:table-cell office:value-type="string" calcext:value-type="string">
            <text:p>лепить; leping лепка; lepitura вылепленное издел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epra</text:p>
          </table:table-cell>
          <table:table-cell office:value-type="string" calcext:value-type="string">
            <text:p>проказа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lerni</text:p>
          </table:table-cell>
          <table:table-cell office:value-type="string" calcext:value-type="string">
            <text:p>учиться; научиться; lerner учащийся, ученик; lernikitaba учебник; lerna, lerning учение, научение; учёба; lerni-ney учёный, начитанный; lerninesa учёность; delerni разучиться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lesh</text:p>
          </table:table-cell>
          <table:table-cell office:value-type="string" calcext:value-type="string">
            <text:p>лещ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leson</text:p>
          </table:table-cell>
          <table:table-cell office:value-type="string" calcext:value-type="string">
            <text:p>урок; dai leson преподать урок; dukti leson вести урок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lesti</text:p>
          </table:table-cell>
          <table:table-cell office:value-type="string" calcext:value-type="string">
            <text:p>льстить; lesta лест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leta</text:p>
          </table:table-cell>
          <table:table-cell office:value-type="string" calcext:value-type="string">
            <text:p>письмо; fai leta, letavati обмениваться письмами, вести корреспонденцию; letayuan письмоносец, почтальон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letnan</text:p>
          </table:table-cell>
          <table:table-cell office:value-type="string" calcext:value-type="string">
            <text:p>лейтенант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letra</text:p>
          </table:table-cell>
          <table:table-cell office:value-type="string" calcext:value-type="string">
            <text:p>буква; letra-ney (letre) буквальный; letravati произносить или писать (слово) по буквам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leuga</text:p>
          </table:table-cell>
          <table:table-cell office:value-type="string" calcext:value-type="string">
            <text:p>лье, лига (мера длины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leukemia</text:p>
          </table:table-cell>
          <table:table-cell office:value-type="string" calcext:value-type="string">
            <text:p>лейкемия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leve</text:p>
          </table:table-cell>
          <table:table-cell office:value-type="string" calcext:value-type="string">
            <text:p>лёгкий (нетяжёлый; незначительный); leve musika лёгкая музыка; levifi (fa-leve) легчать, облегчаться; levisi (mah-leve) облегчать; levifa облегчение (тж.перен.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lexika</text:p>
          </table:table-cell>
          <table:table-cell office:value-type="string" calcext:value-type="string">
            <text:p>лексика; lexike лексический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table:style-name="ce2" office:value-type="string" calcext:value-type="string">
            <text:p>lexikon</text:p>
          </table:table-cell>
          <table:table-cell office:value-type="string" calcext:value-type="string">
            <text:p>словар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ey</text:p>
          </table:table-cell>
          <table:table-cell office:value-type="string" calcext:value-type="string">
            <text:p>их (притяжат. от li они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ley</text:p>
          </table:table-cell>
          <table:table-cell office:value-type="string" calcext:value-type="string">
            <text:p>суффикс со значением "род, вид, порода": jen человек – jenley человечество; gaoley talim высшее образова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i</text:p>
          </table:table-cell>
          <table:table-cell office:value-type="string" calcext:value-type="string">
            <text:p>они; a li – им; li-ney – их (тж.ley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iana</text:p>
          </table:table-cell>
          <table:table-cell office:value-type="string" calcext:value-type="string">
            <text:p>лиа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ibiya</text:p>
          </table:table-cell>
          <table:table-cell office:value-type="string" calcext:value-type="string">
            <text:p>Ливия</text:p>
          </table:table-cell>
          <table:table-cell table:number-columns-repeated="16382"/>
        </table:table-row>
        <table:table-row table:style-name="ro20">
          <table:table-cell office:value-type="string" calcext:value-type="string">
            <text:p>libre</text:p>
          </table:table-cell>
          <table:table-cell office:value-type="string" calcext:value-type="string">
            <text:p>свободный; libritaa свобода; libri освобождать(ся); librifi (fa-libre) – освобождаться, становиться свободным: Wen yu fa-libre sedey? Когда ты сегодня освобождаешься? Librisi (mah-libre) освободить; librisa/librifa освобождение; mah swa libre высвободиться; вырваться; libre taim досуг, свободное время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lidi</text:p>
          </table:table-cell>
          <table:table-cell office:value-type="string" calcext:value-type="string">
            <text:p>возглавлять; лидировать; lider лидер; lidertaa лидерство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Lietuva</text:p>
          </table:table-cell>
          <table:table-cell office:value-type="string" calcext:value-type="string">
            <text:p>Литв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lif</text:p>
          </table:table-cell>
          <table:table-cell office:value-type="string" calcext:value-type="string">
            <text:p>лист (растения; книги; металлический и др.); liftot листва; lifi листать; liflwosa листопад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lifsega</text:p>
          </table:table-cell>
          <table:table-cell table:style-name="ce25" office:value-type="string" calcext:value-type="string">
            <text:p>лобзик</text:p>
          </table:table-cell>
          <table:table-cell table:number-columns-repeated="16382"/>
        </table:table-row>
        <table:table-row table:style-name="ro12">
          <table:table-cell office:value-type="string" calcext:value-type="string">
            <text:p>lifti</text:p>
          </table:table-cell>
          <table:table-cell table:style-name="ce2" office:value-type="string" calcext:value-type="string">
            <text:p>поднять; lifti swa подняться; встать; fa-lifti on pedafinga подняться на носки; ek-lifti plechas пожать плечами; lifta поднятие, подъём; lifter лифт; pren-lifti подбира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ligi</text:p>
          </table:table-cell>
          <table:table-cell table:style-name="ce2" office:value-type="string" calcext:value-type="string">
            <text:p>связывать, завязывать, привязывать; объединять в союз; liga связь; лига, союз; liging связывание; deligi отвязывать; развязыва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ligna</text:p>
          </table:table-cell>
          <table:table-cell office:value-type="string" calcext:value-type="string">
            <text:p>древесина, дерево (как материал); дрова; ligna-ney (ligne) деревянный; lignatabla деревянный стол; lignapuda опилки; lignapila поленница дров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ihtenshtain</text:p>
          </table:table-cell>
          <table:table-cell office:value-type="string" calcext:value-type="string">
            <text:p>Лихтенштей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ihua</text:p>
          </table:table-cell>
          <table:table-cell office:value-type="string" calcext:value-type="string">
            <text:p>лемех (тж. plugasikin)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lik</text:p>
          </table:table-cell>
          <table:table-cell office:value-type="string" calcext:value-type="string">
            <text:p>суффикс, образует прилагательные со значением "свойственный чему-л. или подобный чему-л. по виду или характеру, -образный, -подобный": agnilik огненный, как огонь; matalik материнский; amigalik дружеский; manlik свойственный мужчине, мужественный; ginalik женственный; jenlik человечный; suryalik солнцеподоб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iki</text:p>
          </table:table-cell>
          <table:table-cell office:value-type="string" calcext:value-type="string">
            <text:p>давать течь/утечку; подтекать, просачиваться; lika утечка, течь, протечк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likwe</text:p>
          </table:table-cell>
          <table:table-cell office:value-type="string" calcext:value-type="string">
            <text:p>жидкий; likwa жидкость; fa-likwe (likwifi) таять; likwifa таяние; likwisi превращать в жидкость (сжижать/растапливать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ilak</text:p>
          </table:table-cell>
          <table:table-cell office:value-type="string" calcext:value-type="string">
            <text:p>сирень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lilia</text:p>
          </table:table-cell>
          <table:table-cell table:style-name="ce25" office:value-type="string" calcext:value-type="string">
            <text:p>лил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ima</text:p>
          </table:table-cell>
          <table:table-cell office:value-type="string" calcext:value-type="string">
            <text:p>лайм (цитрусовый фрукт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ima</text:p>
          </table:table-cell>
          <table:table-cell office:value-type="string" calcext:value-type="string">
            <text:p>Лима (столица Перу)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limita</text:p>
          </table:table-cell>
          <table:table-cell office:value-type="string" calcext:value-type="string">
            <text:p>предел, граница; inen limitas de... в пределах, в рамках; limiti ограничить, поставить предел; limiti swa ограничивать себя, ограничиваться; limiting ограничивание; ограничение; limita-ney предель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imon</text:p>
          </table:table-cell>
          <table:table-cell office:value-type="string" calcext:value-type="string">
            <text:p>лимо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imonada</text:p>
          </table:table-cell>
          <table:table-cell office:value-type="string" calcext:value-type="string">
            <text:p>лимона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impa</text:p>
          </table:table-cell>
          <table:table-cell office:value-type="string" calcext:value-type="string">
            <text:p>селезён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in</text:p>
          </table:table-cell>
          <table:table-cell office:value-type="string" calcext:value-type="string">
            <text:p>лён; linkapra льняная ткань, полотн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inda</text:p>
          </table:table-cell>
          <table:table-cell office:value-type="string" calcext:value-type="string">
            <text:p>липа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lingonberi</text:p>
          </table:table-cell>
          <table:table-cell table:style-name="ce25" office:value-type="string" calcext:value-type="string">
            <text:p>брусника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lingota</text:p>
          </table:table-cell>
          <table:table-cell office:value-type="string" calcext:value-type="string">
            <text:p>слит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ingwa</text:p>
          </table:table-cell>
          <table:table-cell office:value-type="string" calcext:value-type="string">
            <text:p>язык (речь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ingwistika</text:p>
          </table:table-cell>
          <table:table-cell office:value-type="string" calcext:value-type="string">
            <text:p>лингвистик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linia</text:p>
          </table:table-cell>
          <table:table-cell office:value-type="string" calcext:value-type="string">
            <text:p>линия; строка; gaslinia газопровод; linisi линовать; liniser линей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inka</text:p>
          </table:table-cell>
          <table:table-cell office:value-type="string" calcext:value-type="string">
            <text:p>гиперссылка, ссыл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inolyum</text:p>
          </table:table-cell>
          <table:table-cell office:value-type="string" calcext:value-type="string">
            <text:p>линолеум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linsa</text:p>
          </table:table-cell>
          <table:table-cell office:value-type="string" calcext:value-type="string">
            <text:p>линз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inxa</text:p>
          </table:table-cell>
          <table:table-cell office:value-type="string" calcext:value-type="string">
            <text:p>рыс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ipi</text:p>
          </table:table-cell>
          <table:table-cell office:value-type="string" calcext:value-type="string">
            <text:p>липнуть, прилипать, приставать; lipisi прилеплять; lipi-she липкий, клей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ipilabel</text:p>
          </table:table-cell>
          <table:table-cell office:value-type="string" calcext:value-type="string">
            <text:p>наклейка, стикер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lisan</text:p>
          </table:table-cell>
          <table:table-cell office:value-type="string" calcext:value-type="string">
            <text:p>язык (орган)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Lisboa</text:p>
          </table:table-cell>
          <table:table-cell table:style-name="ce25" office:value-type="string" calcext:value-type="string">
            <text:p>Лиссабо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isensa</text:p>
          </table:table-cell>
          <table:table-cell office:value-type="string" calcext:value-type="string">
            <text:p>лицензия; lisensi лицензир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isi</text:p>
          </table:table-cell>
          <table:table-cell office:value-type="string" calcext:value-type="string">
            <text:p>лизать; lising лизание; lisi-pi лак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isipedi</text:p>
          </table:table-cell>
          <table:table-cell office:value-type="string" calcext:value-type="string">
            <text:p>подхалимничать, подлизываться; lisipednik угодник, подхалим, подлиз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ista</text:p>
          </table:table-cell>
          <table:table-cell office:value-type="string" calcext:value-type="string">
            <text:p>список; listi перечислять в списк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literati</text:p>
          </table:table-cell>
          <table:table-cell table:style-name="ce2" office:value-type="string" calcext:value-type="string">
            <text:p>заниматься литературой, literater литератор; literatura литература; literatura-ney (literature) литератур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liti</text:p>
          </table:table-cell>
          <table:table-cell office:value-type="string" calcext:value-type="string">
            <text:p>лить, литься (о жидкости, свете); misliti пролить (мимо); luna-luma beliti ta лунный свет заливал ег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itra</text:p>
          </table:table-cell>
          <table:table-cell office:value-type="string" calcext:value-type="string">
            <text:p>лит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iturgia</text:p>
          </table:table-cell>
          <table:table-cell office:value-type="string" calcext:value-type="string">
            <text:p>литург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ityum</text:p>
          </table:table-cell>
          <table:table-cell office:value-type="string" calcext:value-type="string">
            <text:p>лит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iva</text:p>
          </table:table-cell>
          <table:table-cell office:value-type="string" calcext:value-type="string">
            <text:p>рычаг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ivada</text:p>
          </table:table-cell>
          <table:table-cell office:value-type="string" calcext:value-type="string">
            <text:p>луг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ivada-belka</text:p>
          </table:table-cell>
          <table:table-cell office:value-type="string" calcext:value-type="string">
            <text:p>луговая собачка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lizarda</text:p>
          </table:table-cell>
          <table:table-cell office:value-type="string" calcext:value-type="string">
            <text:p>ящерица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17">
          <table:table-cell office:value-type="string" calcext:value-type="string">
            <text:p>lo</text:p>
          </table:table-cell>
          <table:table-cell office:value-type="string" calcext:value-type="string">
            <text:p>субстантивирует прилагательные и причастия, придавая им значение «понятийного среднего рода»:lo hao хорошее, lo bade плохое, lo reste остальное, lo vendi-ney проданное, lo sekwi-she следующее, lo zuy shao самое меньшее; lo shwo-ney сказанное (при наличии другого определителя может опускаться: olo uuparenshwo-ney всё вышесказанное, olo jamile всё красивое). Al fin de nuy jiva nu ve remembi sol lo hao, den lo reste nu ve fogeti – В конце нашей жизни мы будем помнить только хорошее, остальное забудем. Lo sey es a yu fon me – Сие вам от меня.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loda</text:p>
          </table:table-cell>
          <table:table-cell office:value-type="string" calcext:value-type="string">
            <text:p>тяжесть, груз, ноша; бремя; lodi грузить, загружать; loding загрузка, погрузка; nichlodi загрузить (из интернет-сети); nichloding загрузка (из сети); uuparlodi загрузить (в интернет-сеть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of</text:p>
          </table:table-cell>
          <table:table-cell office:value-type="string" calcext:value-type="string">
            <text:p>буханка, батон, каравай (порция испечённого хлеб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ogaritma</text:p>
          </table:table-cell>
          <table:table-cell office:value-type="string" calcext:value-type="string">
            <text:p>логариф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ogika</text:p>
          </table:table-cell>
          <table:table-cell office:value-type="string" calcext:value-type="string">
            <text:p>логика; logike логиче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ogotip</text:p>
          </table:table-cell>
          <table:table-cell office:value-type="string" calcext:value-type="string">
            <text:p>логотип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oja</text:p>
          </table:table-cell>
          <table:table-cell table:style-name="ce2" office:value-type="string" calcext:value-type="string">
            <text:p>ложа</text:p>
          </table:table-cell>
          <table:table-cell table:number-columns-repeated="16382"/>
        </table:table-row>
        <table:table-row table:style-name="ro10">
          <table:table-cell table:style-name="ce2" office:value-type="string" calcext:value-type="string">
            <text:p>lok</text:p>
          </table:table-cell>
          <table:table-cell office:value-type="string" calcext:value-type="string">
            <text:p>суффикс, означающий место: habitilok место проживания, жильё; twolilok ток; ardalok участок земли, территория; montalok горы, гористая местность; koylok <text:s/>– где-то; enilok <text:s/>– где угодно; kadalok <text:s/>– везде; nullok – нигде; samlok – в том же месте; otrelok – в другом месте; plurilok – в нескольких местах; mucholok – во многих местах; kwellok – где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loki</text:p>
          </table:table-cell>
          <table:table-cell office:value-type="string" calcext:value-type="string">
            <text:p>находиться, размещаться; en-loki оказаться, очутиться (где-л.); lokisi поместить, разместить, дислоцировать; lokisa/lokifa размещение, дислокация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lokma</text:p>
          </table:table-cell>
          <table:table-cell office:value-type="string" calcext:value-type="string">
            <text:p>кусок (съестного), ломоть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loko</text:p>
          </table:table-cell>
          <table:table-cell office:value-type="string" calcext:value-type="string">
            <text:p>место (местность, пункт на местности, точка в пространстве); lokale местный; lokalisi локализовать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lokomotiva</text:p>
          </table:table-cell>
          <table:table-cell office:value-type="string" calcext:value-type="string">
            <text:p>локомотив, паровоз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okwa</text:p>
          </table:table-cell>
          <table:table-cell office:value-type="string" calcext:value-type="string">
            <text:p>лужа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lon</text:p>
          </table:table-cell>
          <table:table-cell office:value-type="string" calcext:value-type="string">
            <text:p>ссуда, заём; loni брать/давать взаймы; lon-nem взаймы: pren lon-nem одалживать, брать в долг; dai lon-nem давать взаймы; londaier заимодавец; lonprener берущий в долг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longe</text:p>
          </table:table-cell>
          <table:table-cell office:value-type="string" calcext:value-type="string">
            <text:p>длинный; долгий; longitaa длина; long- длинно-: longhar-ney длинноволосый. Longtaim долгое время, давно: lu jivi hir yo longtaim он живёт здесь уже давно; se eventi-te longtaim bak это произошло давно; longtaim bifoo ke задолго до того как; longtaim-ney длительный, долг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ongituda</text:p>
          </table:table-cell>
          <table:table-cell office:value-type="string" calcext:value-type="string">
            <text:p>долгота (геогр., тж. geografike longitaa)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lopata</text:p>
          </table:table-cell>
          <table:table-cell office:value-type="string" calcext:value-type="string">
            <text:p>лопата; lopati копать (лопатой)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lopi</text:p>
          </table:table-cell>
          <table:table-cell office:value-type="string" calcext:value-type="string">
            <text:p>бежать, бегать: lu yus lopi-te wek он только что убежал; lopa бег; loping бега, бег (спорт.); flai-lopi мчаться, нестись; zin shamba al haf-lopi стремительно войти в комнату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orda</text:p>
          </table:table-cell>
          <table:table-cell office:value-type="string" calcext:value-type="string">
            <text:p>лорд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los</text:p>
          </table:table-cell>
          <table:table-cell office:value-type="string" calcext:value-type="string">
            <text:p>свободный, не прикреплённый, не связанный, отвязанный, отделённый от; doga es los собака не привязана; buton fa-los пуговица оторвалась; haki los kapa отрубить голову; loskusi откусить; lasi los, loslasi отпускать, выпускать; los-ney отдельный, съёмный, отделяемый; los-ney lif отдельный лист; los-ney dentas вставные зубы; los-ney kapak съёмная крыш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ot</text:p>
          </table:table-cell>
          <table:table-cell office:value-type="string" calcext:value-type="string">
            <text:p>партия (товар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oteria</text:p>
          </table:table-cell>
          <table:table-cell office:value-type="string" calcext:value-type="string">
            <text:p>лотере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oto</text:p>
          </table:table-cell>
          <table:table-cell office:value-type="string" calcext:value-type="string">
            <text:p>лот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oyale</text:p>
          </table:table-cell>
          <table:table-cell office:value-type="string" calcext:value-type="string">
            <text:p>лояльный, верноподдан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oza</text:p>
          </table:table-cell>
          <table:table-cell office:value-type="string" calcext:value-type="string">
            <text:p>мул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u</text:p>
          </table:table-cell>
          <table:table-cell office:value-type="string" calcext:value-type="string">
            <text:p>он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luba</text:p>
          </table:table-cell>
          <table:table-cell table:style-name="ce2" office:value-type="string" calcext:value-type="string">
            <text:p>любовь; lubi любить; en-lubi полюбить; lubijen возлюбленный; lubijenta влюблённые; swa-luba себялюбие; lubaful полный любви, любящий; lubianimal домашнее животное, любимец (lubikota, lubidoga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ubnan</text:p>
          </table:table-cell>
          <table:table-cell office:value-type="string" calcext:value-type="string">
            <text:p>Лива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ubriki</text:p>
          </table:table-cell>
          <table:table-cell office:value-type="string" calcext:value-type="string">
            <text:p>смазывать; lubrikanta смазка, смазочное вещест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uchi</text:p>
          </table:table-cell>
          <table:table-cell office:value-type="string" calcext:value-type="string">
            <text:p>бороться; lucha борьба; luching борьба (спортивная); lucher борец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lugi</text:p>
          </table:table-cell>
          <table:table-cell office:value-type="string" calcext:value-type="string">
            <text:p>лгать, врать; luga ложь; luger лгун; lugishil лживый, брехливый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luidor</text:p>
          </table:table-cell>
          <table:table-cell office:value-type="string" calcext:value-type="string">
            <text:p>луидор (монет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uk</text:p>
          </table:table-cell>
          <table:table-cell office:value-type="string" calcext:value-type="string">
            <text:p>лук (растение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uku</text:p>
          </table:table-cell>
          <table:table-cell office:value-type="string" calcext:value-type="string">
            <text:p>лю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uli</text:p>
          </table:table-cell>
          <table:table-cell office:value-type="string" calcext:value-type="string">
            <text:p>убаюкивать, баюкать; lulikama колыбель; luligana колыбельная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luma</text:p>
          </table:table-cell>
          <table:table-cell office:value-type="string" calcext:value-type="string">
            <text:p>свет; lumi светить; lumisi освещать; зажигать (что-л. светящееся); lumisa освещение; luma-ney светлый; lumaful cветящийся, наполненный светом; selfa-lumi-she самосветящийся; mah-on luma включить све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umba</text:p>
          </table:table-cell>
          <table:table-cell office:value-type="string" calcext:value-type="string">
            <text:p>поясниц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una</text:p>
          </table:table-cell>
          <table:table-cell office:value-type="string" calcext:value-type="string">
            <text:p>луна; luna-dilim месяц; luna-kamina лунная дорожка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table:style-name="ce2" office:value-type="string" calcext:value-type="string">
            <text:p>lung</text:p>
          </table:table-cell>
          <table:table-cell office:value-type="string" calcext:value-type="string">
            <text:p>дракон (китайский; дракон в европейском понимании – dragon)</text:p>
          </table:table-cell>
          <table:table-cell table:style-name="ce7"/>
          <table:table-cell table:style-name="ce11"/>
          <table:table-cell table:number-columns-repeated="16380"/>
        </table:table-row>
        <table:table-row table:style-name="ro3">
          <table:table-cell table:style-name="ce2" office:value-type="string" calcext:value-type="string">
            <text:p>lup</text:p>
          </table:table-cell>
          <table:table-cell office:value-type="string" calcext:value-type="string">
            <text:p>петля; lupkapter силок</text:p>
          </table:table-cell>
          <table:table-cell table:style-name="ce7"/>
          <table:table-cell table:style-name="ce11"/>
          <table:table-cell table:number-columns-repeated="16380"/>
        </table:table-row>
        <table:table-row table:style-name="ro3">
          <table:table-cell table:style-name="ce2" office:value-type="string" calcext:value-type="string">
            <text:p>luserna</text:p>
          </table:table-cell>
          <table:table-cell office:value-type="string" calcext:value-type="string">
            <text:p>люцер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ushuy</text:p>
          </table:table-cell>
          <table:table-cell office:value-type="string" calcext:value-type="string">
            <text:p>рос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lusi</text:p>
          </table:table-cell>
          <table:table-cell office:value-type="string" calcext:value-type="string">
            <text:p>1) терять: bu gai lusi taim не надо терять времени; lusi dao заблудиться; 2) проигрывать; lusa потеря, утрата; пропажа; проигрыш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ustra</text:p>
          </table:table-cell>
          <table:table-cell office:value-type="string" calcext:value-type="string">
            <text:p>люстра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luta</text:p>
          </table:table-cell>
          <table:table-cell office:value-type="string" calcext:value-type="string">
            <text:p>лютн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utesyum</text:p>
          </table:table-cell>
          <table:table-cell office:value-type="string" calcext:value-type="string">
            <text:p>лютеций (хим.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luxa</text:p>
          </table:table-cell>
          <table:table-cell office:value-type="string" calcext:value-type="string">
            <text:p>пышность, роскошь; класс "люкс"; luxa-ney (luxe) роскошный, пышный, богатый, дорогой; класса "люкс"</text:p>
          </table:table-cell>
          <table:table-cell table:style-name="ce22"/>
          <table:table-cell table:number-columns-repeated="16381"/>
        </table:table-row>
        <table:table-row table:style-name="ro3">
          <table:table-cell office:value-type="string" calcext:value-type="string">
            <text:p>Luxemburg</text:p>
          </table:table-cell>
          <table:table-cell office:value-type="string" calcext:value-type="string">
            <text:p>Люксембург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uy</text:p>
          </table:table-cell>
          <table:table-cell office:value-type="string" calcext:value-type="string">
            <text:p>его, de lu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lwaba</text:p>
          </table:table-cell>
          <table:table-cell office:value-type="string" calcext:value-type="string">
            <text:p>пена (слюнная или на лошади); kaval lwabi лошадь покрыта пеной</text:p>
          </table:table-cell>
          <table:table-cell table:number-columns-repeated="16382"/>
        </table:table-row>
        <table:table-row table:style-name="ro10">
          <table:table-cell table:style-name="ce2" office:value-type="string" calcext:value-type="string">
            <text:p>lwo</text:p>
          </table:table-cell>
          <table:table-cell office:value-type="string" calcext:value-type="string">
            <text:p>падать; спадать; выпадать; lwosa падение; mah-lwo повалить; бросить (вниз); lasi lwo уронить; в сочетании с другими глаголами передаёт глубину перехода в новое состояние: lwo in plaki – разрыдаться; lwo in ridi – от души расхохотаться; lwo in pyani – уйти в запой; lwo in lekti nove kitaba – с головой уйти в чтение новой книги. 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lyan</text:p>
          </table:table-cell>
          <table:table-cell office:value-type="string" calcext:value-type="string">
            <text:p>испытывать внутреннюю связь, привязанность (к кому/чему-л. – a koywan/koysa); li lyan a mutu они привязаны друг к другу; en-lyan a nove familia полюбить новую семью (привязаться к новой семье); lyansa духовная/душевная связь, привязанность; lyan-ney находящийся в душевной связи, привязанный (к кому-л., чему-л. – а koywan, koysa)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lyu</text:p>
          </table:table-cell>
          <table:table-cell office:value-type="string" calcext:value-type="string">
            <text:p>оставлять; lyu shapa in dom – оставить шапку дома; lyu trasa – оставлять следы; lyu pan a amiga – оставить хлеб другу; lyu dwar ofni-ney – оставить дверь открыто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ch</text:p>
          </table:table-cell>
          <table:table-cell office:value-type="string" calcext:value-type="string">
            <text:p>матч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dagaskar</text:p>
          </table:table-cell>
          <table:table-cell office:value-type="string" calcext:value-type="string">
            <text:p>Мадагаскар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madam</text:p>
          </table:table-cell>
          <table:table-cell office:value-type="string" calcext:value-type="string">
            <text:p>госпожа (вежливое обращение; господин – sinior, барышня – mis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du</text:p>
          </table:table-cell>
          <table:table-cell office:value-type="string" calcext:value-type="string">
            <text:p>мё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dyar</text:p>
          </table:table-cell>
          <table:table-cell office:value-type="string" calcext:value-type="string">
            <text:p>венгр; венгерский; венгерский язы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dyarorsag</text:p>
          </table:table-cell>
          <table:table-cell office:value-type="string" calcext:value-type="string">
            <text:p>Венгр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estro</text:p>
          </table:table-cell>
          <table:table-cell office:value-type="string" calcext:value-type="string">
            <text:p>маэстр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fil</text:p>
          </table:table-cell>
          <table:table-cell office:value-type="string" calcext:value-type="string">
            <text:p>слоновая кость; mafil-ney из слоновой кост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ga</text:p>
          </table:table-cell>
          <table:table-cell office:value-type="string" calcext:value-type="string">
            <text:p>кружка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magari</text:p>
          </table:table-cell>
          <table:table-cell office:value-type="string" calcext:value-type="string">
            <text:p>"хорошо бы", "хоть бы", "ах если б", "вот бы славно"; Magari lu lai! Хоть бы он пришёл! Magari bi tak! Ах, если б это было так! Magari nu hev-te sey mani dan! Вот если б тогда у нас были эти деньги! Ob yu yao fai vakasion kun nu?– Magari! – Поедешь с нами на каникулы? – А неплохо б! Давай! Nomagari – "Только бы не", "не дай бог (чтобы)"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magia</text:p>
          </table:table-cell>
          <table:table-cell office:value-type="string" calcext:value-type="string">
            <text:p>магия; magike магический; magier маг; волхв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gnesyum</text:p>
          </table:table-cell>
          <table:table-cell office:value-type="string" calcext:value-type="string">
            <text:p>магни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magnet</text:p>
          </table:table-cell>
          <table:table-cell office:value-type="string" calcext:value-type="string">
            <text:p>магнит; magnet-felda магнитное поле; magnetisi намагничивать; magnetifi намагничиваться; magnetisa/magnetifa намагничива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gnifike</text:p>
          </table:table-cell>
          <table:table-cell office:value-type="string" calcext:value-type="string">
            <text:p>прекрасный, великолепный, изумительный, роскош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gnolia</text:p>
          </table:table-cell>
          <table:table-cell office:value-type="string" calcext:value-type="string">
            <text:p>магнолия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magre</text:p>
          </table:table-cell>
          <table:table-cell office:value-type="string" calcext:value-type="string">
            <text:p>худой, худощавый, тощий; чахлый; скудный, бедный, недостаточный; постный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Magrib</text:p>
          </table:table-cell>
          <table:table-cell table:style-name="ce25" office:value-type="string" calcext:value-type="string">
            <text:p>Марокко</text:p>
          </table:table-cell>
          <table:table-cell table:number-columns-repeated="16382"/>
        </table:table-row>
        <table:table-row table:style-name="ro21">
          <table:table-cell office:value-type="string" calcext:value-type="string">
            <text:p>mah</text:p>
          </table:table-cell>
          <table:table-cell office:value-type="string" calcext:value-type="string">
            <text:p>глагол-связка: 1) с глаголами означает заставлять, побуждать (кого/что-л. сделать что-л.): mah li zwo se заставить их сделать это; mah swa extirpi baobabas заставлять себя вырывать баобабы; mah kaval lopi заставить лошадь бежать; se ve mah yu forgeti to это заставит вас об этом забыть; 2) с прилагательными означает (с)делать (каким-либо), приводить в какое-либо состояние: se ve mah yu triste это тебя опечалит; mah koywan felise осчастливить кого-л.</text:p>
          </table:table-cell>
          <table:table-cell table:number-columns-repeated="16382"/>
        </table:table-row>
        <table:table-row table:style-name="ro13">
          <table:table-cell office:value-type="string" calcext:value-type="string">
            <text:p>mah-</text:p>
          </table:table-cell>
          <table:table-cell office:value-type="string" calcext:value-type="string">
            <text:p>каузативный глагольный префикс со значением "cделать (каким-либо), привести в какое-либо состояние". Пишется через дефис. Употребляется как для модификации других глаголов (jal гореть – mah-jal жечь; lwo падать – mah-lwo сбрасывать, ронять), так и для образования глаголов от прилагательных. Примеры: mah-blan – побелить; mah-gran – увеличить; mah-syao – уменьшить; mah-hao – улучшить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haba</text:p>
          </table:table-cell>
          <table:table-cell office:value-type="string" calcext:value-type="string">
            <text:p>благоговение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mahan</text:p>
          </table:table-cell>
          <table:table-cell table:style-name="ce2" office:value-type="string" calcext:value-type="string">
            <text:p>великий; величественный, величавый; mahantaa 1) величие, величественность; 2) общий титул при обращении к высокопоставленному лицу или упоминании его: "милость, светлость, сиятельство, высочество". Luy mahantaa – Его величество (милость, светлость, сиятельство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hanatme</text:p>
          </table:table-cell>
          <table:table-cell office:value-type="string" calcext:value-type="string">
            <text:p>великодушный; mahanatmitaa великодушие, благородство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mahta</text:p>
          </table:table-cell>
          <table:table-cell office:value-type="string" calcext:value-type="string">
            <text:p>власть; могущество, мощь; mahtaful могучий; могущественный; sinmahta-ney бессильный, безвластный, беспомощный; sinmahta-ney ira бессильный гнев; olo-mahtaful всемогущи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maidan</text:p>
          </table:table-cell>
          <table:table-cell office:value-type="string" calcext:value-type="string">
            <text:p>площадь (в городе); площадка; futbol maidan футбольное поле; shuti-maidan полигон, стрельбищ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imun</text:p>
          </table:table-cell>
          <table:table-cell office:value-type="string" calcext:value-type="string">
            <text:p>обезьян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maini</text:p>
          </table:table-cell>
          <table:table-cell office:value-type="string" calcext:value-type="string">
            <text:p>иметь в виду, подразумевать; значить; kwo yu maini bay se? что вы хотите этим сказать?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Mainila</text:p>
          </table:table-cell>
          <table:table-cell table:style-name="ce25" office:value-type="string" calcext:value-type="string">
            <text:p>Манил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is</text:p>
          </table:table-cell>
          <table:table-cell table:style-name="ce2" office:value-type="string" calcext:value-type="string">
            <text:p>кукуруза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maiste</text:p>
          </table:table-cell>
          <table:table-cell office:value-type="string" calcext:value-type="string">
            <text:p>1) больше всего (превосх. ст. от mucho): lu hev maiste mani у него больше всего денег; 2) наибольший, выражающий большинство: in maiste kasu в большинстве случаев, maiste jen большинство людей; maiste parta бОльшая часть; maiste taim бОльшая часть времени; maista, maistitaa бОльшая часть, большинство; maistem по большей части, в основном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21">
          <table:table-cell office:value-type="string" calcext:value-type="string">
            <text:p>majbur</text:p>
          </table:table-cell>
          <table:table-cell office:value-type="string" calcext:value-type="string">
            <text:p>приходится, вынужден, нет другого выхода как; en-pluvi, nu majbur go a dom – пошёл дождь, придётся идти домой; meteo es bade, majbur deri avion-ney departa погода плохая, придётся задержать вылет самолёта; si me bu findi kitaba, me majbur kupi nove-la если я не найду книгу, придётся покупать новую; majburi вынуждать, принуждать; majburing вынуждение, принуждение; majburi-ney принуждённый, вынужденный; majburi-nem (majburem) поневоле, вынужденно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majena</text:p>
          </table:table-cell>
          <table:table-cell office:value-type="string" calcext:value-type="string">
            <text:p>кор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major</text:p>
          </table:table-cell>
          <table:table-cell office:value-type="string" calcext:value-type="string">
            <text:p>мажо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k</text:p>
          </table:table-cell>
          <table:table-cell office:value-type="string" calcext:value-type="string">
            <text:p>ма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kala</text:p>
          </table:table-cell>
          <table:table-cell office:value-type="string" calcext:value-type="string">
            <text:p>стать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karon</text:p>
          </table:table-cell>
          <table:table-cell office:value-type="string" calcext:value-type="string">
            <text:p>макароны; makaroninka макаронин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keta</text:p>
          </table:table-cell>
          <table:table-cell office:value-type="string" calcext:value-type="string">
            <text:p>макет; maketi макетир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kiaja</text:p>
          </table:table-cell>
          <table:table-cell office:value-type="string" calcext:value-type="string">
            <text:p>макияж, гри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kni</text:p>
          </table:table-cell>
          <table:table-cell office:value-type="string" calcext:value-type="string">
            <text:p>окунать, мак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la</text:p>
          </table:table-cell>
          <table:table-cell office:value-type="string" calcext:value-type="string">
            <text:p>бусы; malinka бусинка; yuwelmala ожерель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laria</text:p>
          </table:table-cell>
          <table:table-cell office:value-type="string" calcext:value-type="string">
            <text:p>маляр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lgree</text:p>
          </table:table-cell>
          <table:table-cell office:value-type="string" calcext:value-type="string">
            <text:p>несмотря на</text:p>
          </table:table-cell>
          <table:table-cell/>
          <table:table-cell table:style-name="ce10"/>
          <table:table-cell table:number-columns-repeated="16380"/>
        </table:table-row>
        <table:table-row table:style-name="ro9">
          <table:table-cell table:style-name="ce18" office:value-type="string" calcext:value-type="string">
            <text:p>Mali</text:p>
          </table:table-cell>
          <table:table-cell table:style-name="ce25" office:value-type="string" calcext:value-type="string">
            <text:p>Мал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lina</text:p>
          </table:table-cell>
          <table:table-cell office:value-type="string" calcext:value-type="string">
            <text:p>мали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lta</text:p>
          </table:table-cell>
          <table:table-cell office:value-type="string" calcext:value-type="string">
            <text:p>строительный раство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lta</text:p>
          </table:table-cell>
          <table:table-cell office:value-type="string" calcext:value-type="string">
            <text:p>Мальт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ma</text:p>
          </table:table-cell>
          <table:table-cell office:value-type="string" calcext:value-type="string">
            <text:p>мам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mamila</text:p>
          </table:table-cell>
          <table:table-cell office:value-type="string" calcext:value-type="string">
            <text:p>грудь (женская); mamili кормить грудью; mamilianimal, mamiler млекопитающее; mamilikinda грудной ребёнок; mamiligina кормилица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mamut</text:p>
          </table:table-cell>
          <table:table-cell table:style-name="ce25" office:value-type="string" calcext:value-type="string">
            <text:p>мамонт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man</text:p>
          </table:table-cell>
          <table:table-cell office:value-type="string" calcext:value-type="string">
            <text:p>мужчина (тж. manjen); manjen klaida мужская одежда; manlik мужественный; свойственный мужчине; manliktaa мужественность; ko-man мужчина-спутник; муж (тж. mursha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man-</text:p>
          </table:table-cell>
          <table:table-cell office:value-type="string" calcext:value-type="string">
            <text:p>префикс мужского рода: man-yan баран, man-leker врач-мужчина, man-dogа кобель. Синонимичен суффиксу –o.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mandarina</text:p>
          </table:table-cell>
          <table:table-cell office:value-type="string" calcext:value-type="string">
            <text:p>мандарин (фрукт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ndat</text:p>
          </table:table-cell>
          <table:table-cell office:value-type="string" calcext:value-type="string">
            <text:p>мандат; полномочие, правомочие; ордер; aresti-mandat ордер на арес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ndir</text:p>
          </table:table-cell>
          <table:table-cell office:value-type="string" calcext:value-type="string">
            <text:p>хра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nera</text:p>
          </table:table-cell>
          <table:table-cell office:value-type="string" calcext:value-type="string">
            <text:p>манера; go-manera поход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ngan</text:p>
          </table:table-cell>
          <table:table-cell office:value-type="string" calcext:value-type="string">
            <text:p>марганец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mangi</text:p>
          </table:table-cell>
          <table:table-cell office:value-type="string" calcext:value-type="string">
            <text:p>быть занятым, деятельным; активно заниматься чем-то: me mangi, foni poy я занят, позвоните попозже; me mangi reporta я занят отчётом; me mangi lekti sey kitaba я занят чтением этой книги; manga занятость; bumanga безделье; manga-ney (mange) занятой; bumange не занятый; праздный; sidi bumangem сидеть без дела, рассиживатьс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ngo</text:p>
          </table:table-cell>
          <table:table-cell office:value-type="string" calcext:value-type="string">
            <text:p>манг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ngusta</text:p>
          </table:table-cell>
          <table:table-cell office:value-type="string" calcext:value-type="string">
            <text:p>мангус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ni</text:p>
          </table:table-cell>
          <table:table-cell office:value-type="string" calcext:value-type="string">
            <text:p>деньги; pimani (chaymani) чаевые; handamani наличны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nia</text:p>
          </table:table-cell>
          <table:table-cell office:value-type="string" calcext:value-type="string">
            <text:p>мания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manifesti</text:p>
          </table:table-cell>
          <table:table-cell office:value-type="string" calcext:value-type="string">
            <text:p>проявляться; manifesta проявление; manifesta de globale krisa проявления глобального кризис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nifesto</text:p>
          </table:table-cell>
          <table:table-cell office:value-type="string" calcext:value-type="string">
            <text:p>манифес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nikur</text:p>
          </table:table-cell>
          <table:table-cell office:value-type="string" calcext:value-type="string">
            <text:p>маникю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nili</text:p>
          </table:table-cell>
          <table:table-cell office:value-type="string" calcext:value-type="string">
            <text:p>манить; заманивать, приманивать; manilika приман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nipula</text:p>
          </table:table-cell>
          <table:table-cell office:value-type="string" calcext:value-type="string">
            <text:p>манипул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nipulati</text:p>
          </table:table-cell>
          <table:table-cell office:value-type="string" calcext:value-type="string">
            <text:p>манипулировать; manipulata манипуля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novra</text:p>
          </table:table-cell>
          <table:table-cell office:value-type="string" calcext:value-type="string">
            <text:p>манёвр; manovri маневрир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nsha</text:p>
          </table:table-cell>
          <table:table-cell office:value-type="string" calcext:value-type="string">
            <text:p>рукав; fai manshas uupar засучить рукав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manta</text:p>
          </table:table-cell>
          <table:table-cell office:value-type="string" calcext:value-type="string">
            <text:p>одеяло; mantakuta пододеяльник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mantaskata</text:p>
          </table:table-cell>
          <table:table-cell table:style-name="ce25" office:value-type="string" calcext:value-type="string">
            <text:p>скат манта, гигантский морской дьявол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mantela</text:p>
          </table:table-cell>
          <table:table-cell office:value-type="string" calcext:value-type="string">
            <text:p>плащ; накидка; мантия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manteni</text:p>
          </table:table-cell>
          <table:table-cell office:value-type="string" calcext:value-type="string">
            <text:p>поддерживать, содержать (в исправном состоянии); mantena поддержание; уход, обслуживание; manteni familia содержать семью; manteni-gunsa текущий ремонт, работы по эксплуатации; manteni swa поддерживать себя; сохраняться, удерживаться (в том же состоянии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nuskripta</text:p>
          </table:table-cell>
          <table:table-cell office:value-type="string" calcext:value-type="string">
            <text:p>рукопис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nya</text:p>
          </table:table-cell>
          <table:table-cell office:value-type="string" calcext:value-type="string">
            <text:p>завтра; aftemanya послезавтр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mao</text:p>
          </table:table-cell>
          <table:table-cell office:value-type="string" calcext:value-type="string">
            <text:p>шерсть; mao shapa шерстяная шапка; mao-ney шерстяной; шерстистый, пушистый (<text:span text:style-name="T2">тж.</text:span><text:span text:style-name="T3">maoful); longmao-ney длинношёрстный; косматый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o Zedung</text:p>
          </table:table-cell>
          <table:table-cell office:value-type="string" calcext:value-type="string">
            <text:p>Мао Цзеду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ori</text:p>
          </table:table-cell>
          <table:table-cell office:value-type="string" calcext:value-type="string">
            <text:p>маори; язык маор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pa</text:p>
          </table:table-cell>
          <table:table-cell office:value-type="string" calcext:value-type="string">
            <text:p>карта (географическая; навигационная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mar</text:p>
          </table:table-cell>
          <table:table-cell table:style-name="ce2" office:value-type="string" calcext:value-type="string">
            <text:p>море; marjen моряк; maryuan моряк, матрос; marmorba морская болезнь; markolor цвет морской волны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mar-elefanta</text:p>
          </table:table-cell>
          <table:table-cell table:style-name="ce25" office:value-type="string" calcext:value-type="string">
            <text:p>морской сло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rbata</text:p>
          </table:table-cell>
          <table:table-cell office:value-type="string" calcext:value-type="string">
            <text:p>прибой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marfan</text:p>
          </table:table-cell>
          <table:table-cell office:value-type="string" calcext:value-type="string">
            <text:p>морепродукты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margen</text:p>
          </table:table-cell>
          <table:table-cell office:value-type="string" calcext:value-type="string">
            <text:p>поле (страницы), пустой край; <text:span text:style-name="T2">перен.</text:span><text:span text:style-name="T3"> допуск, запас; nota pa margen заметки на полях</text:span>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margurka</text:p>
          </table:table-cell>
          <table:table-cell table:style-name="ce25" office:value-type="string" calcext:value-type="string">
            <text:p>морской огурец, трепанг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rham</text:p>
          </table:table-cell>
          <table:table-cell office:value-type="string" calcext:value-type="string">
            <text:p>мазь, притира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rikita</text:p>
          </table:table-cell>
          <table:table-cell office:value-type="string" calcext:value-type="string">
            <text:p>божья коровка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marinada</text:p>
          </table:table-cell>
          <table:table-cell office:value-type="string" calcext:value-type="string">
            <text:p>маринад; marinadi мариновать</text:p>
          </table:table-cell>
          <table:table-cell/>
          <table:table-cell table:style-name="ce10"/>
          <table:table-cell table:number-columns-repeated="16380"/>
        </table:table-row>
        <table:table-row table:style-name="ro5">
          <table:table-cell office:value-type="string" calcext:value-type="string">
            <text:p>marka</text:p>
          </table:table-cell>
          <table:table-cell office:value-type="string" calcext:value-type="string">
            <text:p>1) метка, знак; признак, характеристика; 2) марка (торговая, вина и т.д.); marki помечать, отмечать, снабжать меткой, знаком, обозначать; marking маркировка, разметка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markanga</text:p>
          </table:table-cell>
          <table:table-cell table:style-name="ce25" office:value-type="string" calcext:value-type="string">
            <text:p>морской гребеш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rkaval</text:p>
          </table:table-cell>
          <table:table-cell office:value-type="string" calcext:value-type="string">
            <text:p>морской конёк</text:p>
          </table:table-cell>
          <table:table-cell table:style-name="ce7"/>
          <table:table-cell table:style-name="ce11"/>
          <table:table-cell table:number-columns-repeated="16380"/>
        </table:table-row>
        <table:table-row table:style-name="ro3">
          <table:table-cell office:value-type="string" calcext:value-type="string">
            <text:p>markitan</text:p>
          </table:table-cell>
          <table:table-cell office:value-type="string" calcext:value-type="string">
            <text:p>маркитант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marleon</text:p>
          </table:table-cell>
          <table:table-cell table:style-name="ce25" office:value-type="string" calcext:value-type="string">
            <text:p>морской лев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rmar</text:p>
          </table:table-cell>
          <table:table-cell office:value-type="string" calcext:value-type="string">
            <text:p>мрамо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rmelada</text:p>
          </table:table-cell>
          <table:table-cell office:value-type="string" calcext:value-type="string">
            <text:p>мармела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rmota</text:p>
          </table:table-cell>
          <table:table-cell office:value-type="string" calcext:value-type="string">
            <text:p>сур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rmuva</text:p>
          </table:table-cell>
          <table:table-cell office:value-type="string" calcext:value-type="string">
            <text:p>прилив и отлив (afluisa+defluisa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rsa</text:p>
          </table:table-cell>
          <table:table-cell office:value-type="string" calcext:value-type="string">
            <text:p>Марс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marshal</text:p>
          </table:table-cell>
          <table:table-cell office:value-type="string" calcext:value-type="string">
            <text:p>маршал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marshi</text:p>
          </table:table-cell>
          <table:table-cell office:value-type="string" calcext:value-type="string">
            <text:p>маршировать, идти строем; marsha марш; переход; поход; marsha de protesta марш протеста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marstara</text:p>
          </table:table-cell>
          <table:table-cell office:value-type="string" calcext:value-type="string">
            <text:p>морская звезда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marswin</text:p>
          </table:table-cell>
          <table:table-cell office:value-type="string" calcext:value-type="string">
            <text:p>морская свин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rtanga</text:p>
          </table:table-cell>
          <table:table-cell office:value-type="string" calcext:value-type="string">
            <text:p>пролив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rto</text:p>
          </table:table-cell>
          <table:table-cell office:value-type="string" calcext:value-type="string">
            <text:p>март (тж. mes-tri)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maryoja</text:p>
          </table:table-cell>
          <table:table-cell table:style-name="ce25" office:value-type="string" calcext:value-type="string">
            <text:p>морской ёж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sa</text:p>
          </table:table-cell>
          <table:table-cell office:value-type="string" calcext:value-type="string">
            <text:p>масса; masa medias СМИ; masive массив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masala</text:p>
          </table:table-cell>
          <table:table-cell office:value-type="string" calcext:value-type="string">
            <text:p>специя, пряность; приправа; masali приправлять, сдабривать специями; masala-ney (masale) пряный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masbute</text:p>
          </table:table-cell>
          <table:table-cell office:value-type="string" calcext:value-type="string">
            <text:p>крепкий, прочный; masbutitaa крепость, прочность; masbuti крепнуть/укреплять; masbutifi (fa-masbute) крепнуть, упрочняться; masbutisi (mah-masbute) укреплять, упрочня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shina</text:p>
          </table:table-cell>
          <table:table-cell office:value-type="string" calcext:value-type="string">
            <text:p>машина, механизм; станок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mashinbanduk</text:p>
          </table:table-cell>
          <table:table-cell table:style-name="ce25" office:value-type="string" calcext:value-type="string">
            <text:p>пулемё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sjid</text:p>
          </table:table-cell>
          <table:table-cell office:value-type="string" calcext:value-type="string">
            <text:p>мече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ska</text:p>
          </table:table-cell>
          <table:table-cell office:value-type="string" calcext:value-type="string">
            <text:p>маска; maski маскировать; demaski демаскировать; разоблача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maskul</text:p>
          </table:table-cell>
          <table:table-cell office:value-type="string" calcext:value-type="string">
            <text:p>самец; maskul-ney маскулинный, мужской, самцовый; maskulum мужской род (грам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sra</text:p>
          </table:table-cell>
          <table:table-cell office:value-type="string" calcext:value-type="string">
            <text:p>Египе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sri</text:p>
          </table:table-cell>
          <table:table-cell office:value-type="string" calcext:value-type="string">
            <text:p>египтянин; египет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sta</text:p>
          </table:table-cell>
          <table:table-cell office:value-type="string" calcext:value-type="string">
            <text:p>хозяин, владелец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ster</text:p>
          </table:table-cell>
          <table:table-cell office:value-type="string" calcext:value-type="string">
            <text:p>мастер: lu es master de suy fah он мастер своего дел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stula</text:p>
          </table:table-cell>
          <table:table-cell office:value-type="string" calcext:value-type="string">
            <text:p>мачт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masu</text:p>
          </table:table-cell>
          <table:table-cell office:value-type="string" calcext:value-type="string">
            <text:p>мясо; govamasu говядина, swinamasu свинина, yanmasu баранина; masuyuan мясн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t</text:p>
          </table:table-cell>
          <table:table-cell office:value-type="string" calcext:value-type="string">
            <text:p>мат (шахм.); fai mat, matvati ставить ма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ta</text:p>
          </table:table-cell>
          <table:table-cell office:value-type="string" calcext:value-type="string">
            <text:p>мать; may mata-patra мои родители; matitaa материнст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tematika</text:p>
          </table:table-cell>
          <table:table-cell office:value-type="string" calcext:value-type="string">
            <text:p>математика; matematike математический; matematiker математик</text:p>
          </table:table-cell>
          <table:table-cell/>
          <table:table-cell table:style-name="ce10"/>
          <table:table-cell table:number-columns-repeated="16380"/>
        </table:table-row>
        <table:table-row table:style-name="ro4">
          <table:table-cell office:value-type="string" calcext:value-type="string">
            <text:p>materia</text:p>
          </table:table-cell>
          <table:table-cell office:value-type="string" calcext:value-type="string">
            <text:p>материя, вещество; materiale материальный, вещественный; materialisma материализм; materialista материалис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terial</text:p>
          </table:table-cell>
          <table:table-cell office:value-type="string" calcext:value-type="string">
            <text:p>материал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tove</text:p>
          </table:table-cell>
          <table:table-cell office:value-type="string" calcext:value-type="string">
            <text:p>матовый (неблестящий; неяркий; непрозрачный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tras</text:p>
          </table:table-cell>
          <table:table-cell office:value-type="string" calcext:value-type="string">
            <text:p>матрас; pruja-matras пружинный матра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tris</text:p>
          </table:table-cell>
          <table:table-cell office:value-type="string" calcext:value-type="string">
            <text:p>матриц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mature</text:p>
          </table:table-cell>
          <table:table-cell office:value-type="string" calcext:value-type="string">
            <text:p>зрелый; спелый; maturifi (fa-mature) – зреть; спеть; maturitaa зрелость; спелость; premature преждевремен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us</text:p>
          </table:table-cell>
          <table:table-cell office:value-type="string" calcext:value-type="string">
            <text:p>мышь; mauskapter мышеловк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mavi</text:p>
          </table:table-cell>
          <table:table-cell office:value-type="string" calcext:value-type="string">
            <text:p>махать, размахивать; вилять; mava взмах, мановение; ek-mavi handas por astona всплеснуть руками от удивления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mavikauda</text:p>
          </table:table-cell>
          <table:table-cell table:style-name="ce25" office:value-type="string" calcext:value-type="string">
            <text:p>трясогузка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maxima</text:p>
          </table:table-cell>
          <table:table-cell office:value-type="string" calcext:value-type="string">
            <text:p>максима, афоризм, изречение; правило поведения, принцип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ximale</text:p>
          </table:table-cell>
          <table:table-cell office:value-type="string" calcext:value-type="string">
            <text:p>максимальный; maximalem максимально, по максимуму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ximum</text:p>
          </table:table-cell>
          <table:table-cell office:value-type="string" calcext:value-type="string">
            <text:p>максиму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y</text:p>
          </table:table-cell>
          <table:table-cell office:value-type="string" calcext:value-type="string">
            <text:p>мой (<text:span text:style-name="T2">тж. </text:span><text:span text:style-name="T3">me-ney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ya</text:p>
          </table:table-cell>
          <table:table-cell office:value-type="string" calcext:value-type="string">
            <text:p>май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yak</text:p>
          </table:table-cell>
          <table:table-cell office:value-type="string" calcext:value-type="string">
            <text:p>маяк; radiomayak радиомая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yor</text:p>
          </table:table-cell>
          <table:table-cell office:value-type="string" calcext:value-type="string">
            <text:p>майо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azuta</text:p>
          </table:table-cell>
          <table:table-cell office:value-type="string" calcext:value-type="string">
            <text:p>мазут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me</text:p>
          </table:table-cell>
          <table:table-cell office:value-type="string" calcext:value-type="string">
            <text:p>я; меня; a me – мне; me-ney – мой (тж.may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bel</text:p>
          </table:table-cell>
          <table:table-cell office:value-type="string" calcext:value-type="string">
            <text:p>мебель; mebelka предмет мебели; mebeli меблир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dalia</text:p>
          </table:table-cell>
          <table:table-cell office:value-type="string" calcext:value-type="string">
            <text:p>меда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dalion</text:p>
          </table:table-cell>
          <table:table-cell office:value-type="string" calcext:value-type="string">
            <text:p>медальон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media</text:p>
          </table:table-cell>
          <table:table-cell office:value-type="string" calcext:value-type="string">
            <text:p>средство; lekimedia лекарственное средство, лекарство; jivimedia средства к существованию; bay media de посредством; masa medias СМИ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medike</text:p>
          </table:table-cell>
          <table:table-cell office:value-type="string" calcext:value-type="string">
            <text:p>медицинский, врачебный; medika медицинский работник; mednana (medike nana) медсестр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medisina</text:p>
          </table:table-cell>
          <table:table-cell table:style-name="ce2" office:value-type="string" calcext:value-type="string">
            <text:p>медицина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Mediteran</text:p>
          </table:table-cell>
          <table:table-cell office:value-type="string" calcext:value-type="string">
            <text:p>средиземноморский; Mediteran mar Средиземное море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mediti</text:p>
          </table:table-cell>
          <table:table-cell office:value-type="string" calcext:value-type="string">
            <text:p>размышлять; медитировать; en-mediti погрузиться в размышления; medita размышление; медита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dula</text:p>
          </table:table-cell>
          <table:table-cell office:value-type="string" calcext:value-type="string">
            <text:p>спинной мозг; osta-medula костный мозг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dusa</text:p>
          </table:table-cell>
          <table:table-cell office:value-type="string" calcext:value-type="string">
            <text:p>медуз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hiko</text:p>
          </table:table-cell>
          <table:table-cell office:value-type="string" calcext:value-type="string">
            <text:p>Мексик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Mehiko-ney halich</text:p>
          </table:table-cell>
          <table:table-cell office:value-type="string" calcext:value-type="string">
            <text:p>Мексиканский залив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hiko-urba</text:p>
          </table:table-cell>
          <table:table-cell office:value-type="string" calcext:value-type="string">
            <text:p>Мехико (город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il</text:p>
          </table:table-cell>
          <table:table-cell table:style-name="ce2" office:value-type="string" calcext:value-type="string">
            <text:p>почта; meilguan почта (здание); elektronike meil (e-meil) электронная почта, имэйл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inkun</text:p>
          </table:table-cell>
          <table:table-cell table:style-name="ce2" office:value-type="string" calcext:value-type="string">
            <text:p>мейн-кун (порода кошек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itneryum</text:p>
          </table:table-cell>
          <table:table-cell office:value-type="string" calcext:value-type="string">
            <text:p>мейтнерий (хим.)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meja</text:p>
          </table:table-cell>
          <table:table-cell office:value-type="string" calcext:value-type="string">
            <text:p>мера (единица измерения, мерка; мероприятие); meji измерить; mejing измерение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mekanika</text:p>
          </table:table-cell>
          <table:table-cell office:value-type="string" calcext:value-type="string">
            <text:p>механика; mekanike механический; mekaniker механ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kanisma</text:p>
          </table:table-cell>
          <table:table-cell office:value-type="string" calcext:value-type="string">
            <text:p>механиз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kong</text:p>
          </table:table-cell>
          <table:table-cell office:value-type="string" calcext:value-type="string">
            <text:p>Меконг (река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melankolia</text:p>
          </table:table-cell>
          <table:table-cell office:value-type="string" calcext:value-type="string">
            <text:p>меланхолия, грусть, подавленность, хандра; melankolike подавленный, меланхолич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lasa</text:p>
          </table:table-cell>
          <table:table-cell office:value-type="string" calcext:value-type="string">
            <text:p>патока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meli</text:p>
          </table:table-cell>
          <table:table-cell office:value-type="string" calcext:value-type="string">
            <text:p>молоть; толочь, дробить: meli gren молоть зерно; melidom мельница; meliyuan мельник; kahwameler кофемолка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melisa</text:p>
          </table:table-cell>
          <table:table-cell table:style-name="ce25" office:value-type="string" calcext:value-type="string">
            <text:p>мелисс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melodia</text:p>
          </table:table-cell>
          <table:table-cell office:value-type="string" calcext:value-type="string">
            <text:p>мелодия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melon</text:p>
          </table:table-cell>
          <table:table-cell office:value-type="string" calcext:value-type="string">
            <text:p>дын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mba</text:p>
          </table:table-cell>
          <table:table-cell office:value-type="string" calcext:value-type="string">
            <text:p>член (тела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memoria</text:p>
          </table:table-cell>
          <table:table-cell office:value-type="string" calcext:value-type="string">
            <text:p>память; pa memoria по памяти, наизусть; memorisi запоминать; выучивать, заучивать наизу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ndelevyum</text:p>
          </table:table-cell>
          <table:table-cell office:value-type="string" calcext:value-type="string">
            <text:p>менделевий (хи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nestrel</text:p>
          </table:table-cell>
          <table:table-cell office:value-type="string" calcext:value-type="string">
            <text:p>менестрель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menga</text:p>
          </table:table-cell>
          <table:table-cell office:value-type="string" calcext:value-type="string">
            <text:p>1) множество, скопление, масса: ye menga de kwesta a yu к тебе есть масса вопросов; menga-ney многочисленный; 2) суффикс, означающий некоторое множество, скопление, массу однородных объектов: moskamenga рой мух; jenmenga масса (толпа) народу; jenmengas людские массы; bushmenga заросли кустарника; mengi толпиться, кишеть; хоть отбавля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njer</text:p>
          </table:table-cell>
          <table:table-cell office:value-type="string" calcext:value-type="string">
            <text:p>менеджер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meno</text:p>
          </table:table-cell>
          <table:table-cell office:value-type="string" calcext:value-type="string">
            <text:p>1) меньше (по количеству, степени): ta hev meno mani у него меньше денег; me pri se meno это мне нравится меньше; yoshi meno ещё меньше; 2) менее (образует степени сравнения): meno kway kem… менее быстрый, чем; meno guy менее дорого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nsioni</text:p>
          </table:table-cell>
          <table:table-cell office:value-type="string" calcext:value-type="string">
            <text:p>упоминать; mensiona упоминание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menta</text:p>
          </table:table-cell>
          <table:table-cell office:value-type="string" calcext:value-type="string">
            <text:p>ум; mentale ментальный, умственный; mentastasa умонастроение: pro-westa-ney mentastasa прозападные настроен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ntaliga</text:p>
          </table:table-cell>
          <table:table-cell table:style-name="ce2" office:value-type="string" calcext:value-type="string">
            <text:p>ассоциация, умственная связь; mentaligi ассоциировать (в уме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nu</text:p>
          </table:table-cell>
          <table:table-cell office:value-type="string" calcext:value-type="string">
            <text:p>меню; menu punta пункт меню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r</text:p>
          </table:table-cell>
          <table:table-cell office:value-type="string" calcext:value-type="string">
            <text:p>мэ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ridian</text:p>
          </table:table-cell>
          <table:table-cell office:value-type="string" calcext:value-type="string">
            <text:p>меридиан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merita</text:p>
          </table:table-cell>
          <table:table-cell office:value-type="string" calcext:value-type="string">
            <text:p>заслуга; достоинство, преимущество (недостаток – nomerita, dosh); meriti заслужить, быть достойным; meriten artista заслуженный деятель искусств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merki</text:p>
          </table:table-cell>
          <table:table-cell office:value-type="string" calcext:value-type="string">
            <text:p>замечать, примечать, отмечать, обращать внимание; merkival примечательный, замечательный; merkibile заметный; bumerki-ney незамеченный; sinmerkem незаметно, неразличимо; merki pa un-ney kansa – заметить что-л. с первого взгляда; merki ba sey konklusa in yur kapa – отметь этот вывод в своей голов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rkuri</text:p>
          </table:table-cell>
          <table:table-cell office:value-type="string" calcext:value-type="string">
            <text:p>меркур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rlan</text:p>
          </table:table-cell>
          <table:table-cell office:value-type="string" calcext:value-type="string">
            <text:p>мерлан (рыба)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merlu</text:p>
          </table:table-cell>
          <table:table-cell table:style-name="ce25" office:value-type="string" calcext:value-type="string">
            <text:p>хек (рыб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s</text:p>
          </table:table-cell>
          <table:table-cell office:value-type="string" calcext:value-type="string">
            <text:p>месяц; mes-ney месячный; kadames-ney ежемесячный; meska месячны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sa</text:p>
          </table:table-cell>
          <table:table-cell office:value-type="string" calcext:value-type="string">
            <text:p>месса; fai mesa служить мессу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saja</text:p>
          </table:table-cell>
          <table:table-cell office:value-type="string" calcext:value-type="string">
            <text:p>послание, сообщ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t</text:p>
          </table:table-cell>
          <table:table-cell office:value-type="string" calcext:value-type="string">
            <text:p>коврик; половик; mausmet коврик для мыш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tafa</text:p>
          </table:table-cell>
          <table:table-cell office:value-type="string" calcext:value-type="string">
            <text:p>метафора; metafike метафорический; перенос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tal</text:p>
          </table:table-cell>
          <table:table-cell office:value-type="string" calcext:value-type="string">
            <text:p>металл; metalka металлическая вещ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teo</text:p>
          </table:table-cell>
          <table:table-cell office:value-type="string" calcext:value-type="string">
            <text:p>погод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teologia</text:p>
          </table:table-cell>
          <table:table-cell office:value-type="string" calcext:value-type="string">
            <text:p>метеорология; meteologier метеоролог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toda</text:p>
          </table:table-cell>
          <table:table-cell table:style-name="ce2" office:value-type="string" calcext:value-type="string">
            <text:p>метод; metodike методический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metra</text:p>
          </table:table-cell>
          <table:table-cell office:value-type="string" calcext:value-type="string">
            <text:p>метр: sem metra семь метров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metro</text:p>
          </table:table-cell>
          <table:table-cell office:value-type="string" calcext:value-type="string">
            <text:p>метро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mey</text:p>
          </table:table-cell>
          <table:table-cell office:value-type="string" calcext:value-type="string">
            <text:p>май (<text:span text:style-name="T2">тж.</text:span><text:span text:style-name="T3"> mes-pet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eyglok</text:p>
          </table:table-cell>
          <table:table-cell office:value-type="string" calcext:value-type="string">
            <text:p>ландыш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i</text:p>
          </table:table-cell>
          <table:table-cell office:value-type="string" calcext:value-type="string">
            <text:p>ми <text:span text:style-name="T2">(муз. нота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ichigan-lak</text:p>
          </table:table-cell>
          <table:table-cell office:value-type="string" calcext:value-type="string">
            <text:p>озеро Мичиган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mid-</text:p>
          </table:table-cell>
          <table:table-cell office:value-type="string" calcext:value-type="string">
            <text:p>приставка, означающая середину: midnocha полночь; middey полдень; aftemiddey время после полудня; midyash-ney среднего возраста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Midasia</text:p>
          </table:table-cell>
          <table:table-cell table:style-name="ce25" office:value-type="string" calcext:value-type="string">
            <text:p>Средняя Аз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iddeyfan</text:p>
          </table:table-cell>
          <table:table-cell office:value-type="string" calcext:value-type="string">
            <text:p>ленч, полдневный обед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mide</text:p>
          </table:table-cell>
          <table:table-cell office:value-type="string" calcext:value-type="string">
            <text:p>средний (тж.взятый в среднем); midem в среднем; midika среднее, средняя величина; mida середина; in mida de посреди; yus in mida в самой середине</text:p>
          </table:table-cell>
          <table:table-cell table:number-columns-repeated="16382"/>
        </table:table-row>
        <table:table-row table:style-name="ro12">
          <table:table-cell office:value-type="string" calcext:value-type="string">
            <text:p>miden</text:p>
          </table:table-cell>
          <table:table-cell office:value-type="string" calcext:value-type="string">
            <text:p>среди, посреди: miden shamba посреди комнаты; miden amigas среди друзей; miden nocha посреди ночи. Miden li ye diverse jen. – Среди них есть всякие люди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idia</text:p>
          </table:table-cell>
          <table:table-cell office:value-type="string" calcext:value-type="string">
            <text:p>мидия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mif</text:p>
          </table:table-cell>
          <table:table-cell office:value-type="string" calcext:value-type="string">
            <text:p>миф; mifologia мифология; mifologike мифологический; mifologisi мифологизироват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mifen</text:p>
          </table:table-cell>
          <table:table-cell office:value-type="string" calcext:value-type="string">
            <text:p>пчела; mifendom улей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migi</text:p>
          </table:table-cell>
          <table:table-cell office:value-type="string" calcext:value-type="string">
            <text:p>мигать; моргать; подмигивать; miga моргание, мигание; in miga-taim во мгновение ока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migri</text:p>
          </table:table-cell>
          <table:table-cell office:value-type="string" calcext:value-type="string">
            <text:p>мигрировать; migrifaulas перелётные птицы; migra мигра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ik-forna</text:p>
          </table:table-cell>
          <table:table-cell office:value-type="string" calcext:value-type="string">
            <text:p>микроволновка, микроволновая печь (mikro-onde forna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ikas</text:p>
          </table:table-cell>
          <table:table-cell office:value-type="string" calcext:value-type="string">
            <text:p>ножниц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ikroskop</text:p>
          </table:table-cell>
          <table:table-cell office:value-type="string" calcext:value-type="string">
            <text:p>микроскоп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il</text:p>
          </table:table-cell>
          <table:table-cell office:value-type="string" calcext:value-type="string">
            <text:p>тысяча; при счёте неизм.: tri mil sitsto-shi-sem – 3617; un milfen одна тысячна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iliarda</text:p>
          </table:table-cell>
          <table:table-cell office:value-type="string" calcext:value-type="string">
            <text:p>миллиард; miliarder миллиарде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ilimetra</text:p>
          </table:table-cell>
          <table:table-cell office:value-type="string" calcext:value-type="string">
            <text:p>миллимет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ilion</text:p>
          </table:table-cell>
          <table:table-cell office:value-type="string" calcext:value-type="string">
            <text:p>миллион; при счёте неизм.: dwa milion petsto mil – 2 500 000; milioner миллионер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milka</text:p>
          </table:table-cell>
          <table:table-cell office:value-type="string" calcext:value-type="string">
            <text:p>молоко; dai milka давать молоко; milka(-ney) молочный; Milkadao Млечный путь; milki доить; milking дойка; milker доилка; milki-sha дояр(к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ilpeder</text:p>
          </table:table-cell>
          <table:table-cell office:value-type="string" calcext:value-type="string">
            <text:p>многонож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ilya</text:p>
          </table:table-cell>
          <table:table-cell office:value-type="string" calcext:value-type="string">
            <text:p>миля: pa mil milya fon eni habiten loko за тысячу миль от населённых мес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ilyoo</text:p>
          </table:table-cell>
          <table:table-cell office:value-type="string" calcext:value-type="string">
            <text:p>среда, окружение; sirkummilyoo окружающая сред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ina</text:p>
          </table:table-cell>
          <table:table-cell office:value-type="string" calcext:value-type="string">
            <text:p>мина; stavi mina, minisi минир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indal</text:p>
          </table:table-cell>
          <table:table-cell office:value-type="string" calcext:value-type="string">
            <text:p>минда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ineral</text:p>
          </table:table-cell>
          <table:table-cell office:value-type="string" calcext:value-type="string">
            <text:p>минерал; mineral-ney минеральный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minim</text:p>
          </table:table-cell>
          <table:table-cell office:value-type="string" calcext:value-type="string">
            <text:p>1) меньше всего (по количеству); в наименьшей степени: me pri se minim это мне нравится менее всего; ta hev minim mani у него меньше всего денег; minimtaa меньшинство; minimgrad менее всего, в наименьшей степени; 2) наименее (образует превосходную степень сравнения): minim guy jaketa наименее дорогой пиджа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inimale</text:p>
          </table:table-cell>
          <table:table-cell office:value-type="string" calcext:value-type="string">
            <text:p>минимальный; minimalem минимально, по минимуму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inimum</text:p>
          </table:table-cell>
          <table:table-cell office:value-type="string" calcext:value-type="string">
            <text:p>миниму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inista</text:p>
          </table:table-cell>
          <table:table-cell table:style-name="ce2" office:value-type="string" calcext:value-type="string">
            <text:p>министр; ministaguan министерство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minoga</text:p>
          </table:table-cell>
          <table:table-cell table:style-name="ce25" office:value-type="string" calcext:value-type="string">
            <text:p>минога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minor</text:p>
          </table:table-cell>
          <table:table-cell office:value-type="string" calcext:value-type="string">
            <text:p>мино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inta</text:p>
          </table:table-cell>
          <table:table-cell office:value-type="string" calcext:value-type="string">
            <text:p>мят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minus</text:p>
          </table:table-cell>
          <table:table-cell office:value-type="string" calcext:value-type="string">
            <text:p>минус (знак; убыль); tri minus dwa es un три минус два – один; minus-ney минусовой, отрицательный; minusvati минус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inuta</text:p>
          </table:table-cell>
          <table:table-cell office:value-type="string" calcext:value-type="string">
            <text:p>минут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ira</text:p>
          </table:table-cell>
          <table:table-cell office:value-type="string" calcext:value-type="string">
            <text:p>зеркал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iraja</text:p>
          </table:table-cell>
          <table:table-cell office:value-type="string" calcext:value-type="string">
            <text:p>мираж (<text:span text:style-name="T1">тж. </text:span>aira-ilusion)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mirakla</text:p>
          </table:table-cell>
          <table:table-cell office:value-type="string" calcext:value-type="string">
            <text:p>чудо; mirakla-ney (mirakle) чудесный; miraklalik чудесный, прекрас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irta</text:p>
          </table:table-cell>
          <table:table-cell office:value-type="string" calcext:value-type="string">
            <text:p>мирт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mis</text:p>
          </table:table-cell>
          <table:table-cell office:value-type="string" calcext:value-type="string">
            <text:p>приставка, означает неправильность: misyusi злоупотреблять, miskalkuli неправильно сосчитать; misstepi оступиться; misaudi ослышаться; misluma неверный све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is</text:p>
          </table:table-cell>
          <table:table-cell office:value-type="string" calcext:value-type="string">
            <text:p>мисс, барышня (вежливое обращение; господин – sinior, госпожа – madam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ision</text:p>
          </table:table-cell>
          <table:table-cell office:value-type="string" calcext:value-type="string">
            <text:p>миссия, поруч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isisipi</text:p>
          </table:table-cell>
          <table:table-cell office:value-type="string" calcext:value-type="string">
            <text:p>Миссисип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iska</text:p>
          </table:table-cell>
          <table:table-cell office:value-type="string" calcext:value-type="string">
            <text:p>мускус; miskarata мускусная крыс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isteria</text:p>
          </table:table-cell>
          <table:table-cell office:value-type="string" calcext:value-type="string">
            <text:p>тайна, загадка; misteriaful таинствен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istika</text:p>
          </table:table-cell>
          <table:table-cell office:value-type="string" calcext:value-type="string">
            <text:p>мистика; <text:s/>mistike мистический; mistiker мистик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miti</text:p>
          </table:table-cell>
          <table:table-cell office:value-type="string" calcext:value-type="string">
            <text:p>встретить(ся); mita встреча; свидание; me joi al miti yu очень приятно, очень рад (встрече); es hao ke nu miti mutu хорошо, что мы встретили друг друга; go pa mita идти навстречу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mixi</text:p>
          </table:table-cell>
          <table:table-cell office:value-type="string" calcext:value-type="string">
            <text:p>смешивать; mixa смешивание; смешение; смесь; mixitura смесь; mixiwat смешиваемое (ингредиент); muvi-mixi размешивать; bati-mixi пахтать, сбивать; mixer миксер; fa-mixi смешиваться; сливаться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mlan</text:p>
          </table:table-cell>
          <table:table-cell office:value-type="string" calcext:value-type="string">
            <text:p>вялый; безынициативный; апатичный; "млявный"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bile</text:p>
          </table:table-cell>
          <table:table-cell office:value-type="string" calcext:value-type="string">
            <text:p>мобильный; mobilika, mobila мобильный телефон, "мобила"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da</text:p>
          </table:table-cell>
          <table:table-cell office:value-type="string" calcext:value-type="string">
            <text:p>мода; moda-ney мод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del</text:p>
          </table:table-cell>
          <table:table-cell office:value-type="string" calcext:value-type="string">
            <text:p>модель; modeli моделир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den</text:p>
          </table:table-cell>
          <table:table-cell office:value-type="string" calcext:value-type="string">
            <text:p>современный; modenisi модернизировать, осовремени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modere</text:p>
          </table:table-cell>
          <table:table-cell office:value-type="string" calcext:value-type="string">
            <text:p>умеренный, сдержанный; moderitaa умеренность, сдержанность; moderisi умерять, сдерживать; модерир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difiki</text:p>
          </table:table-cell>
          <table:table-cell office:value-type="string" calcext:value-type="string">
            <text:p>модифицировать; modifika изменение, модификация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modus</text:p>
          </table:table-cell>
          <table:table-cell office:value-type="string" calcext:value-type="string">
            <text:p>способ, образ действия</text:p>
          </table:table-cell>
          <table:table-cell table:number-columns-repeated="16382"/>
        </table:table-row>
        <table:table-row table:style-name="ro14">
          <table:table-cell office:value-type="string" calcext:value-type="string">
            <text:p>mog</text:p>
          </table:table-cell>
          <table:table-cell office:value-type="string" calcext:value-type="string">
            <text:p>мочь (выражает прежде всего способность, но также и вероятность, и разрешение): yu mog zwo to ты можешь сделать это; se mog bi это может быть. Mogisi – давать возможность, позволять. Mogbi – возможно, может быть. Mogsa способность, возможности, силы; pa ol mogsa изо всей мочи; me zwo olo ke es inen may mogsa – я сделаю всё, что в моих силах. Bu mog – нельзя, невозможно: Bu mog jivi sin chi – нельзя жить без того, чтобы есть. Bu-mog-bi-ke невероятный, которого не может бы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ha</text:p>
          </table:table-cell>
          <table:table-cell office:value-type="string" calcext:value-type="string">
            <text:p>мох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her</text:p>
          </table:table-cell>
          <table:table-cell office:value-type="string" calcext:value-type="string">
            <text:p>мохер; moher-ney shal мохеровая ша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ka</text:p>
          </table:table-cell>
          <table:table-cell office:value-type="string" calcext:value-type="string">
            <text:p>насмешка; moki осмеивать, высмеивать, потешаться над чем/кем-л.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mokre</text:p>
          </table:table-cell>
          <table:table-cell office:value-type="string" calcext:value-type="string">
            <text:p>мокрый; mokri намокнуть/намочить; mokrifi (fa-mokre) намокнуть; mokrifa намокание, промокание; mokrisi (mah-mokre) намочить, промочить: kuydi bu mokrisi peda! смотри, не промочи ноги! mokritaa мокрость, мокрот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lda</text:p>
          </table:table-cell>
          <table:table-cell office:value-type="string" calcext:value-type="string">
            <text:p>литейная форма; формочка (например, для приготовления еды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ldova</text:p>
          </table:table-cell>
          <table:table-cell office:value-type="string" calcext:value-type="string">
            <text:p>Молдова, <text:s/>Молдавия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mole</text:p>
          </table:table-cell>
          <table:table-cell office:value-type="string" calcext:value-type="string">
            <text:p>мягкий; molenesa мягкость; molifi (fa-mole) мягчеть, размягчаться, смягчаться; molisi (mah-mole) размягчать, смягчать; molika мяко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lekula</text:p>
          </table:table-cell>
          <table:table-cell office:value-type="string" calcext:value-type="string">
            <text:p>молекул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libden</text:p>
          </table:table-cell>
          <table:table-cell office:value-type="string" calcext:value-type="string">
            <text:p>молибде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luska</text:p>
          </table:table-cell>
          <table:table-cell office:value-type="string" calcext:value-type="string">
            <text:p>моллюс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lya</text:p>
          </table:table-cell>
          <table:table-cell office:value-type="string" calcext:value-type="string">
            <text:p>жен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momenta</text:p>
          </table:table-cell>
          <table:table-cell office:value-type="string" calcext:value-type="string">
            <text:p>момент, миг; momenta-ney (momente) моментальный; momenta-nem (momentem) моментально, мгновенн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mentum</text:p>
          </table:table-cell>
          <table:table-cell office:value-type="string" calcext:value-type="string">
            <text:p>момент (физ., мех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nada</text:p>
          </table:table-cell>
          <table:table-cell office:value-type="string" calcext:value-type="string">
            <text:p>монад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nah</text:p>
          </table:table-cell>
          <table:table-cell office:value-type="string" calcext:value-type="string">
            <text:p>монах/монахиня; monaho монах; monahina монахин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nako</text:p>
          </table:table-cell>
          <table:table-cell office:value-type="string" calcext:value-type="string">
            <text:p>Монак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narka</text:p>
          </table:table-cell>
          <table:table-cell office:value-type="string" calcext:value-type="string">
            <text:p>монарх; monarkia монарх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nastir</text:p>
          </table:table-cell>
          <table:table-cell office:value-type="string" calcext:value-type="string">
            <text:p>монастыр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neta</text:p>
          </table:table-cell>
          <table:table-cell office:value-type="string" calcext:value-type="string">
            <text:p>монет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ngolia</text:p>
          </table:table-cell>
          <table:table-cell office:value-type="string" calcext:value-type="string">
            <text:p>Монголия</text:p>
          </table:table-cell>
          <table:table-cell table:style-name="ce22"/>
          <table:table-cell table:number-columns-repeated="16381"/>
        </table:table-row>
        <table:table-row table:style-name="ro3">
          <table:table-cell office:value-type="string" calcext:value-type="string">
            <text:p>monitor</text:p>
          </table:table-cell>
          <table:table-cell office:value-type="string" calcext:value-type="string">
            <text:p>монитор; monitori вести мониторинг; monitoring мониторинг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nogamia</text:p>
          </table:table-cell>
          <table:table-cell office:value-type="string" calcext:value-type="string">
            <text:p>моногамия; monogamike моногам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nograma</text:p>
          </table:table-cell>
          <table:table-cell office:value-type="string" calcext:value-type="string">
            <text:p>монограмм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nologa</text:p>
          </table:table-cell>
          <table:table-cell office:value-type="string" calcext:value-type="string">
            <text:p>монолог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nopolia</text:p>
          </table:table-cell>
          <table:table-cell office:value-type="string" calcext:value-type="string">
            <text:p>монополия; monopolisi монополизир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notone</text:p>
          </table:table-cell>
          <table:table-cell office:value-type="string" calcext:value-type="string">
            <text:p>монотонный, однообразный; monotonitaa однообразие, монотонность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Monreal</text:p>
          </table:table-cell>
          <table:table-cell table:style-name="ce25" office:value-type="string" calcext:value-type="string">
            <text:p>Монреа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nson</text:p>
          </table:table-cell>
          <table:table-cell office:value-type="string" calcext:value-type="string">
            <text:p>муссо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nsta</text:p>
          </table:table-cell>
          <table:table-cell office:value-type="string" calcext:value-type="string">
            <text:p>чудовище, чудище; monstalik чудовищный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monta</text:p>
          </table:table-cell>
          <table:table-cell office:value-type="string" calcext:value-type="string">
            <text:p>гора; montaflanka склон горы; montalok горы, гористая местность; monta-ney горный, гористый; monta-kadena кряж; montakin детская горка; desendi montakin кататься с горк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ntabakra</text:p>
          </table:table-cell>
          <table:table-cell office:value-type="string" calcext:value-type="string">
            <text:p>горный козёл, козерог, ибекс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montagap</text:p>
          </table:table-cell>
          <table:table-cell office:value-type="string" calcext:value-type="string">
            <text:p>ущелье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montaklimber</text:p>
          </table:table-cell>
          <table:table-cell office:value-type="string" calcext:value-type="string">
            <text:p>альпинист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montiri</text:p>
          </table:table-cell>
          <table:table-cell office:value-type="string" calcext:value-type="string">
            <text:p>монтировать; montira монтирование, монтаж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monton</text:p>
          </table:table-cell>
          <table:table-cell office:value-type="string" calcext:value-type="string">
            <text:p>куча, груда: monton de ramla – куча песка; montoni наваливать кучей, насыпать горой; скапливат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monumenta</text:p>
          </table:table-cell>
          <table:table-cell office:value-type="string" calcext:value-type="string">
            <text:p>памятник, монумен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psa</text:p>
          </table:table-cell>
          <table:table-cell office:value-type="string" calcext:value-type="string">
            <text:p>моп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ral</text:p>
          </table:table-cell>
          <table:table-cell office:value-type="string" calcext:value-type="string">
            <text:p>мораль; moral-ney моральный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morba</text:p>
          </table:table-cell>
          <table:table-cell office:value-type="string" calcext:value-type="string">
            <text:p>болезнь; morba-ney (morbe) больной, нездоровый; morbi болеть; morbi-sha, morbe jen больной (сущ.); lu morbi-te ol mes он болел весь месяц; en-morbi заболеть; grave morba серьёзная болезн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rsa</text:p>
          </table:table-cell>
          <table:table-cell office:value-type="string" calcext:value-type="string">
            <text:p>морж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morta</text:p>
          </table:table-cell>
          <table:table-cell office:value-type="string" calcext:value-type="string">
            <text:p>смерть; morta-ney (morte) мёртвый; morti умирать; morti-ney (morten) умерший; mortijen мёртвый, мертвец; mortisi умерщвлять; mortifa омертвление; om mortes treba shwo sol hao о мёртвых ничего, кроме хорошего; mortalok "тот свет"; mortika падаль; sinmorte бессмертный; sinmortitaa бессмерт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rtapuni</text:p>
          </table:table-cell>
          <table:table-cell office:value-type="string" calcext:value-type="string">
            <text:p>казнить; mortapuna казнь; mortapuner палач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saika</text:p>
          </table:table-cell>
          <table:table-cell office:value-type="string" calcext:value-type="string">
            <text:p>мозаи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sambik</text:p>
          </table:table-cell>
          <table:table-cell office:value-type="string" calcext:value-type="string">
            <text:p>Мозамб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ska</text:p>
          </table:table-cell>
          <table:table-cell office:value-type="string" calcext:value-type="string">
            <text:p>муха; moskamenga рой мух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skita</text:p>
          </table:table-cell>
          <table:table-cell office:value-type="string" calcext:value-type="string">
            <text:p>комар; моски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skva</text:p>
          </table:table-cell>
          <table:table-cell office:value-type="string" calcext:value-type="string">
            <text:p>Москв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moti</text:p>
          </table:table-cell>
          <table:table-cell office:value-type="string" calcext:value-type="string">
            <text:p>мотать, наматывать; moti sirkum обматывать; motimashina мотальная машина; moting мотание; motika моток; demoti разматывать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motiva</text:p>
          </table:table-cell>
          <table:table-cell office:value-type="string" calcext:value-type="string">
            <text:p>мотив <text:span text:style-name="T2">(тж. муз.)</text:span><text:span text:style-name="T3">; motivi мотивировать, побуждать; motiving, motivasion мотивация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tor</text:p>
          </table:table-cell>
          <table:table-cell office:value-type="string" calcext:value-type="string">
            <text:p>мотор, двигатель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motorsega</text:p>
          </table:table-cell>
          <table:table-cell table:style-name="ce25" office:value-type="string" calcext:value-type="string">
            <text:p>бензопил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otosikla</text:p>
          </table:table-cell>
          <table:table-cell office:value-type="string" calcext:value-type="string">
            <text:p>мотоцикл (<text:span text:style-name="T1">тж. </text:span>moto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ranma</text:p>
          </table:table-cell>
          <table:table-cell office:value-type="string" calcext:value-type="string">
            <text:p>Мьянма, Бирм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u</text:p>
          </table:table-cell>
          <table:table-cell office:value-type="string" calcext:value-type="string">
            <text:p>му, мычание; fai mu мыч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uaki</text:p>
          </table:table-cell>
          <table:table-cell office:value-type="string" calcext:value-type="string">
            <text:p>тошнить; muaka тошнота; muak! междометие тошнот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uar</text:p>
          </table:table-cell>
          <table:table-cell office:value-type="string" calcext:value-type="string">
            <text:p>муа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uazin</text:p>
          </table:table-cell>
          <table:table-cell office:value-type="string" calcext:value-type="string">
            <text:p>муэдзин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mucho</text:p>
          </table:table-cell>
          <table:table-cell office:value-type="string" calcext:value-type="string">
            <text:p>много; намного, гораздо: mucho pyu hao гораздо лучше; muchos многие (люди); muchoyar-ney многолетний</text:p>
          </table:table-cell>
          <table:table-cell table:number-columns-repeated="16382"/>
        </table:table-row>
        <table:table-row table:style-name="ro12">
          <table:table-cell table:style-name="ce18" office:value-type="string" calcext:value-type="string">
            <text:p>mucho-raketa-lanser</text:p>
          </table:table-cell>
          <table:table-cell table:style-name="ce25" office:value-type="string" calcext:value-type="string">
            <text:p>РСЗ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uda</text:p>
          </table:table-cell>
          <table:table-cell office:value-type="string" calcext:value-type="string">
            <text:p>настроение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2">
          <table:table-cell office:value-type="string" calcext:value-type="string">
            <text:p>muh</text:p>
          </table:table-cell>
          <table:table-cell office:value-type="string" calcext:value-type="string">
            <text:p>рот, уста; пасть; жерло; входное отверстие, вход; muh-ney устный; muh-ney lingwa устная речь; muh de riva устье реки; muhka <text:span text:style-name="T2">предмет, который, пользуясь им, подносят близко ко рту или берут в рот (не только люди, но и животные): мундштук и др.</text:span>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muhim</text:p>
          </table:table-cell>
          <table:table-cell office:value-type="string" calcext:value-type="string">
            <text:p>важный; muhimtaa важность; nomuhim пустячный; nomuhimka пустяк; dai muhimtaa a koysa придавать чему-л. важность, значение; muhimi быть важным, иметь значени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muka</text:p>
          </table:table-cell>
          <table:table-cell office:value-type="string" calcext:value-type="string">
            <text:p>якобы. Sey muka morbe jen es simuli-sha, ta es ga sane. Этот якобы больной – симулянт, он совершенно здоров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ukati</text:p>
          </table:table-cell>
          <table:table-cell office:value-type="string" calcext:value-type="string">
            <text:p>сморкатьс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ukus</text:p>
          </table:table-cell>
          <table:table-cell office:value-type="string" calcext:value-type="string">
            <text:p>слизь; nosmukus сопл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ulat</text:p>
          </table:table-cell>
          <table:table-cell office:value-type="string" calcext:value-type="string">
            <text:p>мулат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mule</text:p>
          </table:table-cell>
          <table:table-cell office:value-type="string" calcext:value-type="string">
            <text:p>несильный, мягкий, нежный, кроткий, тихий; mulitaa мягкость, нежность, кротость</text:p>
          </table:table-cell>
          <table:table-cell/>
          <table:table-cell table:style-name="ce12"/>
          <table:table-cell/>
          <table:table-cell table:style-name="ce16"/>
          <table:table-cell table:number-columns-repeated="16378"/>
        </table:table-row>
        <table:table-row table:style-name="ro4">
          <table:table-cell office:value-type="string" calcext:value-type="string">
            <text:p>multipliki</text:p>
          </table:table-cell>
          <table:table-cell office:value-type="string" calcext:value-type="string">
            <text:p>умножать (матем. и др.); dwa multipliki bay tri es sit (dwa ves tri es sit) – дважды три шесть; multiplika умножение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office:value-type="string" calcext:value-type="string">
            <text:p>Mumbai</text:p>
          </table:table-cell>
          <table:table-cell office:value-type="string" calcext:value-type="string">
            <text:p>Мумбай, Бомбей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office:value-type="string" calcext:value-type="string">
            <text:p>mumia</text:p>
          </table:table-cell>
          <table:table-cell office:value-type="string" calcext:value-type="string">
            <text:p>мумия; mumisi мумифицировать; mumifi мумифицироваться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9">
          <table:table-cell table:style-name="ce18" office:value-type="string" calcext:value-type="string">
            <text:p>mumia</text:p>
          </table:table-cell>
          <table:table-cell table:style-name="ce25" office:value-type="string" calcext:value-type="string">
            <text:p>мум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unda</text:p>
          </table:table-cell>
          <table:table-cell office:value-type="string" calcext:value-type="string">
            <text:p>мир (свет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ur</text:p>
          </table:table-cell>
          <table:table-cell office:value-type="string" calcext:value-type="string">
            <text:p>стена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office:value-type="string" calcext:value-type="string">
            <text:p>murena</text:p>
          </table:table-cell>
          <table:table-cell office:value-type="string" calcext:value-type="string">
            <text:p>мурена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office:value-type="string" calcext:value-type="string">
            <text:p>Muritanya</text:p>
          </table:table-cell>
          <table:table-cell office:value-type="string" calcext:value-type="string">
            <text:p>Мавритания</text:p>
          </table:table-cell>
          <table:table-cell/>
          <table:table-cell table:style-name="ce12"/>
          <table:table-cell/>
          <table:table-cell table:style-name="ce16"/>
          <table:table-cell table:number-columns-repeated="16378"/>
        </table:table-row>
        <table:table-row table:style-name="ro3">
          <table:table-cell office:value-type="string" calcext:value-type="string">
            <text:p>murjan</text:p>
          </table:table-cell>
          <table:table-cell office:value-type="string" calcext:value-type="string">
            <text:p>красный коралл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office:value-type="string" calcext:value-type="string">
            <text:p>murkuta</text:p>
          </table:table-cell>
          <table:table-cell office:value-type="string" calcext:value-type="string">
            <text:p>обои</text:p>
          </table:table-cell>
          <table:table-cell/>
          <table:table-cell table:style-name="ce10"/>
          <table:table-cell/>
          <table:table-cell table:style-name="ce16"/>
          <table:table-cell table:number-columns-repeated="16378"/>
        </table:table-row>
        <table:table-row table:style-name="ro4">
          <table:table-cell office:value-type="string" calcext:value-type="string">
            <text:p>murmuri</text:p>
          </table:table-cell>
          <table:table-cell office:value-type="string" calcext:value-type="string">
            <text:p>1) производить легкий шум; журчать; шелестеть: feng murmuri in kronas ветер шелестит в кронах; 2) бормотать, роптать; murmura шелест, ропот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office:value-type="string" calcext:value-type="string">
            <text:p>mursha</text:p>
          </table:table-cell>
          <table:table-cell office:value-type="string" calcext:value-type="string">
            <text:p>муж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13">
          <table:table-cell office:value-type="string" calcext:value-type="string">
            <text:p>mus</text:p>
          </table:table-cell>
          <table:table-cell office:value-type="string" calcext:value-type="string">
            <text:p>быть должным (в широком смысле): oli jen mus chi, dabe jivi – все люди должны есть, чтобы жить. Manya me mus go a ofis. – Завтра я должен пойти в контору. Bu mus – не должен, не обязан. Nomus – нельзя, не должен. Yeri me mus-nem go a skola.- Вчера я должен был пойти в школу (и пошёл). Dan ta latifem depon bereta, e amigas mus-nem en-stan e pokloni. – Тут он вежливо снял берет, и друзьям ничего не оставалось, как приподняться и раскланяться.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office:value-type="string" calcext:value-type="string">
            <text:p>musafer</text:p>
          </table:table-cell>
          <table:table-cell office:value-type="string" calcext:value-type="string">
            <text:p>пассажир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office:value-type="string" calcext:value-type="string">
            <text:p>musbi</text:p>
          </table:table-cell>
          <table:table-cell office:value-type="string" calcext:value-type="string">
            <text:p>должно быть, скорее всего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office:value-type="string" calcext:value-type="string">
            <text:p>musey</text:p>
          </table:table-cell>
          <table:table-cell office:value-type="string" calcext:value-type="string">
            <text:p>музей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4">
          <table:table-cell office:value-type="string" calcext:value-type="string">
            <text:p>mushkile</text:p>
          </table:table-cell>
          <table:table-cell office:value-type="string" calcext:value-type="string">
            <text:p>трудный; затруднительный; mushkilem с трудом; mushkila трудность, затруднение, проблема; sin mushkila без труда, запросто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5">
          <table:table-cell table:style-name="ce2" office:value-type="string" calcext:value-type="string">
            <text:p>musika</text:p>
          </table:table-cell>
          <table:table-cell table:style-name="ce2" office:value-type="string" calcext:value-type="string">
            <text:p>музыка; fai musika, musiki играть музыку, музицировать; musiker музыкант; musikale музыкальный; musikatul музыкальный инструмент; vos-musika вокальная музыка, tul-musika инструментальная музыка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4">
          <table:table-cell office:value-type="string" calcext:value-type="string">
            <text:p>muskula</text:p>
          </table:table-cell>
          <table:table-cell office:value-type="string" calcext:value-type="string">
            <text:p>мускул, мышца; mah-laxe muskula расслабить мышцы; tensi muskula напрячь мышцы; muskulatot мускулатура; muskulaful мускулистый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office:value-type="string" calcext:value-type="string">
            <text:p>musla</text:p>
          </table:table-cell>
          <table:table-cell office:value-type="string" calcext:value-type="string">
            <text:p>морда, рыло; рожа, харя; musladan намордник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office:value-type="string" calcext:value-type="string">
            <text:p>muslina</text:p>
          </table:table-cell>
          <table:table-cell office:value-type="string" calcext:value-type="string">
            <text:p>муслин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office:value-type="string" calcext:value-type="string">
            <text:p>musta</text:p>
          </table:table-cell>
          <table:table-cell office:value-type="string" calcext:value-type="string">
            <text:p>образец; образчик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office:value-type="string" calcext:value-type="string">
            <text:p>mustash</text:p>
          </table:table-cell>
          <table:table-cell office:value-type="string" calcext:value-type="string">
            <text:p>усы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office:value-type="string" calcext:value-type="string">
            <text:p>mute</text:p>
          </table:table-cell>
          <table:table-cell table:style-name="ce2" office:value-type="string" calcext:value-type="string">
            <text:p>немой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office:value-type="string" calcext:value-type="string">
            <text:p>mutili</text:p>
          </table:table-cell>
          <table:table-cell office:value-type="string" calcext:value-type="string">
            <text:p>калечить, увечить; mutila увечье; mutilawan калека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4">
          <table:table-cell office:value-type="string" calcext:value-type="string">
            <text:p>mutu</text:p>
          </table:table-cell>
          <table:table-cell office:value-type="string" calcext:value-type="string">
            <text:p>друг друга: nu lubi mutu мы любим друг друга; a mutu друг другу; mutu-samaja взаимопонимание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office:value-type="string" calcext:value-type="string">
            <text:p>mutuale</text:p>
          </table:table-cell>
          <table:table-cell office:value-type="string" calcext:value-type="string">
            <text:p>взаимный, обоюдный; mutuale luba взаимная любовь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4">
          <table:table-cell office:value-type="string" calcext:value-type="string">
            <text:p>muvi</text:p>
          </table:table-cell>
          <table:table-cell office:value-type="string" calcext:value-type="string">
            <text:p>двигать(ся); muva движение; ход (в игре); (перен.) поступок, шаг; sinmuva-ney неподвижный, недвижный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office:value-type="string" calcext:value-type="string">
            <text:p>muy</text:p>
          </table:table-cell>
          <table:table-cell office:value-type="string" calcext:value-type="string">
            <text:p>очень; muy hao очень хорошо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office:value-type="string" calcext:value-type="string">
            <text:p>myao</text:p>
          </table:table-cell>
          <table:table-cell office:value-type="string" calcext:value-type="string">
            <text:p>мяукать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office:value-type="string" calcext:value-type="string">
            <text:p>myati</text:p>
          </table:table-cell>
          <table:table-cell office:value-type="string" calcext:value-type="string">
            <text:p>мять; теребить, комкать, приминать; myati-ney fruta мятые фрукт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myen</text:p>
          </table:table-cell>
          <table:table-cell office:value-type="string" calcext:value-type="string">
            <text:p>мина, выражение лица; внешний вид, манера, облик 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na</text:p>
          </table:table-cell>
          <table:table-cell office:value-type="string" calcext:value-type="string">
            <text:p>Опциональный маркер конца смысловой группы. Oli gwerjen kel akompani-te shefa na he tabahi. – Все воины, сопровождавшие вождя, погибли. См.также ti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abat</text:p>
          </table:table-cell>
          <table:table-cell office:value-type="string" calcext:value-type="string">
            <text:p>набат<text:span text:style-name="T1"> (синоним: glok-alarma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abla</text:p>
          </table:table-cell>
          <table:table-cell table:style-name="ce2" office:value-type="string" calcext:value-type="string">
            <text:p>пуп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nadi</text:p>
          </table:table-cell>
          <table:table-cell office:value-type="string" calcext:value-type="string">
            <text:p>надеяться; nada надежда; sinnada-ney (sinnade) безнадёжный; sinnaditaa безнадёжнос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nafra</text:p>
          </table:table-cell>
          <table:table-cell office:value-type="string" calcext:value-type="string">
            <text:p>отвращение; nafra-ney (nafre) отвратительный; nafri (fai nafra om) питать отвращение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nafta</text:p>
          </table:table-cell>
          <table:table-cell office:value-type="string" calcext:value-type="string">
            <text:p>неф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naga</text:p>
          </table:table-cell>
          <table:table-cell office:value-type="string" calcext:value-type="string">
            <text:p>гвоздь; nagi забивать гвозди; прибивать (гвоздями), пригвоздить; naging прибивание, забива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agle</text:p>
          </table:table-cell>
          <table:table-cell office:value-type="string" calcext:value-type="string">
            <text:p>наглый; дерзкий; naglitaa наглость; nagla (naglo, naglina) наглец, нахал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aijiria</text:p>
          </table:table-cell>
          <table:table-cell office:value-type="string" calcext:value-type="string">
            <text:p>Нигер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ailon</text:p>
          </table:table-cell>
          <table:table-cell office:value-type="string" calcext:value-type="string">
            <text:p>нейло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aive</text:p>
          </table:table-cell>
          <table:table-cell office:value-type="string" calcext:value-type="string">
            <text:p>наивный; naiva, naivnik наивный челове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aka</text:p>
          </table:table-cell>
          <table:table-cell office:value-type="string" calcext:value-type="string">
            <text:p>ноготь; кого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akali</text:p>
          </table:table-cell>
          <table:table-cell office:value-type="string" calcext:value-type="string">
            <text:p>накалять(ся), раскалять(ся); nakali-ney раскалён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al</text:p>
          </table:table-cell>
          <table:table-cell office:value-type="string" calcext:value-type="string">
            <text:p>подкова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nalkraba</text:p>
          </table:table-cell>
          <table:table-cell table:style-name="ce25" office:value-type="string" calcext:value-type="string">
            <text:p>мечехвост, краб-подков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aloga</text:p>
          </table:table-cell>
          <table:table-cell office:value-type="string" calcext:value-type="string">
            <text:p>налог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nam</text:p>
          </table:table-cell>
          <table:table-cell office:value-type="string" calcext:value-type="string">
            <text:p>имя; nami именовать(ся), называть(ся). Komo yu nami? Как тебя зовут? Me nami Misha – Меня зовут Миша; Komo yu nami yur doga? Как ты называешь свою собаку? Namem – а именно. Samnam-ney одноимённый; samnamjen тёз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amastee</text:p>
          </table:table-cell>
          <table:table-cell office:value-type="string" calcext:value-type="string">
            <text:p>здравствуй(те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amba</text:p>
          </table:table-cell>
          <table:table-cell office:value-type="string" calcext:value-type="string">
            <text:p>число (тж. количество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amibia</text:p>
          </table:table-cell>
          <table:table-cell office:value-type="string" calcext:value-type="string">
            <text:p>Намиб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amre</text:p>
          </table:table-cell>
          <table:table-cell office:value-type="string" calcext:value-type="string">
            <text:p>скромный; смиренный, кроткий; namritaa скромность; смиренность; крот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ana</text:p>
          </table:table-cell>
          <table:table-cell office:value-type="string" calcext:value-type="string">
            <text:p>няня; hospital nana, mednana медсестр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angwa</text:p>
          </table:table-cell>
          <table:table-cell office:value-type="string" calcext:value-type="string">
            <text:p>тыкв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anzing</text:p>
          </table:table-cell>
          <table:table-cell office:value-type="string" calcext:value-type="string">
            <text:p>Нанкин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Nanzing</text:p>
          </table:table-cell>
          <table:table-cell table:style-name="ce25" office:value-type="string" calcext:value-type="string">
            <text:p>Нанки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argila</text:p>
          </table:table-cell>
          <table:table-cell office:value-type="string" calcext:value-type="string">
            <text:p>кальян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narko</text:p>
          </table:table-cell>
          <table:table-cell office:value-type="string" calcext:value-type="string">
            <text:p>наркот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arkolepsia</text:p>
          </table:table-cell>
          <table:table-cell office:value-type="string" calcext:value-type="string">
            <text:p>нарколепс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arsis</text:p>
          </table:table-cell>
          <table:table-cell office:value-type="string" calcext:value-type="string">
            <text:p>нарцисс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nasha</text:p>
          </table:table-cell>
          <table:table-cell office:value-type="string" calcext:value-type="string">
            <text:p>дурман, опьянение; nashisi одурманить, притупить сознание, опьянить; nashi-she дурманящий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nasion</text:p>
          </table:table-cell>
          <table:table-cell office:value-type="string" calcext:value-type="string">
            <text:p>нация; nasion-ney национальный; internasion-ney интернациональ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atryum</text:p>
          </table:table-cell>
          <table:table-cell office:value-type="string" calcext:value-type="string">
            <text:p>натрий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natura</text:p>
          </table:table-cell>
          <table:table-cell office:value-type="string" calcext:value-type="string">
            <text:p>природа; натура: abyas es dwa-ney natura привычка – вторая натура; naturale природный, натуральный; естественный; naturalem естественно; конечно, разумеется; naturalitaa естественн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aturmorta</text:p>
          </table:table-cell>
          <table:table-cell office:value-type="string" calcext:value-type="string">
            <text:p>натюрморт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nau</text:p>
          </table:table-cell>
          <table:table-cell office:value-type="string" calcext:value-type="string">
            <text:p>теперь, сейчас; al nau пока что; nau…nau то...то; lo nau настоящее (время); nau-ney теперешний, нынешний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navigi</text:p>
          </table:table-cell>
          <table:table-cell office:value-type="string" calcext:value-type="string">
            <text:p>плавать, совершать плавание (на судне); naviga навига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ayu</text:p>
          </table:table-cell>
          <table:table-cell office:value-type="string" calcext:value-type="string">
            <text:p>масло (сливочное); nayudan маслёнка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nayufish</text:p>
          </table:table-cell>
          <table:table-cell table:style-name="ce25" office:value-type="string" calcext:value-type="string">
            <text:p>масляная рыб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ederland</text:p>
          </table:table-cell>
          <table:table-cell office:value-type="string" calcext:value-type="string">
            <text:p>Нидерланд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efra</text:p>
          </table:table-cell>
          <table:table-cell office:value-type="string" calcext:value-type="string">
            <text:p>почка (анат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egative</text:p>
          </table:table-cell>
          <table:table-cell office:value-type="string" calcext:value-type="string">
            <text:p>негативный; negativa негатив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egi</text:p>
          </table:table-cell>
          <table:table-cell office:value-type="string" calcext:value-type="string">
            <text:p>отрицать; nega отрица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eglekti</text:p>
          </table:table-cell>
          <table:table-cell office:value-type="string" calcext:value-type="string">
            <text:p>пренебрегать; небрежно относиться; neglekta пренебрежение; небрежн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egra</text:p>
          </table:table-cell>
          <table:table-cell office:value-type="string" calcext:value-type="string">
            <text:p>негр/негритянка; negro негр-мужчина; negrina негритян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ektar</text:p>
          </table:table-cell>
          <table:table-cell office:value-type="string" calcext:value-type="string">
            <text:p>некта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ektarin</text:p>
          </table:table-cell>
          <table:table-cell office:value-type="string" calcext:value-type="string">
            <text:p>нектарин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neme</text:p>
          </table:table-cell>
          <table:table-cell office:value-type="string" calcext:value-type="string">
            <text:p>онемелый; nemitaa онемелость; nemifi онемевать; затек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eodimyum</text:p>
          </table:table-cell>
          <table:table-cell office:value-type="string" calcext:value-type="string">
            <text:p>неодим (хи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eon</text:p>
          </table:table-cell>
          <table:table-cell office:value-type="string" calcext:value-type="string">
            <text:p>нео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epal</text:p>
          </table:table-cell>
          <table:table-cell office:value-type="string" calcext:value-type="string">
            <text:p>Непал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Neptun</text:p>
          </table:table-cell>
          <table:table-cell office:value-type="string" calcext:value-type="string">
            <text:p>Непту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eptunyum</text:p>
          </table:table-cell>
          <table:table-cell office:value-type="string" calcext:value-type="string">
            <text:p>нептуний (хи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erva</text:p>
          </table:table-cell>
          <table:table-cell office:value-type="string" calcext:value-type="string">
            <text:p>нерв; nerva-ney нервный; nerva-morba нервная болезн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esese</text:p>
          </table:table-cell>
          <table:table-cell office:value-type="string" calcext:value-type="string">
            <text:p>необходимый (тж. философ.); nesesitaa необходимость (филос.)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nesta</text:p>
          </table:table-cell>
          <table:table-cell office:value-type="string" calcext:value-type="string">
            <text:p>гнездо; nesti гнездиться, вить гнёзд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eta</text:p>
          </table:table-cell>
          <table:table-cell office:value-type="string" calcext:value-type="string">
            <text:p>сеть; texi neta плести се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eurologia</text:p>
          </table:table-cell>
          <table:table-cell office:value-type="string" calcext:value-type="string">
            <text:p>невролог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euron</text:p>
          </table:table-cell>
          <table:table-cell office:value-type="string" calcext:value-type="string">
            <text:p>нейрон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neutrale</text:p>
          </table:table-cell>
          <table:table-cell office:value-type="string" calcext:value-type="string">
            <text:p>нейтраль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eva</text:p>
          </table:table-cell>
          <table:table-cell office:value-type="string" calcext:value-type="string">
            <text:p>никогда; oni neva jan kwo mog eventi никогда не знаешь, что может произойти</text:p>
          </table:table-cell>
          <table:table-cell table:number-columns-repeated="16382"/>
        </table:table-row>
        <table:table-row table:style-name="ro10">
          <table:table-cell table:style-name="ce2" office:value-type="string" calcext:value-type="string">
            <text:p>ney</text:p>
          </table:table-cell>
          <table:table-cell office:value-type="string" calcext:value-type="string">
            <text:p>Частица –ney оформляет генитив и определения к существительному; с глаголами образует страдательное причастие; с количественными числительными образует порядковые числительные. Brata-ney nam – имя брата. Jen-ney – человеческий. Rude-fas-ney jen – краснолицый человек. Gran-oko-ney gela – большеглазая девочка. Tri-ney – трет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i</text:p>
          </table:table-cell>
          <table:table-cell office:value-type="string" calcext:value-type="string">
            <text:p>ни: ni yu ni me ни ты, ни 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iagara</text:p>
          </table:table-cell>
          <table:table-cell office:value-type="string" calcext:value-type="string">
            <text:p>Ниагара (река); Niagara-akwalwo Ниагарский водопад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nich</text:p>
          </table:table-cell>
          <table:table-cell office:value-type="string" calcext:value-type="string">
            <text:p>(предлог, наречие) вниз, вниз по: go nich идти вниз; nich kolina вниз по холму; nichisi опускать: nichisi handa/kapa опустить руку/голову; nichifi, fa-nich опускаться, понижаться; al kapa nich вниз головой</text:p>
          </table:table-cell>
          <table:table-cell/>
          <table:table-cell table:style-name="ce12"/>
          <table:table-cell table:number-columns-repeated="16380"/>
        </table:table-row>
        <table:table-row table:style-name="ro2">
          <table:table-cell office:value-type="string" calcext:value-type="string">
            <text:p>niche</text:p>
          </table:table-cell>
          <table:table-cell office:value-type="string" calcext:value-type="string">
            <text:p>нижний, расположенный ниже; zuy niche lif самые нижние листы; nicha низ, нижняя часть; nicha-uupar вверх ногами, вверх дном; turni nicha-uupar перевернуться, опрокинуться; fon nicha til uupara снизу доверху; nichlok низменность, низина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nichen</text:p>
          </table:table-cell>
          <table:table-cell office:value-type="string" calcext:value-type="string">
            <text:p>(Предлог, наречие) внизу; в нижней части: lu es nichen он внизу; nichen bey в нижней части спины; nichen kolina внизу холма. fon nichen <text:s/>– снизу. Om se temi nichen – об этом речь пойдёт ниже.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nidi</text:p>
          </table:table-cell>
          <table:table-cell office:value-type="string" calcext:value-type="string">
            <text:p>испытывать нужду, нуждаться в чём-либо; me nidi solitaa nau мне нужно одиночество сейчас. Lu gro-nidi gei konsoli – Он очень нуждается в утешении. Nida – нужда, потребность. Buniden ненужный, лишний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nihil</text:p>
          </table:table-cell>
          <table:table-cell office:value-type="string" calcext:value-type="string">
            <text:p>небытие, ничто; nihilisi уничтожать; ликвидировать; аннулировать; nihilisa уничтожение; media de masa-ney nihilisa средства массового уничтожен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ihon</text:p>
          </table:table-cell>
          <table:table-cell office:value-type="string" calcext:value-type="string">
            <text:p>японец; японский; японский язы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ijer</text:p>
          </table:table-cell>
          <table:table-cell office:value-type="string" calcext:value-type="string">
            <text:p>Нигер (рек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ijer-kongo-ney</text:p>
          </table:table-cell>
          <table:table-cell office:value-type="string" calcext:value-type="string">
            <text:p>нигеро-конголезский</text:p>
          </table:table-cell>
          <table:table-cell table:number-columns-repeated="16382"/>
        </table:table-row>
        <table:table-row table:style-name="ro13">
          <table:table-cell office:value-type="string" calcext:value-type="string">
            <text:p>nik</text:p>
          </table:table-cell>
          <table:table-cell office:value-type="string" calcext:value-type="string">
            <text:p>суффикс существительных (не влияет на ударение, последний гласный может отбрасываться), означает человека как носителя какого-то характерного свойства или приверженца чего-либо: batalnik драчун; fobnik трус; shwonik говорун; sindomnik бездомный; fishnik любитель рыб или рыбной ловли; ginnik любитель женщин, бабник; sportnik физкультурник, pyannik пьяница, любитель пьянствовать; safarnik (заядлый) путешественник; bujannik незнай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ikab</text:p>
          </table:table-cell>
          <table:table-cell office:value-type="string" calcext:value-type="string">
            <text:p>чадра, парандж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ikaragua</text:p>
          </table:table-cell>
          <table:table-cell office:value-type="string" calcext:value-type="string">
            <text:p>Никарагу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ikel</text:p>
          </table:table-cell>
          <table:table-cell office:value-type="string" calcext:value-type="string">
            <text:p>нике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iki</text:p>
          </table:table-cell>
          <table:table-cell office:value-type="string" calcext:value-type="string">
            <text:p>кивать; nika кив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il</text:p>
          </table:table-cell>
          <table:table-cell office:value-type="string" calcext:value-type="string">
            <text:p>Нил (река); Nil-ney krokodil нильский крокодил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ilgau</text:p>
          </table:table-cell>
          <table:table-cell office:value-type="string" calcext:value-type="string">
            <text:p>нильгау <text:span text:style-name="T1">(антилопа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in</text:p>
          </table:table-cell>
          <table:table-cell office:value-type="string" calcext:value-type="string">
            <text:p>9; nin-ney девят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inshi</text:p>
          </table:table-cell>
          <table:table-cell table:style-name="ce28" office:value-type="float" office:value="90" calcext:value-type="float">
            <text:p>9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insto</text:p>
          </table:table-cell>
          <table:table-cell table:style-name="ce28" office:value-type="float" office:value="900" calcext:value-type="float">
            <text:p>900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niobyum</text:p>
          </table:table-cell>
          <table:table-cell office:value-type="string" calcext:value-type="string">
            <text:p>ниоб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ipon</text:p>
          </table:table-cell>
          <table:table-cell office:value-type="string" calcext:value-type="string">
            <text:p>Япония; Nipon-jen житель/гражданин Япони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ipon-ney mar</text:p>
          </table:table-cell>
          <table:table-cell office:value-type="string" calcext:value-type="string">
            <text:p>Японское мор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ise</text:p>
          </table:table-cell>
          <table:table-cell office:value-type="string" calcext:value-type="string">
            <text:p>низкий, невысокий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nisha</text:p>
          </table:table-cell>
          <table:table-cell office:value-type="string" calcext:value-type="string">
            <text:p>ниш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ishan</text:p>
          </table:table-cell>
          <table:table-cell office:value-type="string" calcext:value-type="string">
            <text:p>мишень, це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it</text:p>
          </table:table-cell>
          <table:table-cell office:value-type="string" calcext:value-type="string">
            <text:p>гнид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itrat</text:p>
          </table:table-cell>
          <table:table-cell office:value-type="string" calcext:value-type="string">
            <text:p>нитрат <text:span text:style-name="T2">(хим.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itrogen</text:p>
          </table:table-cell>
          <table:table-cell office:value-type="string" calcext:value-type="string">
            <text:p>азот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nivel</text:p>
          </table:table-cell>
          <table:table-cell office:value-type="string" calcext:value-type="string">
            <text:p>уровень; sobre mar-nivel над уровнем моря; niveli выравнивать, уравни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ixa</text:p>
          </table:table-cell>
          <table:table-cell table:style-name="ce2" office:value-type="string" calcext:value-type="string">
            <text:p>ничто; es nixa не за что, пожалуйста (ответ на благодарность)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no</text:p>
          </table:table-cell>
          <table:table-cell office:value-type="string" calcext:value-type="string">
            <text:p>префикс для образования антонимов: kalme спокойный – nokalme беспокойный; pinchan обыкновенный – nopinchan необычайный; magari "хорошо бы, вот бы" – nomagari "только бы не" 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oa</text:p>
          </table:table-cell>
          <table:table-cell office:value-type="string" calcext:value-type="string">
            <text:p>Но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obelyum</text:p>
          </table:table-cell>
          <table:table-cell office:value-type="string" calcext:value-type="string">
            <text:p>нобелий (хим.)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noble</text:p>
          </table:table-cell>
          <table:table-cell office:value-type="string" calcext:value-type="string">
            <text:p>благородный; noblitaa благородст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obyen</text:p>
          </table:table-cell>
          <table:table-cell office:value-type="string" calcext:value-type="string">
            <text:p>неуместный, несвоевременный, неудач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ocha</text:p>
          </table:table-cell>
          <table:table-cell office:value-type="string" calcext:value-type="string">
            <text:p>ночь; pa nocha ночью; nochi, tranochi ночевать, переноче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ochaparpar</text:p>
          </table:table-cell>
          <table:table-cell office:value-type="string" calcext:value-type="string">
            <text:p>моль (<text:span text:style-name="T1">тж.</text:span> nonda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noda</text:p>
          </table:table-cell>
          <table:table-cell office:value-type="string" calcext:value-type="string">
            <text:p>узел; nodaful узловатый, сучковатый; nodi завязать узлом, завязать узел; nodi tay завязывать галстук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nok</text:p>
          </table:table-cell>
          <table:table-cell office:value-type="string" calcext:value-type="string">
            <text:p>остриё, кончик; igla nok остриё иголки; shu nok носок туфли; bay finga nok кончиками пальцев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nokalme</text:p>
          </table:table-cell>
          <table:table-cell office:value-type="string" calcext:value-type="string">
            <text:p>беспокойный; nokalmitaa беспокойство, тревога; nokalmi беспокоить(ся), тревожить(ся); nokalmifi (fa-nokalme) приходить в беспокойство; nokalmisi (mah-nokalme) беспокоить, тревожи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ol</text:p>
          </table:table-cell>
          <table:table-cell office:value-type="string" calcext:value-type="string">
            <text:p>нол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nomagari</text:p>
          </table:table-cell>
          <table:table-cell office:value-type="string" calcext:value-type="string">
            <text:p>"только бы не", "лишь бы не" (no+magari); nomagari tren tardi. – Только бы поезд не опоздал.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non</text:p>
          </table:table-cell>
          <table:table-cell office:value-type="string" calcext:value-type="string">
            <text:p>нет (отрицательный ответ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nonda</text:p>
          </table:table-cell>
          <table:table-cell office:value-type="string" calcext:value-type="string">
            <text:p>моль; klaida-nonda платяная (комнатная) мол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nopare</text:p>
          </table:table-cell>
          <table:table-cell office:value-type="string" calcext:value-type="string">
            <text:p>нечёт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opinchan</text:p>
          </table:table-cell>
          <table:table-cell office:value-type="string" calcext:value-type="string">
            <text:p>необычайный, необыкновенный; экстраординар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nopri</text:p>
          </table:table-cell>
          <table:table-cell office:value-type="string" calcext:value-type="string">
            <text:p>испытывать неприязнь, нерасположение, не любить, терпеть не мочь; претить; nopria нелюбовь, неприязнь, нерасположение, антипатия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norda</text:p>
          </table:table-cell>
          <table:table-cell office:value-type="string" calcext:value-type="string">
            <text:p>север; norda(-ney) северный; norde feng северный ветер; norden к северу от, севернее (предлог и наречие): urba es norden город находится севернее; norden urba ye shulin к северу от города лес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norma</text:p>
          </table:table-cell>
          <table:table-cell office:value-type="string" calcext:value-type="string">
            <text:p>норма; normale нормальный; normalisi нормализовать; normalisa нормализа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orye</text:p>
          </table:table-cell>
          <table:table-cell office:value-type="string" calcext:value-type="string">
            <text:p>Норвег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orye-ney mar</text:p>
          </table:table-cell>
          <table:table-cell office:value-type="string" calcext:value-type="string">
            <text:p>Норвежское мор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nos</text:p>
          </table:table-cell>
          <table:table-cell office:value-type="string" calcext:value-type="string">
            <text:p>нос; nosdun ноздря; irginos курносый нос; nos-ney носовой; гнусавый; shwo nos-nem говорить гнусаво, через нос (=shwo tra nos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osantisi</text:p>
          </table:table-cell>
          <table:table-cell office:value-type="string" calcext:value-type="string">
            <text:p>оскверня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osion</text:p>
          </table:table-cell>
          <table:table-cell office:value-type="string" calcext:value-type="string">
            <text:p>понят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osokula</text:p>
          </table:table-cell>
          <table:table-cell office:value-type="string" calcext:value-type="string">
            <text:p>пенсн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osriza</text:p>
          </table:table-cell>
          <table:table-cell office:value-type="string" calcext:value-type="string">
            <text:p>переносиц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nota</text:p>
          </table:table-cell>
          <table:table-cell office:value-type="string" calcext:value-type="string">
            <text:p>1) заметка, запись; 2) нота (дипломатическая; музыкальная); bankanota банкнота; noti делать заметки, записывать; notikitaba блокно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otar</text:p>
          </table:table-cell>
          <table:table-cell office:value-type="string" calcext:value-type="string">
            <text:p>нотариус; notarguan нотариальная контора; notar-ney нотариаль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otifiki</text:p>
          </table:table-cell>
          <table:table-cell office:value-type="string" calcext:value-type="string">
            <text:p>извещать, уведомлять; notifika уведомление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5">
          <table:table-cell office:value-type="string" calcext:value-type="string">
            <text:p>nove</text:p>
          </table:table-cell>
          <table:table-cell office:value-type="string" calcext:value-type="string">
            <text:p>новый; lo nove новое; novifi (fa-nove) обновляться; novisi (mah-nove) обновлять; novifa, novisa обновление; novika новинка, нечто новое; novitaa новизна; novnik новичок; novves внов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novela</text:p>
          </table:table-cell>
          <table:table-cell office:value-type="string" calcext:value-type="string">
            <text:p>новелла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novemba</text:p>
          </table:table-cell>
          <table:table-cell office:value-type="string" calcext:value-type="string">
            <text:p>ноябрь (<text:span text:style-name="T1">тж.</text:span> mes-shi-un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u</text:p>
          </table:table-cell>
          <table:table-cell office:value-type="string" calcext:value-type="string">
            <text:p>мы; a nu – нам; nu-ney – наш (тж.nuy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uansa</text:p>
          </table:table-cell>
          <table:table-cell office:value-type="string" calcext:value-type="string">
            <text:p>нюанс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nubuk</text:p>
          </table:table-cell>
          <table:table-cell table:style-name="ce25" office:value-type="string" calcext:value-type="string">
            <text:p>нубук</text:p>
          </table:table-cell>
          <table:table-cell table:number-columns-repeated="16382"/>
        </table:table-row>
        <table:table-row table:style-name="ro12">
          <table:table-cell office:value-type="string" calcext:value-type="string">
            <text:p>nude</text:p>
          </table:table-cell>
          <table:table-cell office:value-type="string" calcext:value-type="string">
            <text:p>нагой, голый (<text:span text:style-name="T2">тж. </text:span><text:span text:style-name="T3">лишённый растительности); nuditaa нагота; nudifi обнажаться; nudifa обнажение; nudina голая женщина; nudpeda-ney (nudpede) босоногий, босой</text:span>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nudla</text:p>
          </table:table-cell>
          <table:table-cell office:value-type="string" calcext:value-type="string">
            <text:p>лапш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uka</text:p>
          </table:table-cell>
          <table:table-cell office:value-type="string" calcext:value-type="string">
            <text:p>затылок; nuka-darba подзатыльник</text:p>
          </table:table-cell>
          <table:table-cell/>
          <table:table-cell table:style-name="ce12"/>
          <table:table-cell table:number-columns-repeated="16380"/>
        </table:table-row>
        <table:table-row table:style-name="ro4">
          <table:table-cell office:value-type="string" calcext:value-type="string">
            <text:p>nuklea</text:p>
          </table:table-cell>
          <table:table-cell office:value-type="string" calcext:value-type="string">
            <text:p>ядро (центр, сердцевина);sela-nuklea ядро клетки; atom-nuklea ядро атома; nukleare ядер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uksan</text:p>
          </table:table-cell>
          <table:table-cell office:value-type="string" calcext:value-type="string">
            <text:p>вред; nuksani вредить; nuksan-ney вредный</text:p>
          </table:table-cell>
          <table:table-cell/>
          <table:table-cell table:style-name="ce12"/>
          <table:table-cell table:number-columns-repeated="16380"/>
        </table:table-row>
        <table:table-row table:style-name="ro4">
          <table:table-cell office:value-type="string" calcext:value-type="string">
            <text:p>nul</text:p>
          </table:table-cell>
          <table:table-cell office:value-type="string" calcext:value-type="string">
            <text:p>никакой; nulem, in nul dao (modus) никак, никаким образом; nulnik ничтожество (о человеке)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nullok</text:p>
          </table:table-cell>
          <table:table-cell office:value-type="string" calcext:value-type="string">
            <text:p>нигде; a nullok никуд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ulves</text:p>
          </table:table-cell>
          <table:table-cell office:value-type="string" calcext:value-type="string">
            <text:p>ни разу, никогд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ulwan</text:p>
          </table:table-cell>
          <table:table-cell office:value-type="string" calcext:value-type="string">
            <text:p>никто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numer</text:p>
          </table:table-cell>
          <table:table-cell office:value-type="string" calcext:value-type="string">
            <text:p>номер; numeri нумеровать; numera нумерация; tri-ney numer de nuy programa третий номер нашей программы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nungu</text:p>
          </table:table-cell>
          <table:table-cell office:value-type="string" calcext:value-type="string">
            <text:p>дикобраз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uristanike</text:p>
          </table:table-cell>
          <table:table-cell office:value-type="string" calcext:value-type="string">
            <text:p>нуристанский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nuta</text:p>
          </table:table-cell>
          <table:table-cell office:value-type="string" calcext:value-type="string">
            <text:p>орех; kreki nuta щёлкать орехи</text:p>
          </table:table-cell>
          <table:table-cell/>
          <table:table-cell table:style-name="ce12"/>
          <table:table-cell table:number-columns-repeated="16380"/>
        </table:table-row>
        <table:table-row table:style-name="ro4">
          <table:table-cell office:value-type="string" calcext:value-type="string">
            <text:p>nutri</text:p>
          </table:table-cell>
          <table:table-cell office:value-type="string" calcext:value-type="string">
            <text:p>питать; кормить, прокормить; nutra питание; nutritive питательный; el-nutra электропитание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nutria</text:p>
          </table:table-cell>
          <table:table-cell office:value-type="string" calcext:value-type="string">
            <text:p>нутрия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nuy</text:p>
          </table:table-cell>
          <table:table-cell office:value-type="string" calcext:value-type="string">
            <text:p>наш (<text:span text:style-name="T2">тж.</text:span><text:span text:style-name="T3">nu-ney)</text:span>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nyam-nyam</text:p>
          </table:table-cell>
          <table:table-cell office:value-type="string" calcext:value-type="string">
            <text:p>ням-ня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yu Siland</text:p>
          </table:table-cell>
          <table:table-cell office:value-type="string" calcext:value-type="string">
            <text:p>Новая Зеланд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Nyu York</text:p>
          </table:table-cell>
          <table:table-cell office:value-type="string" calcext:value-type="string">
            <text:p>Нью-Йорк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Nyufaundlend</text:p>
          </table:table-cell>
          <table:table-cell office:value-type="string" calcext:value-type="string">
            <text:p>Ньюфаундленд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nyufaundlend</text:p>
          </table:table-cell>
          <table:table-cell office:value-type="string" calcext:value-type="string">
            <text:p>ньюфаундленд (порода собак)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o</text:p>
          </table:table-cell>
          <table:table-cell office:value-type="string" calcext:value-type="string">
            <text:p>1) или (полная форма oda); 2) название буквы "O o"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o</text:p>
          </table:table-cell>
          <table:table-cell office:value-type="string" calcext:value-type="string">
            <text:p>суффикс, указывает на мужской пол, подчёркивает его: doga собака – dogo кобель, amiga друг (вообще) – amigo друг-мужчина. См. –inа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ob</text:p>
          </table:table-cell>
          <table:table-cell office:value-type="string" calcext:value-type="string">
            <text:p>Факультативная вопросительная частица в начале предложения; "ли": Ob ta lai? Придёт ли он(а)? Me bu jan ob ta lai – Я не знаю, придёт ли он(а). Kan, ob ta he lai – Посмотри, пришёл ли он(а). См. также ku</text:p>
          </table:table-cell>
          <table:table-cell/>
          <table:table-cell table:style-name="ce12"/>
          <table:table-cell table:number-columns-repeated="16380"/>
        </table:table-row>
        <table:table-row table:style-name="ro12">
          <table:table-cell table:style-name="ce2" office:value-type="string" calcext:value-type="string">
            <text:p>obedi</text:p>
          </table:table-cell>
          <table:table-cell office:value-type="string" calcext:value-type="string">
            <text:p>повиноваться, слушаться: oli obedi me все меня слушаются; obeda повиновение, послушание; desobedi не слушаться, не повиноваться; desobeda неповинов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bese</text:p>
          </table:table-cell>
          <table:table-cell office:value-type="string" calcext:value-type="string">
            <text:p>ожиревший; obesitaa ожир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bi</text:p>
          </table:table-cell>
          <table:table-cell office:value-type="string" calcext:value-type="string">
            <text:p>Обь (рек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bjeti</text:p>
          </table:table-cell>
          <table:table-cell office:value-type="string" calcext:value-type="string">
            <text:p>возразить; objeta возражени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obligi</text:p>
          </table:table-cell>
          <table:table-cell office:value-type="string" calcext:value-type="string">
            <text:p>обязывать, связывать обязательством; obliga обязательство; obliga-ney (oblige) обязатель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oblikue</text:p>
          </table:table-cell>
          <table:table-cell office:value-type="string" calcext:value-type="string">
            <text:p>наклонный, косой, скошенный, наискосок; косвенный; окольный; kan oblikuem смотреть искоса; ek-kan oblikuem покоситься, бросить косой взгляд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observi</text:p>
          </table:table-cell>
          <table:table-cell office:value-type="string" calcext:value-type="string">
            <text:p>наблюдать, следить; соблюдать, придерживаться; observa наблюдение; соблюдение; </text:p>
          </table:table-cell>
          <table:table-cell/>
          <table:table-cell table:style-name="ce12"/>
          <table:table-cell table:number-columns-repeated="16380"/>
        </table:table-row>
        <table:table-row table:style-name="ro4">
          <table:table-cell office:value-type="string" calcext:value-type="string">
            <text:p>obsesi</text:p>
          </table:table-cell>
          <table:table-cell office:value-type="string" calcext:value-type="string">
            <text:p>овладевать, обуять, вселяться (о нечистой силе, идее, эмоции); obsesen bay foba одержимый страхом; obsesa одержимость</text:p>
          </table:table-cell>
          <table:table-cell/>
          <table:table-cell table:style-name="ce12"/>
          <table:table-cell table:number-columns-repeated="16380"/>
        </table:table-row>
        <table:table-row table:style-name="ro5">
          <table:table-cell office:value-type="string" calcext:value-type="string">
            <text:p>obskure</text:p>
          </table:table-cell>
          <table:table-cell office:value-type="string" calcext:value-type="string">
            <text:p>темный, слабо освещенный, тусклый; мрачный; obskuri затемнять(ся); obskurisi затемнять, затенять; делать неясным, затемнять (смысл, значение и т. п.); obskurifi затемняться, меркнуть; obskurifa помрач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bstakla</text:p>
          </table:table-cell>
          <table:table-cell office:value-type="string" calcext:value-type="string">
            <text:p>препятствие; obstakli препятствовать; obstakla-loping бег с препятствиям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bwol</text:p>
          </table:table-cell>
          <table:table-cell office:value-type="string" calcext:value-type="string">
            <text:p>хотя</text:p>
          </table:table-cell>
          <table:table-cell/>
          <table:table-cell table:style-name="ce14"/>
          <table:table-cell table:number-columns-repeated="16380"/>
        </table:table-row>
        <table:table-row table:style-name="ro3">
          <table:table-cell office:value-type="string" calcext:value-type="string">
            <text:p>obyekta</text:p>
          </table:table-cell>
          <table:table-cell office:value-type="string" calcext:value-type="string">
            <text:p>объект, предмет</text:p>
          </table:table-cell>
          <table:table-cell/>
          <table:table-cell table:style-name="ce12"/>
          <table:table-cell/>
          <table:table-cell table:style-name="ce22"/>
          <table:table-cell table:number-columns-repeated="16378"/>
        </table:table-row>
        <table:table-row table:style-name="ro3">
          <table:table-cell table:style-name="ce2" office:value-type="string" calcext:value-type="string">
            <text:p>ochak</text:p>
          </table:table-cell>
          <table:table-cell office:value-type="string" calcext:value-type="string">
            <text:p>очаг, топка; очаг, средоточие: ochak de infekta – очаг инфекции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oda</text:p>
          </table:table-cell>
          <table:table-cell office:value-type="string" calcext:value-type="string">
            <text:p>или (краткая форма o); oda... oda... либо... либ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dekolon</text:p>
          </table:table-cell>
          <table:table-cell office:value-type="string" calcext:value-type="string">
            <text:p>одеколон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of</text:p>
          </table:table-cell>
          <table:table-cell office:value-type="string" calcext:value-type="string">
            <text:p>указывает на выключенность механизма, отсутствие соединения: mah-of radio – выключить радио, radio es of радио выключено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ofensi</text:p>
          </table:table-cell>
          <table:table-cell office:value-type="string" calcext:value-type="string">
            <text:p>обидеть; fa-ofensi обидеться; fa-ofensishil обидчивый; ofensa обида; ofensa-ney (ofense) обидный; ofensive обидный, оскорбительный; no-ofensive безобидный; ofensi-ney обиженный; ofensi-nem (ofensem) обиженно; ofenser обидчик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ofis</text:p>
          </table:table-cell>
          <table:table-cell office:value-type="string" calcext:value-type="string">
            <text:p>контора, офис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ofisiale</text:p>
          </table:table-cell>
          <table:table-cell office:value-type="string" calcext:value-type="string">
            <text:p>официальный; ofisiala должностное лицо, чиновник; вельможа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oflain</text:p>
          </table:table-cell>
          <table:table-cell office:value-type="string" calcext:value-type="string">
            <text:p>(комп.) офлайн, не в сети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ofni</text:p>
          </table:table-cell>
          <table:table-cell office:value-type="string" calcext:value-type="string">
            <text:p>открывать, открыть; ofna открытие; ofna-ney (ofne) открытый; доступный, свободный; ofnika открывашка; ofnitura отверстие, раствор; ofni-ney (ofnen) открытый, отворённый; idyen/kelkem ofni-ney приоткрытый; ofnelok поляна, открытое место; пустырь; ek-ofni dwar (chaurem) распахнуть двер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ofri</text:p>
          </table:table-cell>
          <table:table-cell office:value-type="string" calcext:value-type="string">
            <text:p>предлагать (например, услугу, помощь, угощение); ofra предложение; demanda e ofra спрос и предложение; fa-ofri представляться (о случае, возможности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fser</text:p>
          </table:table-cell>
          <table:table-cell office:value-type="string" calcext:value-type="string">
            <text:p>офицер; subofser унтер-офице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fte</text:p>
          </table:table-cell>
          <table:table-cell office:value-type="string" calcext:value-type="string">
            <text:p>частый (не редко случающийся); oftem част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hoo</text:p>
          </table:table-cell>
          <table:table-cell office:value-type="string" calcext:value-type="string">
            <text:p>ого! <text:span text:style-name="T2">(восклицание, выражающее удивление, насмешку, торжество и т.д. 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hotsk-ney mar</text:p>
          </table:table-cell>
          <table:table-cell office:value-type="string" calcext:value-type="string">
            <text:p>Охотское море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oista</text:p>
          </table:table-cell>
          <table:table-cell office:value-type="string" calcext:value-type="string">
            <text:p>устриц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kapi</text:p>
          </table:table-cell>
          <table:table-cell office:value-type="string" calcext:value-type="string">
            <text:p>окапи<text:span text:style-name="T1"> (животное)</text:span></text:p>
          </table:table-cell>
          <table:table-cell table:number-columns-repeated="16382"/>
        </table:table-row>
        <table:table-row table:style-name="ro16">
          <table:table-cell office:value-type="string" calcext:value-type="string">
            <text:p>oko</text:p>
          </table:table-cell>
          <table:table-cell office:value-type="string" calcext:value-type="string">
            <text:p>глаз; okos глаза; fai gro-okos таращить глаза; kan koysa bay gro-okos вытаращить глаза на что-л.; klosi-presi okos зажмурить глаза; okovati смотреть, разглядывать, рассматривать; okovatnik зевака; okoyama глазница, глазная впади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kosekwi</text:p>
          </table:table-cell>
          <table:table-cell office:value-type="string" calcext:value-type="string">
            <text:p>провожать взглядом, глядеть вслед (=sekwi bay okos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kra</text:p>
          </table:table-cell>
          <table:table-cell office:value-type="string" calcext:value-type="string">
            <text:p>охр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ktoba</text:p>
          </table:table-cell>
          <table:table-cell office:value-type="string" calcext:value-type="string">
            <text:p>октябрь (тж. mes-shi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kula</text:p>
          </table:table-cell>
          <table:table-cell office:value-type="string" calcext:value-type="string">
            <text:p>очк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kula-maimun</text:p>
          </table:table-cell>
          <table:table-cell office:value-type="string" calcext:value-type="string">
            <text:p>долгопят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okupi</text:p>
          </table:table-cell>
          <table:table-cell office:value-type="string" calcext:value-type="string">
            <text:p>занимать (пространство, место, время, мысли); okupi-ney (okupen) занятый: sey plasa es okupi-ney это место занято; sey kosa okupi oli may duma это дело поглощает все мои мысли; dela okupi-te un ora дело заняло час времени; desokupi освободить, расчистить (что-л. занятое): hir treba desokupi plasa fo nove divan здесь нужно освободить место под новый дива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l</text:p>
          </table:table-cell>
          <table:table-cell office:value-type="string" calcext:value-type="string">
            <text:p>весь, вся: ol dey весь день; во множ. числе oli: oli dey все дни</text:p>
          </table:table-cell>
          <table:table-cell table:number-columns-repeated="2"/>
          <table:table-cell table:style-name="ce22"/>
          <table:table-cell table:number-columns-repeated="16379"/>
        </table:table-row>
        <table:table-row table:style-name="ro4">
          <table:table-cell office:value-type="string" calcext:value-type="string">
            <text:p>olea</text:p>
          </table:table-cell>
          <table:table-cell office:value-type="string" calcext:value-type="string">
            <text:p>масло (жидкое: растительное; минеральное); olei смазывать маслом, промасливать; oleing промасливани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oli</text:p>
          </table:table-cell>
          <table:table-cell office:value-type="string" calcext:value-type="string">
            <text:p>все: oli jan se все это знают; oli jen shwo sama все люди говорят то же самое; oli hi все до одног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liva</text:p>
          </table:table-cell>
          <table:table-cell office:value-type="string" calcext:value-type="string">
            <text:p>олива; olivabaum оливковое дерево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olo</text:p>
          </table:table-cell>
          <table:table-cell office:value-type="string" calcext:value-type="string">
            <text:p>всё: me ve shwo a yu olo я скажу тебе всё; nu ve zwo olo ke nu mog мы сделаем всё, что може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losam</text:p>
          </table:table-cell>
          <table:table-cell office:value-type="string" calcext:value-type="string">
            <text:p>всё равно (безразлично; несмотря ни на что, в любом случае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oltaim</text:p>
          </table:table-cell>
          <table:table-cell office:value-type="string" calcext:value-type="string">
            <text:p>всё время, постоянно; oltaim pyu (meno) всё больше (меньше); oltaim pyu mushkile всё труднее и труднее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om</text:p>
          </table:table-cell>
          <table:table-cell office:value-type="string" calcext:value-type="string">
            <text:p>про, об, относительно, над, в связи с (указывает на предмет мыслительной и речевой деятельности): me dumi-te om yu – я думал о тебе; nau om otre kosa – теперь о другом; om se oni mog shwo ke… об этом можно сказать, что… Li oli ridi-te om sey insidenta – Они все посмеялись над этим происшествием. Nu zai gun om sey kwesta. – Мы работаем над этим вопросом. 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ma</text:p>
          </table:table-cell>
          <table:table-cell office:value-type="string" calcext:value-type="string">
            <text:p>бабуш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mlet</text:p>
          </table:table-cell>
          <table:table-cell office:value-type="string" calcext:value-type="string">
            <text:p>омлет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on</text:p>
          </table:table-cell>
          <table:table-cell office:value-type="string" calcext:value-type="string">
            <text:p>1) выражает нахождение на поверхности: on tabla на столе; 2) указывает на включение, соединение, включенность или работу аппарата, механизма: mah-on radio – включить радио; radio es on радио включено.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5">
          <table:table-cell office:value-type="string" calcext:value-type="string">
            <text:p>onda</text:p>
          </table:table-cell>
          <table:table-cell table:style-name="ce2" office:value-type="string" calcext:value-type="string">
            <text:p>волна; ondi совершать волнообразные движения: развеваться (о флагах); волноваться, колыхаться (о воде, поле, растениях); onding колыхание; ondika рюши; onda-ki ряб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onhev</text:p>
          </table:table-cell>
          <table:table-cell office:value-type="string" calcext:value-type="string">
            <text:p>иметь на себе, быть одетым в <text:span text:style-name="T2">(синоним porti)</text:span>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oni</text:p>
          </table:table-cell>
          <table:table-cell office:value-type="string" calcext:value-type="string">
            <text:p>неопр.-личное местоимение: oni shwo ke... говорят, что...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onishwoka</text:p>
          </table:table-cell>
          <table:table-cell office:value-type="string" calcext:value-type="string">
            <text:p>слух, молва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onkla</text:p>
          </table:table-cell>
          <table:table-cell table:style-name="ce2" office:value-type="string" calcext:value-type="string">
            <text:p>дядя (родственник; детское слово для взрослого мужчины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onkla-docha</text:p>
          </table:table-cell>
          <table:table-cell office:value-type="string" calcext:value-type="string">
            <text:p>двоюродная сестра (дочь дяди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onkla-son</text:p>
          </table:table-cell>
          <table:table-cell office:value-type="string" calcext:value-type="string">
            <text:p>двоюродный брат (сын дяди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onlain</text:p>
          </table:table-cell>
          <table:table-cell office:value-type="string" calcext:value-type="string">
            <text:p>(комп.) онлайн, в сети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onpon</text:p>
          </table:table-cell>
          <table:table-cell office:value-type="string" calcext:value-type="string">
            <text:p>надевать что-л., одевать (одежду, очки): lu onpon-te shapa он надел шляпу. Сравни klaidi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onsa</text:p>
          </table:table-cell>
          <table:table-cell office:value-type="string" calcext:value-type="string">
            <text:p>унция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5">
          <table:table-cell office:value-type="string" calcext:value-type="string">
            <text:p>oo</text:p>
          </table:table-cell>
          <table:table-cell office:value-type="string" calcext:value-type="string">
            <text:p>1) о, ох (<text:span text:style-name="T2">междометие, выражает удивление, радость, восхищение и др</text:span><text:span text:style-name="T3">): oo es ya jamile! О, как красиво! Oo ya! О да! 2) о (</text:span><text:span text:style-name="T4">частица при обращении, высок.</text:span><text:span text:style-name="T3">): Hao fortuna a yu, oo shefa de wulfas! Удачи тебе, о глава волков!</text:span>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opa</text:p>
          </table:table-cell>
          <table:table-cell office:value-type="string" calcext:value-type="string">
            <text:p>дед; praopa прадед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opera</text:p>
          </table:table-cell>
          <table:table-cell office:value-type="string" calcext:value-type="string">
            <text:p>опера</text:p>
          </table:table-cell>
          <table:table-cell/>
          <table:table-cell table:style-name="ce12"/>
          <table:table-cell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operati</text:p>
          </table:table-cell>
          <table:table-cell office:value-type="string" calcext:value-type="string">
            <text:p>производить операцию; оперировать; operata операция (в разных смыслах) (<text:span text:style-name="T2">тж.</text:span><text:span text:style-name="T3"> operasion); operater оператор</text:span></text:p>
          </table:table-cell>
          <table:table-cell/>
          <table:table-cell table:style-name="ce12"/>
          <table:table-cell/>
          <table:table-cell table:style-name="ce22"/>
          <table:table-cell table:number-columns-repeated="16378"/>
        </table:table-row>
        <table:table-row table:style-name="ro10">
          <table:table-cell office:value-type="string" calcext:value-type="string">
            <text:p>opini</text:p>
          </table:table-cell>
          <table:table-cell office:value-type="string" calcext:value-type="string">
            <text:p>придерживаться мнения, считать, полагать; opina мнение; opini koysa/koywan kom koysa/koywan – <text:s/>считать что-л./кого-л. чем-л./кем-л.: opini ta kom amiga – считать его/её другом; opini koysa kom muhim – считать нечто важным; opini swa kom hao jen считать себя хорошим человеком; me opini se kom may deba – я считаю это своим долгом</text:p>
          </table:table-cell>
          <table:table-cell/>
          <table:table-cell table:style-name="ce10"/>
          <table:table-cell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oposi</text:p>
          </table:table-cell>
          <table:table-cell office:value-type="string" calcext:value-type="string">
            <text:p>противиться, оппонировать; oposer оппозиционер, оппонент; oposa оппозиция 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oposum</text:p>
          </table:table-cell>
          <table:table-cell office:value-type="string" calcext:value-type="string">
            <text:p>опоссум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opresi</text:p>
          </table:table-cell>
          <table:table-cell office:value-type="string" calcext:value-type="string">
            <text:p>угнетать, подавлять, притеснять; opresa угнетение, притеснение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optimale</text:p>
          </table:table-cell>
          <table:table-cell office:value-type="string" calcext:value-type="string">
            <text:p>оптимальный, наилучший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optimisma</text:p>
          </table:table-cell>
          <table:table-cell office:value-type="string" calcext:value-type="string">
            <text:p>оптимизм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ora</text:p>
          </table:table-cell>
          <table:table-cell office:value-type="string" calcext:value-type="string">
            <text:p>час; afte dwa ora через два часа; pa haf-ora afte se через полчаса после этог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rak</text:p>
          </table:table-cell>
          <table:table-cell office:value-type="string" calcext:value-type="string">
            <text:p>серп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rangutan</text:p>
          </table:table-cell>
          <table:table-cell office:value-type="string" calcext:value-type="string">
            <text:p>орангута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ranja</text:p>
          </table:table-cell>
          <table:table-cell office:value-type="string" calcext:value-type="string">
            <text:p>апельсин; oranja-ney апельсиновый; oranja jus апельсиновый с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ranje</text:p>
          </table:table-cell>
          <table:table-cell office:value-type="string" calcext:value-type="string">
            <text:p>оранжев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rden</text:p>
          </table:table-cell>
          <table:table-cell office:value-type="string" calcext:value-type="string">
            <text:p>орден (организация; знак почёт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rdi</text:p>
          </table:table-cell>
          <table:table-cell office:value-type="string" calcext:value-type="string">
            <text:p>заказать; orda заказ; defai orda отменять заказ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ordina</text:p>
          </table:table-cell>
          <table:table-cell office:value-type="string" calcext:value-type="string">
            <text:p>порядок; ordini приводить в порядок, упорядочивать, поправлять; ordini swa приводить себя в порядок; ordini kama заправлять постель; desordini приводить в беспорядок; no-ordina, desordina беспорядок, беспорядки; wahti ordina следить за порядком; ordining уборка; ordinnik аккуратный, опрятный, организованный человек; no-ordinnik неряха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oregano</text:p>
          </table:table-cell>
          <table:table-cell table:style-name="ce25" office:value-type="string" calcext:value-type="string">
            <text:p>душиц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rgan</text:p>
          </table:table-cell>
          <table:table-cell office:value-type="string" calcext:value-type="string">
            <text:p>орган (часть организма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organike</text:p>
          </table:table-cell>
          <table:table-cell office:value-type="string" calcext:value-type="string">
            <text:p>органический (в разных смыслах): organike kemia органическая химия; organike tota органическое целое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organisi</text:p>
          </table:table-cell>
          <table:table-cell office:value-type="string" calcext:value-type="string">
            <text:p>организовывать; organising организовывание; organisa организация (устройство, строй, порядок); organisasion организация (объединение, групп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rganisma</text:p>
          </table:table-cell>
          <table:table-cell office:value-type="string" calcext:value-type="string">
            <text:p>организ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rgel</text:p>
          </table:table-cell>
          <table:table-cell office:value-type="string" calcext:value-type="string">
            <text:p>орган (муз.инструмент); orgelista органист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orienti</text:p>
          </table:table-cell>
          <table:table-cell office:value-type="string" calcext:value-type="string">
            <text:p>ориентировать; orienti swa ориентироваться; orienta, orienting ориентировка, ориентирование; orientika ориенти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rigin</text:p>
          </table:table-cell>
          <table:table-cell office:value-type="string" calcext:value-type="string">
            <text:p>происхождение; origini происходи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originale</text:p>
          </table:table-cell>
          <table:table-cell office:value-type="string" calcext:value-type="string">
            <text:p>1) подлинный, оригинальный; 2) своеобразный, самобытный; originala оригинал, подлинник; originalnik оригинальный человек, оригинал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originale worda</text:p>
          </table:table-cell>
          <table:table-cell office:value-type="string" calcext:value-type="string">
            <text:p>(грамм. термин) слово, состоящее только из корня (корней), без аффиксов и частиц (например, jen, jadujen)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Orinoko</text:p>
          </table:table-cell>
          <table:table-cell table:style-name="ce25" office:value-type="string" calcext:value-type="string">
            <text:p>Ориноко (рек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riola</text:p>
          </table:table-cell>
          <table:table-cell office:value-type="string" calcext:value-type="string">
            <text:p>иволг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rka</text:p>
          </table:table-cell>
          <table:table-cell office:value-type="string" calcext:value-type="string">
            <text:p>касат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rkestra</text:p>
          </table:table-cell>
          <table:table-cell office:value-type="string" calcext:value-type="string">
            <text:p>оркест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rkidea</text:p>
          </table:table-cell>
          <table:table-cell office:value-type="string" calcext:value-type="string">
            <text:p>орхиде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rko</text:p>
          </table:table-cell>
          <table:table-cell office:value-type="string" calcext:value-type="string">
            <text:p>ор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rla</text:p>
          </table:table-cell>
          <table:table-cell office:value-type="string" calcext:value-type="string">
            <text:p>орёл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rlan</text:p>
          </table:table-cell>
          <table:table-cell office:value-type="string" calcext:value-type="string">
            <text:p>орла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rnamenta</text:p>
          </table:table-cell>
          <table:table-cell office:value-type="string" calcext:value-type="string">
            <text:p>орнамент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orni</text:p>
          </table:table-cell>
          <table:table-cell office:value-type="string" calcext:value-type="string">
            <text:p>украшать, наряжать; ornika украш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rtodoxia</text:p>
          </table:table-cell>
          <table:table-cell office:value-type="string" calcext:value-type="string">
            <text:p>ортодоксальность; ortodoxike ортодоксаль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rtografia</text:p>
          </table:table-cell>
          <table:table-cell office:value-type="string" calcext:value-type="string">
            <text:p>орфография, ortografike орфографиче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sean</text:p>
          </table:table-cell>
          <table:table-cell office:value-type="string" calcext:value-type="string">
            <text:p>океа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seania</text:p>
          </table:table-cell>
          <table:table-cell office:value-type="string" calcext:value-type="string">
            <text:p>Океан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si</text:p>
          </table:table-cell>
          <table:table-cell office:value-type="string" calcext:value-type="string">
            <text:p>сметь, посметь; осмеливаться, отваживатьс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smyum</text:p>
          </table:table-cell>
          <table:table-cell office:value-type="string" calcext:value-type="string">
            <text:p>осмий (хим.)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osobe</text:p>
          </table:table-cell>
          <table:table-cell office:value-type="string" calcext:value-type="string">
            <text:p>особенный, особый; osobitaa особенность; osobem особенно, в особенност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soka</text:p>
          </table:table-cell>
          <table:table-cell office:value-type="string" calcext:value-type="string">
            <text:p>осока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osta</text:p>
          </table:table-cell>
          <table:table-cell office:value-type="string" calcext:value-type="string">
            <text:p>кость; ostalik костлявый, костистый; ostifi костенеть; ostifa окостенение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ostapen</text:p>
          </table:table-cell>
          <table:table-cell office:value-type="string" calcext:value-type="string">
            <text:p>таз (часть скелета)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Osterraih</text:p>
          </table:table-cell>
          <table:table-cell office:value-type="string" calcext:value-type="string">
            <text:p>Австрия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Ostralia</text:p>
          </table:table-cell>
          <table:table-cell office:value-type="string" calcext:value-type="string">
            <text:p>Австралия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ot</text:p>
          </table:table-cell>
          <table:table-cell office:value-type="string" calcext:value-type="string">
            <text:p>8; ot-ney восьмо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tbrach</text:p>
          </table:table-cell>
          <table:table-cell office:value-type="string" calcext:value-type="string">
            <text:p>осьминог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oton</text:p>
          </table:table-cell>
          <table:table-cell office:value-type="string" calcext:value-type="string">
            <text:p>осень; fa-oton наступает осень; char seson es hima, vesna, saif e oton четыре сезона – это зима, весна, лето и осень</text:p>
          </table:table-cell>
          <table:table-cell/>
          <table:table-cell table:style-name="ce12"/>
          <table:table-cell table:number-columns-repeated="16380"/>
        </table:table-row>
        <table:table-row table:style-name="ro4">
          <table:table-cell office:value-type="string" calcext:value-type="string">
            <text:p>otre</text:p>
          </table:table-cell>
          <table:table-cell office:value-type="string" calcext:value-type="string">
            <text:p>другой; miden otre в частности (кроме прочего); otrelok в другом месте; otreves в другой раз; otrem иначе, по-другому; kwo otres ve shwo? Что скажут другие?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tshi</text:p>
          </table:table-cell>
          <table:table-cell table:style-name="ce28" office:value-type="float" office:value="80" calcext:value-type="float">
            <text:p>8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tsto</text:p>
          </table:table-cell>
          <table:table-cell table:style-name="ce28" office:value-type="float" office:value="800" calcext:value-type="float">
            <text:p>800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ouran</text:p>
          </table:table-cell>
          <table:table-cell table:style-name="ce2" office:value-type="string" calcext:value-type="string">
            <text:p>случайно, ненароком; ouran-ney случайный, непреднамеренный, неплановый, неожиданый; ourantaa случайность, непреднамеренн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val</text:p>
          </table:table-cell>
          <table:table-cell office:value-type="string" calcext:value-type="string">
            <text:p>овал; oval-ney оваль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ovo</text:p>
          </table:table-cell>
          <table:table-cell office:value-type="string" calcext:value-type="string">
            <text:p>яйцо; ovoshel яичная скорлупа; ovosela яйцеклетка; ovotot икра (рыб, земноводных); dai ovo нестись, класть яйца (о птицах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oxa</text:p>
          </table:table-cell>
          <table:table-cell office:value-type="string" calcext:value-type="string">
            <text:p>вол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oxigen</text:p>
          </table:table-cell>
          <table:table-cell office:value-type="string" calcext:value-type="string">
            <text:p>кислород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17">
          <table:table-cell office:value-type="string" calcext:value-type="string">
            <text:p>pa</text:p>
          </table:table-cell>
          <table:table-cell office:value-type="string" calcext:value-type="string">
            <text:p>Предлог широкого значения, часто может использоваться вместо других предлогов. Указывает на: 1) место, время (на, в, по): pa mur – на стене; go pa gata – идти по улице; sidi pa tabla – сидеть за столом; London lagi pa Tems – Лондон лежит на Темзе; ob klefa es pa yu? – ключ при тебе? pa vesna – весной; 2) обстоятельственное значение следующего слова или группы слов: shwo pa inglish – говорить по-английски; lu jivi pa shi kilometra fon mar – он живёт за 10 километров от моря; pa exponenta – экспоненциально; pa ol mogsa – изо всей мочи; pa char – вчетвером; pa fortuna – к счастью; pa versa – в стихах, стихами.</text:p>
          </table:table-cell>
          <table:table-cell table:style-name="ce22"/>
          <table:table-cell table:number-columns-repeated="16381"/>
        </table:table-row>
        <table:table-row table:style-name="ro3">
          <table:table-cell office:value-type="string" calcext:value-type="string">
            <text:p>padma</text:p>
          </table:table-cell>
          <table:table-cell office:value-type="string" calcext:value-type="string">
            <text:p>лотос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agale</text:p>
          </table:table-cell>
          <table:table-cell office:value-type="string" calcext:value-type="string">
            <text:p>сумасшедший, безумный; pagalitaa безумие; pagalifi обезуметь, помешаться; pagala (pagalo, pagalina) безумец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gi</text:p>
          </table:table-cell>
          <table:table-cell office:value-type="string" calcext:value-type="string">
            <text:p>платить; paga оплата, плата; prepaga предоплата, аван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h</text:p>
          </table:table-cell>
          <table:table-cell office:value-type="string" calcext:value-type="string">
            <text:p>пах</text:p>
          </table:table-cell>
          <table:table-cell/>
          <table:table-cell table:style-name="ce10"/>
          <table:table-cell table:number-columns-repeated="16380"/>
        </table:table-row>
        <table:table-row table:style-name="ro2">
          <table:table-cell office:value-type="string" calcext:value-type="string">
            <text:p>pai</text:p>
          </table:table-cell>
          <table:table-cell office:value-type="string" calcext:value-type="string">
            <text:p>получать; достать, раздобыть; добиваться, удаваться, смочь, суметь; pai habar получить известия; nulwan pai kapti ta никто не сумел его поймать; pai kreki nuta раскусить орех; pai ofni ken наконец открыть банку; nu pai zwo se нам удалось это сдел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isaja</text:p>
          </table:table-cell>
          <table:table-cell office:value-type="string" calcext:value-type="string">
            <text:p>пейзаж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ja</text:p>
          </table:table-cell>
          <table:table-cell office:value-type="string" calcext:value-type="string">
            <text:p>страниц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jamarka</text:p>
          </table:table-cell>
          <table:table-cell office:value-type="string" calcext:value-type="string">
            <text:p>закладка (в книге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jo</text:p>
          </table:table-cell>
          <table:table-cell office:value-type="string" calcext:value-type="string">
            <text:p>паж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ak</text:p>
          </table:table-cell>
          <table:table-cell office:value-type="string" calcext:value-type="string">
            <text:p>пачка; упаковка; вьюк, кипа, связка; paki упаковывать; paking упаковывание, пакование; depaki распаковы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keta</text:p>
          </table:table-cell>
          <table:table-cell office:value-type="string" calcext:value-type="string">
            <text:p>пакет (в разных смыслах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kistan</text:p>
          </table:table-cell>
          <table:table-cell office:value-type="string" calcext:value-type="string">
            <text:p>Пакиста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kla</text:p>
          </table:table-cell>
          <table:table-cell office:value-type="string" calcext:value-type="string">
            <text:p>пакл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ladyum</text:p>
          </table:table-cell>
          <table:table-cell office:value-type="string" calcext:value-type="string">
            <text:p>паллад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lak</text:p>
          </table:table-cell>
          <table:table-cell table:style-name="ce2" office:value-type="string" calcext:value-type="string">
            <text:p>веко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palas</text:p>
          </table:table-cell>
          <table:table-cell office:value-type="string" calcext:value-type="string">
            <text:p>дворец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pale</text:p>
          </table:table-cell>
          <table:table-cell office:value-type="string" calcext:value-type="string">
            <text:p>бледный; palenesa бледность; palifi побледнет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paliati</text:p>
          </table:table-cell>
          <table:table-cell office:value-type="string" calcext:value-type="string">
            <text:p>временно облегчать, смягчать (без исцеления); paliative паллиативный; paliata временное облегчение, смягчение, применение паллиативных средств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palma</text:p>
          </table:table-cell>
          <table:table-cell office:value-type="string" calcext:value-type="string">
            <text:p>пальма; palma-semdi вербное воскресенье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paloma</text:p>
          </table:table-cell>
          <table:table-cell office:value-type="string" calcext:value-type="string">
            <text:p>голубь; salam-paloma голубь мира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5">
          <table:table-cell office:value-type="string" calcext:value-type="string">
            <text:p>palpi</text:p>
          </table:table-cell>
          <table:table-cell office:value-type="string" calcext:value-type="string">
            <text:p>ощупывать, щупать, прощупывать; пальпировать; palpa ощупывание; пальпация; palpibile ощутимый на ощупь; palpi-shuki шарить, искать ощупью; palpi-findi нашарить, отыскать ощупью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lto</text:p>
          </table:table-cell>
          <table:table-cell office:value-type="string" calcext:value-type="string">
            <text:p>пальто; farwapalto шуба; тулуп; lu onpon nove palto он одел новое пальт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ma</text:p>
          </table:table-cell>
          <table:table-cell office:value-type="string" calcext:value-type="string">
            <text:p>ладонь; pama-holika горсть (руки)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pan</text:p>
          </table:table-cell>
          <table:table-cell office:value-type="string" calcext:value-type="string">
            <text:p>хлеб; blan pan булка; pankin булочка, хлебец; panshop булочная; pandan хлебница; paninka хлебная крошка; suhpan сухарь; halkapan бублик; panisi панир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nama</text:p>
          </table:table-cell>
          <table:table-cell office:value-type="string" calcext:value-type="string">
            <text:p>Панама (страна, город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nda</text:p>
          </table:table-cell>
          <table:table-cell office:value-type="string" calcext:value-type="string">
            <text:p>панд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nika</text:p>
          </table:table-cell>
          <table:table-cell office:value-type="string" calcext:value-type="string">
            <text:p>паника; sta pa panika быть в паник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nkreas</text:p>
          </table:table-cell>
          <table:table-cell office:value-type="string" calcext:value-type="string">
            <text:p>поджелудочная желез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nta</text:p>
          </table:table-cell>
          <table:table-cell office:value-type="string" calcext:value-type="string">
            <text:p>брюки, штаны; pantakin трусы; swimipanta(kin) плавки; pantagamba штанина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pantalon</text:p>
          </table:table-cell>
          <table:table-cell office:value-type="string" calcext:value-type="string">
            <text:p>панталон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nteisma</text:p>
          </table:table-cell>
          <table:table-cell office:value-type="string" calcext:value-type="string">
            <text:p>пантеизм; panteista пантеис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ntera</text:p>
          </table:table-cell>
          <table:table-cell office:value-type="string" calcext:value-type="string">
            <text:p>пантера</text:p>
          </table:table-cell>
          <table:table-cell/>
          <table:table-cell table:style-name="ce12"/>
          <table:table-cell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panza</text:p>
          </table:table-cell>
          <table:table-cell office:value-type="string" calcext:value-type="string">
            <text:p>броня; панцир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9">
          <table:table-cell table:style-name="ce18" office:value-type="string" calcext:value-type="string">
            <text:p>panzanik</text:p>
          </table:table-cell>
          <table:table-cell table:style-name="ce25" office:value-type="string" calcext:value-type="string">
            <text:p>броненосец (животное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9">
          <table:table-cell table:style-name="ce18" office:value-type="string" calcext:value-type="string">
            <text:p>panzavikla</text:p>
          </table:table-cell>
          <table:table-cell table:style-name="ce25" office:value-type="string" calcext:value-type="string">
            <text:p>бронемашина, БМП; бронетехни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o</text:p>
          </table:table-cell>
          <table:table-cell office:value-type="string" calcext:value-type="string">
            <text:p>пузырь (воздуха); волдырь; paovati пузыриться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papa</text:p>
          </table:table-cell>
          <table:table-cell office:value-type="string" calcext:value-type="string">
            <text:p>папа; Roma-ney Papa папа римский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papagay</text:p>
          </table:table-cell>
          <table:table-cell office:value-type="string" calcext:value-type="string">
            <text:p>попугай; fai papagay, papagayvati попугайнич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paya</text:p>
          </table:table-cell>
          <table:table-cell office:value-type="string" calcext:value-type="string">
            <text:p>папай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pir</text:p>
          </table:table-cell>
          <table:table-cell office:value-type="string" calcext:value-type="string">
            <text:p>бумаг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prika</text:p>
          </table:table-cell>
          <table:table-cell office:value-type="string" calcext:value-type="string">
            <text:p>сладкий перец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Papua Nyugini</text:p>
          </table:table-cell>
          <table:table-cell office:value-type="string" calcext:value-type="string">
            <text:p>Папуа Новая Гвинея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para</text:p>
          </table:table-cell>
          <table:table-cell office:value-type="string" calcext:value-type="string">
            <text:p>пара: para idea пара идей; nu miti ba afte para dey давай встретимся через пару дней; para-ney парный (pare – чётный); gamipara супружеская пара; para-jen ровня, пара; Parafish Рыбы (знак зодиака); pari образовывать пару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parada</text:p>
          </table:table-cell>
          <table:table-cell office:value-type="string" calcext:value-type="string">
            <text:p>пара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radigma</text:p>
          </table:table-cell>
          <table:table-cell office:value-type="string" calcext:value-type="string">
            <text:p>парадигм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radoxa</text:p>
          </table:table-cell>
          <table:table-cell office:value-type="string" calcext:value-type="string">
            <text:p>парадокс; paradoxale парадоксаль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ragraf</text:p>
          </table:table-cell>
          <table:table-cell office:value-type="string" calcext:value-type="string">
            <text:p>абзац; параграф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ragway</text:p>
          </table:table-cell>
          <table:table-cell office:value-type="string" calcext:value-type="string">
            <text:p>Парагвай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paralele</text:p>
          </table:table-cell>
          <table:table-cell office:value-type="string" calcext:value-type="string">
            <text:p>параллельный; paralela параллель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paralisa</text:p>
          </table:table-cell>
          <table:table-cell office:value-type="string" calcext:value-type="string">
            <text:p>паралич; paralisi парализ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rana-riva</text:p>
          </table:table-cell>
          <table:table-cell office:value-type="string" calcext:value-type="string">
            <text:p>Парана (рек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rapeta</text:p>
          </table:table-cell>
          <table:table-cell office:value-type="string" calcext:value-type="string">
            <text:p>перила; парапе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rashut</text:p>
          </table:table-cell>
          <table:table-cell office:value-type="string" calcext:value-type="string">
            <text:p>парашю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rasita</text:p>
          </table:table-cell>
          <table:table-cell office:value-type="string" calcext:value-type="string">
            <text:p>паразит; parasitike паразитиче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rda</text:p>
          </table:table-cell>
          <table:table-cell office:value-type="string" calcext:value-type="string">
            <text:p>занавес, полог <text:span text:style-name="T1">(синоним "kurtena"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rdoni</text:p>
          </table:table-cell>
          <table:table-cell office:value-type="string" calcext:value-type="string">
            <text:p>простить; pardona прощ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re</text:p>
          </table:table-cell>
          <table:table-cell office:value-type="string" calcext:value-type="string">
            <text:p>чётный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parfum</text:p>
          </table:table-cell>
          <table:table-cell office:value-type="string" calcext:value-type="string">
            <text:p>дух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ris</text:p>
          </table:table-cell>
          <table:table-cell office:value-type="string" calcext:value-type="string">
            <text:p>Париж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rka</text:p>
          </table:table-cell>
          <table:table-cell office:value-type="string" calcext:value-type="string">
            <text:p>парк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arki</text:p>
          </table:table-cell>
          <table:table-cell office:value-type="string" calcext:value-type="string">
            <text:p>парковать (машину); parking парковка (процесс); parkilok парковка (место); parki-kloka парковочные часы (счётчик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rlamenta</text:p>
          </table:table-cell>
          <table:table-cell office:value-type="string" calcext:value-type="string">
            <text:p>парламен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rodia</text:p>
          </table:table-cell>
          <table:table-cell office:value-type="string" calcext:value-type="string">
            <text:p>пародия; parodike пародийный; parodista пародис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rola</text:p>
          </table:table-cell>
          <table:table-cell office:value-type="string" calcext:value-type="string">
            <text:p>паро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rpar</text:p>
          </table:table-cell>
          <table:table-cell office:value-type="string" calcext:value-type="string">
            <text:p>бабочка</text:p>
          </table:table-cell>
          <table:table-cell table:number-columns-repeated="16382"/>
        </table:table-row>
        <table:table-row table:style-name="ro13">
          <table:table-cell office:value-type="string" calcext:value-type="string">
            <text:p>parta</text:p>
          </table:table-cell>
          <table:table-cell table:style-name="ce2" office:value-type="string" calcext:value-type="string">
            <text:p>часть; доля; партия (в музыке); parta-ney (parte) частичный; parta-nem (partem) частично, отчасти; parti поделить, разделять (в част. чувства, участь); делиться, разделяться: parti pan kun amiga разделить хлеб с другом; parti ol mani egalem inter bratas поделить все деньги поровну между братьями; parti suy problema kun otras поделиться своими проблемами с другими; nuy daos he parti наши дороги разошлись; partura отделение, раздел, секция, ячей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rtia</text:p>
          </table:table-cell>
          <table:table-cell office:value-type="string" calcext:value-type="string">
            <text:p>партия (политическая); сторона (в процессе, соревновании и т.д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rtikla</text:p>
          </table:table-cell>
          <table:table-cell office:value-type="string" calcext:value-type="string">
            <text:p>частиц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artikulare</text:p>
          </table:table-cell>
          <table:table-cell office:value-type="string" calcext:value-type="string">
            <text:p>частный; lo generale e lo partikulare общее и частное; partikularem в частности; partikularitaa частност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table:style-name="ce2" office:value-type="string" calcext:value-type="string">
            <text:p>partisipi</text:p>
          </table:table-cell>
          <table:table-cell office:value-type="string" calcext:value-type="string">
            <text:p>принимать участие; partisipa участие; partisiper участник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partner</text:p>
          </table:table-cell>
          <table:table-cell office:value-type="string" calcext:value-type="string">
            <text:p>партнёр/партнёрша; gin-partner, partnerina партнёрша; partnertaa партнёрст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rus</text:p>
          </table:table-cell>
          <table:table-cell office:value-type="string" calcext:value-type="string">
            <text:p>парус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as</text:p>
          </table:table-cell>
          <table:table-cell office:value-type="string" calcext:value-type="string">
            <text:p>мимо (предлог, наречие): lu go-te pas nu он прошёл мимо нас; <text:s/>lu go-te pas он прошёл мим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saja</text:p>
          </table:table-cell>
          <table:table-cell office:value-type="string" calcext:value-type="string">
            <text:p>прохо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shu</text:p>
          </table:table-cell>
          <table:table-cell office:value-type="string" calcext:value-type="string">
            <text:p>скот; syao pashu мелкий скот; pashudom хлев</text:p>
          </table:table-cell>
          <table:table-cell table:number-columns-repeated="16382"/>
        </table:table-row>
        <table:table-row table:style-name="ro13">
          <table:table-cell office:value-type="string" calcext:value-type="string">
            <text:p>pasi</text:p>
          </table:table-cell>
          <table:table-cell office:value-type="string" calcext:value-type="string">
            <text:p>проходить, протекать; проводить (время); pasi lentem медленно идти, тянуться; pasi-ney (pasen) прошлый, прошедший; duran pasen yar в истекшем году; pasi nocha провести ночь; (mah-)pasi проводить (время); pasijen прохожий; pasiworda пароль (тж.parola); pasiwat прошлое; trapasi пробиться, пройти через; pasi-auto проезжающая машина; попутка; Pren pasi-auto e lai ba kway! Возьми попутку и приезжай быстрее!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sienta</text:p>
          </table:table-cell>
          <table:table-cell office:value-type="string" calcext:value-type="string">
            <text:p>пациен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sion</text:p>
          </table:table-cell>
          <table:table-cell office:value-type="string" calcext:value-type="string">
            <text:p>страсть; pasion-ney страст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siva</text:p>
          </table:table-cell>
          <table:table-cell office:value-type="string" calcext:value-type="string">
            <text:p>пассив (финанс.)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pasive</text:p>
          </table:table-cell>
          <table:table-cell office:value-type="string" calcext:value-type="string">
            <text:p>пассивный; pasivitaa пассивн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ska</text:p>
          </table:table-cell>
          <table:table-cell office:value-type="string" calcext:value-type="string">
            <text:p>Пасх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aslasi</text:p>
          </table:table-cell>
          <table:table-cell office:value-type="string" calcext:value-type="string">
            <text:p>пропустить (мимо); упустить; ta stopi fo paslasi nu – он остановился, чтобы пропустить нас; paslasi hao shansa – упустить хороший шан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sporta</text:p>
          </table:table-cell>
          <table:table-cell office:value-type="string" calcext:value-type="string">
            <text:p>паспор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sta</text:p>
          </table:table-cell>
          <table:table-cell office:value-type="string" calcext:value-type="string">
            <text:p>паста; panpasta тест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stet</text:p>
          </table:table-cell>
          <table:table-cell office:value-type="string" calcext:value-type="string">
            <text:p>паште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sturi</text:p>
          </table:table-cell>
          <table:table-cell office:value-type="string" calcext:value-type="string">
            <text:p>пасти, пастись; pasturi-sha пастух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at</text:p>
          </table:table-cell>
          <table:table-cell office:value-type="string" calcext:value-type="string">
            <text:p>пат; тупик, безвыходная ситуация; situasion sta pa pat – ситуация зашла в тупик; fai pat делать пат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pata</text:p>
          </table:table-cell>
          <table:table-cell office:value-type="string" calcext:value-type="string">
            <text:p>лапа; pa char pata на четвереньках; mah swa nich pa char pata опуститься/стать на четвереньки; patavati лапой дотрагиваться, скрести или ударять. May kota patavati me pa nocha. – Моя кошка трогает меня лапкой по ночам. 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atan</text:p>
          </table:table-cell>
          <table:table-cell office:value-type="string" calcext:value-type="string">
            <text:p>хамский, грубый; (о манерах) базарный, неотёсанный; patannik хам, грубиян; мужлан, деревенщина; хамка, базарная баба; patantaa хамст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tata</text:p>
          </table:table-cell>
          <table:table-cell office:value-type="string" calcext:value-type="string">
            <text:p>картофе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tenta</text:p>
          </table:table-cell>
          <table:table-cell office:value-type="string" calcext:value-type="string">
            <text:p>патент; patenti брать патент на что-л., запатентовывать; patenting патентова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ti</text:p>
          </table:table-cell>
          <table:table-cell office:value-type="string" calcext:value-type="string">
            <text:p>вечеринка; fai pati устраивать вечеринку / быть на вечеринке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patina</text:p>
          </table:table-cell>
          <table:table-cell office:value-type="string" calcext:value-type="string">
            <text:p>патина (налёт на меди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patlajan</text:p>
          </table:table-cell>
          <table:table-cell office:value-type="string" calcext:value-type="string">
            <text:p>баклажан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patra</text:p>
          </table:table-cell>
          <table:table-cell office:value-type="string" calcext:value-type="string">
            <text:p>отец; patralanda отечество, родина (тж. janmalanda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tranam</text:p>
          </table:table-cell>
          <table:table-cell office:value-type="string" calcext:value-type="string">
            <text:p>отчество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patriarka</text:p>
          </table:table-cell>
          <table:table-cell office:value-type="string" calcext:value-type="string">
            <text:p>патриарх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triota</text:p>
          </table:table-cell>
          <table:table-cell office:value-type="string" calcext:value-type="string">
            <text:p>патрио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trul</text:p>
          </table:table-cell>
          <table:table-cell office:value-type="string" calcext:value-type="string">
            <text:p>патруль, дозор; patruli патрулировать, ходить дозоро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un</text:p>
          </table:table-cell>
          <table:table-cell office:value-type="string" calcext:value-type="string">
            <text:p>фунт (единица веса; валют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usa</text:p>
          </table:table-cell>
          <table:table-cell office:value-type="string" calcext:value-type="string">
            <text:p>пауза, перерыв; приостановка; pausi приостановить; leson-pausa переме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va</text:p>
          </table:table-cell>
          <table:table-cell office:value-type="string" calcext:value-type="string">
            <text:p>павлин; pavina самка павлина; pavo павлин (самец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vimenta</text:p>
          </table:table-cell>
          <table:table-cell office:value-type="string" calcext:value-type="string">
            <text:p>мостовая; pavimenti мости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y</text:p>
          </table:table-cell>
          <table:table-cell office:value-type="string" calcext:value-type="string">
            <text:p>пирог, пирож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azla</text:p>
          </table:table-cell>
          <table:table-cell office:value-type="string" calcext:value-type="string">
            <text:p>головоломка (игрушка), пазл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</text:p>
          </table:table-cell>
          <table:table-cell office:value-type="string" calcext:value-type="string">
            <text:p>название буквы "P p"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peda</text:p>
          </table:table-cell>
          <table:table-cell table:style-name="ce2" office:value-type="string" calcext:value-type="string">
            <text:p>стопа, ступня; pedi идти пешком; pedisoldata пехотинец; peditrupa пехота; pedi-sha, pedijen пешеход; peding ходьба; peda-tuking звук шагов; pedabey подъём стопы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edal</text:p>
          </table:table-cell>
          <table:table-cell office:value-type="string" calcext:value-type="string">
            <text:p>педаль; presi pedal – нажимать педаль; depresi pedal – отпускать педаль; gaspedal педаль газ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destal</text:p>
          </table:table-cell>
          <table:table-cell office:value-type="string" calcext:value-type="string">
            <text:p>пьедестал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didao</text:p>
          </table:table-cell>
          <table:table-cell office:value-type="string" calcext:value-type="string">
            <text:p>тротуа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ga</text:p>
          </table:table-cell>
          <table:table-cell office:value-type="string" calcext:value-type="string">
            <text:p>колышек; крючок (вешалки); колок (муз.инструмент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ha</text:p>
          </table:table-cell>
          <table:table-cell office:value-type="string" calcext:value-type="string">
            <text:p>веснушка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peki</text:p>
          </table:table-cell>
          <table:table-cell office:value-type="string" calcext:value-type="string">
            <text:p>печь, выпекать; peking выпекание, печение; pekiwat выпечное изделие; pekitura выпечка (продукты); pekiguan пекарня; peker пекарь; pekika печка, устройство для выпекан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latuk</text:p>
          </table:table-cell>
          <table:table-cell office:value-type="string" calcext:value-type="string">
            <text:p>дятел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likan</text:p>
          </table:table-cell>
          <table:table-cell office:value-type="string" calcext:value-type="string">
            <text:p>пелика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likula</text:p>
          </table:table-cell>
          <table:table-cell office:value-type="string" calcext:value-type="string">
            <text:p>плёнка (тонкий слой; киноплёнк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lin</text:p>
          </table:table-cell>
          <table:table-cell office:value-type="string" calcext:value-type="string">
            <text:p>полын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lmeni</text:p>
          </table:table-cell>
          <table:table-cell office:value-type="string" calcext:value-type="string">
            <text:p>пельмени; pelmeninka один пельмен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en</text:p>
          </table:table-cell>
          <table:table-cell office:value-type="string" calcext:value-type="string">
            <text:p>таз, лохань, бадья; banipen ванна; woshipen раковина (для умывания); klopen унитаз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pendi</text:p>
          </table:table-cell>
          <table:table-cell office:value-type="string" calcext:value-type="string">
            <text:p>висеть; вешать; pendika вешалка; подвеска; висюлька; pendikili вешать (казнить); pendikilika виселица; bependi увешивать; bependi yulbaum bay pleika увешать ёлку игрушкам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ndula</text:p>
          </table:table-cell>
          <table:table-cell office:value-type="string" calcext:value-type="string">
            <text:p>маятн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netri</text:p>
          </table:table-cell>
          <table:table-cell office:value-type="string" calcext:value-type="string">
            <text:p>проникать; penetra проникновение (проникание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eni</text:p>
          </table:table-cell>
          <table:table-cell office:value-type="string" calcext:value-type="string">
            <text:p>1) прикладывать усилия, "потеть", "мучиться"; pena (тяжёлый) труд, старания, усилия; 2) пенни, пен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nis</text:p>
          </table:table-cell>
          <table:table-cell office:value-type="string" calcext:value-type="string">
            <text:p>пенис, половой чле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nsion</text:p>
          </table:table-cell>
          <table:table-cell table:style-name="ce2" office:value-type="string" calcext:value-type="string">
            <text:p>пенсия, пособие; pensioner пенсионе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onia</text:p>
          </table:table-cell>
          <table:table-cell office:value-type="string" calcext:value-type="string">
            <text:p>пио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pa</text:p>
          </table:table-cell>
          <table:table-cell office:value-type="string" calcext:value-type="string">
            <text:p>перец (чёрный, красный; сладкий – paprika); fai pepa перчить; pepadan перечниц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pepla</text:p>
          </table:table-cell>
          <table:table-cell office:value-type="string" calcext:value-type="string">
            <text:p>пепел, зола; pepladan пепельница; peplisi испепелять; peplalok пепелище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per</text:p>
          </table:table-cell>
          <table:table-cell office:value-type="string" calcext:value-type="string">
            <text:p>c (каждого), на (каждого), в (каждом): 6% per yar – 6% в год. Pinchanem dwashi dolar per jen – Обычно 20 долларов с человека. 100 gram per kilo – 100 грамм на килограмм. 100 kilometra per ora – 100 км в ча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ra</text:p>
          </table:table-cell>
          <table:table-cell office:value-type="string" calcext:value-type="string">
            <text:p>груша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perfekte</text:p>
          </table:table-cell>
          <table:table-cell office:value-type="string" calcext:value-type="string">
            <text:p>совершенный; безупречный, безукоризненный, идеальный; perfektitaa совершенство; perfektisi (у)совершенствовать; swa-perfektisa самосовершенствова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rfori</text:p>
          </table:table-cell>
          <table:table-cell office:value-type="string" calcext:value-type="string">
            <text:p>просверливать или пробивать отверстия, перфорировать, пробуравли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rgamen</text:p>
          </table:table-cell>
          <table:table-cell office:value-type="string" calcext:value-type="string">
            <text:p>пергамент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erioda</text:p>
          </table:table-cell>
          <table:table-cell office:value-type="string" calcext:value-type="string">
            <text:p>период; periodike периодический; periodika газета, журнал (периодическое издание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rka</text:p>
          </table:table-cell>
          <table:table-cell office:value-type="string" calcext:value-type="string">
            <text:p>окун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rla</text:p>
          </table:table-cell>
          <table:table-cell office:value-type="string" calcext:value-type="string">
            <text:p>жемчуг; perlamata перламут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rlakok</text:p>
          </table:table-cell>
          <table:table-cell office:value-type="string" calcext:value-type="string">
            <text:p>цесар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rmanente</text:p>
          </table:table-cell>
          <table:table-cell office:value-type="string" calcext:value-type="string">
            <text:p>постоянный, неизменный; долговременный; перманент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ermiti</text:p>
          </table:table-cell>
          <table:table-cell office:value-type="string" calcext:value-type="string">
            <text:p>разрешать, давать разрешение, позволять; permita разрешение; permitibile дозволительный; permiti a swa позволять себ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erplexe</text:p>
          </table:table-cell>
          <table:table-cell office:value-type="string" calcext:value-type="string">
            <text:p>растерянный, недоумевающий, оторопелый; perplexitaa недоумение, растерянн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rsekwi</text:p>
          </table:table-cell>
          <table:table-cell office:value-type="string" calcext:value-type="string">
            <text:p>преследовать; гнаться, догонять (тж.goni); persekwa преследование, погоня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persepti</text:p>
          </table:table-cell>
          <table:table-cell office:value-type="string" calcext:value-type="string">
            <text:p>воспринимать; persepta восприят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rsik</text:p>
          </table:table-cell>
          <table:table-cell office:value-type="string" calcext:value-type="string">
            <text:p>персик; persikbaum персиковое дере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rsilya</text:p>
          </table:table-cell>
          <table:table-cell office:value-type="string" calcext:value-type="string">
            <text:p>петрушк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ersona</text:p>
          </table:table-cell>
          <table:table-cell office:value-type="string" calcext:value-type="string">
            <text:p>персона, лицо, человек; действующее лицо, персонаж; personale личный; personalitaa личн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rsonifiki</text:p>
          </table:table-cell>
          <table:table-cell office:value-type="string" calcext:value-type="string">
            <text:p>олицетворять, персонифицировать; personifika олицетворение, персонификация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erspektive</text:p>
          </table:table-cell>
          <table:table-cell office:value-type="string" calcext:value-type="string">
            <text:p>перспективный; perspektiva перспектива; hao perspektivas хорошие перспективы; in perspektiva в перспективе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perteni</text:p>
          </table:table-cell>
          <table:table-cell office:value-type="string" calcext:value-type="string">
            <text:p>принадлежать; относиться к; входить в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ru</text:p>
          </table:table-cell>
          <table:table-cell office:value-type="string" calcext:value-type="string">
            <text:p>Перу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peruka</text:p>
          </table:table-cell>
          <table:table-cell table:style-name="ce2" office:value-type="string" calcext:value-type="string">
            <text:p>парик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es</text:p>
          </table:table-cell>
          <table:table-cell office:value-type="string" calcext:value-type="string">
            <text:p>кусок: dai a me kelke pes sukra дай мне несколько кусков сахару; inu mil pes вдребезг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simisma</text:p>
          </table:table-cell>
          <table:table-cell office:value-type="string" calcext:value-type="string">
            <text:p>пессимиз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sta</text:p>
          </table:table-cell>
          <table:table-cell office:value-type="string" calcext:value-type="string">
            <text:p>чум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t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tala</text:p>
          </table:table-cell>
          <table:table-cell office:value-type="string" calcext:value-type="string">
            <text:p>лепест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tdi</text:p>
          </table:table-cell>
          <table:table-cell office:value-type="string" calcext:value-type="string">
            <text:p>пятница (<text:span text:style-name="T2">тж.</text:span><text:span text:style-name="T3"> venudi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tision</text:p>
          </table:table-cell>
          <table:table-cell office:value-type="string" calcext:value-type="string">
            <text:p>заявление, прошение, петиция; petisioni обращаться с прошением, заявление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tshi</text:p>
          </table:table-cell>
          <table:table-cell table:style-name="ce28" office:value-type="float" office:value="50" calcext:value-type="float">
            <text:p>5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etsto</text:p>
          </table:table-cell>
          <table:table-cell table:style-name="ce28" office:value-type="float" office:value="500" calcext:value-type="float">
            <text:p>500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i</text:p>
          </table:table-cell>
          <table:table-cell office:value-type="string" calcext:value-type="string">
            <text:p>пить; pia питьё; piwat напиток; piguan питейное заведение, распивочная; fai pia pro koywan выпить за чьё-л. здоровье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piano</text:p>
          </table:table-cell>
          <table:table-cell office:value-type="string" calcext:value-type="string">
            <text:p>фортепьяно; baji (fai) piano играть на фортепьян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iastra</text:p>
          </table:table-cell>
          <table:table-cell office:value-type="string" calcext:value-type="string">
            <text:p>пиастр (монет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iesa</text:p>
          </table:table-cell>
          <table:table-cell office:value-type="string" calcext:value-type="string">
            <text:p>пьес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iga</text:p>
          </table:table-cell>
          <table:table-cell office:value-type="string" calcext:value-type="string">
            <text:p>кожа (материал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igma</text:p>
          </table:table-cell>
          <table:table-cell office:value-type="string" calcext:value-type="string">
            <text:p>пигмей, карлик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pijama</text:p>
          </table:table-cell>
          <table:table-cell office:value-type="string" calcext:value-type="string">
            <text:p>пижам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pijin</text:p>
          </table:table-cell>
          <table:table-cell office:value-type="string" calcext:value-type="string">
            <text:p>пиджи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ik</text:p>
          </table:table-cell>
          <table:table-cell office:value-type="string" calcext:value-type="string">
            <text:p>пики (карточная масть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ikee</text:p>
          </table:table-cell>
          <table:table-cell office:value-type="string" calcext:value-type="string">
            <text:p>пике (ткань)</text:p>
          </table:table-cell>
          <table:table-cell table:number-columns-repeated="16382"/>
        </table:table-row>
        <table:table-row table:style-name="ro18">
          <table:table-cell office:value-type="string" calcext:value-type="string">
            <text:p>piki</text:p>
          </table:table-cell>
          <table:table-cell table:style-name="ce2" office:value-type="string" calcext:value-type="string">
            <text:p>колоть, укалывать; вонзать; жалить (о насекомом); frosta piki fas мороз щиплет лицо; piki-she колющийся, колючий; pikishil острый (о пище); pika укол; прокол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ikimoska</text:p>
          </table:table-cell>
          <table:table-cell table:style-name="ce2" office:value-type="string" calcext:value-type="string">
            <text:p>овод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ikti</text:p>
          </table:table-cell>
          <table:table-cell table:style-name="ce2" office:value-type="string" calcext:value-type="string">
            <text:p>изображать; рисовать, писать красками; pikter художник; piktura изображение; картина; pikting рисование, живопись; piktival живопис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ila</text:p>
          </table:table-cell>
          <table:table-cell office:value-type="string" calcext:value-type="string">
            <text:p>стопка, кипа; стог; штабель; столбик (монет); пачка, связка: kitaba pila стопка книг; gaseta pila пачка (кипа) газе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ilipinas</text:p>
          </table:table-cell>
          <table:table-cell office:value-type="string" calcext:value-type="string">
            <text:p>Филиппины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ilipinas-ney mar</text:p>
          </table:table-cell>
          <table:table-cell office:value-type="string" calcext:value-type="string">
            <text:p>Филиппинское море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pilota</text:p>
          </table:table-cell>
          <table:table-cell office:value-type="string" calcext:value-type="string">
            <text:p>пилот, лётчик; лоцман (лицо, имеющее квалификацию для управления кораблями или самолетами, а также регулирования курса водных и воздушных судов); piloti пилотировать; piloting пилотирова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imenta</text:p>
          </table:table-cell>
          <table:table-cell office:value-type="string" calcext:value-type="string">
            <text:p>пимент, душистый [гвоздичный, ямайский, индийский] перец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pimpa</text:p>
          </table:table-cell>
          <table:table-cell table:style-name="ce25" office:value-type="string" calcext:value-type="string">
            <text:p>прыщ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in</text:p>
          </table:table-cell>
          <table:table-cell office:value-type="string" calcext:value-type="string">
            <text:p>товар; chipin продовольственные товары, продукт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ina</text:p>
          </table:table-cell>
          <table:table-cell office:value-type="string" calcext:value-type="string">
            <text:p>сос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inchan</text:p>
          </table:table-cell>
          <table:table-cell office:value-type="string" calcext:value-type="string">
            <text:p>обычный; обыкновенный, заурядный; pinchanem обычно, обычным образо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inguin</text:p>
          </table:table-cell>
          <table:table-cell office:value-type="string" calcext:value-type="string">
            <text:p>пингви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insel</text:p>
          </table:table-cell>
          <table:table-cell office:value-type="string" calcext:value-type="string">
            <text:p>кисть (живописца, маляра), кисточк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insi</text:p>
          </table:table-cell>
          <table:table-cell office:value-type="string" calcext:value-type="string">
            <text:p>щипать, защипывать; pinsa щипок; pinsing щипание; pinser плоскогубцы, щипцы; пинцет; прищепк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inta</text:p>
          </table:table-cell>
          <table:table-cell office:value-type="string" calcext:value-type="string">
            <text:p>краска (вещество); pinti красить, покрывать краской; pinting покраска; pinter маляр; pintaken банка краск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ion</text:p>
          </table:table-cell>
          <table:table-cell office:value-type="string" calcext:value-type="string">
            <text:p>пешка (шах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ionir</text:p>
          </table:table-cell>
          <table:table-cell office:value-type="string" calcext:value-type="string">
            <text:p>пионер (тж.dao-ofner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ipa</text:p>
          </table:table-cell>
          <table:table-cell office:value-type="string" calcext:value-type="string">
            <text:p>трубка (курительная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ipeta</text:p>
          </table:table-cell>
          <table:table-cell office:value-type="string" calcext:value-type="string">
            <text:p>пипет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ipsi</text:p>
          </table:table-cell>
          <table:table-cell office:value-type="string" calcext:value-type="string">
            <text:p>пищать, издавать пис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iramida</text:p>
          </table:table-cell>
          <table:table-cell office:value-type="string" calcext:value-type="string">
            <text:p>пирамида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piranya</text:p>
          </table:table-cell>
          <table:table-cell table:style-name="ce25" office:value-type="string" calcext:value-type="string">
            <text:p>пирань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irata</text:p>
          </table:table-cell>
          <table:table-cell office:value-type="string" calcext:value-type="string">
            <text:p>пира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iroga</text:p>
          </table:table-cell>
          <table:table-cell office:value-type="string" calcext:value-type="string">
            <text:p>пирога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pirsi</text:p>
          </table:table-cell>
          <table:table-cell office:value-type="string" calcext:value-type="string">
            <text:p>прокалывать, пронзать, протыкать; пронизать; flecha pirsi luy sina стрела пронзила ему грудь; pirsa прокалывание, прокол; pirsing пирсинг; pirse пронзительный (о звуке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isi</text:p>
          </table:table-cell>
          <table:table-cell office:value-type="string" calcext:value-type="string">
            <text:p>мочиться, писать (=urini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isina</text:p>
          </table:table-cell>
          <table:table-cell office:value-type="string" calcext:value-type="string">
            <text:p>бассей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istaka</text:p>
          </table:table-cell>
          <table:table-cell office:value-type="string" calcext:value-type="string">
            <text:p>фисташ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istola</text:p>
          </table:table-cell>
          <table:table-cell office:value-type="string" calcext:value-type="string">
            <text:p>пистоле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iter</text:p>
          </table:table-cell>
          <table:table-cell office:value-type="string" calcext:value-type="string">
            <text:p>Питер, Санкт-Петербург (Sankt-Peterburg)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piti</text:p>
          </table:table-cell>
          <table:table-cell office:value-type="string" calcext:value-type="string">
            <text:p>жалеть, сочувствовать; pita жалость, сострадание; pitival жалкий, достойный жалости; piti-she, pitishil сострадательный, жалостливый; sinpite, nopitishil безжалост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itsa</text:p>
          </table:table-cell>
          <table:table-cell office:value-type="string" calcext:value-type="string">
            <text:p>пицца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5">
          <table:table-cell office:value-type="string" calcext:value-type="string">
            <text:p>plaki</text:p>
          </table:table-cell>
          <table:table-cell office:value-type="string" calcext:value-type="string">
            <text:p>плакать; plaka плач; plaki-she плачущий, жалобный, плаксивый; plakishil плаксивый (по характеру); plaknik плакса; plaki-shwo причитать; plak! хны! (междометие всплакивания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lan</text:p>
          </table:table-cell>
          <table:table-cell office:value-type="string" calcext:value-type="string">
            <text:p>план; plani планировать; затевать; planing планировани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lane</text:p>
          </table:table-cell>
          <table:table-cell office:value-type="string" calcext:value-type="string">
            <text:p>ровный, плоский, плоскостной; planika нечто плоское; равнина; plana плоскость; planisi делать ровным, сглаживать, выравнивать; planisa выравнива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laneta</text:p>
          </table:table-cell>
          <table:table-cell office:value-type="string" calcext:value-type="string">
            <text:p>планета; planeta-ney планетар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lanka</text:p>
          </table:table-cell>
          <table:table-cell office:value-type="string" calcext:value-type="string">
            <text:p>доска; планка; plankakama нары; suonplanka дека (музыкального инструмента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lanta</text:p>
          </table:table-cell>
          <table:table-cell office:value-type="string" calcext:value-type="string">
            <text:p>растение; planti сажать; planting сажание, посадка; plantiwat саженец; plantura – насаждение, посадка, плантация (тж.plantasion)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plasa</text:p>
          </table:table-cell>
          <table:table-cell office:value-type="string" calcext:value-type="string">
            <text:p>место (для кого/чего-л.; свободное пространство); plasi помещать, ставить на какое-л. место; fa-plasi – поместиться, уместиться; plasa haishi ye – место ещё есть; oli plasa es okupen все места заняты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plasma</text:p>
          </table:table-cell>
          <table:table-cell office:value-type="string" calcext:value-type="string">
            <text:p>плазма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plasta</text:p>
          </table:table-cell>
          <table:table-cell office:value-type="string" calcext:value-type="string">
            <text:p>пластырь; lipiplasta липкий пластыр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plastik</text:p>
          </table:table-cell>
          <table:table-cell office:value-type="string" calcext:value-type="string">
            <text:p>пластмасса, пластик; plastik(-ney) пластиковый, пластмассов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lastika</text:p>
          </table:table-cell>
          <table:table-cell office:value-type="string" calcext:value-type="string">
            <text:p>пластика; plastike пластичный; пластиче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lataforma</text:p>
          </table:table-cell>
          <table:table-cell office:value-type="string" calcext:value-type="string">
            <text:p>платформа, площадка, помост; перрон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plate</text:p>
          </table:table-cell>
          <table:table-cell office:value-type="string" calcext:value-type="string">
            <text:p>плоский; приплюснутый; plata пластина; плита; пластинка; плитка; плата; platem плашмя; platifi сплющиваться; platisi сплющивать, делать плоским; platifa, platisa сплющивание; platpeda плоскостопие; platbota плоскодонка</text:p>
          </table:table-cell>
          <table:table-cell table:number-columns-repeated="2"/>
          <table:table-cell table:style-name="ce22"/>
          <table:table-cell table:number-columns-repeated="16379"/>
        </table:table-row>
        <table:table-row table:style-name="ro9">
          <table:table-cell table:style-name="ce18" office:value-type="string" calcext:value-type="string">
            <text:p>platfish</text:p>
          </table:table-cell>
          <table:table-cell table:style-name="ce25" office:value-type="string" calcext:value-type="string">
            <text:p>камбала; камбалообразная (плоская) рыба</text:p>
          </table:table-cell>
          <table:table-cell table:number-columns-repeated="2"/>
          <table:table-cell table:style-name="ce22"/>
          <table:table-cell table:number-columns-repeated="16379"/>
        </table:table-row>
        <table:table-row table:style-name="ro3">
          <table:table-cell office:value-type="string" calcext:value-type="string">
            <text:p>platin</text:p>
          </table:table-cell>
          <table:table-cell office:value-type="string" calcext:value-type="string">
            <text:p>платина</text:p>
          </table:table-cell>
          <table:table-cell table:number-columns-repeated="2"/>
          <table:table-cell table:style-name="ce22"/>
          <table:table-cell table:number-columns-repeated="16379"/>
        </table:table-row>
        <table:table-row table:style-name="ro3">
          <table:table-cell office:value-type="string" calcext:value-type="string">
            <text:p>plato</text:p>
          </table:table-cell>
          <table:table-cell office:value-type="string" calcext:value-type="string">
            <text:p>плат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laya</text:p>
          </table:table-cell>
          <table:table-cell office:value-type="string" calcext:value-type="string">
            <text:p>пляж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le</text:p>
          </table:table-cell>
          <table:table-cell office:value-type="string" calcext:value-type="string">
            <text:p>суффикс для образования числительных: unple одинарный, однократный; dwaple двойной, triple тройной, charple четверной, petple пятерно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lecha</text:p>
          </table:table-cell>
          <table:table-cell office:value-type="string" calcext:value-type="string">
            <text:p>плечо; ek-lifti plechas пожать плечами; lifti-pon koysa on plechas взвалить что-л. на плечи; plechavati koysa нести что-л. на плече; chaurplecha-ney широкоплечий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lei</text:p>
          </table:table-cell>
          <table:table-cell table:style-name="ce2" office:value-type="string" calcext:value-type="string">
            <text:p>играть; воспроизводить (проигрывать); играть, переливаться (о цветах); lu plei inplas gun он играет, вместо того чтобы работать; plei ruola играть роль; pleika игрушка; pleier плейер; игрок; plei-sha игрок; pleisa игра, играние; worda-pleisa игра слов, каламбу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leikarta</text:p>
          </table:table-cell>
          <table:table-cell office:value-type="string" calcext:value-type="string">
            <text:p>(игральные) карты, pleikarta-seta колода кар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lektra</text:p>
          </table:table-cell>
          <table:table-cell office:value-type="string" calcext:value-type="string">
            <text:p>плектр, медиато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len</text:p>
          </table:table-cell>
          <table:table-cell office:value-type="string" calcext:value-type="string">
            <text:p>плен; plenjen пленник; plenisi пленить <text:span text:style-name="T2">(тж.перен.)</text:span>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lesir</text:p>
          </table:table-cell>
          <table:table-cell office:value-type="string" calcext:value-type="string">
            <text:p>удовольствие: kun plesir – охотно, с удовольствием; пожалуйста; plesiri испытывать/доставлять удовольстви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leski</text:p>
          </table:table-cell>
          <table:table-cell office:value-type="string" calcext:value-type="string">
            <text:p>плескать(ся); pleska плеск; ek-pleska всплеск; pleski bay pedas pa akwa шлёпать ногами по вод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lexi</text:p>
          </table:table-cell>
          <table:table-cell office:value-type="string" calcext:value-type="string">
            <text:p>вить; свивать; плести, сплетать, заплетать; plexa сплетение, переплетение; plexika плетёнка; коса (волос); plexus солнечное сплет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lia</text:p>
          </table:table-cell>
          <table:table-cell office:value-type="string" calcext:value-type="string">
            <text:p>тля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pliga</text:p>
          </table:table-cell>
          <table:table-cell office:value-type="string" calcext:value-type="string">
            <text:p>складка, сгиб; pligi складывать, сгибать; depligi раскладывать; pligibile складной; pliging складывание, сгибание; uuparpligi засучить, подвернуть, подоткнуть, подобрать (деталь одежды); pligi gambas сложить ноги; pligisikin складной нож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lis</text:p>
          </table:table-cell>
          <table:table-cell office:value-type="string" calcext:value-type="string">
            <text:p>пожалуйста (при просьбе; при ответе – bi hao!; es nixa (не за что)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lota</text:p>
          </table:table-cell>
          <table:table-cell office:value-type="string" calcext:value-type="string">
            <text:p>пло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lotva</text:p>
          </table:table-cell>
          <table:table-cell office:value-type="string" calcext:value-type="string">
            <text:p>плотв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luga</text:p>
          </table:table-cell>
          <table:table-cell office:value-type="string" calcext:value-type="string">
            <text:p>плуг; соха; plugi пахать; pluging пахота, пахание; pluger пахарь; plugasikin лемех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luki</text:p>
          </table:table-cell>
          <table:table-cell office:value-type="string" calcext:value-type="string">
            <text:p>рвать, срывать, собирать (цветы, ягоды; плоды); ощипывать (птицу); выщипывать (брови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luma</text:p>
          </table:table-cell>
          <table:table-cell office:value-type="string" calcext:value-type="string">
            <text:p>перо (птицы); plumamao опер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lumba</text:p>
          </table:table-cell>
          <table:table-cell office:value-type="string" calcext:value-type="string">
            <text:p>свинец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lunji</text:p>
          </table:table-cell>
          <table:table-cell office:value-type="string" calcext:value-type="string">
            <text:p>нырять; <text:span text:style-name="T2">(перен.)</text:span><text:span text:style-name="T3"> погружаться, уходить (во что-л.); plunja нырок; plunjing ныряние; plunjer ныряльщик; водолаз; deplunji выныривать</text:span>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pluri</text:p>
          </table:table-cell>
          <table:table-cell office:value-type="string" calcext:value-type="string">
            <text:p>несколько, больше одного; pluri ves несколько раз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luri-forma</text:p>
          </table:table-cell>
          <table:table-cell office:value-type="string" calcext:value-type="string">
            <text:p>(грамм. термин) форма множественного числа (существительного) (<text:span text:style-name="T2">тж.</text:span><text:span text:style-name="T3"> plurika)</text:span>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plus</text:p>
          </table:table-cell>
          <table:table-cell office:value-type="string" calcext:value-type="string">
            <text:p>плюс (знак; преимущество); tri plus dwa es pet три плюс два пять; plus-ney дополнительный, добавочный; plusi (при)плюсовать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Pluton</text:p>
          </table:table-cell>
          <table:table-cell office:value-type="string" calcext:value-type="string">
            <text:p>Плуто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lutonyum</text:p>
          </table:table-cell>
          <table:table-cell office:value-type="string" calcext:value-type="string">
            <text:p>плутоний (хим.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luva</text:p>
          </table:table-cell>
          <table:table-cell office:value-type="string" calcext:value-type="string">
            <text:p>дождь; pluvi идти (о дожде); сыпаться в изобилии, идти дождём/градом; pluvi gro идёт сильный дождь; pluvi-ki моросит; pluvinka дождинка; aispluva град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po</text:p>
          </table:table-cell>
          <table:table-cell office:value-type="string" calcext:value-type="string">
            <text:p>по (предлог, указывает на распределение по порциям): olo es po dwa rubla всё по два рубля; po tri по трое, тройками; po shao по немногу; shao-po-shao мало-помалу 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oda</text:p>
          </table:table-cell>
          <table:table-cell office:value-type="string" calcext:value-type="string">
            <text:p>пол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odle</text:p>
          </table:table-cell>
          <table:table-cell office:value-type="string" calcext:value-type="string">
            <text:p>подлый, низкий, гнусный; podla подлец, негодяй, мерзавец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poema</text:p>
          </table:table-cell>
          <table:table-cell office:value-type="string" calcext:value-type="string">
            <text:p>поэма, поэтическое произведение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poesia</text:p>
          </table:table-cell>
          <table:table-cell office:value-type="string" calcext:value-type="string">
            <text:p>поэз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oeta</text:p>
          </table:table-cell>
          <table:table-cell office:value-type="string" calcext:value-type="string">
            <text:p>поэт; poetike поэтиче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okloni</text:p>
          </table:table-cell>
          <table:table-cell office:value-type="string" calcext:value-type="string">
            <text:p>поклониться, кланяться; poklona поклон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ol</text:p>
          </table:table-cell>
          <table:table-cell office:value-type="string" calcext:value-type="string">
            <text:p>полюс; polare полярный; polaritaa полярность; polarisi/polarifi поляризовать(ся); polarisa/polarifa поляризация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poliglota</text:p>
          </table:table-cell>
          <table:table-cell office:value-type="string" calcext:value-type="string">
            <text:p>полигло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olinesia</text:p>
          </table:table-cell>
          <table:table-cell office:value-type="string" calcext:value-type="string">
            <text:p>Полинезия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polip</text:p>
          </table:table-cell>
          <table:table-cell table:style-name="ce25" office:value-type="string" calcext:value-type="string">
            <text:p>полип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oliri</text:p>
          </table:table-cell>
          <table:table-cell office:value-type="string" calcext:value-type="string">
            <text:p>полировать; шлиф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olis</text:p>
          </table:table-cell>
          <table:table-cell office:value-type="string" calcext:value-type="string">
            <text:p>полиция; polisyuan полицейский; polisguan полицейский участок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table:style-name="ce2" office:value-type="string" calcext:value-type="string">
            <text:p>politika</text:p>
          </table:table-cell>
          <table:table-cell office:value-type="string" calcext:value-type="string">
            <text:p>политика; politike политический; politiker полит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olo</text:p>
          </table:table-cell>
          <table:table-cell office:value-type="string" calcext:value-type="string">
            <text:p>поло (игр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olonyum</text:p>
          </table:table-cell>
          <table:table-cell office:value-type="string" calcext:value-type="string">
            <text:p>полоний (хи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olsa</text:p>
          </table:table-cell>
          <table:table-cell office:value-type="string" calcext:value-type="string">
            <text:p>запясть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olsamansha</text:p>
          </table:table-cell>
          <table:table-cell office:value-type="string" calcext:value-type="string">
            <text:p>манжет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olska</text:p>
          </table:table-cell>
          <table:table-cell office:value-type="string" calcext:value-type="string">
            <text:p>Польш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olva</text:p>
          </table:table-cell>
          <table:table-cell office:value-type="string" calcext:value-type="string">
            <text:p>пыль; polvinka пылинка; polvisi распылять; polviser распылитель, пульверизато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olvasuki</text:p>
          </table:table-cell>
          <table:table-cell office:value-type="string" calcext:value-type="string">
            <text:p>пылесосить; polvasuker пылесо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omelo</text:p>
          </table:table-cell>
          <table:table-cell office:value-type="string" calcext:value-type="string">
            <text:p>помело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pompa</text:p>
          </table:table-cell>
          <table:table-cell office:value-type="string" calcext:value-type="string">
            <text:p>помпа, показная пышность; fai pompa пускать пыль в глаза; pompaful помпезный, напыщенный; высокопарный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pompon</text:p>
          </table:table-cell>
          <table:table-cell office:value-type="string" calcext:value-type="string">
            <text:p>помпон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pon</text:p>
          </table:table-cell>
          <table:table-cell office:value-type="string" calcext:value-type="string">
            <text:p>положить, класть. Pon se dar положи это туда. Wo yu pon-te may kalam? Куда ты дел мой карандаш? bepon tabla – накрывать на стол; ponka, geim-ponka ставка (в игре), кон, заклад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pondi</text:p>
          </table:table-cell>
          <table:table-cell office:value-type="string" calcext:value-type="string">
            <text:p>взвешивать <text:span text:style-name="T2">(тж.перен.)</text:span><text:span text:style-name="T3">; ponding взвешивание; pondika весы (тж.vaka); pondidan чаша весов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oni</text:p>
          </table:table-cell>
          <table:table-cell office:value-type="string" calcext:value-type="string">
            <text:p>пон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onta</text:p>
          </table:table-cell>
          <table:table-cell office:value-type="string" calcext:value-type="string">
            <text:p>мост; pendiponta висячий мос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op</text:p>
          </table:table-cell>
          <table:table-cell office:value-type="string" calcext:value-type="string">
            <text:p><text:span text:style-name="T1">устар. </text:span>поп, священник. См. ierey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opa</text:p>
          </table:table-cell>
          <table:table-cell office:value-type="string" calcext:value-type="string">
            <text:p>корма; задниц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opla</text:p>
          </table:table-cell>
          <table:table-cell office:value-type="string" calcext:value-type="string">
            <text:p>топо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opulare</text:p>
          </table:table-cell>
          <table:table-cell office:value-type="string" calcext:value-type="string">
            <text:p>популяр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opulasion</text:p>
          </table:table-cell>
          <table:table-cell office:value-type="string" calcext:value-type="string">
            <text:p>население; популяция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por</text:p>
          </table:table-cell>
          <table:table-cell office:value-type="string" calcext:value-type="string">
            <text:p>Из-за, вследствие, по причине, в связи с, за (указывает причину): Danke por yur atenta! Спасибо за внимание! Lu zwo se por gamanditaa – Он делает это из тщеславия. Ela bu lai-te por bade meteo – Она не пришла из-за плохой погоды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orcha</text:p>
          </table:table-cell>
          <table:table-cell office:value-type="string" calcext:value-type="string">
            <text:p>крыльц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orselan</text:p>
          </table:table-cell>
          <table:table-cell office:value-type="string" calcext:value-type="string">
            <text:p>фарфо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orsion</text:p>
          </table:table-cell>
          <table:table-cell office:value-type="string" calcext:value-type="string">
            <text:p>порция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porti</text:p>
          </table:table-cell>
          <table:table-cell office:value-type="string" calcext:value-type="string">
            <text:p>нести; носить (одежду); porti wek унести, уносить; porting ношение, (пере)носка; portibile переносной; porter носильщик; portika носилки; portiwat ноша, несомое; raki-porti везти, возить, увози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ortreta</text:p>
          </table:table-cell>
          <table:table-cell office:value-type="string" calcext:value-type="string">
            <text:p>портре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ortu</text:p>
          </table:table-cell>
          <table:table-cell office:value-type="string" calcext:value-type="string">
            <text:p>пор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osa</text:p>
          </table:table-cell>
          <table:table-cell office:value-type="string" calcext:value-type="string">
            <text:p>поза, положение тела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posesi</text:p>
          </table:table-cell>
          <table:table-cell office:value-type="string" calcext:value-type="string">
            <text:p>обладать, владеть; posesa обладание; владение; poseser владелец; ardaposesa поместье, имение, усадьба; ardaposeser землевладелец, помещик; en-posesi завладе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osh</text:p>
          </table:table-cell>
          <table:table-cell office:value-type="string" calcext:value-type="string">
            <text:p>карман; poshtuh носовой платок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osible</text:p>
          </table:table-cell>
          <table:table-cell office:value-type="string" calcext:value-type="string">
            <text:p>возможный; buposible невозможный; posiblitaa возможность; mah-posible делать возможным (тж. “mogisi”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osision</text:p>
          </table:table-cell>
          <table:table-cell office:value-type="string" calcext:value-type="string">
            <text:p>позиция; posision-ney позиционный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positive</text:p>
          </table:table-cell>
          <table:table-cell office:value-type="string" calcext:value-type="string">
            <text:p>позитивный; positiva позитив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posta</text:p>
          </table:table-cell>
          <table:table-cell office:value-type="string" calcext:value-type="string">
            <text:p>1) пост; должность; пункт, место; 2) пост (сообщение на интернет-форуме); posti постить (посылать сообщение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ot</text:p>
          </table:table-cell>
          <table:table-cell office:value-type="string" calcext:value-type="string">
            <text:p>домашний сосуд среднего размера, горшок; котелок, кастрюля: florpot цветочный горшок; kukipot кастрюля; klopot ночной горш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otensial</text:p>
          </table:table-cell>
          <table:table-cell office:value-type="string" calcext:value-type="string">
            <text:p>потенциал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otente</text:p>
          </table:table-cell>
          <table:table-cell office:value-type="string" calcext:value-type="string">
            <text:p>способный, потентный; potensia потенция, потенциальная возможность, потенция, (присущая) сила, способность; мат. cтепень; tri pa dwa-ney potensia три во второй степени; potensia de motor мощность мотора; potensiale потенциаль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ovre</text:p>
          </table:table-cell>
          <table:table-cell office:value-type="string" calcext:value-type="string">
            <text:p>бедный; povre jenta беднота; povritaa бедность; povra (povro, povrina) бедняк; бедняг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oy</text:p>
          </table:table-cell>
          <table:table-cell office:value-type="string" calcext:value-type="string">
            <text:p>потом, затем; un-nem… e poy – сначала... а потом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pra</text:p>
          </table:table-cell>
          <table:table-cell office:value-type="string" calcext:value-type="string">
            <text:p>приставка, означающая 1) отдалённую степень родства: praopa прадед, prajanmer прародитель; prakinda потомок; 2) первоначальность, древность: pralingwa праязык; prajen предок, пращур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Praha</text:p>
          </table:table-cell>
          <table:table-cell table:style-name="ce25" office:value-type="string" calcext:value-type="string">
            <text:p>Праг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ais</text:p>
          </table:table-cell>
          <table:table-cell office:value-type="string" calcext:value-type="string">
            <text:p>цена: kwel es prais? Какова цена? prais-lista прайс-лист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praktika</text:p>
          </table:table-cell>
          <table:table-cell office:value-type="string" calcext:value-type="string">
            <text:p>практика; praktike практический; praktikem практически; praktiki практиковать; praktiki-she leker практикующий врач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aseodimyum</text:p>
          </table:table-cell>
          <table:table-cell office:value-type="string" calcext:value-type="string">
            <text:p>празеодим (хи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avaslavia</text:p>
          </table:table-cell>
          <table:table-cell office:value-type="string" calcext:value-type="string">
            <text:p>православие; pravaslavike православный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prave</text:p>
          </table:table-cell>
          <table:table-cell office:value-type="string" calcext:value-type="string">
            <text:p>правильный (в широком смысле): верный, правый, соответствующий правде/правилам, должный, надлежащий; es prave это правильно; yu es prave ты прав; prave dao правильный (истинный) путь; pravitaa правота, правильность, правда; pravnik праведник. Noprave неправильный, ложный, извращённый; неправ. Синонимы с более узким значением: vere, juste, korekte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pre</text:p>
          </table:table-cell>
          <table:table-cell office:value-type="string" calcext:value-type="string">
            <text:p>приставка со значением предшествования, пред-: previdi предвидеть; preshwo предсказать; pre-existi предсуществовать, существовать ранее; prenam имя (не фамилия); preyeri позавчера; pregoer предшественник; prejuda предрассудок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preferi</text:p>
          </table:table-cell>
          <table:table-cell office:value-type="string" calcext:value-type="string">
            <text:p>предпочитать; prefera предпочтение; preferival предпочтительный; preferivalem предпочтительнее, лучше; me preferi pi chay я предпочитаю пить чай (или: я лучше выпью чаю); preferi koysa pyu kem koysa предпочитать что-л.чему-л.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prefixa</text:p>
          </table:table-cell>
          <table:table-cell office:value-type="string" calcext:value-type="string">
            <text:p>(грамм. термин) префикс</text:p>
          </table:table-cell>
          <table:table-cell/>
          <table:table-cell table:style-name="ce10"/>
          <table:table-cell table:number-columns-repeated="16380"/>
        </table:table-row>
        <table:table-row table:style-name="ro5">
          <table:table-cell office:value-type="string" calcext:value-type="string">
            <text:p>pregi</text:p>
          </table:table-cell>
          <table:table-cell office:value-type="string" calcext:value-type="string">
            <text:p>просить; prega просьба: pregi koywan om favor – просить кого-л об одолжении; pregi koywan jawabi – просить кого-л дать ответ; pregi pardona просить прощения; gro-pregi очень просить, умолять, упрашивать; pregi-pai выпроси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rei</text:p>
          </table:table-cell>
          <table:table-cell office:value-type="string" calcext:value-type="string">
            <text:p>молиться; preisa молитва; preiyuan жрец, священник; preijuk богомол; preikitaba молитвенн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eijuk-kreba</text:p>
          </table:table-cell>
          <table:table-cell office:value-type="string" calcext:value-type="string">
            <text:p>рак-богомол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rejuda</text:p>
          </table:table-cell>
          <table:table-cell office:value-type="string" calcext:value-type="string">
            <text:p>предрассудок; предубеждение; noprejude непредубеждённый, непредвзятый; sinprejude без предрассудков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elaste</text:p>
          </table:table-cell>
          <table:table-cell office:value-type="string" calcext:value-type="string">
            <text:p>предпоследн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elime</text:p>
          </table:table-cell>
          <table:table-cell office:value-type="string" calcext:value-type="string">
            <text:p>предварительный (предшествующий; неокончательный)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premia</text:p>
          </table:table-cell>
          <table:table-cell office:value-type="string" calcext:value-type="string">
            <text:p>премия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ren</text:p>
          </table:table-cell>
          <table:table-cell office:value-type="string" calcext:value-type="string">
            <text:p>брать, взять; достать (взять); брать, съедать <text:span text:style-name="T2">(шахм.)</text:span><text:span text:style-name="T3">; prensa взятие; pren sirkum обхватить, охватить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epon</text:p>
          </table:table-cell>
          <table:table-cell office:value-type="string" calcext:value-type="string">
            <text:p>предпосылать, ставить в качестве предпосылки; preponsa предпосыл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eria</text:p>
          </table:table-cell>
          <table:table-cell office:value-type="string" calcext:value-type="string">
            <text:p>прер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es</text:p>
          </table:table-cell>
          <table:table-cell office:value-type="string" calcext:value-type="string">
            <text:p>пресс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resedi</text:p>
          </table:table-cell>
          <table:table-cell office:value-type="string" calcext:value-type="string">
            <text:p>предшествовать; быть впереди (по рангу и т.д.); presedi-she предшествующий; preseda предшествование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presente</text:p>
          </table:table-cell>
          <table:table-cell office:value-type="string" calcext:value-type="string">
            <text:p>присутствующий, имеющийся, наличествующий, настоящий; presensia присутствие, наличие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preservi</text:p>
          </table:table-cell>
          <table:table-cell office:value-type="string" calcext:value-type="string">
            <text:p>предохранять, уберегать (от чего-либо – fon koysa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resi</text:p>
          </table:table-cell>
          <table:table-cell office:value-type="string" calcext:value-type="string">
            <text:p>давить, жать, сжать; preser пресс; presa давление; ek-presi handa пожать руку; presi labas – сжать губы; taim presi время поджимае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esidenta</text:p>
          </table:table-cell>
          <table:table-cell office:value-type="string" calcext:value-type="string">
            <text:p>президен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esidi</text:p>
          </table:table-cell>
          <table:table-cell office:value-type="string" calcext:value-type="string">
            <text:p>председательствовать; presider председател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resigna</text:p>
          </table:table-cell>
          <table:table-cell office:value-type="string" calcext:value-type="string">
            <text:p>предзнаменование, знамение, примета; es hao presigna это добрый знак; presigni предвещать, предзнаменовывать, сулить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preskribi</text:p>
          </table:table-cell>
          <table:table-cell office:value-type="string" calcext:value-type="string">
            <text:p>предписывать, приказывать; назначать; preskriba предписание, директива, указание, установк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presuposi</text:p>
          </table:table-cell>
          <table:table-cell office:value-type="string" calcext:value-type="string">
            <text:p>предполагать (в качестве условия)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preventi</text:p>
          </table:table-cell>
          <table:table-cell office:value-type="string" calcext:value-type="string">
            <text:p>предотвращать, предупреждать (что-либо); preventa предотвращение; предупредительная мер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eworda</text:p>
          </table:table-cell>
          <table:table-cell office:value-type="string" calcext:value-type="string">
            <text:p>предисловие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ri</text:p>
          </table:table-cell>
          <table:table-cell office:value-type="string" calcext:value-type="string">
            <text:p>нравиться, испытывать приязнь к чему-л.: me pri to мне это нравится; me pri ela она мне нравится; lu pri aiskrem ему нравится мороженое; prival симпатичный, милый, славный, привлекательный; pria приязнь, любовь (к чему-л.); may pria душенька, лапочка, голубчик / голубушка, дружок (ласковое обращение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iate</text:p>
          </table:table-cell>
          <table:table-cell office:value-type="string" calcext:value-type="string">
            <text:p>приятный; nopriate неприятный; отталкивающ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ichi</text:p>
          </table:table-cell>
          <table:table-cell office:value-type="string" calcext:value-type="string">
            <text:p>проповедовать; pricha проповед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imadona</text:p>
          </table:table-cell>
          <table:table-cell office:value-type="string" calcext:value-type="string">
            <text:p>примадон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imare</text:p>
          </table:table-cell>
          <table:table-cell office:value-type="string" calcext:value-type="string">
            <text:p>первичный, первоначальный; исходный, непроизводный, элементарный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prime</text:p>
          </table:table-cell>
          <table:table-cell office:value-type="string" calcext:value-type="string">
            <text:p>первый, главный, первейший, важнейший; лучший; es prime kwesta это вопрос первостепенной важности; primem прежде всего, в первую голову; prima что-л. лучшее, первейшее, важнейшее; deba es lo prime долг прежде всего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primitive</text:p>
          </table:table-cell>
          <table:table-cell office:value-type="string" calcext:value-type="string">
            <text:p>примитив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imula</text:p>
          </table:table-cell>
          <table:table-cell office:value-type="string" calcext:value-type="string">
            <text:p>примула, первоцвет (<text:span text:style-name="T2">тж.</text:span><text:span text:style-name="T3"> ranflor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imus</text:p>
          </table:table-cell>
          <table:table-cell office:value-type="string" calcext:value-type="string">
            <text:p>приму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insa</text:p>
          </table:table-cell>
          <table:table-cell office:value-type="string" calcext:value-type="string">
            <text:p>принц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insesa</text:p>
          </table:table-cell>
          <table:table-cell office:value-type="string" calcext:value-type="string">
            <text:p>принцесс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insip</text:p>
          </table:table-cell>
          <table:table-cell office:value-type="string" calcext:value-type="string">
            <text:p>принцип; prinsip-ney принципиальный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printi</text:p>
          </table:table-cell>
          <table:table-cell office:value-type="string" calcext:value-type="string">
            <text:p>печатать; printer печатающее устройство, принтер; printa, printing печатание, печать; printiguan типограф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is</text:p>
          </table:table-cell>
          <table:table-cell office:value-type="string" calcext:value-type="string">
            <text:p>приз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prisenti</text:p>
          </table:table-cell>
          <table:table-cell office:value-type="string" calcext:value-type="string">
            <text:p>представлять (что-л., кого-л. кому-л.); prisenta представление, презента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ison</text:p>
          </table:table-cell>
          <table:table-cell office:value-type="string" calcext:value-type="string">
            <text:p>тюрьма; prisonyuan тюремщик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private</text:p>
          </table:table-cell>
          <table:table-cell office:value-type="string" calcext:value-type="string">
            <text:p>личный, частный, приват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ivilegia</text:p>
          </table:table-cell>
          <table:table-cell office:value-type="string" calcext:value-type="string">
            <text:p>привилегия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pro</text:p>
          </table:table-cell>
          <table:table-cell office:value-type="string" calcext:value-type="string">
            <text:p>за, в поддержку, в пользу (предлог, префикс): voti "pro" – голосовать "за"; li es pro guverna – они поддерживают правительство; pro-guverna sirkula проправительственные круги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proba</text:p>
          </table:table-cell>
          <table:table-cell office:value-type="string" calcext:value-type="string">
            <text:p>проба; опробование; испытание; проба (чего-либо для анализа); pren proba брать пробу; fo proba для пробы; probi опробовать, испытывать, попробовать; примерить (одежду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obable</text:p>
          </table:table-cell>
          <table:table-cell office:value-type="string" calcext:value-type="string">
            <text:p>вероятный; probablitaa вероятн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oblema</text:p>
          </table:table-cell>
          <table:table-cell office:value-type="string" calcext:value-type="string">
            <text:p>1) проблема; problema yok нет проблем! 2) <text:span text:style-name="T2">матем. </text:span><text:span text:style-name="T3">задача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obus</text:p>
          </table:table-cell>
          <table:table-cell office:value-type="string" calcext:value-type="string">
            <text:p>хобот; хоботок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rodukta</text:p>
          </table:table-cell>
          <table:table-cell office:value-type="string" calcext:value-type="string">
            <text:p>продукт, изделие (вообще; пищевой продукт – chipin, fan); produkti производить, вырабатывать; produkter производитель; produkting производство; выработка; produktura продукция, изделия; produktive продуктивный, производительный; produktivitaa продуктивность, производительн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ofesion</text:p>
          </table:table-cell>
          <table:table-cell office:value-type="string" calcext:value-type="string">
            <text:p>профессия; profesion-union профсоюз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ofesor</text:p>
          </table:table-cell>
          <table:table-cell office:value-type="string" calcext:value-type="string">
            <text:p>профессо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ofeta</text:p>
          </table:table-cell>
          <table:table-cell office:value-type="string" calcext:value-type="string">
            <text:p>пророк; profetike пророческий; profeti прорицать, пророчить; profetura пророчество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rofi</text:p>
          </table:table-cell>
          <table:table-cell office:value-type="string" calcext:value-type="string">
            <text:p>профессионал, мастер высокого класса; profi-ney профессиональный, высококласс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rofit</text:p>
          </table:table-cell>
          <table:table-cell office:value-type="string" calcext:value-type="string">
            <text:p>выгода; нажива; profit-ney выгодный, прибыльный, доходный; profiti получить выгоду; поживитьс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ognosa</text:p>
          </table:table-cell>
          <table:table-cell office:value-type="string" calcext:value-type="string">
            <text:p>прогноз; prognosi прогнозироват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programa</text:p>
          </table:table-cell>
          <table:table-cell office:value-type="string" calcext:value-type="string">
            <text:p>программа; programi программировать; programing программирование; programista программист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progresa</text:p>
          </table:table-cell>
          <table:table-cell office:value-type="string" calcext:value-type="string">
            <text:p>прогресс, развитие, движение вперёд; progresi прогрессировать, развиваться, совершенствоватьс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ohibi</text:p>
          </table:table-cell>
          <table:table-cell office:value-type="string" calcext:value-type="string">
            <text:p>запрещать; prohiba запрещение, запре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oisen</text:p>
          </table:table-cell>
          <table:table-cell office:value-type="string" calcext:value-type="string">
            <text:p>Прусс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oisih</text:p>
          </table:table-cell>
          <table:table-cell office:value-type="string" calcext:value-type="string">
            <text:p>прус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oklami</text:p>
          </table:table-cell>
          <table:table-cell office:value-type="string" calcext:value-type="string">
            <text:p>провозглаш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olongi</text:p>
          </table:table-cell>
          <table:table-cell office:value-type="string" calcext:value-type="string">
            <text:p>удлинять, продлевать; prolonga удлинение, продление; продолж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omeni</text:p>
          </table:table-cell>
          <table:table-cell office:value-type="string" calcext:value-type="string">
            <text:p>гулять, прогуливаться; promena прогул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ometyum</text:p>
          </table:table-cell>
          <table:table-cell office:value-type="string" calcext:value-type="string">
            <text:p>прометий (хи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onunsi</text:p>
          </table:table-cell>
          <table:table-cell office:value-type="string" calcext:value-type="string">
            <text:p>произносить; pronunsa произношение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propaganda</text:p>
          </table:table-cell>
          <table:table-cell office:value-type="string" calcext:value-type="string">
            <text:p>пропаганда; propagandi пропагандировать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propagi</text:p>
          </table:table-cell>
          <table:table-cell office:value-type="string" calcext:value-type="string">
            <text:p>распространять(ся) (о волнах, энергии, информации); propaga распростран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ope</text:p>
          </table:table-cell>
          <table:table-cell office:value-type="string" calcext:value-type="string">
            <text:p>собственный; propisi присвоить себе, завладеть; prope nam имя собственно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oporsion</text:p>
          </table:table-cell>
          <table:table-cell office:value-type="string" calcext:value-type="string">
            <text:p>пропорция; proporsion-ney пропорциональный; proporsion-nem пропорционально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proposi</text:p>
          </table:table-cell>
          <table:table-cell office:value-type="string" calcext:value-type="string">
            <text:p>предлагать, вносить предложение; proposa предложение; proposa om salam мирные предложения; gamiproposa брачное предлож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osa</text:p>
          </table:table-cell>
          <table:table-cell office:value-type="string" calcext:value-type="string">
            <text:p>проза; prosa-ney, prosalik прозаиче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osedura</text:p>
          </table:table-cell>
          <table:table-cell office:value-type="string" calcext:value-type="string">
            <text:p>процедур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osenta</text:p>
          </table:table-cell>
          <table:table-cell office:value-type="string" calcext:value-type="string">
            <text:p>процен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osesa</text:p>
          </table:table-cell>
          <table:table-cell office:value-type="string" calcext:value-type="string">
            <text:p>процес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osesion</text:p>
          </table:table-cell>
          <table:table-cell table:style-name="ce2" office:value-type="string" calcext:value-type="string">
            <text:p>процессия, шеств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ostituta</text:p>
          </table:table-cell>
          <table:table-cell office:value-type="string" calcext:value-type="string">
            <text:p>проститут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otaktinyum</text:p>
          </table:table-cell>
          <table:table-cell office:value-type="string" calcext:value-type="string">
            <text:p>протактиний (хим.)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protekti</text:p>
          </table:table-cell>
          <table:table-cell office:value-type="string" calcext:value-type="string">
            <text:p>ограждать, прикрывать, защищать, оберегать; покровительствовать; protektive оградительный, прикрывающий; protekta защита, протекция; protekter покровите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otesti</text:p>
          </table:table-cell>
          <table:table-cell office:value-type="string" calcext:value-type="string">
            <text:p>протестовать; protesta протес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otokol</text:p>
          </table:table-cell>
          <table:table-cell office:value-type="string" calcext:value-type="string">
            <text:p>протокол; protokoli протоколировать, заносить в протокол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ototip</text:p>
          </table:table-cell>
          <table:table-cell table:style-name="ce2" office:value-type="string" calcext:value-type="string">
            <text:p>прототип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provinsia</text:p>
          </table:table-cell>
          <table:table-cell office:value-type="string" calcext:value-type="string">
            <text:p>провинция; provinsiale провинциаль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ovoki</text:p>
          </table:table-cell>
          <table:table-cell office:value-type="string" calcext:value-type="string">
            <text:p>провоцировать, подстрекать, вызывать; provoka провока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oyekta</text:p>
          </table:table-cell>
          <table:table-cell office:value-type="string" calcext:value-type="string">
            <text:p>проект; proyekti проектировать; proyekting проектирование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pruf</text:p>
          </table:table-cell>
          <table:table-cell office:value-type="string" calcext:value-type="string">
            <text:p>гарантированно защищающий (от – kontra), надёжный, неуязвимый; akwapruf mantela водонепроницаемый плащ; pruf kontra temta не поддающийся искушения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uja</text:p>
          </table:table-cell>
          <table:table-cell office:value-type="string" calcext:value-type="string">
            <text:p>пружина; pruji пружинить; pruji-she пружинист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uta</text:p>
          </table:table-cell>
          <table:table-cell office:value-type="string" calcext:value-type="string">
            <text:p>прут (в том числе металлический); pruta de grata прутья решётк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ruvi</text:p>
          </table:table-cell>
          <table:table-cell office:value-type="string" calcext:value-type="string">
            <text:p>доказывать; pruva доказательст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salma</text:p>
          </table:table-cell>
          <table:table-cell office:value-type="string" calcext:value-type="string">
            <text:p>псало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sikiatria</text:p>
          </table:table-cell>
          <table:table-cell office:value-type="string" calcext:value-type="string">
            <text:p>психиатрия; psikiatrike психиатрический; psikiatrier психиат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sikika</text:p>
          </table:table-cell>
          <table:table-cell office:value-type="string" calcext:value-type="string">
            <text:p>психика; psikike психически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sora</text:p>
          </table:table-cell>
          <table:table-cell office:value-type="string" calcext:value-type="string">
            <text:p>кожное заболевание (парша, чесотка, лишай), болезненно изменённая кожа; psora-ney (psore) паршивый, шелудив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uba</text:p>
          </table:table-cell>
          <table:table-cell office:value-type="string" calcext:value-type="string">
            <text:p>лоб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ublika</text:p>
          </table:table-cell>
          <table:table-cell office:value-type="string" calcext:value-type="string">
            <text:p>публика; общественность; publike публичный; publikisi опубликовать, огласи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uda</text:p>
          </table:table-cell>
          <table:table-cell office:value-type="string" calcext:value-type="string">
            <text:p>порошок; dentapuda зубной порошок; woshipuda стиральный порошок; lignapuda опилк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uding</text:p>
          </table:table-cell>
          <table:table-cell office:value-type="string" calcext:value-type="string">
            <text:p>пудинг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pudla</text:p>
          </table:table-cell>
          <table:table-cell office:value-type="string" calcext:value-type="string">
            <text:p>пуде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udra</text:p>
          </table:table-cell>
          <table:table-cell office:value-type="string" calcext:value-type="string">
            <text:p>пудра; pudri пудрит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pufpufi</text:p>
          </table:table-cell>
          <table:table-cell office:value-type="string" calcext:value-type="string">
            <text:p>пыхтеть, издавать звук при выдохе или выпуске воздуха, пара; pufpufing de tren пыхтение поезд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uha</text:p>
          </table:table-cell>
          <table:table-cell office:value-type="string" calcext:value-type="string">
            <text:p>пух; пушок; puhinka пушинка; puha-ney (puhe) пуховой; пушистый; puhisi распушить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puhle</text:p>
          </table:table-cell>
          <table:table-cell office:value-type="string" calcext:value-type="string">
            <text:p>пухлый, вздутый; puhla пышка (тж.о человеке); puhlifi опухать, разбухать, набухать; puhlifa опухание; puhlisi взбивать (подушку и т.д.); puhlika опухоль; опухл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uji</text:p>
          </table:table-cell>
          <table:table-cell office:value-type="string" calcext:value-type="string">
            <text:p>поклоняться; почитать; puja поклонение, почита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ula</text:p>
          </table:table-cell>
          <table:table-cell office:value-type="string" calcext:value-type="string">
            <text:p>домашняя птица; pulaferma птицеферм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ulga</text:p>
          </table:table-cell>
          <table:table-cell office:value-type="string" calcext:value-type="string">
            <text:p>блох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ulmon</text:p>
          </table:table-cell>
          <table:table-cell office:value-type="string" calcext:value-type="string">
            <text:p>лёгкое, pulmones лёгк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ulmon-inflama</text:p>
          </table:table-cell>
          <table:table-cell office:value-type="string" calcext:value-type="string">
            <text:p>воспаление лёгких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ulova</text:p>
          </table:table-cell>
          <table:table-cell office:value-type="string" calcext:value-type="string">
            <text:p>свите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ulsa</text:p>
          </table:table-cell>
          <table:table-cell office:value-type="string" calcext:value-type="string">
            <text:p>пуль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uma</text:p>
          </table:table-cell>
          <table:table-cell office:value-type="string" calcext:value-type="string">
            <text:p>пум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umbe</text:p>
          </table:table-cell>
          <table:table-cell office:value-type="string" calcext:value-type="string">
            <text:p>глупый <text:span text:style-name="T2">(без оскорбительных коннотаций)</text:span><text:span text:style-name="T3">, простоватый, глупенький; pumba глупыш, простак, простофиля; pumbitaa глупость (</text:span><text:span text:style-name="T4">тж.</text:span><text:span text:style-name="T3"> выходка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umpa</text:p>
          </table:table-cell>
          <table:table-cell office:value-type="string" calcext:value-type="string">
            <text:p>насос, помпа; pumpi качать (насосом); pumping качание насосом, накачка, откачк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uni</text:p>
          </table:table-cell>
          <table:table-cell office:value-type="string" calcext:value-type="string">
            <text:p>наказать, карать; puna наказание, кара; punitive штрафной, карательный; manipuna штраф (денежный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unta</text:p>
          </table:table-cell>
          <table:table-cell office:value-type="string" calcext:value-type="string">
            <text:p>точка; пункт; очко (в игре); vidipunta точка зрения; puntakoma точка с запятой; dwapunta двоеточие; puntakonta счёт (в игре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upa</text:p>
          </table:table-cell>
          <table:table-cell office:value-type="string" calcext:value-type="string">
            <text:p>куколка (стадия развития насекомого)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pupila</text:p>
          </table:table-cell>
          <table:table-cell office:value-type="string" calcext:value-type="string">
            <text:p>зрачок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pur</text:p>
          </table:table-cell>
          <table:table-cell office:value-type="string" calcext:value-type="string">
            <text:p>1) За, в обмен на: kupi pur mani – купить за деньги; rekompensa pur gunsa – воздаяние за работу; lu gun pur shi dolar per wik – он работает за 10 долларов в неделю; 2) за, вместо: lu chi pur tri jen – он ест за троих; zwo se pur me – сделай это за меня (вместо меня); pur hu yu pren me? за кого ты меня принимаешь? pur to – зато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pure</text:p>
          </table:table-cell>
          <table:table-cell office:value-type="string" calcext:value-type="string">
            <text:p>чистый, беспримесный; полнейший, чистейший: pure aira чистый воздух; pure fantasia чистая выдумка; puritaa чистота, беспримесность; безупречность; purisi очищать (от примесей), ректифицировать; purisa очищение; ректификация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purgi</text:p>
          </table:table-cell>
          <table:table-cell office:value-type="string" calcext:value-type="string">
            <text:p>прочищать, очищать (прям. и перен.); purga очищение (во всех смыслах); прочистка; чистка (тж.полит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uritan</text:p>
          </table:table-cell>
          <table:table-cell office:value-type="string" calcext:value-type="string">
            <text:p>пуританин; puritanike пуританский; puritanisma пуританст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purpur</text:p>
          </table:table-cell>
          <table:table-cell office:value-type="string" calcext:value-type="string">
            <text:p>пурпур; purpur-ney пурпурный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pushi</text:p>
          </table:table-cell>
          <table:table-cell office:value-type="string" calcext:value-type="string">
            <text:p>толкать; проталкивать, продвигать; pusha толчок; pushing толкание, проталкивание; raspushi расталкивать; pushi-ofni dwar chaurem распахнуть дверь; fa-pushi bak on stula откинуться на стуле; jenmenga ek-pushi avan толпа подалась вперёд; fa-pushi a taraf шарахнуться в сторону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4">
          <table:table-cell office:value-type="string" calcext:value-type="string">
            <text:p>putre</text:p>
          </table:table-cell>
          <table:table-cell office:value-type="string" calcext:value-type="string">
            <text:p>гнилой, тухлый; putri сгнивать/гноить; putrifi сгнивать; putrisi гноить; putrika что-л.гнилое; тухлятина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table:style-name="ce2" office:value-type="string" calcext:value-type="string">
            <text:p>putunhua</text:p>
          </table:table-cell>
          <table:table-cell office:value-type="string" calcext:value-type="string">
            <text:p>путунхуа, официальный язык КНР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pwa</text:p>
          </table:table-cell>
          <table:table-cell office:value-type="string" calcext:value-type="string">
            <text:p>горох; горошек; grin pwa <text:s/>зелёный горошек; pwasup гороховый суп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pyala</text:p>
          </table:table-cell>
          <table:table-cell office:value-type="string" calcext:value-type="string">
            <text:p>пиала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pyan</text:p>
          </table:table-cell>
          <table:table-cell office:value-type="string" calcext:value-type="string">
            <text:p>пьяный; ta es pyan он пьян; pi pyan напиться пьяным; pyani пьянствовать; pyaning пьянство; pyannik пьяница; fa-pyan пьянеть; pyanisi (mah-pyan) пьянить, опьянять; pyannesa опьянени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pyasa</text:p>
          </table:table-cell>
          <table:table-cell office:value-type="string" calcext:value-type="string">
            <text:p>жажда; pyasa-ney (pyase) жаждущий; fai pyasa, sta pyase хотеть пить, жаждать (тж. перен.); defai pyasa утолять жажду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4">
          <table:table-cell office:value-type="string" calcext:value-type="string">
            <text:p>pyata</text:p>
          </table:table-cell>
          <table:table-cell office:value-type="string" calcext:value-type="string">
            <text:p>тарелка; pyata-ki блюдце; chyen pyata мелкая тарелка; glube pyata глубокая тарелка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14">
          <table:table-cell office:value-type="string" calcext:value-type="string">
            <text:p>pyu</text:p>
          </table:table-cell>
          <table:table-cell office:value-type="string" calcext:value-type="string">
            <text:p>1) больше (по количеству, степени): ta hev pyu mani у него больше денег; me pri se pyu это мне нравится больше; yoshi pyu ещё больше; 2) более (образует степени сравнения): yoshi pyu gao ещё выше; pyu kway более быстрый, быстрее; pyu kem больше, чем; pyu o meno hao, pyu-meno hao – более-менее хорошо; 3) больше (в отрицательных предложениях): me bu yao pyu – я больше не хочу. Fa-pyu увеличиваться, усиливаться; mah-pyu увеличивать, усиливать. Pyu-nem в большей мере, скорее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table:style-name="ce2" office:value-type="string" calcext:value-type="string">
            <text:p>pyu hao</text:p>
          </table:table-cell>
          <table:table-cell table:style-name="ce2" office:value-type="string" calcext:value-type="string">
            <text:p>лучше, лучший (более хороший)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table:style-name="ce2" office:value-type="string" calcext:value-type="string">
            <text:p>rabata</text:p>
          </table:table-cell>
          <table:table-cell table:style-name="ce2" office:value-type="string" calcext:value-type="string">
            <text:p>скидка; rabati делать скидку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table:style-name="ce2" office:value-type="string" calcext:value-type="string">
            <text:p>rabia</text:p>
          </table:table-cell>
          <table:table-cell office:value-type="string" calcext:value-type="string">
            <text:p>бешенство; rabike бешеный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office:value-type="string" calcext:value-type="string">
            <text:p>rada</text:p>
          </table:table-cell>
          <table:table-cell office:value-type="string" calcext:value-type="string">
            <text:p>колесо; dentarada зубчатое колесо, шестерня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radiatia</text:p>
          </table:table-cell>
          <table:table-cell office:value-type="string" calcext:value-type="string">
            <text:p>излучение; radiati лучиться, излучать, облучат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radikal</text:p>
          </table:table-cell>
          <table:table-cell office:value-type="string" calcext:value-type="string">
            <text:p>радикал (хим.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radikale</text:p>
          </table:table-cell>
          <table:table-cell office:value-type="string" calcext:value-type="string">
            <text:p>радикальный; radikala радикал (человек) 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radio</text:p>
          </table:table-cell>
          <table:table-cell office:value-type="string" calcext:value-type="string">
            <text:p>радио; radioyuan радист; fai radio радироват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table:style-name="ce2" office:value-type="string" calcext:value-type="string">
            <text:p>radis</text:p>
          </table:table-cell>
          <table:table-cell office:value-type="string" calcext:value-type="string">
            <text:p>редис; radisgron редька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office:value-type="string" calcext:value-type="string">
            <text:p>radon</text:p>
          </table:table-cell>
          <table:table-cell office:value-type="string" calcext:value-type="string">
            <text:p>радон (хим.)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4">
          <table:table-cell office:value-type="string" calcext:value-type="string">
            <text:p>raduga</text:p>
          </table:table-cell>
          <table:table-cell office:value-type="string" calcext:value-type="string">
            <text:p>радуга; raduga-ney (raduge) радужный; radugisi расцвечивать всеми цветами радуги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radyum</text:p>
          </table:table-cell>
          <table:table-cell office:value-type="string" calcext:value-type="string">
            <text:p>радий (хим.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ragi</text:p>
          </table:table-cell>
          <table:table-cell office:value-type="string" calcext:value-type="string">
            <text:p>торчать; выдаваться, выступать, выделяться; высовывать(ся); ragi-she торчащий; выдающийся; выступающий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rahim</text:p>
          </table:table-cell>
          <table:table-cell office:value-type="string" calcext:value-type="string">
            <text:p>милосердный; rahimtaa милосердие; rahimem милосердно; norahimem немилосердно, безжалостно; rahimi щади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raidi</text:p>
          </table:table-cell>
          <table:table-cell office:value-type="string" calcext:value-type="string">
            <text:p>ехать верхом; raidi-shem (raidem) верхом; raider всадник, наездник; raiderina наездниц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raita</text:p>
          </table:table-cell>
          <table:table-cell office:value-type="string" calcext:value-type="string">
            <text:p>право (что-либо делать): jen raitas права человека; votiraita право голоса; egalraititaa равноправ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aja</text:p>
          </table:table-cell>
          <table:table-cell office:value-type="string" calcext:value-type="string">
            <text:p>радж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aketa</text:p>
          </table:table-cell>
          <table:table-cell office:value-type="string" calcext:value-type="string">
            <text:p>1) ракета; ala-raketa крылатая ракета; 2) ракетк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raki</text:p>
          </table:table-cell>
          <table:table-cell office:value-type="string" calcext:value-type="string">
            <text:p>ехать: me raki kaval (bus) я еду на лошади (на автобусе); raking езда; raker ездок, пассажир; rakibile проезжий; raki-lai a koysa подъезжать к чему-л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akonti</text:p>
          </table:table-cell>
          <table:table-cell office:value-type="string" calcext:value-type="string">
            <text:p>рассказывать; rakonta рассказ; rakonting рассказывание, пересказ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akun</text:p>
          </table:table-cell>
          <table:table-cell office:value-type="string" calcext:value-type="string">
            <text:p>енот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ramla</text:p>
          </table:table-cell>
          <table:table-cell office:value-type="string" calcext:value-type="string">
            <text:p>песок; ramlinka песчинка; ramlakloka песочные часы; kinda-ramlika детская песочница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office:value-type="string" calcext:value-type="string">
            <text:p>randa</text:p>
          </table:table-cell>
          <table:table-cell office:value-type="string" calcext:value-type="string">
            <text:p>рубанок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office:value-type="string" calcext:value-type="string">
            <text:p>rane</text:p>
          </table:table-cell>
          <table:table-cell office:value-type="string" calcext:value-type="string">
            <text:p>ранний; muy ranem очень рано; ranitaa рань</text:p>
          </table:table-cell>
          <table:table-cell table:number-columns-repeated="3"/>
          <table:table-cell table:style-name="ce16"/>
          <table:table-cell table:number-columns-repeated="16378"/>
        </table:table-row>
        <table:table-row table:style-name="ro3">
          <table:table-cell office:value-type="string" calcext:value-type="string">
            <text:p>ranflor</text:p>
          </table:table-cell>
          <table:table-cell office:value-type="string" calcext:value-type="string">
            <text:p>ранние цветы, первоцветы (<text:span text:style-name="T2">тж.</text:span><text:span text:style-name="T3"> primula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anga</text:p>
          </table:table-cell>
          <table:table-cell office:value-type="string" calcext:value-type="string">
            <text:p>ранг, чин, звание, социальное или служебное полож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anunkul</text:p>
          </table:table-cell>
          <table:table-cell office:value-type="string" calcext:value-type="string">
            <text:p>лют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ap</text:p>
          </table:table-cell>
          <table:table-cell office:value-type="string" calcext:value-type="string">
            <text:p>рэп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are</text:p>
          </table:table-cell>
          <table:table-cell office:value-type="string" calcext:value-type="string">
            <text:p>редкий; rarem редко; rarika раритет; rarves изредка</text:p>
          </table:table-cell>
          <table:table-cell table:number-columns-repeated="16382"/>
        </table:table-row>
        <table:table-row table:style-name="ro13">
          <table:table-cell office:value-type="string" calcext:value-type="string">
            <text:p>ras</text:p>
          </table:table-cell>
          <table:table-cell office:value-type="string" calcext:value-type="string">
            <text:p>глагольная приставка, означает разъединение, разделение на части, рассеяние: dai давать – rasdai раздать; sendi посылать – rassendi разослать; lwo падать – raslwo распасться; kusi кусать – raskusi раскусить; rasmuvi handas развести/раздвинуть руки; rasgo разойтись (в разные стороны); rasstepi – расступиться; raspon – раскладывать, расставлять; rasgoni – разгонять; ras-haki – разрубить на куски; rasflai a oli taraf – разлетаться во все сторон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asa</text:p>
          </table:table-cell>
          <table:table-cell office:value-type="string" calcext:value-type="string">
            <text:p>рас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asma</text:p>
          </table:table-cell>
          <table:table-cell office:value-type="string" calcext:value-type="string">
            <text:p>рисунок; чертёж; узор; rasmi рисовать; чертить; rasming рисовани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raspi</text:p>
          </table:table-cell>
          <table:table-cell office:value-type="string" calcext:value-type="string">
            <text:p>сдирать, обдирать; снимать верхний слой, скоблить; raspitura ссадина, ободранное место; raspitul рашпиль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rasta</text:p>
          </table:table-cell>
          <table:table-cell office:value-type="string" calcext:value-type="string">
            <text:p>грабли; rasti сгребать или разрыхлять (граблями); rasting сгребание, разрыхление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rasum</text:p>
          </table:table-cell>
          <table:table-cell office:value-type="string" calcext:value-type="string">
            <text:p>разум; благоразумие, здравомыслие; rasum-ney разумный; благоразумный, дельный, здравый, целесообразный; jen do rasum (благо)разумный человек; norasum-ney akta неразумный поступ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ata</text:p>
          </table:table-cell>
          <table:table-cell office:value-type="string" calcext:value-type="string">
            <text:p>крыс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raubi</text:p>
          </table:table-cell>
          <table:table-cell office:value-type="string" calcext:value-type="string">
            <text:p>разбойничать, грабить; разграбить; rauba разбой, грабёж; rauber разбойник, грабител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rauka</text:p>
          </table:table-cell>
          <table:table-cell office:value-type="string" calcext:value-type="string">
            <text:p>хрип, хрипение; rauki хрипеть, сипеть; прохрипеть; rauka-ney (rauke) хриплый, охрипший, сипл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aunda</text:p>
          </table:table-cell>
          <table:table-cell office:value-type="string" calcext:value-type="string">
            <text:p>раун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avan</text:p>
          </table:table-cell>
          <table:table-cell office:value-type="string" calcext:value-type="string">
            <text:p>иноходь; ravaner, ravankaval – иноходец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ray</text:p>
          </table:table-cell>
          <table:table-cell office:value-type="string" calcext:value-type="string">
            <text:p>луч; rayvati лучиться, испускать лучи; smaili-rayvati por joisa широко улыбаться, сиять от радост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azi</text:p>
          </table:table-cell>
          <table:table-cell office:value-type="string" calcext:value-type="string">
            <text:p>брить, razi swa бриться; razer бритв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</text:p>
          </table:table-cell>
          <table:table-cell office:value-type="string" calcext:value-type="string">
            <text:p>ре <text:span text:style-name="T2">(муз. нота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a</text:p>
          </table:table-cell>
          <table:table-cell office:value-type="string" calcext:value-type="string">
            <text:p>ре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aksion</text:p>
          </table:table-cell>
          <table:table-cell office:value-type="string" calcext:value-type="string">
            <text:p>реакция (хим., физ.); reaksioni вступать в реакцию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akti</text:p>
          </table:table-cell>
          <table:table-cell office:value-type="string" calcext:value-type="string">
            <text:p>реагировать; reakta реакция, ответное действие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reale</text:p>
          </table:table-cell>
          <table:table-cell office:value-type="string" calcext:value-type="string">
            <text:p>реальный, действительный; realitaa реальность, действительность: in realitaa в действительности; realisi реализовать, осуществлять; realifi сбываться, свершаться, осуществляться; realisa осуществление, реализация; realisibile осуществимый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rebeli</text:p>
          </table:table-cell>
          <table:table-cell office:value-type="string" calcext:value-type="string">
            <text:p>восставать, бунтовать; rebela восстание, мятеж, бунт; rebelnik мятежник, бунтовщик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rebina</text:p>
          </table:table-cell>
          <table:table-cell table:style-name="ce25" office:value-type="string" calcext:value-type="string">
            <text:p>рябина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redakti</text:p>
          </table:table-cell>
          <table:table-cell office:value-type="string" calcext:value-type="string">
            <text:p>редактировать; redakter редактор; redakta редакция (редактирование – тж.redakting; вариант текста – тж.redaktura); redaktitim редакция (коллектив); redaktiguan редакция (учреждение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redukti</text:p>
          </table:table-cell>
          <table:table-cell office:value-type="string" calcext:value-type="string">
            <text:p>сократить, уменьшить, ограничить, редуцировать; redukta сокращение, уменьшение, редукция; redukter редукто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ferendum</text:p>
          </table:table-cell>
          <table:table-cell office:value-type="string" calcext:value-type="string">
            <text:p>референду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flekti</text:p>
          </table:table-cell>
          <table:table-cell office:value-type="string" calcext:value-type="string">
            <text:p>отражать; reflekta отраж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flexa</text:p>
          </table:table-cell>
          <table:table-cell office:value-type="string" calcext:value-type="string">
            <text:p>рефлек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flexive</text:p>
          </table:table-cell>
          <table:table-cell office:value-type="string" calcext:value-type="string">
            <text:p>возвратный, рефлексивный <text:span text:style-name="T2">(грам.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formi</text:p>
          </table:table-cell>
          <table:table-cell office:value-type="string" calcext:value-type="string">
            <text:p>реформировать; reforma реформ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frena</text:p>
          </table:table-cell>
          <table:table-cell office:value-type="string" calcext:value-type="string">
            <text:p>припев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refuja</text:p>
          </table:table-cell>
          <table:table-cell office:value-type="string" calcext:value-type="string">
            <text:p>приют, прибежище; refuji давать/предоставлять убежище; искать/находить убежище, укрыватьс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fusi</text:p>
          </table:table-cell>
          <table:table-cell office:value-type="string" calcext:value-type="string">
            <text:p>отказывать(ся); refusa отказ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refuti</text:p>
          </table:table-cell>
          <table:table-cell office:value-type="string" calcext:value-type="string">
            <text:p>опровергать; refuta опровержение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rega</text:p>
          </table:table-cell>
          <table:table-cell office:value-type="string" calcext:value-type="string">
            <text:p>монарх; rego король <text:span text:style-name="T2">(тж. шахм.)</text:span><text:span text:style-name="T3">; regina королева </text:span><text:span text:style-name="T4">(тж. шахм.)</text:span><text:span text:style-name="T3">; regale королевский; regi царствовать, царить; reging царствование; regilok, regilanda царство, королевство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gei</text:p>
          </table:table-cell>
          <table:table-cell office:value-type="string" calcext:value-type="string">
            <text:p>регг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gimenta</text:p>
          </table:table-cell>
          <table:table-cell office:value-type="string" calcext:value-type="string">
            <text:p>полк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region</text:p>
          </table:table-cell>
          <table:table-cell office:value-type="string" calcext:value-type="string">
            <text:p>район; регио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gister</text:p>
          </table:table-cell>
          <table:table-cell office:value-type="string" calcext:value-type="string">
            <text:p>регист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gistri</text:p>
          </table:table-cell>
          <table:table-cell office:value-type="string" calcext:value-type="string">
            <text:p>учитывать, регистрировать; registra учёт, регистрация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regula</text:p>
          </table:table-cell>
          <table:table-cell office:value-type="string" calcext:value-type="string">
            <text:p>правило; kom regula как правило; regulare регулярный; regularitaa регулярность; reguli регулировать; reguling регуляция; regulator регулятор; regulatot свод правил, устав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reina</text:p>
          </table:table-cell>
          <table:table-cell office:value-type="string" calcext:value-type="string">
            <text:p>вожжа, повод; reinas вожжи; бразды правления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rejekti</text:p>
          </table:table-cell>
          <table:table-cell office:value-type="string" calcext:value-type="string">
            <text:p>отвергать; отклонять; забраковать; rejekta непринятие, отклонение; отторжение; признание негодны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jim</text:p>
          </table:table-cell>
          <table:table-cell office:value-type="string" calcext:value-type="string">
            <text:p>режи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jisor</text:p>
          </table:table-cell>
          <table:table-cell office:value-type="string" calcext:value-type="string">
            <text:p>режиссёр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rek</text:p>
          </table:table-cell>
          <table:table-cell office:value-type="string" calcext:value-type="string">
            <text:p>прямо (непосредственно; совершенно), прямо-таки; chi rek bay handas есть прямо руками; es rek stupide это откровенно глупо; mar roli-ondi rek an mur de palas море подкатывает прямо к стенам дворц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reka</text:p>
          </table:table-cell>
          <table:table-cell office:value-type="string" calcext:value-type="string">
            <text:p>черта, штрих; чёрточка (сравни treta)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reklama</text:p>
          </table:table-cell>
          <table:table-cell office:value-type="string" calcext:value-type="string">
            <text:p>реклама; reklami рекламировать; reklaming рекламирова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kola</text:p>
          </table:table-cell>
          <table:table-cell office:value-type="string" calcext:value-type="string">
            <text:p>урожай; rekoli собирать (урожай), жать; rekoling сбор урожая, жатв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komendi</text:p>
          </table:table-cell>
          <table:table-cell office:value-type="string" calcext:value-type="string">
            <text:p>рекомендовать; rekomenda рекоменда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kompensi</text:p>
          </table:table-cell>
          <table:table-cell office:value-type="string" calcext:value-type="string">
            <text:p>воздавать, о(т)плачивать, награждать; rekompensa воздаяние, награда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ekoni</text:p>
          </table:table-cell>
          <table:table-cell office:value-type="string" calcext:value-type="string">
            <text:p>признавать (<text:span text:style-name="T2">тж.</text:span><text:span text:style-name="T3"> опознавать, узнавать, распознавать); rekona признание; узнавание, опознание; rekoni pa vos узнавать по голосу; rekoni nodependa признать независимость; rekoni swa-ney galta признать свои ошибки; misrekoni обознаться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konsili</text:p>
          </table:table-cell>
          <table:table-cell office:value-type="string" calcext:value-type="string">
            <text:p>мирить(ся), примирять(ся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kor</text:p>
          </table:table-cell>
          <table:table-cell office:value-type="string" calcext:value-type="string">
            <text:p>рекорд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rekordi</text:p>
          </table:table-cell>
          <table:table-cell office:value-type="string" calcext:value-type="string">
            <text:p>записывать (на плёнку etc.); rekorda запись; rekorder рекордер, магнитофо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kruta</text:p>
          </table:table-cell>
          <table:table-cell office:value-type="string" calcext:value-type="string">
            <text:p>рекрут, новобранец; rekruti рекрутировать, призывать, вербова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rekte</text:p>
          </table:table-cell>
          <table:table-cell office:value-type="string" calcext:value-type="string">
            <text:p>прямой; rektem прямо; rektangula прямоугольник; rekta прямая (линия); rektisi распрямить, выпрямить; rektisi swa pa fule gaotaa распрямиться во весь рос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l</text:p>
          </table:table-cell>
          <table:table-cell office:value-type="string" calcext:value-type="string">
            <text:p>рельс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relatem</text:p>
          </table:table-cell>
          <table:table-cell office:value-type="string" calcext:value-type="string">
            <text:p>по отношению к, относительно: un relatem otre – один относительно другого; lu es neutrale relatem sey kwesta он нейтрален по отношению к этому вопросу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relati</text:p>
          </table:table-cell>
          <table:table-cell office:value-type="string" calcext:value-type="string">
            <text:p>относиться (иметь связь, быть в каком-то отношении); relata отношение; взаимоотношения; relative относительный; relativem относительно, сравнительно: relativem gran относительно большо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lief</text:p>
          </table:table-cell>
          <table:table-cell office:value-type="string" calcext:value-type="string">
            <text:p>рельеф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ligion</text:p>
          </table:table-cell>
          <table:table-cell office:value-type="string" calcext:value-type="string">
            <text:p>религия; religion-ney религиозный (относящийся к религии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reloki</text:p>
          </table:table-cell>
          <table:table-cell office:value-type="string" calcext:value-type="string">
            <text:p>переставлять, передвигать, перемещать, переселять; передислоцировать; перебазировать; relokifi переселяться, перебиратьс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ma</text:p>
          </table:table-cell>
          <table:table-cell office:value-type="string" calcext:value-type="string">
            <text:p>весло; remi грести; reming гребля; ek-reming взмах вёсел, греб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marki</text:p>
          </table:table-cell>
          <table:table-cell office:value-type="string" calcext:value-type="string">
            <text:p>сделать замечание; remarka замечание, ремарка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remembi</text:p>
          </table:table-cell>
          <table:table-cell office:value-type="string" calcext:value-type="string">
            <text:p>помнить; вспомнить; rememba воспоминание; mah-remembi напомнить; pa rememba de koysa на память о чём-л.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remorsi</text:p>
          </table:table-cell>
          <table:table-cell office:value-type="string" calcext:value-type="string">
            <text:p>раскаиваться, сожалеть, мучиться угрызениями совести; remorsa угрызения совести; раскаяние, сожал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negat</text:p>
          </table:table-cell>
          <table:table-cell office:value-type="string" calcext:value-type="string">
            <text:p>ренегат, отступник; вероотступник; renegat-ney ренегатский, отступниче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negi</text:p>
          </table:table-cell>
          <table:table-cell office:value-type="string" calcext:value-type="string">
            <text:p>изменить своему слову; renega <text:s/>отступничест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nsheng</text:p>
          </table:table-cell>
          <table:table-cell office:value-type="string" calcext:value-type="string">
            <text:p>женьшен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nta</text:p>
          </table:table-cell>
          <table:table-cell office:value-type="string" calcext:value-type="string">
            <text:p>рент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ntgenyum</text:p>
          </table:table-cell>
          <table:table-cell office:value-type="string" calcext:value-type="string">
            <text:p>рентгений (хим.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renversi</text:p>
          </table:table-cell>
          <table:table-cell office:value-type="string" calcext:value-type="string">
            <text:p>опрокидывать(ся), перевёртывать(ся); валить, ниспровергать, свергать; renversa опрокидывание; свержение, переворо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nyum</text:p>
          </table:table-cell>
          <table:table-cell office:value-type="string" calcext:value-type="string">
            <text:p>рений (хи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pa</text:p>
          </table:table-cell>
          <table:table-cell office:value-type="string" calcext:value-type="string">
            <text:p>репа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repari</text:p>
          </table:table-cell>
          <table:table-cell office:value-type="string" calcext:value-type="string">
            <text:p>ремонтировать, чинить; repara ремонт, починка; repari-ney (reparen) отремонтированный. Mah butas reparen – сдать ботинки в ремонт. Reparaguan ремонтная мастерская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repeli</text:p>
          </table:table-cell>
          <table:table-cell office:value-type="string" calcext:value-type="string">
            <text:p>отталкивать(ся), отбрасывать, оказывать сопротивление; elektre sharja do same signa repeli mutu электрические заряды одинакового знака отталкиваются; repeler репеллен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pertuar</text:p>
          </table:table-cell>
          <table:table-cell office:value-type="string" calcext:value-type="string">
            <text:p>репертуа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peti</text:p>
          </table:table-cell>
          <table:table-cell office:value-type="string" calcext:value-type="string">
            <text:p>повторять(ся); репетировать; repeta повторение; репетиция (тж.repetision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plasi</text:p>
          </table:table-cell>
          <table:table-cell office:value-type="string" calcext:value-type="string">
            <text:p>заменять, замещать; replasa замен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repliki</text:p>
          </table:table-cell>
          <table:table-cell office:value-type="string" calcext:value-type="string">
            <text:p>подавать реплику, высказывать свое мнение, высказываться (в диалоге); replika реплика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reporta</text:p>
          </table:table-cell>
          <table:table-cell office:value-type="string" calcext:value-type="string">
            <text:p>доклад, отчёт, сообщение, репортаж; reporti делать доклад, отчёт, сообщение; reporter репортё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posi</text:p>
          </table:table-cell>
          <table:table-cell office:value-type="string" calcext:value-type="string">
            <text:p>отдыхать; покоиться; reposa отдых; reposi-stopa привал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representi</text:p>
          </table:table-cell>
          <table:table-cell office:value-type="string" calcext:value-type="string">
            <text:p>представлять собой; быть изображением; быть представителем, представлять (какое-л. лицо или организацию); representer представитель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represi</text:p>
          </table:table-cell>
          <table:table-cell office:value-type="string" calcext:value-type="string">
            <text:p>подавлять, усмирять; сдерживать, обуздывать <text:span text:style-name="T2">(прям. и перен.)</text:span><text:span text:style-name="T3">: represi rida сдержать смех; represa подавление, сдерживание, обуздывание; репрессия</text:span>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reprodukti</text:p>
          </table:table-cell>
          <table:table-cell office:value-type="string" calcext:value-type="string">
            <text:p>размножаться; reprodukta размножение; reproduktive репродуктив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prosha</text:p>
          </table:table-cell>
          <table:table-cell office:value-type="string" calcext:value-type="string">
            <text:p>упрёк; sinreprosha-ney (sinreproshe) безупречный; reproshi упрек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ptila</text:p>
          </table:table-cell>
          <table:table-cell office:value-type="string" calcext:value-type="string">
            <text:p>рептил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publika</text:p>
          </table:table-cell>
          <table:table-cell office:value-type="string" calcext:value-type="string">
            <text:p>республика; republikista республиканец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Republika Dominikana</text:p>
          </table:table-cell>
          <table:table-cell office:value-type="string" calcext:value-type="string">
            <text:p>Доминиканская Республи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putasion</text:p>
          </table:table-cell>
          <table:table-cell office:value-type="string" calcext:value-type="string">
            <text:p>репута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septa</text:p>
          </table:table-cell>
          <table:table-cell office:value-type="string" calcext:value-type="string">
            <text:p>рецепт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reserva</text:p>
          </table:table-cell>
          <table:table-cell office:value-type="string" calcext:value-type="string">
            <text:p>резерв, запас; reservi резервировать, запасать; reserva-ney (reserve) запасной, резерв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residi</text:p>
          </table:table-cell>
          <table:table-cell office:value-type="string" calcext:value-type="string">
            <text:p>пребывать, находиться, иметь резиденцию; resida пребывание; residilok резиденция; местожительство; местонахождение, местопребывание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office:value-type="string" calcext:value-type="string">
            <text:p>resisti</text:p>
          </table:table-cell>
          <table:table-cell office:value-type="string" calcext:value-type="string">
            <text:p>сопротивляться; resisti koysa выдержать что-л., устоять, не поддаться; resista сопротивление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5">
          <table:table-cell office:value-type="string" calcext:value-type="string">
            <text:p>resivi</text:p>
          </table:table-cell>
          <table:table-cell table:style-name="ce2" office:value-type="string" calcext:value-type="string">
            <text:p>получать; принимать, встречать; resiva получение; приём; встреча, приём; resivi-sha получатель; встречатель; resiver приёмник; resivishamba приёмная; resivi-nota расписка (в получении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resolusion</text:p>
          </table:table-cell>
          <table:table-cell office:value-type="string" calcext:value-type="string">
            <text:p>резолюция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5">
          <table:table-cell office:value-type="string" calcext:value-type="string">
            <text:p>resolute</text:p>
          </table:table-cell>
          <table:table-cell office:value-type="string" calcext:value-type="string">
            <text:p>решительный, не колеблющийся, твёрдый; resolutenesa решительность, решимость, твёрдость; resoluti zwo koysa быть решительно настроенным сделать что-л.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resolvi</text:p>
          </table:table-cell>
          <table:table-cell office:value-type="string" calcext:value-type="string">
            <text:p>разрешать (проблему); решать; resolva решение, разрешение (вопроса)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4">
          <table:table-cell table:style-name="ce2" office:value-type="string" calcext:value-type="string">
            <text:p>reson</text:p>
          </table:table-cell>
          <table:table-cell office:value-type="string" calcext:value-type="string">
            <text:p>резон, довод, основание, причина; resoni рассуждать, аргументировать; resoning, resona рассуждение; resonful резон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sonansa</text:p>
          </table:table-cell>
          <table:table-cell office:value-type="string" calcext:value-type="string">
            <text:p>резонанс; resonansi резонировать</text:p>
          </table:table-cell>
          <table:table-cell table:number-columns-repeated="3"/>
          <table:table-cell table:style-name="ce22"/>
          <table:table-cell table:number-columns-repeated="16378"/>
        </table:table-row>
        <table:table-row table:style-name="ro3">
          <table:table-cell office:value-type="string" calcext:value-type="string">
            <text:p>resora</text:p>
          </table:table-cell>
          <table:table-cell office:value-type="string" calcext:value-type="string">
            <text:p>рессор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respekta</text:p>
          </table:table-cell>
          <table:table-cell office:value-type="string" calcext:value-type="string">
            <text:p>уважение; respekti уважать; respektival почтенный, заслуживающий уважения, респектабельный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responsi</text:p>
          </table:table-cell>
          <table:table-cell office:value-type="string" calcext:value-type="string">
            <text:p>быть ответственным за, отвечать за; responsi-she ответственный; responsa ответственн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sponsorio</text:p>
          </table:table-cell>
          <table:table-cell office:value-type="string" calcext:value-type="string">
            <text:p>респонсорий (приём пения)</text:p>
          </table:table-cell>
          <table:table-cell table:number-columns-repeated="16382"/>
        </table:table-row>
        <table:table-row table:style-name="ro14">
          <table:table-cell office:value-type="string" calcext:value-type="string">
            <text:p>resti</text:p>
          </table:table-cell>
          <table:table-cell office:value-type="string" calcext:value-type="string">
            <text:p>оставаться (пребывать в прежнем месте или состоянии; быть в остатке; иметься после использования): inplas resti lu go-te for вместо того, чтобы остаться, он пошёл дальше; resti stan продолжать стоять, оставаться стоящим; resta остаток; dai a lu resta de sabahfan! Отдай ему остатки завтрака! resta-ney (reste) остальной, остающийся; restes остальные (люди); lo reste остальное; restika остаток; сдача (деньги); resting пребывание (где-л.); dai bak restika – отдать сдачу; resti baken отставать; оставаться сзад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storan</text:p>
          </table:table-cell>
          <table:table-cell office:value-type="string" calcext:value-type="string">
            <text:p>рестора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stori</text:p>
          </table:table-cell>
          <table:table-cell office:value-type="string" calcext:value-type="string">
            <text:p>восстанавливать, возвращать в прежнее состояние; реставрировать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resulta</text:p>
          </table:table-cell>
          <table:table-cell office:value-type="string" calcext:value-type="string">
            <text:p>результат; resulti иметь результатом, следовать, вытекать, выходить, получаться; aus un baum resulti tri balka из одного дерева получилось три бревна; resulti ke... в конечном итоге вышло так, что..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sumi</text:p>
          </table:table-cell>
          <table:table-cell office:value-type="string" calcext:value-type="string">
            <text:p>резюмировать, подытожить; resuma резюм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sursa</text:p>
          </table:table-cell>
          <table:table-cell office:value-type="string" calcext:value-type="string">
            <text:p>ресурс</text:p>
          </table:table-cell>
          <table:table-cell table:number-columns-repeated="16382"/>
        </table:table-row>
        <table:table-row table:style-name="ro13">
          <table:table-cell office:value-type="string" calcext:value-type="string">
            <text:p>reteni</text:p>
          </table:table-cell>
          <table:table-cell office:value-type="string" calcext:value-type="string">
            <text:p>удерживать, сохранять (обладание чем-л.); удержать (не дать сделать); сдерживать(ся). Mar reteni surya-ney garmitaa pyu longem kem arda <text:s/>– Море дольше сохраняет солнечное тепло, чем земля. Reteni kontrola sobre koysa – сохранять контроль над чем-л. Sey klaida reteni forma iven afte mucho wosha. – Эта одежда сохраняет форму даже после многих стирок. reteni swa сдерживать себя; sinretenem безудержно; retena удержание; сдержива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turni</text:p>
          </table:table-cell>
          <table:table-cell office:value-type="string" calcext:value-type="string">
            <text:p>возвратить(ся), вернуть(ся); returna возврат, возвращение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reumatisma</text:p>
          </table:table-cell>
          <table:table-cell office:value-type="string" calcext:value-type="string">
            <text:p>ревматизм (кратко reuma)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reveli</text:p>
          </table:table-cell>
          <table:table-cell office:value-type="string" calcext:value-type="string">
            <text:p>раскрывать, обнаруживать; изобличать; fa-reveli проявляться, оказываться: riva fa-reveli ga chyen река оказалась совсем мелкой; reveli ke как оказалось, как выяснилось; reveli swa kom проявить себя как...; revela открытие, раскрытие, разоблачение; откров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veransa</text:p>
          </table:table-cell>
          <table:table-cell office:value-type="string" calcext:value-type="string">
            <text:p>реверанс; reveransi делать реверанс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reversa</text:p>
          </table:table-cell>
          <table:table-cell office:value-type="string" calcext:value-type="string">
            <text:p>реверс, оборотная сторона; возврат, отход (к прежнему состоянию); изменение движения на противоположное; reversi сменять направление на обратное; reversa-ney (reverse) оборотный, обратный; sin reversa бесповоротн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evolusion </text:p>
          </table:table-cell>
          <table:table-cell office:value-type="string" calcext:value-type="string">
            <text:p>революция; revolusion-ney революцион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ri</text:p>
          </table:table-cell>
          <table:table-cell office:value-type="string" calcext:value-type="string">
            <text:p>приставка, означающая повторение или переделку: riapari снова появиться, rizwo переделать, riformi переформировать; rifreshisi освежи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iba</text:p>
          </table:table-cell>
          <table:table-cell office:value-type="string" calcext:value-type="string">
            <text:p>ребр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iche</text:p>
          </table:table-cell>
          <table:table-cell office:value-type="string" calcext:value-type="string">
            <text:p>богатый; fa-riche разбогатеть; richitaa богатство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ridi</text:p>
          </table:table-cell>
          <table:table-cell office:value-type="string" calcext:value-type="string">
            <text:p>смеяться; rida смех; ek-rida смешок, усмешка; ridival смехотвор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if</text:p>
          </table:table-cell>
          <table:table-cell office:value-type="string" calcext:value-type="string">
            <text:p>риф; рифф <text:span text:style-name="T2">(муз.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ifla</text:p>
          </table:table-cell>
          <table:table-cell office:value-type="string" calcext:value-type="string">
            <text:p>винтов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igide</text:p>
          </table:table-cell>
          <table:table-cell office:value-type="string" calcext:value-type="string">
            <text:p>ригидный, жёсткий, тугой, неподатливый, не склонный к изменению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rima</text:p>
          </table:table-cell>
          <table:table-cell office:value-type="string" calcext:value-type="string">
            <text:p>рифма; рифмованное стихотворение; rimi рифмовать(ся)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ring</text:p>
          </table:table-cell>
          <table:table-cell office:value-type="string" calcext:value-type="string">
            <text:p>ринг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io de Janeiro</text:p>
          </table:table-cell>
          <table:table-cell office:value-type="string" calcext:value-type="string">
            <text:p>Рио-де-Жанейро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ris</text:p>
          </table:table-cell>
          <table:table-cell office:value-type="string" calcext:value-type="string">
            <text:p>ри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ishte</text:p>
          </table:table-cell>
          <table:table-cell office:value-type="string" calcext:value-type="string">
            <text:p>родственный; rishtitaa родство; rishtejen, rishta родственник; rishtejenta родн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ishvat</text:p>
          </table:table-cell>
          <table:table-cell office:value-type="string" calcext:value-type="string">
            <text:p>взятка, rishvati подкупать, давать взятку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isin</text:p>
          </table:table-cell>
          <table:table-cell office:value-type="string" calcext:value-type="string">
            <text:p>рицин; risinbush клещевина; risinolea касторовое масл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iska</text:p>
          </table:table-cell>
          <table:table-cell office:value-type="string" calcext:value-type="string">
            <text:p>риск; riski риск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iter</text:p>
          </table:table-cell>
          <table:table-cell office:value-type="string" calcext:value-type="string">
            <text:p>рыцарь; riterkros do butondun рыцарский крест в петлицу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itma</text:p>
          </table:table-cell>
          <table:table-cell office:value-type="string" calcext:value-type="string">
            <text:p>ритм; темп; ritmike ритмиче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itual</text:p>
          </table:table-cell>
          <table:table-cell office:value-type="string" calcext:value-type="string">
            <text:p>ритуал; обряд; ritual-ney ритуаль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iva</text:p>
          </table:table-cell>
          <table:table-cell office:value-type="string" calcext:value-type="string">
            <text:p>ре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iza</text:p>
          </table:table-cell>
          <table:table-cell office:value-type="string" calcext:value-type="string">
            <text:p>корень; riza-ney корнево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oba</text:p>
          </table:table-cell>
          <table:table-cell office:value-type="string" calcext:value-type="string">
            <text:p>платье (женское); shambaroba домашний хала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obot</text:p>
          </table:table-cell>
          <table:table-cell office:value-type="string" calcext:value-type="string">
            <text:p>робо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odyum</text:p>
          </table:table-cell>
          <table:table-cell office:value-type="string" calcext:value-type="string">
            <text:p>род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ogen</text:p>
          </table:table-cell>
          <table:table-cell office:value-type="string" calcext:value-type="string">
            <text:p>рож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oka</text:p>
          </table:table-cell>
          <table:table-cell office:value-type="string" calcext:value-type="string">
            <text:p>скал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Roka-ney Montas</text:p>
          </table:table-cell>
          <table:table-cell office:value-type="string" calcext:value-type="string">
            <text:p>Скалистые гор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okada</text:p>
          </table:table-cell>
          <table:table-cell office:value-type="string" calcext:value-type="string">
            <text:p>рокировка (шахм.); rokadi рокироваться</text:p>
          </table:table-cell>
          <table:table-cell table:number-columns-repeated="16382"/>
        </table:table-row>
        <table:table-row table:style-name="ro12">
          <table:table-cell office:value-type="string" calcext:value-type="string">
            <text:p>roli</text:p>
          </table:table-cell>
          <table:table-cell office:value-type="string" calcext:value-type="string">
            <text:p>катить, катать; скатывать, сворачивать; раскатисто произносить; rolika рулон, свиток, валик, ролик; rolisketas роликовые коньки; rolikama каталка (медицинская)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rom</text:p>
          </table:table-cell>
          <table:table-cell office:value-type="string" calcext:value-type="string">
            <text:p>ро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oma</text:p>
          </table:table-cell>
          <table:table-cell office:value-type="string" calcext:value-type="string">
            <text:p>Рим; Roma-ney imperia Римская империя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romale</text:p>
          </table:table-cell>
          <table:table-cell office:value-type="string" calcext:value-type="string">
            <text:p>цыган; цыганский; цыганский язы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oman</text:p>
          </table:table-cell>
          <table:table-cell office:value-type="string" calcext:value-type="string">
            <text:p>роман; roman-ki повесть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Romania</text:p>
          </table:table-cell>
          <table:table-cell office:value-type="string" calcext:value-type="string">
            <text:p>Румын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omanike</text:p>
          </table:table-cell>
          <table:table-cell office:value-type="string" calcext:value-type="string">
            <text:p>романский: romanike lingwas романские языки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romantika</text:p>
          </table:table-cell>
          <table:table-cell office:value-type="string" calcext:value-type="string">
            <text:p>романтика; romantike романтический, романтичный; romantiker романтик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ronde</text:p>
          </table:table-cell>
          <table:table-cell office:value-type="string" calcext:value-type="string">
            <text:p>круглый; округлый; без углов, закруглённый; ronda круг, округлая фигура, округлая замкнутая линия; pa ronda по кругу; rondika кружок, кругляшок, круглый предме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osa</text:p>
          </table:table-cell>
          <table:table-cell office:value-type="string" calcext:value-type="string">
            <text:p>роз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ose</text:p>
          </table:table-cell>
          <table:table-cell office:value-type="string" calcext:value-type="string">
            <text:p>розов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rosti</text:p>
          </table:table-cell>
          <table:table-cell office:value-type="string" calcext:value-type="string">
            <text:p>жарить(ся); печь(ся) (особ. в духовке или на открытом огне); обжигать; rostiwat жаркое; rostistanga вертел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oti</text:p>
          </table:table-cell>
          <table:table-cell office:value-type="string" calcext:value-type="string">
            <text:p>вращаться, вертеться; rota ротация, вращение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ruсhey</text:p>
          </table:table-cell>
          <table:table-cell office:value-type="string" calcext:value-type="string">
            <text:p>ручей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rubidyum</text:p>
          </table:table-cell>
          <table:table-cell office:value-type="string" calcext:value-type="string">
            <text:p>рубидий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rubin</text:p>
          </table:table-cell>
          <table:table-cell office:value-type="string" calcext:value-type="string">
            <text:p>рубин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rubla</text:p>
          </table:table-cell>
          <table:table-cell office:value-type="string" calcext:value-type="string">
            <text:p>рубль: auto do sto mil rubla автомобиль за сто тысяч рублей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rucheyjuk</text:p>
          </table:table-cell>
          <table:table-cell office:value-type="string" calcext:value-type="string">
            <text:p>ручейник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rude</text:p>
          </table:table-cell>
          <table:table-cell office:value-type="string" calcext:value-type="string">
            <text:p>красный; rudish рыжий; rudifi красне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ruf</text:p>
          </table:table-cell>
          <table:table-cell office:value-type="string" calcext:value-type="string">
            <text:p>крыша; rufshamba чердак; Brata-ki e Karlson do ruf – Малыш и Карлсон, который живёт на крыше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ruga</text:p>
          </table:table-cell>
          <table:table-cell office:value-type="string" calcext:value-type="string">
            <text:p>морщина; rugi морщить, сморщивать, сминать; rugi-ney сморщенный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ruina</text:p>
          </table:table-cell>
          <table:table-cell office:value-type="string" calcext:value-type="string">
            <text:p>руина, руины; ruini разрушать(ся), обращать(ся) в руины</text:p>
          </table:table-cell>
          <table:table-cell/>
          <table:table-cell table:style-name="ce12"/>
          <table:table-cell table:number-columns-repeated="16380"/>
        </table:table-row>
        <table:table-row table:style-name="ro4">
          <table:table-cell office:value-type="string" calcext:value-type="string">
            <text:p>ruja</text:p>
          </table:table-cell>
          <table:table-cell office:value-type="string" calcext:value-type="string">
            <text:p>ржа, ржавчина; ruja-ney (ruje) ржавый; ruji ржаветь; rujing ржавение; buruji-stal нержавеющая сталь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ruk</text:p>
          </table:table-cell>
          <table:table-cell office:value-type="string" calcext:value-type="string">
            <text:p>ладья, тура (шахм.)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rukola</text:p>
          </table:table-cell>
          <table:table-cell table:style-name="ce25" office:value-type="string" calcext:value-type="string">
            <text:p>руккола</text:p>
          </table:table-cell>
          <table:table-cell/>
          <table:table-cell table:style-name="ce10"/>
          <table:table-cell table:number-columns-repeated="16380"/>
        </table:table-row>
        <table:table-row table:style-name="ro4">
          <table:table-cell office:value-type="string" calcext:value-type="string">
            <text:p>rul</text:p>
          </table:table-cell>
          <table:table-cell office:value-type="string" calcext:value-type="string">
            <text:p>руль; ruli рулить, править (машиной и т.д.); управлять, контролировать; ruling руление, управл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umba</text:p>
          </table:table-cell>
          <table:table-cell office:value-type="string" calcext:value-type="string">
            <text:p>1) румб; 2) румб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uola</text:p>
          </table:table-cell>
          <table:table-cell office:value-type="string" calcext:value-type="string">
            <text:p>роль; plei/fai ruola играть рол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rupti</text:p>
          </table:table-cell>
          <table:table-cell office:value-type="string" calcext:value-type="string">
            <text:p>ломать(ся), сломать(ся), разбить(ся); rupta поломка; shiprupta кораблекрушение; ruptishil ломкий; rasrupti разбить вдребезги, размозжи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usia</text:p>
          </table:table-cell>
          <table:table-cell office:value-type="string" calcext:value-type="string">
            <text:p>Россия; Rusia-jen россияни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uski</text:p>
          </table:table-cell>
          <table:table-cell office:value-type="string" calcext:value-type="string">
            <text:p>русский; русский язык; LdP-ruski lexikon ЛдП-русский словар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usla</text:p>
          </table:table-cell>
          <table:table-cell office:value-type="string" calcext:value-type="string">
            <text:p>русл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uta</text:p>
          </table:table-cell>
          <table:table-cell office:value-type="string" calcext:value-type="string">
            <text:p>маршрут; трасс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utabaga</text:p>
          </table:table-cell>
          <table:table-cell office:value-type="string" calcext:value-type="string">
            <text:p>брюкв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utenyum</text:p>
          </table:table-cell>
          <table:table-cell office:value-type="string" calcext:value-type="string">
            <text:p>рутен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uterfordyum</text:p>
          </table:table-cell>
          <table:table-cell office:value-type="string" calcext:value-type="string">
            <text:p>резерфордий (хи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rutina</text:p>
          </table:table-cell>
          <table:table-cell office:value-type="string" calcext:value-type="string">
            <text:p>рутина, шаблон; rutina-ney (rutine) рутинный, типовой, стандартный, шаблонный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sa</text:p>
          </table:table-cell>
          <table:table-cell office:value-type="string" calcext:value-type="string">
            <text:p>суффикс существительных общего значения: flai летать – flaisa полёт; jan знать – jansa знание. Входит в состав местоимений koysa что-то, что-нибудь; enisa что бы то ни было, что угодно. 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abah</text:p>
          </table:table-cell>
          <table:table-cell office:value-type="string" calcext:value-type="string">
            <text:p>утро; klok sem de sabah в семь утра; sey sabah этим утром, сегодня утром; manya sabah завтра утро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bahfan</text:p>
          </table:table-cell>
          <table:table-cell office:value-type="string" calcext:value-type="string">
            <text:p>завтра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bla</text:p>
          </table:table-cell>
          <table:table-cell office:value-type="string" calcext:value-type="string">
            <text:p>сабля</text:p>
          </table:table-cell>
          <table:table-cell table:number-columns-repeated="16382"/>
        </table:table-row>
        <table:table-row table:style-name="ro22">
          <table:table-cell office:value-type="string" calcext:value-type="string">
            <text:p>sabra</text:p>
          </table:table-cell>
          <table:table-cell office:value-type="string" calcext:value-type="string">
            <text:p>терпение; nosabra нетерпение; sabra-ney (sabre) терпеливый; sabra-nem (sabrem) терпеливо; nosabre нетерпеливый; nosabrefai yao zwo koysa не терпится сделать что-л.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sabuga</text:p>
          </table:table-cell>
          <table:table-cell table:style-name="ce25" office:value-type="string" calcext:value-type="string">
            <text:p>бузи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bun</text:p>
          </table:table-cell>
          <table:table-cell office:value-type="string" calcext:value-type="string">
            <text:p>мыло; sabundan мыльниц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da</text:p>
          </table:table-cell>
          <table:table-cell office:value-type="string" calcext:value-type="string">
            <text:p>насыпь; вал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safara</text:p>
          </table:table-cell>
          <table:table-cell office:value-type="string" calcext:value-type="string">
            <text:p>путешествие, поездка; gunsafara командировка; safari ехать в поездку, путешествовать; safari-sha путешественник; safarnik заядлый путешественник; sirkummunde safara кругосветное путешествие. Hao safara! Счастливого пути!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afran</text:p>
          </table:table-cell>
          <table:table-cell office:value-type="string" calcext:value-type="string">
            <text:p>шафран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sagarme</text:p>
          </table:table-cell>
          <table:table-cell office:value-type="string" calcext:value-type="string">
            <text:p>рьяный, ревностный; sagarma энтузиаст, поборник; sagarmitaa энтузиазм, рв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go</text:p>
          </table:table-cell>
          <table:table-cell office:value-type="string" calcext:value-type="string">
            <text:p>саго; sagopalma саговая пальм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halin</text:p>
          </table:table-cell>
          <table:table-cell office:value-type="string" calcext:value-type="string">
            <text:p>Сахалин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ahe</text:p>
          </table:table-cell>
          <table:table-cell office:value-type="string" calcext:value-type="string">
            <text:p>трезвый; sahitaa трезвость; sahnik трезвенн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hil</text:p>
          </table:table-cell>
          <table:table-cell office:value-type="string" calcext:value-type="string">
            <text:p>берег; побережье; sahilgata набережна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hra</text:p>
          </table:table-cell>
          <table:table-cell office:value-type="string" calcext:value-type="string">
            <text:p>пустыня; sahralik пустынный (безлюдный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aif</text:p>
          </table:table-cell>
          <table:table-cell office:value-type="string" calcext:value-type="string">
            <text:p>лето; char seson es hima, vesna, saif e oton четыре сезона – это зима, весна, лето и осен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igon</text:p>
          </table:table-cell>
          <table:table-cell office:value-type="string" calcext:value-type="string">
            <text:p>Сайгон (Хошимин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is</text:p>
          </table:table-cell>
          <table:table-cell office:value-type="string" calcext:value-type="string">
            <text:p>разме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it</text:p>
          </table:table-cell>
          <table:table-cell office:value-type="string" calcext:value-type="string">
            <text:p>сайт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saje</text:p>
          </table:table-cell>
          <table:table-cell office:value-type="string" calcext:value-type="string">
            <text:p>мудрый; умный; sajitaa мудрость; saja мудрец; nosaje неблагоразумный, неумный, глуп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k</text:p>
          </table:table-cell>
          <table:table-cell office:value-type="string" calcext:value-type="string">
            <text:p>мешок, куль; somnisak спальный меш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ke</text:p>
          </table:table-cell>
          <table:table-cell office:value-type="string" calcext:value-type="string">
            <text:p>сак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krale</text:p>
          </table:table-cell>
          <table:table-cell office:value-type="string" calcext:value-type="string">
            <text:p>сакраль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krum</text:p>
          </table:table-cell>
          <table:table-cell office:value-type="string" calcext:value-type="string">
            <text:p>крестец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akte</text:p>
          </table:table-cell>
          <table:table-cell office:value-type="string" calcext:value-type="string">
            <text:p>суровый (строгий, требовательный; ожесточённый; тяжёлый, крайний); saktitaa суровос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al</text:p>
          </table:table-cell>
          <table:table-cell office:value-type="string" calcext:value-type="string">
            <text:p>"собираться сделать что-либо": Ela sal plaki. – Она вот-вот заплачет. Sal pluvi. – Дождь собирается, сейчас пойдёт дождь.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ala</text:p>
          </table:table-cell>
          <table:table-cell office:value-type="string" calcext:value-type="string">
            <text:p>зал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salam</text:p>
          </table:table-cell>
          <table:table-cell office:value-type="string" calcext:value-type="string">
            <text:p>1) мир (отсутствие войны): salam inter jenmin мир между народами; al yao salam, tayari ba gwer хочешь мира – готовься к войне; salam-ney мирный, миролюбивый; 2) здравствуйте, мир вам (приветствие)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salamanda</text:p>
          </table:table-cell>
          <table:table-cell table:style-name="ce25" office:value-type="string" calcext:value-type="string">
            <text:p>саламандр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lata</text:p>
          </table:table-cell>
          <table:table-cell office:value-type="string" calcext:value-type="string">
            <text:p>1) салат (блюдо); 2) салат (растение – тж.gardensalata)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salbia</text:p>
          </table:table-cell>
          <table:table-cell table:style-name="ce25" office:value-type="string" calcext:value-type="string">
            <text:p>шалфе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alim</text:p>
          </table:table-cell>
          <table:table-cell office:value-type="string" calcext:value-type="string">
            <text:p>благополучный, целый, невредимый, здоровый; нетронутый, незатронутый, неповреждённый; salimtaa благополучие, невредимость; безопасн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liva</text:p>
          </table:table-cell>
          <table:table-cell office:value-type="string" calcext:value-type="string">
            <text:p>слюна; saliva(-ney) слюнной; salivi выделять слюну; saliving слюноотдел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lmon</text:p>
          </table:table-cell>
          <table:table-cell office:value-type="string" calcext:value-type="string">
            <text:p>лосос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lon</text:p>
          </table:table-cell>
          <table:table-cell office:value-type="string" calcext:value-type="string">
            <text:p>1) гостиная, общая комната; 2) салон, salon do jamilitaa салон красот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lpa</text:p>
          </table:table-cell>
          <table:table-cell office:value-type="string" calcext:value-type="string">
            <text:p>залп; fai salpa давать залп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alti</text:p>
          </table:table-cell>
          <table:table-cell office:value-type="string" calcext:value-type="string">
            <text:p>прыгать; salta прыжок; salting прыгание; saltikorda скакалка; risalti отскочить; bay salti прыжками, вприпрыжку; en-stan pa salta вскочить на ног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ltijuk</text:p>
          </table:table-cell>
          <table:table-cell office:value-type="string" calcext:value-type="string">
            <text:p>кузнеч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luti</text:p>
          </table:table-cell>
          <table:table-cell office:value-type="string" calcext:value-type="string">
            <text:p>приветствовать; saluta приветств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lvador</text:p>
          </table:table-cell>
          <table:table-cell office:value-type="string" calcext:value-type="string">
            <text:p>Сальвадо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lvi</text:p>
          </table:table-cell>
          <table:table-cell office:value-type="string" calcext:value-type="string">
            <text:p>спасать; (комп.) сохранять; salva спасение; salver спаситель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sam</text:p>
          </table:table-cell>
          <table:table-cell office:value-type="string" calcext:value-type="string">
            <text:p>sam… kom столь же... как, такой же... как, так же... как (в сравнениях): lu es sam riche kom ela он так же богат, как она; sam kom in otre kasu так же, как и в другом случае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samaji</text:p>
          </table:table-cell>
          <table:table-cell office:value-type="string" calcext:value-type="string">
            <text:p>понимать; сознавать, осознать; samaja понимание; осознание; sinsamaja-ney (sinsamaje) неосознанный; безотчётный; samajishil понятливый; hao-samaji-ke легко понятный; samajibile понятный; busamajibile непостижимый, немыслимый; missamaji неверно понять, понять не так; missamaja недопонимание, ошибочное понима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man</text:p>
          </table:table-cell>
          <table:table-cell office:value-type="string" calcext:value-type="string">
            <text:p>саман, необожжённый кирпич; samanka саманная построй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maryum</text:p>
          </table:table-cell>
          <table:table-cell office:value-type="string" calcext:value-type="string">
            <text:p>самарий (хим.)</text:p>
          </table:table-cell>
          <table:table-cell/>
          <table:table-cell table:style-name="ce10"/>
          <table:table-cell table:number-columns-repeated="16380"/>
        </table:table-row>
        <table:table-row table:style-name="ro17">
          <table:table-cell office:value-type="string" calcext:value-type="string">
            <text:p>same</text:p>
          </table:table-cell>
          <table:table-cell office:value-type="string" calcext:value-type="string">
            <text:p>тот же самый; pa same taim в то же время, одновременно; заодно (тж. pa same kasu); es same jen ke nu vidi-te yeri это тот же человек, которого мы видели вчера; sama (lo same) то же самое: Es sama kom yeri – Это то же, что вчера. Sama a yu – И тебе того же. Es sama. – Всё равно, без разницы. Samitaa одинаковость, тождественность. Samem таким же образом, точно так же: li oli zwo samem – все они поступают таким же образом. Samdumnik единомышленник; samlandajen соотечественник; samtaimjen современник; samlok в том же мест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mride</text:p>
          </table:table-cell>
          <table:table-cell office:value-type="string" calcext:value-type="string">
            <text:p>процветающий, преуспевающий; samriditaa процветание, преуспева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mula</text:p>
          </table:table-cell>
          <table:table-cell office:value-type="string" calcext:value-type="string">
            <text:p>гайка; samula-klef гаечный ключ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muray</text:p>
          </table:table-cell>
          <table:table-cell office:value-type="string" calcext:value-type="string">
            <text:p>самурай</text:p>
          </table:table-cell>
          <table:table-cell table:number-columns-repeated="16382"/>
        </table:table-row>
        <table:table-row table:style-name="ro23">
          <table:table-cell table:style-name="ce18" office:value-type="string" calcext:value-type="string">
            <text:p>San Fransisko</text:p>
          </table:table-cell>
          <table:table-cell table:style-name="ce25" office:value-type="string" calcext:value-type="string">
            <text:p>Сан Франциско (<text:span text:style-name="T7">также</text:span><text:span text:style-name="T8"> Frisko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n Marino</text:p>
          </table:table-cell>
          <table:table-cell office:value-type="string" calcext:value-type="string">
            <text:p>Сан-Марин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n Paulu</text:p>
          </table:table-cell>
          <table:table-cell office:value-type="string" calcext:value-type="string">
            <text:p>Сан-Паулу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ndala</text:p>
          </table:table-cell>
          <table:table-cell office:value-type="string" calcext:value-type="string">
            <text:p>сандал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ndwich</text:p>
          </table:table-cell>
          <table:table-cell office:value-type="string" calcext:value-type="string">
            <text:p>бутерброт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ane</text:p>
          </table:table-cell>
          <table:table-cell office:value-type="string" calcext:value-type="string">
            <text:p>здоровый; sanitaa здоровье; sanisi оздоровить; nosane нездоровый, болезненный; sanlok курор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nhedrin</text:p>
          </table:table-cell>
          <table:table-cell office:value-type="string" calcext:value-type="string">
            <text:p>Синедрио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ntal</text:p>
          </table:table-cell>
          <table:table-cell office:value-type="string" calcext:value-type="string">
            <text:p>сандал, сандаловое дерево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ante</text:p>
          </table:table-cell>
          <table:table-cell office:value-type="string" calcext:value-type="string">
            <text:p>святой; священный; santa святой (сущ.); santisi освящать; santisa освящение; nosantisi оскверня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antiago de Chile</text:p>
          </table:table-cell>
          <table:table-cell office:value-type="string" calcext:value-type="string">
            <text:p>Сантьяго, Сантьяго-де-Чил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ntimetra</text:p>
          </table:table-cell>
          <table:table-cell office:value-type="string" calcext:value-type="string">
            <text:p>сантимет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ntush</text:p>
          </table:table-cell>
          <table:table-cell office:value-type="string" calcext:value-type="string">
            <text:p>довольный, удовлетворённый; santushtaa довольство, удовлетворение (чувство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nyam</text:p>
          </table:table-cell>
          <table:table-cell office:value-type="string" calcext:value-type="string">
            <text:p>сдержанный; воздержанный, обузданный; sanyamtaa сдержанн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pa</text:p>
          </table:table-cell>
          <table:table-cell table:style-name="ce2" office:value-type="string" calcext:value-type="string">
            <text:p>жаб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plai</text:p>
          </table:table-cell>
          <table:table-cell office:value-type="string" calcext:value-type="string">
            <text:p>снабжать; saplaisa снабжение, обеспечение, подача; saplaiwat запасы, припас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rdina</text:p>
          </table:table-cell>
          <table:table-cell office:value-type="string" calcext:value-type="string">
            <text:p>сарди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ri</text:p>
          </table:table-cell>
          <table:table-cell office:value-type="string" calcext:value-type="string">
            <text:p>сар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rsaparila</text:p>
          </table:table-cell>
          <table:table-cell office:value-type="string" calcext:value-type="string">
            <text:p>сарсапарел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arwe</text:p>
          </table:table-cell>
          <table:table-cell office:value-type="string" calcext:value-type="string">
            <text:p>всеобщий, повсеместный, общий; sarwe elekta всеобщие выборы; sarwe votiraita всеобщее избирательное право; sarwe nosantushtaa общее недовольст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tan</text:p>
          </table:table-cell>
          <table:table-cell office:value-type="string" calcext:value-type="string">
            <text:p>сатана, дьявол (главный антагонист бога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ate</text:p>
          </table:table-cell>
          <table:table-cell office:value-type="string" calcext:value-type="string">
            <text:p>сытый; sta sate быть сытым; fa-sate, satifi насытиться; satisi насытить; busatibile ненасытный; til sta sate досыта, вдоволь, вдоста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telita</text:p>
          </table:table-cell>
          <table:table-cell office:value-type="string" calcext:value-type="string">
            <text:p>спутник (астрон.), сателли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tin</text:p>
          </table:table-cell>
          <table:table-cell office:value-type="string" calcext:value-type="string">
            <text:p>атлас (ткань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tira</text:p>
          </table:table-cell>
          <table:table-cell office:value-type="string" calcext:value-type="string">
            <text:p>сатир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tisfakti</text:p>
          </table:table-cell>
          <table:table-cell office:value-type="string" calcext:value-type="string">
            <text:p>удовлетворять; satisfakti-she удовлетворительный; satisfakta удовлетвор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turi</text:p>
          </table:table-cell>
          <table:table-cell office:value-type="string" calcext:value-type="string">
            <text:p>насыщать; saturi-ney насыщенный; satura насыщение; насыщенн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turna</text:p>
          </table:table-cell>
          <table:table-cell office:value-type="string" calcext:value-type="string">
            <text:p>Сатурн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Saul</text:p>
          </table:table-cell>
          <table:table-cell table:style-name="ce25" office:value-type="string" calcext:value-type="string">
            <text:p>Сеул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um</text:p>
          </table:table-cell>
          <table:table-cell office:value-type="string" calcext:value-type="string">
            <text:p>чесн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una</text:p>
          </table:table-cell>
          <table:table-cell office:value-type="string" calcext:value-type="string">
            <text:p>сау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ure</text:p>
          </table:table-cell>
          <table:table-cell office:value-type="string" calcext:value-type="string">
            <text:p>буланый, светло-рыж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us</text:p>
          </table:table-cell>
          <table:table-cell office:value-type="string" calcext:value-type="string">
            <text:p>соу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vaje</text:p>
          </table:table-cell>
          <table:table-cell office:value-type="string" calcext:value-type="string">
            <text:p>дикий (прям., перен.); savaja дикар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vana</text:p>
          </table:table-cell>
          <table:table-cell office:value-type="string" calcext:value-type="string">
            <text:p>саван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vera</text:p>
          </table:table-cell>
          <table:table-cell office:value-type="string" calcext:value-type="string">
            <text:p>заря, раннее утро; me en-stan pa savera я встаю на зар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axofon</text:p>
          </table:table-cell>
          <table:table-cell office:value-type="string" calcext:value-type="string">
            <text:p>саксофон</text:p>
          </table:table-cell>
          <table:table-cell table:number-columns-repeated="16382"/>
        </table:table-row>
        <table:table-row table:style-name="ro13">
          <table:table-cell office:value-type="string" calcext:value-type="string">
            <text:p>se</text:p>
          </table:table-cell>
          <table:table-cell office:value-type="string" calcext:value-type="string">
            <text:p>это. Употребляется в значении существительного, указывает на действия, обстоятельства, события и т.д., о которых говорится в предшествующем или последующем изложении. Se es auto – Это машина. (В подобном предложении se может опускаться: Es auto – Это машина, букв. "есть машина".) Se es autos – Это машины. Me jan se – Я это знаю. В сравнении с to, указывает на более близкие по месту или времени лицо, понятие, событие, предмет или действие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dey</text:p>
          </table:table-cell>
          <table:table-cell office:value-type="string" calcext:value-type="string">
            <text:p>сегодн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dla</text:p>
          </table:table-cell>
          <table:table-cell office:value-type="string" calcext:value-type="string">
            <text:p>седло; sedli седл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ga</text:p>
          </table:table-cell>
          <table:table-cell office:value-type="string" calcext:value-type="string">
            <text:p>пила; segi пилить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segafish</text:p>
          </table:table-cell>
          <table:table-cell table:style-name="ce25" office:value-type="string" calcext:value-type="string">
            <text:p>рыба-пила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egun</text:p>
          </table:table-cell>
          <table:table-cell office:value-type="string" calcext:value-type="string">
            <text:p>согласно (чему-либо), в соответствии (с чем-л.), по: segun laste investiga – согласно последним исследованиям; pikter segun vokasion художник по призванию; segun ke... по мере того как, в зависимости от того как…; segun me по моему мнению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kla</text:p>
          </table:table-cell>
          <table:table-cell office:value-type="string" calcext:value-type="string">
            <text:p>век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ekondare</text:p>
          </table:table-cell>
          <table:table-cell office:value-type="string" calcext:value-type="string">
            <text:p>вторичный, второстепенный, побочный, добавочный: sekondare efekta побочный эффект</text:p>
          </table:table-cell>
          <table:table-cell/>
          <table:table-cell table:style-name="ce10"/>
          <table:table-cell table:number-columns-repeated="16380"/>
        </table:table-row>
        <table:table-row table:style-name="ro4">
          <table:table-cell office:value-type="string" calcext:value-type="string">
            <text:p>sekret</text:p>
          </table:table-cell>
          <table:table-cell office:value-type="string" calcext:value-type="string">
            <text:p>секрет, тайна; sekret-ney секретный; sekret-nem секретно; sekretnesa секретн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kretar</text:p>
          </table:table-cell>
          <table:table-cell office:value-type="string" calcext:value-type="string">
            <text:p>секретарь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seksion</text:p>
          </table:table-cell>
          <table:table-cell office:value-type="string" calcext:value-type="string">
            <text:p>секция (раздел, часть)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sekta</text:p>
          </table:table-cell>
          <table:table-cell office:value-type="string" calcext:value-type="string">
            <text:p>секта; sektayuan сектант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sektor</text:p>
          </table:table-cell>
          <table:table-cell office:value-type="string" calcext:value-type="string">
            <text:p>секто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kunda</text:p>
          </table:table-cell>
          <table:table-cell office:value-type="string" calcext:value-type="string">
            <text:p>секунда</text:p>
          </table:table-cell>
          <table:table-cell table:number-columns-repeated="16382"/>
        </table:table-row>
        <table:table-row table:style-name="ro11">
          <table:table-cell office:value-type="string" calcext:value-type="string">
            <text:p>sekwi</text:p>
          </table:table-cell>
          <table:table-cell table:style-name="ce2" office:value-type="string" calcext:value-type="string">
            <text:p>следовать; последовать; сопровождать, сопутствовать; sekwa следование, последовательность, порядок следования, очерёдность; следствие; sekwa-ney (sekwe) последовательный; следующий; sekwi-she (ниже)следующий, последующий. Treba merki lo sekwi-she. – Надо отметить следующее. In lo sekwi-she – в последующем (изложении). Sekwem – далее, потом, следующим номером. Sekwitura <text:s/>следствие, последствие. Pa sekwi-dey на следующий день; pa sekwi-ves в следующий раз; sekwi bay okos глядеть вслед; mushkilem sekwi koywan с трудом поспевать за кем-л. Pa sekwa затем, дальше: Kwo pa sekwa? Что дальше? Sekwi exampla de koywan – следовать чьему-л.примеру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kwita</text:p>
          </table:table-cell>
          <table:table-cell office:value-type="string" calcext:value-type="string">
            <text:p>свита (короля и т.д.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ela</text:p>
          </table:table-cell>
          <table:table-cell table:style-name="ce2" office:value-type="string" calcext:value-type="string">
            <text:p>клетка (биол.); ячейка; отсек, камера; <text:s/>sela-ney сотовый; клетчатого строения, сетчатый; ovosela яйцеклетка; punasela карцер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selekti</text:p>
          </table:table-cell>
          <table:table-cell office:value-type="string" calcext:value-type="string">
            <text:p>выбирать, отбирать; selekta выбор, отбор, подбор; sey dukan hev hao selekta de klaida в этом магазине хороший выбор одежды; selektura выборка; selektishil разборчив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lenyum</text:p>
          </table:table-cell>
          <table:table-cell office:value-type="string" calcext:value-type="string">
            <text:p>селен</text:p>
          </table:table-cell>
          <table:table-cell table:number-columns-repeated="16382"/>
        </table:table-row>
        <table:table-row table:style-name="ro17">
          <table:table-cell table:style-name="ce2" office:value-type="string" calcext:value-type="string">
            <text:p>selfa</text:p>
          </table:table-cell>
          <table:table-cell office:value-type="string" calcext:value-type="string">
            <text:p>1) сам, собственная личность: e walaa Vasya selfa а вот и сам Вася (собственной персоной); direktor selfa he komandi se это приказал сам директор; nu selfa hev otre vidipunta сами мы придерживаемся другой точки зрения; ta lubi sol swa selfa он любит только самого себя; 2) сам; взятый сам по себе: sistema selfa es hao сама по себе система хорошая. Lu es karimtaa selfa. – Он сама доброта. Pa selfa – самостоятельно. 3) префикс со значением "само-" в смысле самопроизвольности, совершения действия без посторонней помощи или автоматически: selfa-lumi-she самосветящийся; selfa-zwo-ney самодель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lri</text:p>
          </table:table-cell>
          <table:table-cell office:value-type="string" calcext:value-type="string">
            <text:p>сельдере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lsyus</text:p>
          </table:table-cell>
          <table:table-cell office:value-type="string" calcext:value-type="string">
            <text:p>Цельсий; 30 gradus do Selsyus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m</text:p>
          </table:table-cell>
          <table:table-cell office:value-type="string" calcext:value-type="string">
            <text:p>7; sem-ney седьмо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mafor</text:p>
          </table:table-cell>
          <table:table-cell office:value-type="string" calcext:value-type="string">
            <text:p>светофор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sembli</text:p>
          </table:table-cell>
          <table:table-cell table:style-name="ce2" office:value-type="string" calcext:value-type="string">
            <text:p>казаться: sembli ke olo go hao кажется, что всё идёт хорошо; luna sembli muvi кажется, что луна движется; sembla кажимость, видимость; sembli-she кажущийся; sembli-shem (semblem) как кажется; по видимости, по-видимому; semblisi притворятьс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mdi</text:p>
          </table:table-cell>
          <table:table-cell office:value-type="string" calcext:value-type="string">
            <text:p>воскресенье (<text:span text:style-name="T2">тж. </text:span><text:span text:style-name="T3">suryadi)</text:span>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semena</text:p>
          </table:table-cell>
          <table:table-cell office:value-type="string" calcext:value-type="string">
            <text:p>семя (во всех смыслах); semeni сеять; осеменять; semening посев; сеяние; осеменение; semeni-sha производитель (о животном); semener сеялка; semenadan струч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menta</text:p>
          </table:table-cell>
          <table:table-cell office:value-type="string" calcext:value-type="string">
            <text:p>цемен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mpre</text:p>
          </table:table-cell>
          <table:table-cell office:value-type="string" calcext:value-type="string">
            <text:p>всегда; sempre-ney всегдашний; fo sempre навсегда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semshi</text:p>
          </table:table-cell>
          <table:table-cell table:style-name="ce28" office:value-type="float" office:value="70" calcext:value-type="float">
            <text:p>70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semsto</text:p>
          </table:table-cell>
          <table:table-cell table:style-name="ce28" office:value-type="float" office:value="700" calcext:value-type="float">
            <text:p>700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sena</text:p>
          </table:table-cell>
          <table:table-cell office:value-type="string" calcext:value-type="string">
            <text:p>сенна (лекарственное растение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nat</text:p>
          </table:table-cell>
          <table:table-cell office:value-type="string" calcext:value-type="string">
            <text:p>сенат; senator сенатор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senbernar</text:p>
          </table:table-cell>
          <table:table-cell office:value-type="string" calcext:value-type="string">
            <text:p>сенбернар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sendi</text:p>
          </table:table-cell>
          <table:table-cell table:style-name="ce2" office:value-type="string" calcext:value-type="string">
            <text:p>послать; sendijen посланник; senda, sendiwat посылка, послание; manisenda почтовый перевод; missendi заслать (не туда); for-sendi переслать (напр. письмо), послать дальше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ens</text:p>
          </table:table-cell>
          <table:table-cell office:value-type="string" calcext:value-type="string">
            <text:p>орган чувств, чувство: pet sens пять чувств; ilusion de sens обман чувств; sit-ney sens шестое чувство; <text:s/>sens-ney чувственный, относящийся к чувствам: sens-ney munda чувственный мир; sensi ощущать; воспринимать органами чувств; sensa ощущение (чувственное восприятие); gusta-sensa вкусовые ощущен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nsasion</text:p>
          </table:table-cell>
          <table:table-cell office:value-type="string" calcext:value-type="string">
            <text:p>сенсация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sensu</text:p>
          </table:table-cell>
          <table:table-cell office:value-type="string" calcext:value-type="string">
            <text:p>смысл, значение; in chaure (tange) sensu в широком (узком) смысле; se bu hev sensu это не имеет смысла; in sertene sensu в некотором смысле; sinsensu-ney бессмыслен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ntensia</text:p>
          </table:table-cell>
          <table:table-cell office:value-type="string" calcext:value-type="string">
            <text:p>сентенция, изречение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senti</text:p>
          </table:table-cell>
          <table:table-cell office:value-type="string" calcext:value-type="string">
            <text:p>чувствовать, ощущать; senti swa чувствовать себя; senta 1) чувство, ощущение; эмоция, переживание; 2) чувство, восприятие или осознание чего-л.: senta de taim чувство времени; senta de lo jamile чувство прекрасного; yuma senta чувство юмора. Pre-senta предчувствие; pre-senti предчувствовать; sentishil чувствительный (впечатлительный, склонный к чувствительности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ntimentale</text:p>
          </table:table-cell>
          <table:table-cell office:value-type="string" calcext:value-type="string">
            <text:p>сентименталь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ntra</text:p>
          </table:table-cell>
          <table:table-cell office:value-type="string" calcext:value-type="string">
            <text:p>центр; sentrale центральный; sentralisi централизовать; sentralisa централиза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ntrifuga</text:p>
          </table:table-cell>
          <table:table-cell office:value-type="string" calcext:value-type="string">
            <text:p>центрифуга; sentrifugi центрифугир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ntu</text:p>
          </table:table-cell>
          <table:table-cell office:value-type="string" calcext:value-type="string">
            <text:p>цент; dwa euro semshi sentu два евро семьдесят центов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nu</text:p>
          </table:table-cell>
          <table:table-cell office:value-type="string" calcext:value-type="string">
            <text:p>сено; senupila стог се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nukater</text:p>
          </table:table-cell>
          <table:table-cell office:value-type="string" calcext:value-type="string">
            <text:p>паук-сенокосец, «косиножка»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epari</text:p>
          </table:table-cell>
          <table:table-cell office:value-type="string" calcext:value-type="string">
            <text:p>отделять(ся), разделять(ся), разъединять(ся); расставаться; separi fon koywan расставаться с кем-л.; separa разделение; сепарация; расставание; разлу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ptemba</text:p>
          </table:table-cell>
          <table:table-cell office:value-type="string" calcext:value-type="string">
            <text:p>сентябрь (тж. mes-nin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rafim</text:p>
          </table:table-cell>
          <table:table-cell office:value-type="string" calcext:value-type="string">
            <text:p>серафим (ангельский чин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real</text:p>
          </table:table-cell>
          <table:table-cell office:value-type="string" calcext:value-type="string">
            <text:p>хлебный зла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remonia</text:p>
          </table:table-cell>
          <table:table-cell office:value-type="string" calcext:value-type="string">
            <text:p>церемон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renada</text:p>
          </table:table-cell>
          <table:table-cell office:value-type="string" calcext:value-type="string">
            <text:p>серенад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eria</text:p>
          </table:table-cell>
          <table:table-cell office:value-type="string" calcext:value-type="string">
            <text:p>серия, ря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riose</text:p>
          </table:table-cell>
          <table:table-cell office:value-type="string" calcext:value-type="string">
            <text:p>серьёзный <text:span text:style-name="T1">(синоним gambir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rpenta</text:p>
          </table:table-cell>
          <table:table-cell office:value-type="string" calcext:value-type="string">
            <text:p>змея; Serpentayuan Змееносец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rpi</text:p>
          </table:table-cell>
          <table:table-cell office:value-type="string" calcext:value-type="string">
            <text:p>извиваться; петлять; <text:span text:style-name="T2">перен.</text:span><text:span text:style-name="T3"> изворачиваться; serpa извив; излучина</text:span>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serte</text:p>
          </table:table-cell>
          <table:table-cell office:value-type="string" calcext:value-type="string">
            <text:p>уверенный (знающий наверняка); несомненный, точно известный; sertem конечно; mah-serte уверить; fa-serte стать уверенным (с чём-л.); mah swa serte увериться, удостовериться 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sertene</text:p>
          </table:table-cell>
          <table:table-cell office:value-type="string" calcext:value-type="string">
            <text:p>некий, некоторый, определенного рода; al sertene kondision при определённом условии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serva</text:p>
          </table:table-cell>
          <table:table-cell office:value-type="string" calcext:value-type="string">
            <text:p>служба (тж.должность, обязанности); servi служить; servi kom служить в качестве, исполнять обязанности кого-л.; servi-sha слуга; serving услужение, обслуживание, сервис; server сервер; servigela молодая служан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rveta</text:p>
          </table:table-cell>
          <table:table-cell office:value-type="string" calcext:value-type="string">
            <text:p>салфет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rviri</text:p>
          </table:table-cell>
          <table:table-cell office:value-type="string" calcext:value-type="string">
            <text:p>сервировать (стол), подавать (на стол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rvis</text:p>
          </table:table-cell>
          <table:table-cell office:value-type="string" calcext:value-type="string">
            <text:p>сервиз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ryum</text:p>
          </table:table-cell>
          <table:table-cell office:value-type="string" calcext:value-type="string">
            <text:p>церий (хи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sam</text:p>
          </table:table-cell>
          <table:table-cell office:value-type="string" calcext:value-type="string">
            <text:p>кунжут, сеза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sel</text:p>
          </table:table-cell>
          <table:table-cell office:value-type="string" calcext:value-type="string">
            <text:p>Сейшельские Остров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sion</text:p>
          </table:table-cell>
          <table:table-cell office:value-type="string" calcext:value-type="string">
            <text:p>сессия, сеан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son</text:p>
          </table:table-cell>
          <table:table-cell office:value-type="string" calcext:value-type="string">
            <text:p>сезо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syum</text:p>
          </table:table-cell>
          <table:table-cell office:value-type="string" calcext:value-type="string">
            <text:p>цез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ta</text:p>
          </table:table-cell>
          <table:table-cell office:value-type="string" calcext:value-type="string">
            <text:p>набор, комплек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ul</text:p>
          </table:table-cell>
          <table:table-cell office:value-type="string" calcext:value-type="string">
            <text:p>Сеул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x</text:p>
          </table:table-cell>
          <table:table-cell office:value-type="string" calcext:value-type="string">
            <text:p>сек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exu</text:p>
          </table:table-cell>
          <table:table-cell office:value-type="string" calcext:value-type="string">
            <text:p>пол (биол.); sexuale половой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ey</text:p>
          </table:table-cell>
          <table:table-cell office:value-type="string" calcext:value-type="string">
            <text:p>этот, эта, эти (перед сущ., в значении прилагательного). Sey auto es hwan. – Эта машина жёлтая. Sey autos es hwan. – Эти машины жёлтые. Ob sey dafta es yu-ney? Эта тетрадь твоя? Sey daftas bu es yu-ney, es me-ney. – Эти тетради не твои, а мои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fera</text:p>
          </table:table-cell>
          <table:table-cell office:value-type="string" calcext:value-type="string">
            <text:p>сфера (шар; область); haf-sfera полушарие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sfinxa</text:p>
          </table:table-cell>
          <table:table-cell office:value-type="string" calcext:value-type="string">
            <text:p>сфинкс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hablon</text:p>
          </table:table-cell>
          <table:table-cell office:value-type="string" calcext:value-type="string">
            <text:p>шабло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ada</text:p>
          </table:table-cell>
          <table:table-cell office:value-type="string" calcext:value-type="string">
            <text:p>тень; shadaful тенистый; shadi затенять, бросать тен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afi</text:p>
          </table:table-cell>
          <table:table-cell office:value-type="string" calcext:value-type="string">
            <text:p>вступаться, заступаться; shafer заступн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afli</text:p>
          </table:table-cell>
          <table:table-cell office:value-type="string" calcext:value-type="string">
            <text:p>шарк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ah</text:p>
          </table:table-cell>
          <table:table-cell office:value-type="string" calcext:value-type="string">
            <text:p>шах (шахм.): shah e mat! шах и мат!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ahmat</text:p>
          </table:table-cell>
          <table:table-cell office:value-type="string" calcext:value-type="string">
            <text:p>шахматы; shahmat-geim партия в шахмат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ahta</text:p>
          </table:table-cell>
          <table:table-cell office:value-type="string" calcext:value-type="string">
            <text:p>шахта, ствол шахты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shai</text:p>
          </table:table-cell>
          <table:table-cell office:value-type="string" calcext:value-type="string">
            <text:p>1) печь, палить (о солнце); 2) выставлять(ся) на солнце; загорать; surya shai солнце печёт; sub suryashaisa на солнцепёке; me shai on playa я загораю на пляже; shaitume загорелый; shaitumitaa зага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aih</text:p>
          </table:table-cell>
          <table:table-cell office:value-type="string" calcext:value-type="string">
            <text:p>шейх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akal</text:p>
          </table:table-cell>
          <table:table-cell office:value-type="string" calcext:value-type="string">
            <text:p>шакал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akwi</text:p>
          </table:table-cell>
          <table:table-cell office:value-type="string" calcext:value-type="string">
            <text:p>жаловаться (om koysa – на что-л.); shakwa жалоб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al</text:p>
          </table:table-cell>
          <table:table-cell office:value-type="string" calcext:value-type="string">
            <text:p>шаль; shalvati укутываться в ша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alash</text:p>
          </table:table-cell>
          <table:table-cell office:value-type="string" calcext:value-type="string">
            <text:p>шалаш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ali</text:p>
          </table:table-cell>
          <table:table-cell office:value-type="string" calcext:value-type="string">
            <text:p>шалить, проказничать, баловаться; shala шалость; shalnik шалу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alwar</text:p>
          </table:table-cell>
          <table:table-cell office:value-type="string" calcext:value-type="string">
            <text:p>шаровары</text:p>
          </table:table-cell>
          <table:table-cell table:style-name="ce7"/>
          <table:table-cell table:style-name="ce11"/>
          <table:table-cell table:number-columns-repeated="16380"/>
        </table:table-row>
        <table:table-row table:style-name="ro3">
          <table:table-cell office:value-type="string" calcext:value-type="string">
            <text:p>shaman</text:p>
          </table:table-cell>
          <table:table-cell office:value-type="string" calcext:value-type="string">
            <text:p>шаман</text:p>
          </table:table-cell>
          <table:table-cell table:style-name="ce7"/>
          <table:table-cell table:style-name="ce11"/>
          <table:table-cell table:number-columns-repeated="16380"/>
        </table:table-row>
        <table:table-row table:style-name="ro4">
          <table:table-cell table:style-name="ce2" office:value-type="string" calcext:value-type="string">
            <text:p>shamba</text:p>
          </table:table-cell>
          <table:table-cell table:style-name="ce2" office:value-type="string" calcext:value-type="string">
            <text:p>комната; klas-shamba классная комната; trenshamba купе (в поезде); shipshamba каюта (тж.kabina)</text:p>
          </table:table-cell>
          <table:table-cell table:style-name="ce7"/>
          <table:table-cell table:style-name="ce11"/>
          <table:table-cell table:number-columns-repeated="16380"/>
        </table:table-row>
        <table:table-row table:style-name="ro3">
          <table:table-cell table:style-name="ce2" office:value-type="string" calcext:value-type="string">
            <text:p>shambelan</text:p>
          </table:table-cell>
          <table:table-cell office:value-type="string" calcext:value-type="string">
            <text:p>камергер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hami</text:p>
          </table:table-cell>
          <table:table-cell office:value-type="string" calcext:value-type="string">
            <text:p>стыдиться; shama стыд; mah-shami, shamisi стыдить, пристыдить; shamival постыдный, позорный; shamishil стыдлив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ampanya</text:p>
          </table:table-cell>
          <table:table-cell office:value-type="string" calcext:value-type="string">
            <text:p>шампанско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ampu</text:p>
          </table:table-cell>
          <table:table-cell office:value-type="string" calcext:value-type="string">
            <text:p>шампун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an</text:p>
          </table:table-cell>
          <table:table-cell office:value-type="string" calcext:value-type="string">
            <text:p>створка; un-shan-ney одностворчатый, dwa-shan-ney двустворчат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anghai</text:p>
          </table:table-cell>
          <table:table-cell office:value-type="string" calcext:value-type="string">
            <text:p>Шанха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hanji</text:p>
          </table:table-cell>
          <table:table-cell office:value-type="string" calcext:value-type="string">
            <text:p>изменять(ся), поменять; shanja изменение; mani shanja обмен денег; shanjishil изменчивый, переменчив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ansa</text:p>
          </table:table-cell>
          <table:table-cell office:value-type="string" calcext:value-type="string">
            <text:p>шан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antaja</text:p>
          </table:table-cell>
          <table:table-cell office:value-type="string" calcext:value-type="string">
            <text:p>шантаж; shantaji шантажировать, shantajer шантажист</text:p>
          </table:table-cell>
          <table:table-cell table:number-columns-repeated="16382"/>
        </table:table-row>
        <table:table-row table:style-name="ro20">
          <table:table-cell office:value-type="string" calcext:value-type="string">
            <text:p>shao</text:p>
          </table:table-cell>
          <table:table-cell office:value-type="string" calcext:value-type="string">
            <text:p>мало; mucho worda bat shao akta слов много, а дел мало; zuy shao меньше всего; shao-ney малый по количеству, скудный; pyu shao = meno, меньше, менее; shao-po-shao понемногу, мало-помалу; shaotaa нехватка, недостаточность; shao-shao чуть-чуть, капельку, самую малость; shaolok мало где, в редких местах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apa</text:p>
          </table:table-cell>
          <table:table-cell office:value-type="string" calcext:value-type="string">
            <text:p>шапка, шляпа; Rude Shapa Красная Шапоч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arja</text:p>
          </table:table-cell>
          <table:table-cell office:value-type="string" calcext:value-type="string">
            <text:p>заряд; sharji заряжать; sharjing зарядка, заряжа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arka</text:p>
          </table:table-cell>
          <table:table-cell office:value-type="string" calcext:value-type="string">
            <text:p>акул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arnir</text:p>
          </table:table-cell>
          <table:table-cell office:value-type="string" calcext:value-type="string">
            <text:p>шарнир; петля (дверная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arpey</text:p>
          </table:table-cell>
          <table:table-cell office:value-type="string" calcext:value-type="string">
            <text:p>шарпе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hatami</text:p>
          </table:table-cell>
          <table:table-cell office:value-type="string" calcext:value-type="string">
            <text:p>ругать(ся), бранить(ся); shatama ругательство, ругань, брань. Shatam! – Универсальное ругательное междометие: Черт возьми! Вот блин! И т.д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auza</text:p>
          </table:table-cell>
          <table:table-cell office:value-type="string" calcext:value-type="string">
            <text:p>половн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ayad</text:p>
          </table:table-cell>
          <table:table-cell office:value-type="string" calcext:value-type="string">
            <text:p>наверно, видим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e</text:p>
          </table:table-cell>
          <table:table-cell office:value-type="string" calcext:value-type="string">
            <text:p>постчастица действительного причастия: vidi-she видящий</text:p>
          </table:table-cell>
          <table:table-cell table:number-columns-repeated="16382"/>
        </table:table-row>
        <table:table-row table:style-name="ro14">
          <table:table-cell office:value-type="string" calcext:value-type="string">
            <text:p>she</text:p>
          </table:table-cell>
          <table:table-cell office:value-type="string" calcext:value-type="string">
            <text:p>у, в: 1) (характерное местопребывание: дом, страна): me es she me – я у себя дома, me jivi bu dalem fon she yu – я живу недалеко от тебя; me zai lai fon she ela – я иду от неё (из её дома); sta ba kom she yu! – чувствуй себя (будь) как дома! She ruski jenta – у русских, среди русских (в России). She dushman – у врага, на земле врага. 2) (произведения автора): she Homer – у Гомера. 3) (при указании людей или животных, которым свойственно что-либо): es abyas she lu – такая у него привычка; instinkta she animal – инстинкт у животных</text:p>
          </table:table-cell>
          <table:table-cell/>
          <table:table-cell table:style-name="ce12"/>
          <table:table-cell table:number-columns-repeated="16380"/>
        </table:table-row>
        <table:table-row table:style-name="ro4">
          <table:table-cell office:value-type="string" calcext:value-type="string">
            <text:p>shefe</text:p>
          </table:table-cell>
          <table:table-cell office:value-type="string" calcext:value-type="string">
            <text:p>главный; shefurba столица; shefa шеф, глава; shefem главным образом; shefkomander главнокомандующий; shefpreiyuan первосвященник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sheiki</text:p>
          </table:table-cell>
          <table:table-cell office:value-type="string" calcext:value-type="string">
            <text:p>трясти, встряхивать; потрясать; sheiki kapa качать головой; sheika встряс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el</text:p>
          </table:table-cell>
          <table:table-cell office:value-type="string" calcext:value-type="string">
            <text:p>скорлупа; панцирь; раковина; ovoshel яичная скорлуп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enjen</text:p>
          </table:table-cell>
          <table:table-cell office:value-type="string" calcext:value-type="string">
            <text:p>Шэньчжэнь (город)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Shenjen</text:p>
          </table:table-cell>
          <table:table-cell table:style-name="ce25" office:value-type="string" calcext:value-type="string">
            <text:p>Шэньчжэн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eri</text:p>
          </table:table-cell>
          <table:table-cell office:value-type="string" calcext:value-type="string">
            <text:p>хере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eshi</text:p>
          </table:table-cell>
          <table:table-cell office:value-type="string" calcext:value-type="string">
            <text:p>шепелявить; sheshnik шепелявый человек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shi</text:p>
          </table:table-cell>
          <table:table-cell office:value-type="string" calcext:value-type="string">
            <text:p>десять; shi-ney десятый; un shifen одна десятая (можно также сказать nol koma un); shi-un одиннадцать; shi-dwa двенадцать; dwashi двадцать; trishi тридцать; kelke shika несколько десятков; shi-dwaka дюжи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ibit</text:p>
          </table:table-cell>
          <table:table-cell office:value-type="string" calcext:value-type="string">
            <text:p>укроп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idla</text:p>
          </table:table-cell>
          <table:table-cell office:value-type="string" calcext:value-type="string">
            <text:p>шил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ifra</text:p>
          </table:table-cell>
          <table:table-cell office:value-type="string" calcext:value-type="string">
            <text:p>шиф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ifti</text:p>
          </table:table-cell>
          <table:table-cell office:value-type="string" calcext:value-type="string">
            <text:p>сдвигать, смещать; shifta сдвиг, смещ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ik</text:p>
          </table:table-cell>
          <table:table-cell office:value-type="string" calcext:value-type="string">
            <text:p>шик; shik-ney шикарный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Shikago</text:p>
          </table:table-cell>
          <table:table-cell table:style-name="ce25" office:value-type="string" calcext:value-type="string">
            <text:p>Чикаго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hikari</text:p>
          </table:table-cell>
          <table:table-cell office:value-type="string" calcext:value-type="string">
            <text:p>shikari охотиться; shikara, shikaring охота; shikaridoga охотничья собака; shikari-sha, shikarnik охотник; shikariwat (<text:span text:style-name="T1">тж. </text:span>shikar) дичь; добыча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shil</text:p>
          </table:table-cell>
          <table:table-cell office:value-type="string" calcext:value-type="string">
            <text:p>суффикс прилагательных, значит "имеющий склонность или тенденцию к чему-л.": gun работать – gunshil работящий; kusi кусать – kusishil кусачий; konsenti соглашаться – konsentishil склонный к соглашению, соглашательству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ilda</text:p>
          </table:table-cell>
          <table:table-cell office:value-type="string" calcext:value-type="string">
            <text:p>щи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iling</text:p>
          </table:table-cell>
          <table:table-cell office:value-type="string" calcext:value-type="string">
            <text:p>шиллинг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shimpansa</text:p>
          </table:table-cell>
          <table:table-cell office:value-type="string" calcext:value-type="string">
            <text:p>шимпанз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imshir</text:p>
          </table:table-cell>
          <table:table-cell office:value-type="string" calcext:value-type="string">
            <text:p>cамши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in</text:p>
          </table:table-cell>
          <table:table-cell office:value-type="string" calcext:value-type="string">
            <text:p>голень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shinshila</text:p>
          </table:table-cell>
          <table:table-cell table:style-name="ce25" office:value-type="string" calcext:value-type="string">
            <text:p>шиншилл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ip</text:p>
          </table:table-cell>
          <table:table-cell office:value-type="string" calcext:value-type="string">
            <text:p>корабль; shiplok рейд (место для стоянки кораблей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hirma</text:p>
          </table:table-cell>
          <table:table-cell office:value-type="string" calcext:value-type="string">
            <text:p>ширма, заслон, защитный экран; shirmi заслонять, укрывать, защищать; lampa-shirma абажу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lang</text:p>
          </table:table-cell>
          <table:table-cell office:value-type="string" calcext:value-type="string">
            <text:p>шланг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hma</text:p>
          </table:table-cell>
          <table:table-cell office:value-type="string" calcext:value-type="string">
            <text:p>аффикс пренебрежения: shma-kaval лошадёнка, кляча, shma-dom домишко (дрянной); shma-rasmi кое-как нарисовать; shma-skribi нацарапать, накарябать; shma-gunsa халтура; shma-ney отвратительного качества, убогий, жалкий, несчастный; shma-repari кое-как починить / подштопа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hmah</text:p>
          </table:table-cell>
          <table:table-cell office:value-type="string" calcext:value-type="string">
            <text:p>позор, стыд, бесчестие; shmahisi опозорить, осрамить; shmah e shama! стыд и позор!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o</text:p>
          </table:table-cell>
          <table:table-cell office:value-type="string" calcext:value-type="string">
            <text:p>шоу, спектак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ofer</text:p>
          </table:table-cell>
          <table:table-cell office:value-type="string" calcext:value-type="string">
            <text:p>шофё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ok</text:p>
          </table:table-cell>
          <table:table-cell table:style-name="ce2" office:value-type="string" calcext:value-type="string">
            <text:p>шок; shoki шокир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op</text:p>
          </table:table-cell>
          <table:table-cell office:value-type="string" calcext:value-type="string">
            <text:p>магази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orta</text:p>
          </table:table-cell>
          <table:table-cell table:style-name="ce2" office:value-type="string" calcext:value-type="string">
            <text:p>шорт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osee</text:p>
          </table:table-cell>
          <table:table-cell table:style-name="ce2" office:value-type="string" calcext:value-type="string">
            <text:p>шосс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pitsa</text:p>
          </table:table-cell>
          <table:table-cell table:style-name="ce2" office:value-type="string" calcext:value-type="string">
            <text:p>шпиц (собак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sh</text:p>
          </table:table-cell>
          <table:table-cell table:style-name="ce2" office:value-type="string" calcext:value-type="string">
            <text:p>тсс!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hu</text:p>
          </table:table-cell>
          <table:table-cell office:value-type="string" calcext:value-type="string">
            <text:p>туфля, полуботинок; башмак; shuer сапожник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huan</text:p>
          </table:table-cell>
          <table:table-cell office:value-type="string" calcext:value-type="string">
            <text:p>засов, запор, задвижка, щеколда; shuani запирать на засов/задвижку; deshuani, defai shuan отпирать, отодвигать щеколду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uin</text:p>
          </table:table-cell>
          <table:table-cell office:value-type="string" calcext:value-type="string">
            <text:p>ртуть</text:p>
          </table:table-cell>
          <table:table-cell/>
          <table:table-cell table:style-name="ce10"/>
          <table:table-cell table:number-columns-repeated="16380"/>
        </table:table-row>
        <table:table-row table:style-name="ro4">
          <table:table-cell office:value-type="string" calcext:value-type="string">
            <text:p>shuki</text:p>
          </table:table-cell>
          <table:table-cell office:value-type="string" calcext:value-type="string">
            <text:p>искать; shuka поиск; shuki-sha искатель (человек), ищущий; shuker искатель (поисковое устройство), поисковик; shukidoga ищейка; beshuki обыски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ukran</text:p>
          </table:table-cell>
          <table:table-cell office:value-type="string" calcext:value-type="string">
            <text:p>спасибо <text:span text:style-name="T1">(синоним "danke")</text:span>; shukran a boh слава богу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ulan</text:p>
          </table:table-cell>
          <table:table-cell office:value-type="string" calcext:value-type="string">
            <text:p>ленивец (зверь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ulin</text:p>
          </table:table-cell>
          <table:table-cell office:value-type="string" calcext:value-type="string">
            <text:p>лес; shulin-ki рощ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ulinswina</text:p>
          </table:table-cell>
          <table:table-cell office:value-type="string" calcext:value-type="string">
            <text:p>вепрь, дикий кабан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hum</text:p>
          </table:table-cell>
          <table:table-cell office:value-type="string" calcext:value-type="string">
            <text:p>шум; shumi шуметь; shum-ney шумный; sinshum-ney бесшумный; sinshum-nem бесшумн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umay</text:p>
          </table:table-cell>
          <table:table-cell office:value-type="string" calcext:value-type="string">
            <text:p>просо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shuti</text:p>
          </table:table-cell>
          <table:table-cell office:value-type="string" calcext:value-type="string">
            <text:p>стрелять (a koysa – во что-л.); ek-shuti стрельнуть, пальнуть; shuta выстрел; shuting стрельба; shuti bay kanon стрелять из пушки; shutikili застрелить, пристрели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vaits</text:p>
          </table:table-cell>
          <table:table-cell office:value-type="string" calcext:value-type="string">
            <text:p>Швейцария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hwabra</text:p>
          </table:table-cell>
          <table:table-cell office:value-type="string" calcext:value-type="string">
            <text:p>швабра; shwabri чистить шваброй, мести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hwahe</text:p>
          </table:table-cell>
          <table:table-cell office:value-type="string" calcext:value-type="string">
            <text:p>чахлый, хилый, тщедуш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wai</text:p>
          </table:table-cell>
          <table:table-cell office:value-type="string" calcext:value-type="string">
            <text:p>швырять, бросать (резко, с силой); rasshwai расшвыривать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shwo</text:p>
          </table:table-cell>
          <table:table-cell table:style-name="ce2" office:value-type="string" calcext:value-type="string">
            <text:p>говорить, сказать; shwoing говорение; наклонение (грамм.); shwosa речь; shwo-ke речевой, связанный с говорением; shwotura изречение; пословица; поговорка; shwoer говорящий; lautshwoer, shwoka громкоговоритель; shwonik говорун; otrem shwo-yen иначе говоря; si mog shwo tak так сказать, если можно так выразиться; shwotalenta краснореч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hwofu</text:p>
          </table:table-cell>
          <table:table-cell table:style-name="ce2" office:value-type="string" calcext:value-type="string">
            <text:p>уговаривать, увещевать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i</text:p>
          </table:table-cell>
          <table:table-cell table:style-name="ce2" office:value-type="string" calcext:value-type="string">
            <text:p>1) если; si… dan если... Kwo si ta bu lai? А что, если он не придёт? 2) частица со значением "навроде, типа, некое подобие"; maus-si что-то вроде мыши; ta bildi un dom-si aus brancha он выстроил из веток некое подобие дома; rude-si красноватый; shi-si с десяток; 3) си <text:span text:style-name="T2">(муз. нота)</text:span>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siamkota</text:p>
          </table:table-cell>
          <table:table-cell table:style-name="ce25" office:value-type="string" calcext:value-type="string">
            <text:p>сиамский кот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siamtwines</text:p>
          </table:table-cell>
          <table:table-cell table:style-name="ce25" office:value-type="string" calcext:value-type="string">
            <text:p>сиамские близнец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borgyum</text:p>
          </table:table-cell>
          <table:table-cell office:value-type="string" calcext:value-type="string">
            <text:p>сиборгий (хи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chilia</text:p>
          </table:table-cell>
          <table:table-cell office:value-type="string" calcext:value-type="string">
            <text:p>Сицил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di</text:p>
          </table:table-cell>
          <table:table-cell table:style-name="ce2" office:value-type="string" calcext:value-type="string">
            <text:p>сидеть; en-sidi усесться, сесть; sidika сиденье; sidi lagem сидеть развалившись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Sidni</text:p>
          </table:table-cell>
          <table:table-cell table:style-name="ce25" office:value-type="string" calcext:value-type="string">
            <text:p>Сидне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dra</text:p>
          </table:table-cell>
          <table:table-cell office:value-type="string" calcext:value-type="string">
            <text:p>сид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ferblat</text:p>
          </table:table-cell>
          <table:table-cell office:value-type="string" calcext:value-type="string">
            <text:p>цифербла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fra</text:p>
          </table:table-cell>
          <table:table-cell office:value-type="string" calcext:value-type="string">
            <text:p>цифра; sifra(-ney) цифрово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ifta</text:p>
          </table:table-cell>
          <table:table-cell office:value-type="string" calcext:value-type="string">
            <text:p>сито; sifti просеивать(ся); sifting просеивание; tayari chay in sifta-ki заварить чай в ситечк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gara</text:p>
          </table:table-cell>
          <table:table-cell office:value-type="string" calcext:value-type="string">
            <text:p>сигар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gareta</text:p>
          </table:table-cell>
          <table:table-cell office:value-type="string" calcext:value-type="string">
            <text:p>сигарета; папироса; sigaretadan портсигар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igla</text:p>
          </table:table-cell>
          <table:table-cell office:value-type="string" calcext:value-type="string">
            <text:p>печать (как предмет, которым знак наносится; также сам нанесенный знак и изображение на печати, клейме и т.п. ); sigli прикладывать печать; запечатыва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igna</text:p>
          </table:table-cell>
          <table:table-cell office:value-type="string" calcext:value-type="string">
            <text:p>знак; признак, примета; trafik-signa дорожный знак; signi делать знак; pa signa de amigitaa в знак дружбы; signika значок; знак отлич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gnal</text:p>
          </table:table-cell>
          <table:table-cell office:value-type="string" calcext:value-type="string">
            <text:p>сигнал; signali сигнализировать; signal-sistema, signalka сигнализа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gnati</text:p>
          </table:table-cell>
          <table:table-cell office:value-type="string" calcext:value-type="string">
            <text:p>подписываться; signatura подпись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ignifi</text:p>
          </table:table-cell>
          <table:table-cell office:value-type="string" calcext:value-type="string">
            <text:p>обозначать, значить; signifa значение; signifaful многозначительный</text:p>
          </table:table-cell>
          <table:table-cell table:number-columns-repeated="16382"/>
        </table:table-row>
        <table:table-row table:style-name="ro11">
          <table:table-cell office:value-type="string" calcext:value-type="string">
            <text:p>sigure</text:p>
          </table:table-cell>
          <table:table-cell office:value-type="string" calcext:value-type="string">
            <text:p>уверенный (связанный с чувством уверенности; привычный в движениях, твёрдый, не колеблющийся); надёжный, верный, гарантированный; sigure om swa selfa, swa-sigure – уверенный в самом себе; sigure om sukses уверенный в успехе; sigure plasa надёжное место; sigure ton уверенный тон; sigure oko верный глаз; fo sta sigure на всякий случай; sigurem уверенно; siguritaa надёжность; уверенность; swa-siguritaa уверенность в себе; sigurisi 1) обеспечивать (создавать условия), гарантировать; 2) страховать; sigurisi swa застраховаться; sigurisa 1) обеспечение, создание условий, гарантирование; 2) страхование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sih</text:p>
          </table:table-cell>
          <table:table-cell table:style-name="ce25" office:value-type="string" calcext:value-type="string">
            <text:p>сиг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hulu</text:p>
          </table:table-cell>
          <table:table-cell office:value-type="string" calcext:value-type="string">
            <text:p>кабач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kada</text:p>
          </table:table-cell>
          <table:table-cell office:value-type="string" calcext:value-type="string">
            <text:p>цикад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kin</text:p>
          </table:table-cell>
          <table:table-cell office:value-type="string" calcext:value-type="string">
            <text:p>нож; sikin do kalam перочинный нож; sikini резать ножом; зарез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kla</text:p>
          </table:table-cell>
          <table:table-cell office:value-type="string" calcext:value-type="string">
            <text:p>цикл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ikom</text:p>
          </table:table-cell>
          <table:table-cell office:value-type="string" calcext:value-type="string">
            <text:p>поскольку, так как (особ. в начале предложения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krita</text:p>
          </table:table-cell>
          <table:table-cell office:value-type="string" calcext:value-type="string">
            <text:p>секрет (продукт выделения); sikriti выделять (физиол.); sikriting секре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laba</text:p>
          </table:table-cell>
          <table:table-cell office:value-type="string" calcext:value-type="string">
            <text:p>слог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lda</text:p>
          </table:table-cell>
          <table:table-cell office:value-type="string" calcext:value-type="string">
            <text:p>сельдь, селёдк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ilensi</text:p>
          </table:table-cell>
          <table:table-cell office:value-type="string" calcext:value-type="string">
            <text:p>молчать; silensa молчание, безмолвие; silensa-ney (silense) безмолвный; en-silensi замолчать, замолкнуть; silensishil молчалив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linda</text:p>
          </table:table-cell>
          <table:table-cell office:value-type="string" calcext:value-type="string">
            <text:p>цилиндр; silinda-shapa цилиндр (головной убор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lisyum</text:p>
          </table:table-cell>
          <table:table-cell office:value-type="string" calcext:value-type="string">
            <text:p>кремн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lka</text:p>
          </table:table-cell>
          <table:table-cell office:value-type="string" calcext:value-type="string">
            <text:p>шёлк; zuy faine silka самый тонкий шёл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luet</text:p>
          </table:table-cell>
          <table:table-cell office:value-type="string" calcext:value-type="string">
            <text:p>силуэ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lur</text:p>
          </table:table-cell>
          <table:table-cell office:value-type="string" calcext:value-type="string">
            <text:p>сом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ilya</text:p>
          </table:table-cell>
          <table:table-cell office:value-type="string" calcext:value-type="string">
            <text:p>ресница; ресничка; elay longe silya bin pinti-ney её длинные ресницы были накрашен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ma</text:p>
          </table:table-cell>
          <table:table-cell office:value-type="string" calcext:value-type="string">
            <text:p>верхушка, вершина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simbala</text:p>
          </table:table-cell>
          <table:table-cell table:style-name="ce25" office:value-type="string" calcext:value-type="string">
            <text:p>тарелка (муз.); baji simbalas играть на тарелках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simbol</text:p>
          </table:table-cell>
          <table:table-cell office:value-type="string" calcext:value-type="string">
            <text:p>символ; simbol-ney символьный; simbolike символический; simboli символизир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metria</text:p>
          </table:table-cell>
          <table:table-cell office:value-type="string" calcext:value-type="string">
            <text:p>симметрия; simetrike симметричный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simile</text:p>
          </table:table-cell>
          <table:table-cell office:value-type="string" calcext:value-type="string">
            <text:p>похожий, подобный; similitaa похожесть, схожесть, подобие; simili походить, быть похожим на: lu simili suy mata он похож на свою мать; similisi уподобить; similifi уподобиться; nosimile непохожий, резко отлич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mpatia</text:p>
          </table:table-cell>
          <table:table-cell office:value-type="string" calcext:value-type="string">
            <text:p>симпатия, simpatike симпатич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imple</text:p>
          </table:table-cell>
          <table:table-cell office:value-type="string" calcext:value-type="string">
            <text:p>простой; simplitaa простота; simplisi упрощать; simplisa упрощение; simplem (sim) просто: Me sim bu jan. – Я просто не знаю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mple worda</text:p>
          </table:table-cell>
          <table:table-cell office:value-type="string" calcext:value-type="string">
            <text:p>(грамм. термин) слово, имеющее один значимый корень (например, jen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mti</text:p>
          </table:table-cell>
          <table:table-cell office:value-type="string" calcext:value-type="string">
            <text:p>съёживаться, сжиматься; сморщиваться; садиться (о ткани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mtoma</text:p>
          </table:table-cell>
          <table:table-cell office:value-type="string" calcext:value-type="string">
            <text:p>симптом</text:p>
          </table:table-cell>
          <table:table-cell/>
          <table:table-cell table:style-name="ce10"/>
          <table:table-cell table:number-columns-repeated="16380"/>
        </table:table-row>
        <table:table-row table:style-name="ro4">
          <table:table-cell office:value-type="string" calcext:value-type="string">
            <text:p>simuli</text:p>
          </table:table-cell>
          <table:table-cell office:value-type="string" calcext:value-type="string">
            <text:p>симулировать; притворяться, прикидываться; simula симуляция; simuli-sha симулянт; simuler симулятор, имитатор, моделирующее устройство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in</text:p>
          </table:table-cell>
          <table:table-cell office:value-type="string" calcext:value-type="string">
            <text:p>1) (предлог) без; sin ke… – без того чтобы… 2) (приставка) без: sinsensu-ney бессмысленный, singole бесцель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na</text:p>
          </table:table-cell>
          <table:table-cell office:value-type="string" calcext:value-type="string">
            <text:p>грудь; лоно; pa sina de natura на лоне природ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nap</text:p>
          </table:table-cell>
          <table:table-cell office:value-type="string" calcext:value-type="string">
            <text:p>горчица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sindrom</text:p>
          </table:table-cell>
          <table:table-cell table:style-name="ce25" office:value-type="string" calcext:value-type="string">
            <text:p>синдро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ngapura</text:p>
          </table:table-cell>
          <table:table-cell office:value-type="string" calcext:value-type="string">
            <text:p>Сингапур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single</text:p>
          </table:table-cell>
          <table:table-cell office:value-type="string" calcext:value-type="string">
            <text:p>одиночный; единичный; единый: single tota одно целое; single shamba одиночный номер; single forma, singlika <text:span text:style-name="T2">(лингв.) </text:span><text:span text:style-name="T3">единственное число; singla сингл</text:span>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sinian</text:p>
          </table:table-cell>
          <table:table-cell office:value-type="string" calcext:value-type="string">
            <text:p>тосковать (по кому-л., чему-л. – om koysa/koywan), скучать (по кому-л., чему-л. – om koysa/koywan); sinian om dom скучать по дому; siniansa тоска (по кому-л., чему-л.); hom-siniansa тоска по дому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nior</text:p>
          </table:table-cell>
          <table:table-cell office:value-type="string" calcext:value-type="string">
            <text:p>господин (вежливое обращение; госпожа – madam, барышня – mis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nitsa</text:p>
          </table:table-cell>
          <table:table-cell office:value-type="string" calcext:value-type="string">
            <text:p>синиц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njen-ney</text:p>
          </table:table-cell>
          <table:table-cell office:value-type="string" calcext:value-type="string">
            <text:p>безлюдный, одинокий, пустын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nkause</text:p>
          </table:table-cell>
          <table:table-cell office:value-type="string" calcext:value-type="string">
            <text:p>беспричинный; произвольный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sinki</text:p>
          </table:table-cell>
          <table:table-cell office:value-type="string" calcext:value-type="string">
            <text:p>погружать(ся) (напр., в воду), опускать(ся), понижать(ся); оседать; sinki on stula опуститься на стул; sinka погружение; sinki fas in kushen уткнуться/зарыться лицом в подушку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nnamba-ney</text:p>
          </table:table-cell>
          <table:table-cell office:value-type="string" calcext:value-type="string">
            <text:p>бесчислен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nonim</text:p>
          </table:table-cell>
          <table:table-cell office:value-type="string" calcext:value-type="string">
            <text:p>синоним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insere</text:p>
          </table:table-cell>
          <table:table-cell office:value-type="string" calcext:value-type="string">
            <text:p>искренний, правдивый; sinseritaa искренность; nosinsere неискренний, показной, лицемер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ntes</text:p>
          </table:table-cell>
          <table:table-cell office:value-type="string" calcext:value-type="string">
            <text:p>синтез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sinua</text:p>
          </table:table-cell>
          <table:table-cell office:value-type="string" calcext:value-type="string">
            <text:p>извилина; breinsinua мозговая извили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nus</text:p>
          </table:table-cell>
          <table:table-cell office:value-type="string" calcext:value-type="string">
            <text:p>сину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pi</text:p>
          </table:table-cell>
          <table:table-cell office:value-type="string" calcext:value-type="string">
            <text:p>сыпать; ссыпать; сыпаться; sipishil сыпуч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r</text:p>
          </table:table-cell>
          <table:table-cell office:value-type="string" calcext:value-type="string">
            <text:p>сэр (титул в Англии; ср.sinior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rena</text:p>
          </table:table-cell>
          <table:table-cell office:value-type="string" calcext:value-type="string">
            <text:p>сирена (нимфа; гудок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ringa</text:p>
          </table:table-cell>
          <table:table-cell office:value-type="string" calcext:value-type="string">
            <text:p>шприц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irke</text:p>
          </table:table-cell>
          <table:table-cell office:value-type="string" calcext:value-type="string">
            <text:p>приблизительно, примерно, около: dar ye-te sirke dwashi jen там было приблизительно двадцать человек; sirke mil rubla примерно 1000 рубле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rkuita</text:p>
          </table:table-cell>
          <table:table-cell office:value-type="string" calcext:value-type="string">
            <text:p>(электрическая) цепь, (электрический) контур; kurte sirkuita короткое замыкани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irkula</text:p>
          </table:table-cell>
          <table:table-cell office:value-type="string" calcext:value-type="string">
            <text:p>круг (в частности, группа лиц); sirkula-ney (sirkule) круговой; sirkulalinia окружность; sirkuler цирку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rkuli</text:p>
          </table:table-cell>
          <table:table-cell office:value-type="string" calcext:value-type="string">
            <text:p>циркулировать, обращаться; sirkuling циркуляция, обращение (<text:span text:style-name="T2">тж.</text:span><text:span text:style-name="T3">sirkulasion)</text:span>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irkum</text:p>
          </table:table-cell>
          <table:table-cell office:value-type="string" calcext:value-type="string">
            <text:p>вокруг, кругом: sirkum dom вокруг дома, kan sirkum оглядеться вокруг, осмотреться; lo sirkum окружающее, окружение; sirkumlok окрестности; sirkum-ney окружающий; sirkumjenta окружающие; sirkummilyoo окружающая среда; sirkumdao кружной путь; pren sirkum обхвати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rkumbloki</text:p>
          </table:table-cell>
          <table:table-cell office:value-type="string" calcext:value-type="string">
            <text:p>оцеплять; sirkumbloka оцепл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rkumi</text:p>
          </table:table-cell>
          <table:table-cell office:value-type="string" calcext:value-type="string">
            <text:p>окружать; sirkuma окруж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rkumpren</text:p>
          </table:table-cell>
          <table:table-cell office:value-type="string" calcext:value-type="string">
            <text:p>обхватывать, охваты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rkus</text:p>
          </table:table-cell>
          <table:table-cell office:value-type="string" calcext:value-type="string">
            <text:p>цир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rop</text:p>
          </table:table-cell>
          <table:table-cell office:value-type="string" calcext:value-type="string">
            <text:p>сироп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sma</text:p>
          </table:table-cell>
          <table:table-cell office:value-type="string" calcext:value-type="string">
            <text:p>землетрясение (<text:span text:style-name="T2">тж.</text:span><text:span text:style-name="T3"> ardatrema); sismike сейсмический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sta</text:p>
          </table:table-cell>
          <table:table-cell office:value-type="string" calcext:value-type="string">
            <text:p>сестр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sta-docha</text:p>
          </table:table-cell>
          <table:table-cell office:value-type="string" calcext:value-type="string">
            <text:p>племянница (дочь сестры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sta-son</text:p>
          </table:table-cell>
          <table:table-cell office:value-type="string" calcext:value-type="string">
            <text:p>племянник (сын сестры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stema</text:p>
          </table:table-cell>
          <table:table-cell office:value-type="string" calcext:value-type="string">
            <text:p>систем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t</text:p>
          </table:table-cell>
          <table:table-cell office:value-type="string" calcext:value-type="string">
            <text:p>шесть; sit-ney шесто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tata</text:p>
          </table:table-cell>
          <table:table-cell office:value-type="string" calcext:value-type="string">
            <text:p>цитата; sitati цитир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tdi</text:p>
          </table:table-cell>
          <table:table-cell office:value-type="string" calcext:value-type="string">
            <text:p>суббота (<text:span text:style-name="T2">тж. </text:span><text:span text:style-name="T3">satudi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ti</text:p>
          </table:table-cell>
          <table:table-cell office:value-type="string" calcext:value-type="string">
            <text:p>сити, деловой центр или особый район город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tisen</text:p>
          </table:table-cell>
          <table:table-cell office:value-type="string" calcext:value-type="string">
            <text:p>граждани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tshi</text:p>
          </table:table-cell>
          <table:table-cell table:style-name="ce28" office:value-type="float" office:value="60" calcext:value-type="float">
            <text:p>6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tsto</text:p>
          </table:table-cell>
          <table:table-cell table:style-name="ce28" office:value-type="float" office:value="600" calcext:value-type="float">
            <text:p>60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tuasion</text:p>
          </table:table-cell>
          <table:table-cell office:value-type="string" calcext:value-type="string">
            <text:p>ситуа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ivile</text:p>
          </table:table-cell>
          <table:table-cell office:value-type="string" calcext:value-type="string">
            <text:p>гражданский; sivilisi цивилизовать; sivilisasion цивилиза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kala</text:p>
          </table:table-cell>
          <table:table-cell office:value-type="string" calcext:value-type="string">
            <text:p>шкала; градация; масштаб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kalpel</text:p>
          </table:table-cell>
          <table:table-cell office:value-type="string" calcext:value-type="string">
            <text:p>скальпе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kandal</text:p>
          </table:table-cell>
          <table:table-cell office:value-type="string" calcext:value-type="string">
            <text:p>скандал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kandi</text:p>
          </table:table-cell>
          <table:table-cell office:value-type="string" calcext:value-type="string">
            <text:p>скандир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kandyum</text:p>
          </table:table-cell>
          <table:table-cell office:value-type="string" calcext:value-type="string">
            <text:p>сканд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kara</text:p>
          </table:table-cell>
          <table:table-cell office:value-type="string" calcext:value-type="string">
            <text:p>шрам; skari оставлять шрам; зарубцеватьс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karfa</text:p>
          </table:table-cell>
          <table:table-cell office:value-type="string" calcext:value-type="string">
            <text:p>шарф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kata</text:p>
          </table:table-cell>
          <table:table-cell office:value-type="string" calcext:value-type="string">
            <text:p>ска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kay</text:p>
          </table:table-cell>
          <table:table-cell office:value-type="string" calcext:value-type="string">
            <text:p>неб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kayskraper</text:p>
          </table:table-cell>
          <table:table-cell office:value-type="string" calcext:value-type="string">
            <text:p>небоскреб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kecha</text:p>
          </table:table-cell>
          <table:table-cell office:value-type="string" calcext:value-type="string">
            <text:p>набросок, эскиз; skechi делать набросок, эскиз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kelet</text:p>
          </table:table-cell>
          <table:table-cell office:value-type="string" calcext:value-type="string">
            <text:p>скеле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kema</text:p>
          </table:table-cell>
          <table:table-cell office:value-type="string" calcext:value-type="string">
            <text:p>схема; skema-ney схематич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kena</text:p>
          </table:table-cell>
          <table:table-cell office:value-type="string" calcext:value-type="string">
            <text:p>сцена; подмостки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keta</text:p>
          </table:table-cell>
          <table:table-cell table:style-name="ce2" office:value-type="string" calcext:value-type="string">
            <text:p>коньки; sketi кататься на коньках; sketing катание на коньках; rolisketas роликовые коньк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ki</text:p>
          </table:table-cell>
          <table:table-cell office:value-type="string" calcext:value-type="string">
            <text:p>лыжа; идти на лыжах (тж. fai ski); skiing катание на лыжах; skier лыжн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kisofrenia</text:p>
          </table:table-cell>
          <table:table-cell office:value-type="string" calcext:value-type="string">
            <text:p>шизофрен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koba</text:p>
          </table:table-cell>
          <table:table-cell office:value-type="string" calcext:value-type="string">
            <text:p>скоба; скобка; kwadra-skoba квадратные скобки; angula-skoba угловые скобк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kola</text:p>
          </table:table-cell>
          <table:table-cell office:value-type="string" calcext:value-type="string">
            <text:p>школа; skolakitaba школьный учебник; skolaklaida школьная форм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korpion</text:p>
          </table:table-cell>
          <table:table-cell office:value-type="string" calcext:value-type="string">
            <text:p>скорпион; Skorpion Скорпион (знак зодиак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kotish</text:p>
          </table:table-cell>
          <table:table-cell office:value-type="string" calcext:value-type="string">
            <text:p>шотландский; шотландец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kotland</text:p>
          </table:table-cell>
          <table:table-cell office:value-type="string" calcext:value-type="string">
            <text:p>Шотланд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krapi</text:p>
          </table:table-cell>
          <table:table-cell office:value-type="string" calcext:value-type="string">
            <text:p>скрести; царапать; чесать; skrapitura царапина; skraping царапанье, чесание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skribi</text:p>
          </table:table-cell>
          <table:table-cell office:value-type="string" calcext:value-type="string">
            <text:p>писать: me sal skribi muhim leta я собираюсь написать важное письмо; skriba письмо (способ писания); skribing письмо (действие), писание; skribitura надпись; написанное; skribitip почерк; skriber писате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kribikomunika</text:p>
          </table:table-cell>
          <table:table-cell office:value-type="string" calcext:value-type="string">
            <text:p>корреспонденция, обмен письмами (<text:span text:style-name="T2">тж. </text:span><text:span text:style-name="T3">letavating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kriki</text:p>
          </table:table-cell>
          <table:table-cell office:value-type="string" calcext:value-type="string">
            <text:p>скрипеть; skrika, skriking скрип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table:style-name="ce2" office:value-type="string" calcext:value-type="string">
            <text:p>skrupulose</text:p>
          </table:table-cell>
          <table:table-cell office:value-type="string" calcext:value-type="string">
            <text:p>скрупулёзный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kulpti</text:p>
          </table:table-cell>
          <table:table-cell office:value-type="string" calcext:value-type="string">
            <text:p>ваять, вырезать (скульптуру); skulptura скульптур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kuma</text:p>
          </table:table-cell>
          <table:table-cell office:value-type="string" calcext:value-type="string">
            <text:p>пена; skumi пенитьс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kunka</text:p>
          </table:table-cell>
          <table:table-cell office:value-type="string" calcext:value-type="string">
            <text:p>скун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kupa</text:p>
          </table:table-cell>
          <table:table-cell office:value-type="string" calcext:value-type="string">
            <text:p>ковш; ковшик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kusi</text:p>
          </table:table-cell>
          <table:table-cell office:value-type="string" calcext:value-type="string">
            <text:p>извинять; оправдывать; skusi! skusi ba! извините! Skusa извинение; оправдание; pregi skusa извиняться, просить прощения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kwili</text:p>
          </table:table-cell>
          <table:table-cell office:value-type="string" calcext:value-type="string">
            <text:p>визжать, вопить, пронзительно кричать, издавать резкий звук, скулить, скрипеть, скрежетать; skwila визг, вопль, резкий зву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lama</text:p>
          </table:table-cell>
          <table:table-cell table:style-name="ce2" office:value-type="string" calcext:value-type="string">
            <text:p>солом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lapi</text:p>
          </table:table-cell>
          <table:table-cell office:value-type="string" calcext:value-type="string">
            <text:p>шлёпать; хлопать (крыльями); slapi-lwo шлёпнуться, плюхнуться; slap! шлёп! плюх! бултых!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lavian</text:p>
          </table:table-cell>
          <table:table-cell office:value-type="string" calcext:value-type="string">
            <text:p>славянин; slavianike славян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leda</text:p>
          </table:table-cell>
          <table:table-cell table:style-name="ce31" office:value-type="string" calcext:value-type="string">
            <text:p>сани, санки, салазки; нарт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lika</text:p>
          </table:table-cell>
          <table:table-cell office:value-type="string" calcext:value-type="string">
            <text:p>улит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lim</text:p>
          </table:table-cell>
          <table:table-cell office:value-type="string" calcext:value-type="string">
            <text:p>строй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lipa</text:p>
          </table:table-cell>
          <table:table-cell office:value-type="string" calcext:value-type="string">
            <text:p>тапок; slipas тапки, тапочк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liva</text:p>
          </table:table-cell>
          <table:table-cell office:value-type="string" calcext:value-type="string">
            <text:p>слива; slivabaum сливовое дере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lon</text:p>
          </table:table-cell>
          <table:table-cell office:value-type="string" calcext:value-type="string">
            <text:p>1) слон, офицер (шахм.); 2) слон <text:span text:style-name="T1">(синоним elefanta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lovenia</text:p>
          </table:table-cell>
          <table:table-cell office:value-type="string" calcext:value-type="string">
            <text:p>Словен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lovensko</text:p>
          </table:table-cell>
          <table:table-cell office:value-type="string" calcext:value-type="string">
            <text:p>Словак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loy</text:p>
          </table:table-cell>
          <table:table-cell office:value-type="string" calcext:value-type="string">
            <text:p>слой, пласт; fa-sloy расслоиться; sloy-ney слоистый; sloy-nem слоями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lu</text:p>
          </table:table-cell>
          <table:table-cell office:value-type="string" calcext:value-type="string">
            <text:p>слушать, вслушиваться, прислушиваться; выслушивать; подслушивать; sluka подслушивающее устройство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maili</text:p>
          </table:table-cell>
          <table:table-cell office:value-type="string" calcext:value-type="string">
            <text:p>улыбаться; smaila улыбка; ek-smaili улыбнуться, усмехнуться; dussmaili ухмыляться, недобро улыбатьс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maragda</text:p>
          </table:table-cell>
          <table:table-cell office:value-type="string" calcext:value-type="string">
            <text:p>изумру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maragder</text:p>
          </table:table-cell>
          <table:table-cell office:value-type="string" calcext:value-type="string">
            <text:p>зимород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mena</text:p>
          </table:table-cell>
          <table:table-cell office:value-type="string" calcext:value-type="string">
            <text:p>(рабочая) смен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miri</text:p>
          </table:table-cell>
          <table:table-cell office:value-type="string" calcext:value-type="string">
            <text:p>мазать, намазать, размазать, смазать; помазывать; fa-smiri размазаться, стать нечётким (об изображении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mola</text:p>
          </table:table-cell>
          <table:table-cell office:value-type="string" calcext:value-type="string">
            <text:p>смола; камед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muk</text:p>
          </table:table-cell>
          <table:table-cell office:value-type="string" calcext:value-type="string">
            <text:p>уж; akwa-smuk водяной уж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muli</text:p>
          </table:table-cell>
          <table:table-cell office:value-type="string" calcext:value-type="string">
            <text:p>тлеть; gual smuli угли тлеют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snega</text:p>
          </table:table-cell>
          <table:table-cell office:value-type="string" calcext:value-type="string">
            <text:p>снег; snegi идти (о снеге); sneging, snegalwosa снегопад; snegafeng вьюга; sneginka снежинка; sneginka zai lwo e fa-likwe снежинки падают и тают; snegatudun сугроб; Snegagela Снегуроч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negir</text:p>
          </table:table-cell>
          <table:table-cell office:value-type="string" calcext:value-type="string">
            <text:p>снегирь</text:p>
          </table:table-cell>
          <table:table-cell table:style-name="ce7"/>
          <table:table-cell table:style-name="ce11"/>
          <table:table-cell table:number-columns-repeated="16380"/>
        </table:table-row>
        <table:table-row table:style-name="ro3">
          <table:table-cell office:value-type="string" calcext:value-type="string">
            <text:p>snifi</text:p>
          </table:table-cell>
          <table:table-cell office:value-type="string" calcext:value-type="string">
            <text:p>нюхать, обнюхи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nova</text:p>
          </table:table-cell>
          <table:table-cell office:value-type="string" calcext:value-type="string">
            <text:p>снова, опя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nufi</text:p>
          </table:table-cell>
          <table:table-cell office:value-type="string" calcext:value-type="string">
            <text:p>сопе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nuva</text:p>
          </table:table-cell>
          <table:table-cell office:value-type="string" calcext:value-type="string">
            <text:p>насморк, заложенный нос, сопли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oba</text:p>
          </table:table-cell>
          <table:table-cell office:value-type="string" calcext:value-type="string">
            <text:p>гречиха, гречка; soba-kasha гречневая каша</text:p>
          </table:table-cell>
          <table:table-cell/>
          <table:table-cell table:style-name="ce13"/>
          <table:table-cell table:number-columns-repeated="16380"/>
        </table:table-row>
        <table:table-row table:style-name="ro10">
          <table:table-cell office:value-type="string" calcext:value-type="string">
            <text:p>sobre</text:p>
          </table:table-cell>
          <table:table-cell office:value-type="string" calcext:value-type="string">
            <text:p>(предлог, наречие) сверху, над, поверх; sobre may kapa – над моей головой, sobre urba – над городом; kom sembli a ela fon sobre – как ей казалось сверху; sobre-ney – расположенный сверху; старший (по рангу); sobreyuan начальник, старший по должности; sobrenesa превосходство; старшинство; sobreshefa верховный вожд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obredurti</text:p>
          </table:table-cell>
          <table:table-cell office:value-type="string" calcext:value-type="string">
            <text:p>перехитри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obrelodi</text:p>
          </table:table-cell>
          <table:table-cell office:value-type="string" calcext:value-type="string">
            <text:p>перегружать; sobreloda перегруз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obrenaturale</text:p>
          </table:table-cell>
          <table:table-cell office:value-type="string" calcext:value-type="string">
            <text:p>сверхъестествен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obreolo</text:p>
          </table:table-cell>
          <table:table-cell office:value-type="string" calcext:value-type="string">
            <text:p>особенн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obrepasi</text:p>
          </table:table-cell>
          <table:table-cell office:value-type="string" calcext:value-type="string">
            <text:p>обогнать, перегнать: ateni e sobrepasi догнать и перегн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obreplei</text:p>
          </table:table-cell>
          <table:table-cell office:value-type="string" calcext:value-type="string">
            <text:p>переиграть, обыгр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oda</text:p>
          </table:table-cell>
          <table:table-cell office:value-type="string" calcext:value-type="string">
            <text:p>сода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soika</text:p>
          </table:table-cell>
          <table:table-cell table:style-name="ce25" office:value-type="string" calcext:value-type="string">
            <text:p>сойка; blu soika голубая сой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ok</text:p>
          </table:table-cell>
          <table:table-cell office:value-type="string" calcext:value-type="string">
            <text:p>носок, носки; un para sok пара носков; un sok один нос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oket</text:p>
          </table:table-cell>
          <table:table-cell office:value-type="string" calcext:value-type="string">
            <text:p>розетка (электрическая), гнездо, паз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okrates</text:p>
          </table:table-cell>
          <table:table-cell office:value-type="string" calcext:value-type="string">
            <text:p>Сократ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ol</text:p>
          </table:table-cell>
          <table:table-cell office:value-type="string" calcext:value-type="string">
            <text:p>1) только: sol me jan to – только я знаю это; ta lai sol manya – он придёт только завтра; bu sol... bat yoshi... – не только...но и... 2) соль (муз. нот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oldata</text:p>
          </table:table-cell>
          <table:table-cell office:value-type="string" calcext:value-type="string">
            <text:p>солдат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oldi</text:p>
          </table:table-cell>
          <table:table-cell office:value-type="string" calcext:value-type="string">
            <text:p>паять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sole</text:p>
          </table:table-cell>
          <table:table-cell office:value-type="string" calcext:value-type="string">
            <text:p>одинокий; единственный; solitaa одиночество; solnik одиночка; solem в одиночку; единственно; pa sole в одиночку; un sole glasa один-единственный стакан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olemne</text:p>
          </table:table-cell>
          <table:table-cell office:value-type="string" calcext:value-type="string">
            <text:p>торжественный, праздничный; парадный, пыш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olidare</text:p>
          </table:table-cell>
          <table:table-cell office:value-type="string" calcext:value-type="string">
            <text:p>солидарный; solidaritaa солидарность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olide</text:p>
          </table:table-cell>
          <table:table-cell office:value-type="string" calcext:value-type="string">
            <text:p>солид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olo</text:p>
          </table:table-cell>
          <table:table-cell office:value-type="string" calcext:value-type="string">
            <text:p>сол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olstis</text:p>
          </table:table-cell>
          <table:table-cell office:value-type="string" calcext:value-type="string">
            <text:p>солнцестояние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solta</text:p>
          </table:table-cell>
          <table:table-cell office:value-type="string" calcext:value-type="string">
            <text:p>соль; solti солить; solting соление, засолка; solta-ney (solte) солевой, солёный; solti-ney (solten) посоленный; soltish солоноватый; soltadan солонка; nosolte akwa пресная вод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olvi</text:p>
          </table:table-cell>
          <table:table-cell office:value-type="string" calcext:value-type="string">
            <text:p>растворять; solva раствор, растворение; solving растворение; solvitura раствор; solviwat растворяемое; solver растворитель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somni</text:p>
          </table:table-cell>
          <table:table-cell office:value-type="string" calcext:value-type="string">
            <text:p>спать; somna сон (состояние); treba go somni надо идти спать; sta pa somni хотеть спать; somne, somnaful сонливый, сонный; somnisi усыпить; somniser снотворное; somnishamba спальня; somni glubem спать крепко/глубок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on</text:p>
          </table:table-cell>
          <table:table-cell office:value-type="string" calcext:value-type="string">
            <text:p>сы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onda</text:p>
          </table:table-cell>
          <table:table-cell office:value-type="string" calcext:value-type="string">
            <text:p>зонд; sondi зондировать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soneta</text:p>
          </table:table-cell>
          <table:table-cell office:value-type="string" calcext:value-type="string">
            <text:p>сонет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onji</text:p>
          </table:table-cell>
          <table:table-cell office:value-type="string" calcext:value-type="string">
            <text:p>видеть сон: me sonji-te ke... мне снилось, что...; me fa-sonji a yu я тебе снюсь; sonja сновидение, сон; dussonja кошмар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onore</text:p>
          </table:table-cell>
          <table:table-cell office:value-type="string" calcext:value-type="string">
            <text:p>звонкий, звучный; сонорный; sonoritaa звучность, звонкость; sonori звучно разноситься, звене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orgo</text:p>
          </table:table-cell>
          <table:table-cell office:value-type="string" calcext:value-type="string">
            <text:p>сорг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oroka</text:p>
          </table:table-cell>
          <table:table-cell office:value-type="string" calcext:value-type="string">
            <text:p>соро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orpi</text:p>
          </table:table-cell>
          <table:table-cell office:value-type="string" calcext:value-type="string">
            <text:p>хлеб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orta</text:p>
          </table:table-cell>
          <table:table-cell office:value-type="string" calcext:value-type="string">
            <text:p>сорт; oli-sorta-ney вся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osiale</text:p>
          </table:table-cell>
          <table:table-cell table:style-name="ce2" office:value-type="string" calcext:value-type="string">
            <text:p>общественный, социальный; sosialisma социализм, sosialista социалис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osietaa</text:p>
          </table:table-cell>
          <table:table-cell office:value-type="string" calcext:value-type="string">
            <text:p>общест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osiobiologia</text:p>
          </table:table-cell>
          <table:table-cell office:value-type="string" calcext:value-type="string">
            <text:p>социобиолог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osis</text:p>
          </table:table-cell>
          <table:table-cell office:value-type="string" calcext:value-type="string">
            <text:p>колбаса; sosiskin сосиска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sosisdoga</text:p>
          </table:table-cell>
          <table:table-cell table:style-name="ce25" office:value-type="string" calcext:value-type="string">
            <text:p>такс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ospiri</text:p>
          </table:table-cell>
          <table:table-cell office:value-type="string" calcext:value-type="string">
            <text:p>вздохнуть; sospira вздох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ovi</text:p>
          </table:table-cell>
          <table:table-cell office:value-type="string" calcext:value-type="string">
            <text:p>совать, засовывать, сунуть, пихать, тык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ovrin</text:p>
          </table:table-cell>
          <table:table-cell office:value-type="string" calcext:value-type="string">
            <text:p>соверен (монета)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oya</text:p>
          </table:table-cell>
          <table:table-cell office:value-type="string" calcext:value-type="string">
            <text:p>соя; soya bona соевые бобы; soya saus соевый соу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paida</text:p>
          </table:table-cell>
          <table:table-cell office:value-type="string" calcext:value-type="string">
            <text:p>пау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pam</text:p>
          </table:table-cell>
          <table:table-cell office:value-type="string" calcext:value-type="string">
            <text:p>спам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spari</text:p>
          </table:table-cell>
          <table:table-cell office:value-type="string" calcext:value-type="string">
            <text:p>беречь, экономить; nospari проматывать, транжирить (тж.vanisi); sparishil бережливый; spara, sparing экономия, сберегание; nospara-ney (nospare) небережливый, расточительный; sparitura сбережения, накопления</text:p>
          </table:table-cell>
          <table:table-cell table:number-columns-repeated="16382"/>
        </table:table-row>
        <table:table-row table:style-name="ro18">
          <table:table-cell office:value-type="string" calcext:value-type="string">
            <text:p>spas</text:p>
          </table:table-cell>
          <table:table-cell office:value-type="string" calcext:value-type="string">
            <text:p>1) пространство; spas-ney пространственный; 2) пробел <text:span text:style-name="T2">(между словами, буквами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pasma</text:p>
          </table:table-cell>
          <table:table-cell office:value-type="string" calcext:value-type="string">
            <text:p>спаз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patula</text:p>
          </table:table-cell>
          <table:table-cell office:value-type="string" calcext:value-type="string">
            <text:p>лопатка; шпатель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spektakla</text:p>
          </table:table-cell>
          <table:table-cell office:value-type="string" calcext:value-type="string">
            <text:p>спектак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pelta</text:p>
          </table:table-cell>
          <table:table-cell office:value-type="string" calcext:value-type="string">
            <text:p>полб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pendi</text:p>
          </table:table-cell>
          <table:table-cell office:value-type="string" calcext:value-type="string">
            <text:p>тратить, расходовать; spenda трата; pa swa-ney spenda за свой счё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perma</text:p>
          </table:table-cell>
          <table:table-cell office:value-type="string" calcext:value-type="string">
            <text:p>сперм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pesia</text:p>
          </table:table-cell>
          <table:table-cell table:style-name="ce2" office:value-type="string" calcext:value-type="string">
            <text:p>вид (особ. биол.), пород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pesiale</text:p>
          </table:table-cell>
          <table:table-cell office:value-type="string" calcext:value-type="string">
            <text:p>специальный; spesialitaa специальность; spesialista специалист</text:p>
          </table:table-cell>
          <table:table-cell table:number-columns-repeated="16382"/>
        </table:table-row>
        <table:table-row table:style-name="ro18">
          <table:table-cell office:value-type="string" calcext:value-type="string">
            <text:p>spesifi</text:p>
          </table:table-cell>
          <table:table-cell office:value-type="string" calcext:value-type="string">
            <text:p>точно определять, оговаривать, специфицировать; spesifa спецификация; spesifike специфический; spesifikitaa специфика, специфичность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pika</text:p>
          </table:table-cell>
          <table:table-cell office:value-type="string" calcext:value-type="string">
            <text:p>шип, колючка; spikatel колючая проволока; spikabush терновник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spikarosa</text:p>
          </table:table-cell>
          <table:table-cell table:style-name="ce25" office:value-type="string" calcext:value-type="string">
            <text:p>шиповник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pila</text:p>
          </table:table-cell>
          <table:table-cell office:value-type="string" calcext:value-type="string">
            <text:p>булавка, шпилька; spili прикалывать, пришпиливать; spiling прикалывание, пришпиливание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spin</text:p>
          </table:table-cell>
          <table:table-cell office:value-type="string" calcext:value-type="string">
            <text:p>прясть; сучить; плести (паутину); spinsa прядение; spintul веретено; прялка; spintura пряж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pina</text:p>
          </table:table-cell>
          <table:table-cell office:value-type="string" calcext:value-type="string">
            <text:p>позвоночник, хребет; корешок, переплёт (книги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pinata</text:p>
          </table:table-cell>
          <table:table-cell office:value-type="string" calcext:value-type="string">
            <text:p>шпина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pion</text:p>
          </table:table-cell>
          <table:table-cell office:value-type="string" calcext:value-type="string">
            <text:p>шпион; spioni шпиони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piral</text:p>
          </table:table-cell>
          <table:table-cell office:value-type="string" calcext:value-type="string">
            <text:p>спираль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spiri</text:p>
          </table:table-cell>
          <table:table-cell office:value-type="string" calcext:value-type="string">
            <text:p>дышать; spira дыхание; spiri gro тяжело и часто дышать; spiri mushkilem дышать с трудом, задыхаться; rifai spira перевести дух, отдышаться; misspiri перехватило дыхание, захлебнулся воздухо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piritu</text:p>
          </table:table-cell>
          <table:table-cell office:value-type="string" calcext:value-type="string">
            <text:p>дух; spirituale духовный; spiritualitaa духовность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plin</text:p>
          </table:table-cell>
          <table:table-cell office:value-type="string" calcext:value-type="string">
            <text:p>сплин, хандр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plinta</text:p>
          </table:table-cell>
          <table:table-cell office:value-type="string" calcext:value-type="string">
            <text:p>щепка; осколок; splinti разбивать вдребезги / в щепки; weksplinti откалывать(ся), отщеплять(ся)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ponja</text:p>
          </table:table-cell>
          <table:table-cell office:value-type="string" calcext:value-type="string">
            <text:p>губка; sponja-biskwit бисквит; sponji вытирать губкой; впитывать (губкой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pontane</text:p>
          </table:table-cell>
          <table:table-cell office:value-type="string" calcext:value-type="string">
            <text:p>спонтанный (самопроизвольный; непринуждённый, стихийный, неподготовленный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pora</text:p>
          </table:table-cell>
          <table:table-cell office:value-type="string" calcext:value-type="string">
            <text:p>спора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sporta</text:p>
          </table:table-cell>
          <table:table-cell office:value-type="string" calcext:value-type="string">
            <text:p>спорт; вид спорта: saif sportas летние виды спорта; zun sporta заниматься спортом; sporta-ney (sporte) спортив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pota</text:p>
          </table:table-cell>
          <table:table-cell office:value-type="string" calcext:value-type="string">
            <text:p>пятно; spoti пятнать; покрывать пятнами; пачкать; spoti-ney (spoten) пятнистый; suryaspota солнечные пят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prata</text:p>
          </table:table-cell>
          <table:table-cell office:value-type="string" calcext:value-type="string">
            <text:p>килька, шпрот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prinki</text:p>
          </table:table-cell>
          <table:table-cell office:value-type="string" calcext:value-type="string">
            <text:p>брызгать, прыскать, опрыскивать; кропить, окропля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puki</text:p>
          </table:table-cell>
          <table:table-cell office:value-type="string" calcext:value-type="string">
            <text:p>плевать; spuka плевок; spuking плевание; ausspuki выплёвы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rok</text:p>
          </table:table-cell>
          <table:table-cell office:value-type="string" calcext:value-type="string">
            <text:p>срок</text:p>
          </table:table-cell>
          <table:table-cell table:number-columns-repeated="16382"/>
        </table:table-row>
        <table:table-row table:style-name="ro2">
          <table:table-cell table:style-name="ce2" office:value-type="string" calcext:value-type="string">
            <text:p>sta</text:p>
          </table:table-cell>
          <table:table-cell office:value-type="string" calcext:value-type="string">
            <text:p>быть в каком-л. состоянии; идти (о делах), чувствовать себя: komo yu sta? как дела? как ты? ta sta buhao у него дела плохи, с ним нехорошо; stasa состояние, положение; самочувствие; rista normale прийти в норму, вернуться в нормальное состоя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a-worda</text:p>
          </table:table-cell>
          <table:table-cell office:value-type="string" calcext:value-type="string">
            <text:p>(грамм. термин) слово состояния; глагол-связка; модальный глагол (bi, mog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aba</text:p>
          </table:table-cell>
          <table:table-cell office:value-type="string" calcext:value-type="string">
            <text:p>штаб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stabile</text:p>
          </table:table-cell>
          <table:table-cell office:value-type="string" calcext:value-type="string">
            <text:p>стабильный; stabilitaa стабильность; stabilisi стабилизировать; stabilisa стабилизация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tadia</text:p>
          </table:table-cell>
          <table:table-cell office:value-type="string" calcext:value-type="string">
            <text:p>стад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adion</text:p>
          </table:table-cell>
          <table:table-cell office:value-type="string" calcext:value-type="string">
            <text:p>стадион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taka</text:p>
          </table:table-cell>
          <table:table-cell office:value-type="string" calcext:value-type="string">
            <text:p>кол; staka-barana, stakatot частокол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akato</text:p>
          </table:table-cell>
          <table:table-cell office:value-type="string" calcext:value-type="string">
            <text:p>стакатто; stakato-ney дробный (частый и мелкий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al</text:p>
          </table:table-cell>
          <table:table-cell office:value-type="string" calcext:value-type="string">
            <text:p>сталь; buruji-stal нержавеющая сталь; stal-ney стальной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stampa</text:p>
          </table:table-cell>
          <table:table-cell office:value-type="string" calcext:value-type="string">
            <text:p>штамп; отпечаток, оттиск; stampi штамповать; отпечатывать, оттискивать, оставлять (оттиск, след); тиснить; stamping штамповка; тиснение; fingastampa отпечатки пальцев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tan</text:p>
          </table:table-cell>
          <table:table-cell office:value-type="string" calcext:value-type="string">
            <text:p>стоять; en-stan встать (<text:span text:style-name="T2">тж.</text:span><text:span text:style-name="T3">встать с постели); stansa стояние; стойка (положение тела); stanka стойка, подставка, штатив, станина; woshistanka умывальник; piktistanka мольберт; stanshil остойчивый; stankolar стоячий воротник; mah-stan водружать, устанавливать; stan-shem стоймя, стоя (=pa irga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anda</text:p>
          </table:table-cell>
          <table:table-cell office:value-type="string" calcext:value-type="string">
            <text:p>стен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andarda</text:p>
          </table:table-cell>
          <table:table-cell office:value-type="string" calcext:value-type="string">
            <text:p>стандарт; standarda-ney (standarde) стандарт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anga</text:p>
          </table:table-cell>
          <table:table-cell office:value-type="string" calcext:value-type="string">
            <text:p>шест, жердь; flagastanga флагшт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anum</text:p>
          </table:table-cell>
          <table:table-cell office:value-type="string" calcext:value-type="string">
            <text:p>олово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stara</text:p>
          </table:table-cell>
          <table:table-cell office:value-type="string" calcext:value-type="string">
            <text:p>звезда: ye mucho stara in skay на небе много звёзд; stara-ney звёздный; staraful skay звёздное (полное звёзд) небо; stara-figura созвездие; starakin звёздочка, астерис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arta</text:p>
          </table:table-cell>
          <table:table-cell office:value-type="string" calcext:value-type="string">
            <text:p>старт; starti стартовать; запускать (мотор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asion</text:p>
          </table:table-cell>
          <table:table-cell office:value-type="string" calcext:value-type="string">
            <text:p>станция; ferdao-stasion железнодорожный вокзал</text:p>
          </table:table-cell>
          <table:table-cell table:number-columns-repeated="16382"/>
        </table:table-row>
        <table:table-row table:style-name="ro12">
          <table:table-cell office:value-type="string" calcext:value-type="string">
            <text:p>stata</text:p>
          </table:table-cell>
          <table:table-cell office:value-type="string" calcext:value-type="string">
            <text:p>государство; штат (административно-территориальная единица): Unifen Statas de Amerika США; stata-ney (state) государственный; statagana государственный гим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atistika</text:p>
          </table:table-cell>
          <table:table-cell office:value-type="string" calcext:value-type="string">
            <text:p>статистика; statistike статистический; statistiker статист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atua</text:p>
          </table:table-cell>
          <table:table-cell office:value-type="string" calcext:value-type="string">
            <text:p>стату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atus</text:p>
          </table:table-cell>
          <table:table-cell office:value-type="string" calcext:value-type="string">
            <text:p>статус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tavi</text:p>
          </table:table-cell>
          <table:table-cell office:value-type="string" calcext:value-type="string">
            <text:p>ставить, устанавливать: stavi limita ставить границу; stavi tenta ставить палатку; stavi parus подымать паруса; destavi parus убирать парус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tay</text:p>
          </table:table-cell>
          <table:table-cell office:value-type="string" calcext:value-type="string">
            <text:p>постоянный, постоянно; устойчивый, устойчиво; перманентный; stay gwinsa постоянный заработок; stay kuper постоянный покупате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em</text:p>
          </table:table-cell>
          <table:table-cell office:value-type="string" calcext:value-type="string">
            <text:p>стебель; stemkin черешок, черенок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tepi</text:p>
          </table:table-cell>
          <table:table-cell office:value-type="string" calcext:value-type="string">
            <text:p>ступать, шагать; stepa шаг (тж. перен.); fai stepa kontra koysa – предпринять меры против чего-л.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stif-</text:p>
          </table:table-cell>
          <table:table-cell office:value-type="string" calcext:value-type="string">
            <text:p>префикс, означающий неродство: stif-mata мачеха, stif-patra отчим; stif-brata сводный брат; stif-son пасынок; stif-docha падчерица; stif-kinda пасынок / падчериц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tik</text:p>
          </table:table-cell>
          <table:table-cell office:value-type="string" calcext:value-type="string">
            <text:p>палка; палочка (напр. дирижёрская); брусок; stik de chabika пластинка жвачки; gro-stik дуби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ikjuk</text:p>
          </table:table-cell>
          <table:table-cell office:value-type="string" calcext:value-type="string">
            <text:p>палочн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il</text:p>
          </table:table-cell>
          <table:table-cell office:value-type="string" calcext:value-type="string">
            <text:p>стиль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timula</text:p>
          </table:table-cell>
          <table:table-cell office:value-type="string" calcext:value-type="string">
            <text:p>стимул; stimuli стимулировать; stimuling стимулирование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stiri</text:p>
          </table:table-cell>
          <table:table-cell office:value-type="string" calcext:value-type="string">
            <text:p>растягивать(ся), вытягивать(ся); stiri-ney (stiren) растянутый, вытянутый; stiren pulova растянутый свитер; stiri swa потягиватьс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o</text:p>
          </table:table-cell>
          <table:table-cell office:value-type="string" calcext:value-type="string">
            <text:p>100; stoka сотня; stofen, stofenka сотая доля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tolba</text:p>
          </table:table-cell>
          <table:table-cell office:value-type="string" calcext:value-type="string">
            <text:p>столб; столп, устой; столбик, столбец; fa-stolba остолбенеть; fa-stolba-ney остолбеневший, ошеломлён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omak</text:p>
          </table:table-cell>
          <table:table-cell office:value-type="string" calcext:value-type="string">
            <text:p>желудок; al vakue stomak натощак, на пустой желуд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on</text:p>
          </table:table-cell>
          <table:table-cell office:value-type="string" calcext:value-type="string">
            <text:p>камень; ston-ney каменный; stonifi окаменеть; stonifa окаменение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stopi</text:p>
          </table:table-cell>
          <table:table-cell office:value-type="string" calcext:value-type="string">
            <text:p>останавливать(ся); прекратить (делать что-либо): stopi shwo! Прекрати(те) говорить! sin stopi беспрерывно; stopa остановка, прекращение; gunstopa забастовка; stoper затычка; stopika остановка (транспорта); stop! стоп!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torma</text:p>
          </table:table-cell>
          <table:table-cell office:value-type="string" calcext:value-type="string">
            <text:p>шторм, буря; snegastorma мете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orna</text:p>
          </table:table-cell>
          <table:table-cell office:value-type="string" calcext:value-type="string">
            <text:p>скворец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otri</text:p>
          </table:table-cell>
          <table:table-cell office:value-type="string" calcext:value-type="string">
            <text:p>заикаться; stotra заика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rane</text:p>
          </table:table-cell>
          <table:table-cell office:value-type="string" calcext:value-type="string">
            <text:p>странный; чудной; stranem странн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rategia</text:p>
          </table:table-cell>
          <table:table-cell office:value-type="string" calcext:value-type="string">
            <text:p>стратегия; strategike стратегиче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res</text:p>
          </table:table-cell>
          <table:table-cell office:value-type="string" calcext:value-type="string">
            <text:p>стресс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table:style-name="ce2" office:value-type="string" calcext:value-type="string">
            <text:p>strikte</text:p>
          </table:table-cell>
          <table:table-cell office:value-type="string" calcext:value-type="string">
            <text:p>строгий; striktenesa строгос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tripa</text:p>
          </table:table-cell>
          <table:table-cell office:value-type="string" calcext:value-type="string">
            <text:p>полоса; полоска (например, на ткани); stripi делить на полосы; stripa-ney (stripe) полосат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rofa</text:p>
          </table:table-cell>
          <table:table-cell office:value-type="string" calcext:value-type="string">
            <text:p>строфа, куплет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trom</text:p>
          </table:table-cell>
          <table:table-cell office:value-type="string" calcext:value-type="string">
            <text:p>поток; струя; stromi струиться потоком, устремляться; en-stromi хлынуть; elektre strom, el-strom электрический т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rontyum</text:p>
          </table:table-cell>
          <table:table-cell office:value-type="string" calcext:value-type="string">
            <text:p>стронций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struktura</text:p>
          </table:table-cell>
          <table:table-cell office:value-type="string" calcext:value-type="string">
            <text:p>структура; struktura-ney (strukture) структурный; strukturisi структурировать; strukturisa структуриза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rus</text:p>
          </table:table-cell>
          <table:table-cell office:value-type="string" calcext:value-type="string">
            <text:p>страус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tudenta</text:p>
          </table:table-cell>
          <table:table-cell office:value-type="string" calcext:value-type="string">
            <text:p>студент, студент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udi</text:p>
          </table:table-cell>
          <table:table-cell office:value-type="string" calcext:value-type="string">
            <text:p>изучать, исследовать; studa изучение, исследование; учёба, занят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udio</text:p>
          </table:table-cell>
          <table:table-cell office:value-type="string" calcext:value-type="string">
            <text:p>студ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uka</text:p>
          </table:table-cell>
          <table:table-cell office:value-type="string" calcext:value-type="string">
            <text:p>штукатурка; stuki штукатури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ula</text:p>
          </table:table-cell>
          <table:table-cell office:value-type="string" calcext:value-type="string">
            <text:p>стул; кресло (<text:span text:style-name="T2">тж.</text:span><text:span text:style-name="T3">brachastula)</text:span>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tumbli</text:p>
          </table:table-cell>
          <table:table-cell office:value-type="string" calcext:value-type="string">
            <text:p>споткнуться, оступиться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tupide</text:p>
          </table:table-cell>
          <table:table-cell office:value-type="string" calcext:value-type="string">
            <text:p>глупый, тупой, дурацкий, придурковатый; stupida глупец, дурак (stupido, stupidina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tupor</text:p>
          </table:table-cell>
          <table:table-cell office:value-type="string" calcext:value-type="string">
            <text:p>ступор, оцепенение; fai stupor быть в ступоре; оцепенеть; defai stupor выйти из оцепенен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ur</text:p>
          </table:table-cell>
          <table:table-cell office:value-type="string" calcext:value-type="string">
            <text:p>осёт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turma</text:p>
          </table:table-cell>
          <table:table-cell office:value-type="string" calcext:value-type="string">
            <text:p>штурм, приступ; sturmi штурмовать, идти на приступ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uan</text:p>
          </table:table-cell>
          <table:table-cell office:value-type="string" calcext:value-type="string">
            <text:p>кислый; suantaa кислота; suannesa кислость; suanmilka простокваша; fa-suan скисать; mah-suan квасить, сквашивать; suanish кисловатый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suanmo</text:p>
          </table:table-cell>
          <table:table-cell table:style-name="ce25" office:value-type="string" calcext:value-type="string">
            <text:p>щавель</text:p>
          </table:table-cell>
          <table:table-cell table:number-columns-repeated="16382"/>
        </table:table-row>
        <table:table-row table:style-name="ro13">
          <table:table-cell office:value-type="string" calcext:value-type="string">
            <text:p>sub</text:p>
          </table:table-cell>
          <table:table-cell office:value-type="string" calcext:value-type="string">
            <text:p>(предлог, наречие) под, ниже: sub tabla под столом; fon sub tabla из-под стола; fon sub из-под низу; sub nuy kontrola под нашим контролем; sub-ney расположенный внизу, нижележащий; младший (по служебному положению); subyuan подчинённый; subjen подданный; subnik прихвостень, холуй, приспешник; subponka подкладка, подстилка; (перен.) skribi sub nam Sindomnik писать под именем Бездомный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ubi</text:p>
          </table:table-cell>
          <table:table-cell office:value-type="string" calcext:value-type="string">
            <text:p>подвергаться, претерпе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bkapitan</text:p>
          </table:table-cell>
          <table:table-cell office:value-type="string" calcext:value-type="string">
            <text:p>старший помощник капитана, старпом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ubkapra</text:p>
          </table:table-cell>
          <table:table-cell office:value-type="string" calcext:value-type="string">
            <text:p>подкладка; subkapri подбивать, подшивать; subkapri mantela bay silka подбить плащ шёлко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bmarina</text:p>
          </table:table-cell>
          <table:table-cell office:value-type="string" calcext:value-type="string">
            <text:p>подводная лод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bordini</text:p>
          </table:table-cell>
          <table:table-cell office:value-type="string" calcext:value-type="string">
            <text:p>подчинять(ся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ubstansa</text:p>
          </table:table-cell>
          <table:table-cell office:value-type="string" calcext:value-type="string">
            <text:p>вещество; grey substansa серое вещество; organike substansa органическое вещество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ubstansia</text:p>
          </table:table-cell>
          <table:table-cell table:style-name="ce29" office:value-type="string" calcext:value-type="string">
            <text:p>филос.<text:span text:style-name="T6">субстанция; substansiale субстанциальный</text:span>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ubstituta</text:p>
          </table:table-cell>
          <table:table-cell office:value-type="string" calcext:value-type="string">
            <text:p>субститут; substituti замещать, подменять, использовать вместо чего-л.; substituting замена, замещение; подме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btitla</text:p>
          </table:table-cell>
          <table:table-cell office:value-type="string" calcext:value-type="string">
            <text:p>субтитры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ubtragi</text:p>
          </table:table-cell>
          <table:table-cell office:value-type="string" calcext:value-type="string">
            <text:p>вычитать; subtraga вычитание; sem subtragi dwa es pet – если вычесть два из семи, будет пять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uburba</text:p>
          </table:table-cell>
          <table:table-cell office:value-type="string" calcext:value-type="string">
            <text:p>пригоро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byekta</text:p>
          </table:table-cell>
          <table:table-cell office:value-type="string" calcext:value-type="string">
            <text:p>субъект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suda</text:p>
          </table:table-cell>
          <table:table-cell office:value-type="string" calcext:value-type="string">
            <text:p>юг; suda(-ney) южный; suda-landas южные страны; suden к югу, южнее (предлог и наречие): urba es suden – город находится южнее; suden urba ye shulin – к югу от города ле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dak</text:p>
          </table:table-cell>
          <table:table-cell office:value-type="string" calcext:value-type="string">
            <text:p>суда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dan</text:p>
          </table:table-cell>
          <table:table-cell office:value-type="string" calcext:value-type="string">
            <text:p>Судан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ude Jungwo mar</text:p>
          </table:table-cell>
          <table:table-cell office:value-type="string" calcext:value-type="string">
            <text:p>Южно-Китайское мор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udor</text:p>
          </table:table-cell>
          <table:table-cell office:value-type="string" calcext:value-type="string">
            <text:p>пот; sudori потеть, вспотеть; sudor-ney потный; sudorisi гнать пот; sudoriser потогонное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sufi</text:p>
          </table:table-cell>
          <table:table-cell office:value-type="string" calcext:value-type="string">
            <text:p>быть достаточным, хватать; se sufi этого достаточно; sufi-she достаточный; busufi-she недостаточный; sufi-shem (sufem) достаточно; sufa достаточность; sufa-ney (sufe) достаточный; suf – префикс достаточности действия: sufchi наесться, sufsomni выспаться, sufpromeni нагуляться, sufplei наигратьс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fixa</text:p>
          </table:table-cell>
          <table:table-cell office:value-type="string" calcext:value-type="string">
            <text:p>(грамм. термин) суффикс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ufliri</text:p>
          </table:table-cell>
          <table:table-cell office:value-type="string" calcext:value-type="string">
            <text:p>суфлировать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ufri</text:p>
          </table:table-cell>
          <table:table-cell office:value-type="string" calcext:value-type="string">
            <text:p>страдать; sufra страдание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ugesti</text:p>
          </table:table-cell>
          <table:table-cell office:value-type="string" calcext:value-type="string">
            <text:p>внушать; sugesta внушение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suhbranchika</text:p>
          </table:table-cell>
          <table:table-cell office:value-type="string" calcext:value-type="string">
            <text:p>хворост, сухие ветки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uhe</text:p>
          </table:table-cell>
          <table:table-cell office:value-type="string" calcext:value-type="string">
            <text:p>сухой; suhem сухо; suhi сушить(ся); suhifi (fa-suhe) сушиться; suhisi (mah-suhe) сушить; suhitaa сухость; сушь; засуха; suhiser сушилка; suhe-si rida сухой смех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hsliva</text:p>
          </table:table-cell>
          <table:table-cell office:value-type="string" calcext:value-type="string">
            <text:p>чернослив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hvin</text:p>
          </table:table-cell>
          <table:table-cell office:value-type="string" calcext:value-type="string">
            <text:p>изюм (тж.suhvinberi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id-Afrika</text:p>
          </table:table-cell>
          <table:table-cell office:value-type="string" calcext:value-type="string">
            <text:p>Южно-Африканская Республика, ЮАР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uki</text:p>
          </table:table-cell>
          <table:table-cell office:value-type="string" calcext:value-type="string">
            <text:p>сосать; suking сосание; suker присоск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ukra</text:p>
          </table:table-cell>
          <table:table-cell office:value-type="string" calcext:value-type="string">
            <text:p>сахар; sukradan сахарница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sukses</text:p>
          </table:table-cell>
          <table:table-cell office:value-type="string" calcext:value-type="string">
            <text:p>успех; suksesi, fai sukses иметь успех, суметь, удаться: nulwan suksesi-te jawabi pravem никто не сумел дать правильный ответ; sukses-ney успешный; sukses-nem успешно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ulam</text:p>
          </table:table-cell>
          <table:table-cell office:value-type="string" calcext:value-type="string">
            <text:p>лестница; portisulam переносная лестница; kordasulam верёвочная лестница; shipsulam трап; sulamplana лестничная площад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lawesi</text:p>
          </table:table-cell>
          <table:table-cell office:value-type="string" calcext:value-type="string">
            <text:p>Сулавеси (остров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lfa</text:p>
          </table:table-cell>
          <table:table-cell table:style-name="ce2" office:value-type="string" calcext:value-type="string">
            <text:p>сера (хи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li</text:p>
          </table:table-cell>
          <table:table-cell office:value-type="string" calcext:value-type="string">
            <text:p>сулить, предвещать, обещ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ltan</text:p>
          </table:table-cell>
          <table:table-cell office:value-type="string" calcext:value-type="string">
            <text:p>султан (правитель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luka</text:p>
          </table:table-cell>
          <table:table-cell office:value-type="string" calcext:value-type="string">
            <text:p>поведение; suluki вести себя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suma</text:p>
          </table:table-cell>
          <table:table-cell office:value-type="string" calcext:value-type="string">
            <text:p>сумма; sumi суммировать; suming суммирование; sumare суммарный; in suma в сумме, итог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matra</text:p>
          </table:table-cell>
          <table:table-cell office:value-type="string" calcext:value-type="string">
            <text:p>Суматра (остров)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umpa</text:p>
          </table:table-cell>
          <table:table-cell office:value-type="string" calcext:value-type="string">
            <text:p>болото</text:p>
          </table:table-cell>
          <table:table-cell/>
          <table:table-cell table:style-name="ce10"/>
          <table:table-cell table:number-columns-repeated="16380"/>
        </table:table-row>
        <table:table-row table:style-name="ro4">
          <table:table-cell office:value-type="string" calcext:value-type="string">
            <text:p>sun</text:p>
          </table:table-cell>
          <table:table-cell office:value-type="string" calcext:value-type="string">
            <text:p>вскоре: ta lai sun вскоре он придёт; sun me go wek я скоро собираюсь уходить; sun-ney который будет вскоре, скорый; предстоящий. Til sun! До скорого!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ndi</text:p>
          </table:table-cell>
          <table:table-cell office:value-type="string" calcext:value-type="string">
            <text:p>доставлять (что-л./кого-л. куда-л.); sunda достав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nduk</text:p>
          </table:table-cell>
          <table:table-cell office:value-type="string" calcext:value-type="string">
            <text:p>сунду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ngi</text:p>
          </table:table-cell>
          <table:table-cell office:value-type="string" calcext:value-type="string">
            <text:p>провожать; устраивать проводы; sunga проводы; sungi-sha провожающий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uola</text:p>
          </table:table-cell>
          <table:table-cell office:value-type="string" calcext:value-type="string">
            <text:p>подошв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on</text:p>
          </table:table-cell>
          <table:table-cell office:value-type="string" calcext:value-type="string">
            <text:p>звук; suoni звучать; suoning звучание; fai nul suon не издать ни зву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p</text:p>
          </table:table-cell>
          <table:table-cell office:value-type="string" calcext:value-type="string">
            <text:p>суп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uper</text:p>
          </table:table-cell>
          <table:table-cell office:value-type="string" calcext:value-type="string">
            <text:p>супер, сверх (оценка чего-л. как первоклассного); superka первоклассная (крутая, клёвая) вещь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uperflue</text:p>
          </table:table-cell>
          <table:table-cell office:value-type="string" calcext:value-type="string">
            <text:p>излишний, ненужный, избыточ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peri</text:p>
          </table:table-cell>
          <table:table-cell office:value-type="string" calcext:value-type="string">
            <text:p>превосходить, превзойти; одолевать, преодолевать, превозмог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permarket</text:p>
          </table:table-cell>
          <table:table-cell office:value-type="string" calcext:value-type="string">
            <text:p>универсам, супермаркет (<text:span text:style-name="T2">краткая форма</text:span><text:span text:style-name="T3"> market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plementa</text:p>
          </table:table-cell>
          <table:table-cell office:value-type="string" calcext:value-type="string">
            <text:p>добавление, дополнение; приложение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suporti</text:p>
          </table:table-cell>
          <table:table-cell office:value-type="string" calcext:value-type="string">
            <text:p>поддерживать <text:span text:style-name="T2">(прям. и перен.)</text:span><text:span text:style-name="T3">; suporta поддержка; suporter сторонник, последователь</text:span>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uposi</text:p>
          </table:table-cell>
          <table:table-cell table:style-name="ce2" office:value-type="string" calcext:value-type="string">
            <text:p>предполагать; suposa предположение; suposem предположительн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ra</text:p>
          </table:table-cell>
          <table:table-cell office:value-type="string" calcext:value-type="string">
            <text:p>сур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urfas</text:p>
          </table:table-cell>
          <table:table-cell office:value-type="string" calcext:value-type="string">
            <text:p>поверхн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rfi</text:p>
          </table:table-cell>
          <table:table-cell office:value-type="string" calcext:value-type="string">
            <text:p>заниматься сёрфингом; surfing сёрфинг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rikata</text:p>
          </table:table-cell>
          <table:table-cell office:value-type="string" calcext:value-type="string">
            <text:p>сурика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riname</text:p>
          </table:table-cell>
          <table:table-cell office:value-type="string" calcext:value-type="string">
            <text:p>Суринам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Suriya</text:p>
          </table:table-cell>
          <table:table-cell table:style-name="ce25" office:value-type="string" calcext:value-type="string">
            <text:p>Сирия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urma</text:p>
          </table:table-cell>
          <table:table-cell office:value-type="string" calcext:value-type="string">
            <text:p>сурьма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surprisa</text:p>
          </table:table-cell>
          <table:table-cell office:value-type="string" calcext:value-type="string">
            <text:p>сюрприз, неожиданность; удивление; surprisi делать сюрприз; удивлять(ся), поражать(ся); surprisa-ney (surprise) удивительный, неожиданный; pa koywan-ney surprisa к чьему-л. удивлению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ursa</text:p>
          </table:table-cell>
          <table:table-cell office:value-type="string" calcext:value-type="string">
            <text:p>источник (во всех смыслах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urya</text:p>
          </table:table-cell>
          <table:table-cell office:value-type="string" calcext:value-type="string">
            <text:p>солнце; suryaflor подсолнечник; suryadarba солнечный удар; suryavati загорать или сушить на солнц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ryachu</text:p>
          </table:table-cell>
          <table:table-cell office:value-type="string" calcext:value-type="string">
            <text:p>восхо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ryalwo</text:p>
          </table:table-cell>
          <table:table-cell office:value-type="string" calcext:value-type="string">
            <text:p>зака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skribi</text:p>
          </table:table-cell>
          <table:table-cell office:value-type="string" calcext:value-type="string">
            <text:p>подписаться на (журнал, газету, рассылку); suskriba подпис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sla</text:p>
          </table:table-cell>
          <table:table-cell office:value-type="string" calcext:value-type="string">
            <text:p>суслик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suspekti</text:p>
          </table:table-cell>
          <table:table-cell office:value-type="string" calcext:value-type="string">
            <text:p>подозревать; suspektishil подозрительный (недоверчивый); suspekta подозрение; suspekta-ney (suspekte) подозрительный (сомнительный); suspekta-nem (suspektem) подозрительн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su</text:p>
          </table:table-cell>
          <table:table-cell office:value-type="string" calcext:value-type="string">
            <text:p>издавать шорох, шуршать; sususa шорох, шуршание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uti</text:p>
          </table:table-cell>
          <table:table-cell office:value-type="string" calcext:value-type="string">
            <text:p>шить; suting шитьё; suti-igla швейная игла; suter швец; портной; sutura шов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venir</text:p>
          </table:table-cell>
          <table:table-cell office:value-type="string" calcext:value-type="string">
            <text:p>сувени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uverene</text:p>
          </table:table-cell>
          <table:table-cell office:value-type="string" calcext:value-type="string">
            <text:p>суверенный; suverenitaa суверенитет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suy</text:p>
          </table:table-cell>
          <table:table-cell office:value-type="string" calcext:value-type="string">
            <text:p>универсальное притяжательное местоимение для 3 лица ед.числа: свой, его, её (вместо ta-ney, lu-ney, ela-ney, it-ney). Es auto, suy kolor es rude. – Это машина, её цвет красный. Suy jamile okos. – Его/её красивые глаза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varye</text:p>
          </table:table-cell>
          <table:table-cell office:value-type="string" calcext:value-type="string">
            <text:p>Шве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venska</text:p>
          </table:table-cell>
          <table:table-cell office:value-type="string" calcext:value-type="string">
            <text:p>шведский; швед; шведский язык</text:p>
          </table:table-cell>
          <table:table-cell table:number-columns-repeated="16382"/>
        </table:table-row>
        <table:table-row table:style-name="ro13">
          <table:table-cell office:value-type="string" calcext:value-type="string">
            <text:p>swa</text:p>
          </table:table-cell>
          <table:table-cell office:value-type="string" calcext:value-type="string">
            <text:p>1) себя, себе (возвратное местоимение, единое для всех лиц и чисел): yu bu jan swa ты не знаешь себя; mah swa zwo se заставить себя сделать это; ela lubi swa она любит себя; shwo a swa сказать себе; me woshi-te swa я помылся; sta she swa чувствовать себя как дома; <text:s/>2) префикс, выражающий направленность действия на себя: swa-luba себялюбие; swa-kontrola самоконтроль; swa-daisa самоотдача. Swa-ney – свой, собственный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waagat</text:p>
          </table:table-cell>
          <table:table-cell office:value-type="string" calcext:value-type="string">
            <text:p>добро пожаловать! swaagati приветствовать, радушно приним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warga</text:p>
          </table:table-cell>
          <table:table-cell office:value-type="string" calcext:value-type="string">
            <text:p>небеса; swargalok рай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wasti!</text:p>
          </table:table-cell>
          <table:table-cell office:value-type="string" calcext:value-type="string">
            <text:p>Да будет счастье! Да будет добро! Желаю счастья! С богом!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watberi</text:p>
          </table:table-cell>
          <table:table-cell office:value-type="string" calcext:value-type="string">
            <text:p>ежеви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wate</text:p>
          </table:table-cell>
          <table:table-cell office:value-type="string" calcext:value-type="string">
            <text:p>чёрный; swatebrova-ney чернобров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wichi</text:p>
          </table:table-cell>
          <table:table-cell office:value-type="string" calcext:value-type="string">
            <text:p>переключать; swiching переключение; swicher переключатель; swichi-on (тж.mah-on) включать; swichi-of (тж.mah-of) выключ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wimala</text:p>
          </table:table-cell>
          <table:table-cell office:value-type="string" calcext:value-type="string">
            <text:p>плавник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wimi</text:p>
          </table:table-cell>
          <table:table-cell office:value-type="string" calcext:value-type="string">
            <text:p>плавать; swiming плавание; swimer пловец; swimi-yen вплавь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swimipao</text:p>
          </table:table-cell>
          <table:table-cell table:style-name="ce25" office:value-type="string" calcext:value-type="string">
            <text:p>плавательный пузыр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wina</text:p>
          </table:table-cell>
          <table:table-cell office:value-type="string" calcext:value-type="string">
            <text:p>свинья; gin-swina, swinina свинья жен.рода; man-swina, swino боров, кабан; swinamasu свинина; yunswina поросёнок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swingi</text:p>
          </table:table-cell>
          <table:table-cell office:value-type="string" calcext:value-type="string">
            <text:p>качать(ся), раскачивать(ся), колебать(ся); swinging качание, раскачивание, колебание; swingika качели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wipa</text:p>
          </table:table-cell>
          <table:table-cell office:value-type="string" calcext:value-type="string">
            <text:p>плётка, хлыст; swipi хлестать, стегать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swir</text:p>
          </table:table-cell>
          <table:table-cell office:value-type="string" calcext:value-type="string">
            <text:p>стриж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yao</text:p>
          </table:table-cell>
          <table:table-cell office:value-type="string" calcext:value-type="string">
            <text:p>малень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yao-worda</text:p>
          </table:table-cell>
          <table:table-cell office:value-type="string" calcext:value-type="string">
            <text:p>(грамм. термин) частица (часть слова, пишется через дефис) (-te, ek-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yaodela</text:p>
          </table:table-cell>
          <table:table-cell office:value-type="string" calcext:value-type="string">
            <text:p>syaodela пустяк (<text:span text:style-name="T1">тж. </text:span>nomuhimka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syen</text:p>
          </table:table-cell>
          <table:table-cell office:value-type="string" calcext:value-type="string">
            <text:p>струна; syentul струнный инструмент; arkusyen тетив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a</text:p>
          </table:table-cell>
          <table:table-cell office:value-type="string" calcext:value-type="string">
            <text:p>Единое местоимение для одушевлённых объектов в 3 лице ед.ч.: он, она (также о животных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abahi</text:p>
          </table:table-cell>
          <table:table-cell office:value-type="string" calcext:value-type="string">
            <text:p>гибнуть, погибать; tabahisi губи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abak</text:p>
          </table:table-cell>
          <table:table-cell office:value-type="string" calcext:value-type="string">
            <text:p>табак; tabakdan кисет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tabela</text:p>
          </table:table-cell>
          <table:table-cell office:value-type="string" calcext:value-type="string">
            <text:p>таблица; табел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abla</text:p>
          </table:table-cell>
          <table:table-cell office:value-type="string" calcext:value-type="string">
            <text:p>стол; fantabla обеденный стол; skribitabla письменный стол; nochatabla ночной столик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tableta</text:p>
          </table:table-cell>
          <table:table-cell office:value-type="string" calcext:value-type="string">
            <text:p>таблет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abu</text:p>
          </table:table-cell>
          <table:table-cell office:value-type="string" calcext:value-type="string">
            <text:p>табу; tabui, fai tabu табуировать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tabula</text:p>
          </table:table-cell>
          <table:table-cell office:value-type="string" calcext:value-type="string">
            <text:p>доска (школьная, шахматная); дощечка (с надписью) 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abut</text:p>
          </table:table-cell>
          <table:table-cell office:value-type="string" calcext:value-type="string">
            <text:p>гроб; tabut-gari катафалк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achi</text:p>
          </table:table-cell>
          <table:table-cell office:value-type="string" calcext:value-type="string">
            <text:p>трогать (прям., перен.); касаться (тж. темы в разговоре); tacha прикосновение, каса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afeta</text:p>
          </table:table-cell>
          <table:table-cell office:value-type="string" calcext:value-type="string">
            <text:p>тафт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ai, Tailand</text:p>
          </table:table-cell>
          <table:table-cell office:value-type="string" calcext:value-type="string">
            <text:p>Тайланд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taim</text:p>
          </table:table-cell>
          <table:table-cell office:value-type="string" calcext:value-type="string">
            <text:p>время; hev taim fo zwo koysa – успевать сделать что-л.; es gro-taim fo samaji... давно пора понять...; afte shao taim вскоре, через недолгое время; pa hao taim вовремя; fon taim a taim время от времени. Taimike временный; taimikem временно; spas-taim-ney пространственно-временно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aimplan</text:p>
          </table:table-cell>
          <table:table-cell office:value-type="string" calcext:value-type="string">
            <text:p>расписание; taimplan de leson расписание уроков; bus-taimplan автобусное расписание</text:p>
          </table:table-cell>
          <table:table-cell table:number-columns-repeated="2"/>
          <table:table-cell table:style-name="ce7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taip</text:p>
          </table:table-cell>
          <table:table-cell office:value-type="string" calcext:value-type="string">
            <text:p>шрифт; grose taip жирный шрифт</text:p>
          </table:table-cell>
          <table:table-cell table:number-columns-repeated="2"/>
          <table:table-cell table:style-name="ce7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taipi</text:p>
          </table:table-cell>
          <table:table-cell office:value-type="string" calcext:value-type="string">
            <text:p>печатать (на машинке, клавиатуре), набирать текст</text:p>
          </table:table-cell>
          <table:table-cell table:number-columns-repeated="2"/>
          <table:table-cell table:style-name="ce7" table:number-columns-repeated="2"/>
          <table:table-cell table:number-columns-repeated="16378"/>
        </table:table-row>
        <table:table-row table:style-name="ro4">
          <table:table-cell office:value-type="string" calcext:value-type="string">
            <text:p>tak</text:p>
          </table:table-cell>
          <table:table-cell office:value-type="string" calcext:value-type="string">
            <text:p>так, таким образом: tak, bu kontrem – так, а не наоборот. Me opini tak – Я так думаю. Tak ke так что, так чтобы</text:p>
          </table:table-cell>
          <table:table-cell table:number-columns-repeated="2"/>
          <table:table-cell table:style-name="ce7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takta</text:p>
          </table:table-cell>
          <table:table-cell office:value-type="string" calcext:value-type="string">
            <text:p>такт, тактичность; такт <text:span text:style-name="T2">(муз.)</text:span></text:p>
          </table:table-cell>
          <table:table-cell table:number-columns-repeated="2"/>
          <table:table-cell table:style-name="ce7" table:number-columns-repeated="2"/>
          <table:table-cell table:number-columns-repeated="16378"/>
        </table:table-row>
        <table:table-row table:style-name="ro3">
          <table:table-cell table:style-name="ce2" office:value-type="string" calcext:value-type="string">
            <text:p>taktika</text:p>
          </table:table-cell>
          <table:table-cell office:value-type="string" calcext:value-type="string">
            <text:p>тактика; taktike тактический</text:p>
          </table:table-cell>
          <table:table-cell table:number-columns-repeated="2"/>
          <table:table-cell table:style-name="ce7" table:number-columns-repeated="2"/>
          <table:table-cell table:number-columns-repeated="16378"/>
        </table:table-row>
        <table:table-row table:style-name="ro5">
          <table:table-cell office:value-type="string" calcext:value-type="string">
            <text:p>tal</text:p>
          </table:table-cell>
          <table:table-cell office:value-type="string" calcext:value-type="string">
            <text:p>такой; kom tal как таковой; <text:s/>in tal modus таким образом; in tal situasion treba akti tak... в таких ситуациях надо действовать так... tal kom... такой, как... Talgrad до такой степени</text:p>
          </table:table-cell>
          <table:table-cell table:number-columns-repeated="2"/>
          <table:table-cell table:style-name="ce7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talam</text:p>
          </table:table-cell>
          <table:table-cell office:value-type="string" calcext:value-type="string">
            <text:p>поднос; pekitalam противень</text:p>
          </table:table-cell>
          <table:table-cell table:number-columns-repeated="2"/>
          <table:table-cell table:style-name="ce7" table:number-columns-repeated="2"/>
          <table:table-cell table:number-columns-repeated="16378"/>
        </table:table-row>
        <table:table-row table:style-name="ro4">
          <table:table-cell office:value-type="string" calcext:value-type="string">
            <text:p>talenta</text:p>
          </table:table-cell>
          <table:table-cell office:value-type="string" calcext:value-type="string">
            <text:p>1) талант; talenta-ney (talente) талантливый; 2) талант (древняя единица веса и денег)</text:p>
          </table:table-cell>
          <table:table-cell table:number-columns-repeated="2"/>
          <table:table-cell table:style-name="ce7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talia</text:p>
          </table:table-cell>
          <table:table-cell office:value-type="string" calcext:value-type="string">
            <text:p>талия, пояс</text:p>
          </table:table-cell>
          <table:table-cell table:number-columns-repeated="2"/>
          <table:table-cell table:style-name="ce7" table:number-columns-repeated="2"/>
          <table:table-cell table:number-columns-repeated="16378"/>
        </table:table-row>
        <table:table-row table:style-name="ro2">
          <table:table-cell office:value-type="string" calcext:value-type="string">
            <text:p>talim</text:p>
          </table:table-cell>
          <table:table-cell office:value-type="string" calcext:value-type="string">
            <text:p>образование; gaoley talim высшее образование; talimi учить, обучать, преподавать: talimi kindas учить детей; talimi musika a kindas преподавать детям музыку; talimer учитель; taliming обучение; talim-ney образованный; sintalim-ney необразованный, невежественный; sintalimnik невежа, тёмный человек</text:p>
          </table:table-cell>
          <table:table-cell table:number-columns-repeated="2"/>
          <table:table-cell table:style-name="ce7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talisman</text:p>
          </table:table-cell>
          <table:table-cell office:value-type="string" calcext:value-type="string">
            <text:p>талисман</text:p>
          </table:table-cell>
          <table:table-cell table:number-columns-repeated="2"/>
          <table:table-cell table:style-name="ce7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talka</text:p>
          </table:table-cell>
          <table:table-cell office:value-type="string" calcext:value-type="string">
            <text:p>тальк</text:p>
          </table:table-cell>
          <table:table-cell table:number-columns-repeated="2"/>
          <table:table-cell table:style-name="ce7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talyum</text:p>
          </table:table-cell>
          <table:table-cell office:value-type="string" calcext:value-type="string">
            <text:p>таллий (хим.)</text:p>
          </table:table-cell>
          <table:table-cell table:number-columns-repeated="2"/>
          <table:table-cell table:style-name="ce7" table:number-columns-repeated="2"/>
          <table:table-cell table:number-columns-repeated="16378"/>
        </table:table-row>
        <table:table-row table:style-name="ro4">
          <table:table-cell office:value-type="string" calcext:value-type="string">
            <text:p>tamani</text:p>
          </table:table-cell>
          <table:table-cell office:value-type="string" calcext:value-type="string">
            <text:p>пожелать (кому-либо что-либо): me tamani a yu fortuna я желаю тебе удачи; tamana пожелание</text:p>
          </table:table-cell>
          <table:table-cell table:number-columns-repeated="2"/>
          <table:table-cell table:style-name="ce7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tamarinda</text:p>
          </table:table-cell>
          <table:table-cell office:value-type="string" calcext:value-type="string">
            <text:p>тамаринд <text:span text:style-name="T1">(дерево, плод)</text:span></text:p>
          </table:table-cell>
          <table:table-cell table:number-columns-repeated="2"/>
          <table:table-cell table:style-name="ce7" table:number-columns-repeated="2"/>
          <table:table-cell table:number-columns-repeated="16378"/>
        </table:table-row>
        <table:table-row table:style-name="ro4">
          <table:table-cell office:value-type="string" calcext:value-type="string">
            <text:p>tambur</text:p>
          </table:table-cell>
          <table:table-cell office:value-type="string" calcext:value-type="string">
            <text:p>барабан; tamburi, fai/baji tambur бить в барабан; tamburi bay finga on tabla барабанить пальцами по столу</text:p>
          </table:table-cell>
          <table:table-cell table:number-columns-repeated="2"/>
          <table:table-cell table:style-name="ce7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tampon</text:p>
          </table:table-cell>
          <table:table-cell office:value-type="string" calcext:value-type="string">
            <text:p>тампон</text:p>
          </table:table-cell>
          <table:table-cell table:number-columns-repeated="2"/>
          <table:table-cell table:style-name="ce7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tamra</text:p>
          </table:table-cell>
          <table:table-cell office:value-type="string" calcext:value-type="string">
            <text:p>финик; suhtamra сушёные финики</text:p>
          </table:table-cell>
          <table:table-cell table:number-columns-repeated="2"/>
          <table:table-cell table:style-name="ce7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tamrin</text:p>
          </table:table-cell>
          <table:table-cell office:value-type="string" calcext:value-type="string">
            <text:p>упражнение; tamrini (fai tamrin) упражнять(ся), тренировать(ся)</text:p>
          </table:table-cell>
          <table:table-cell table:number-columns-repeated="2"/>
          <table:table-cell table:style-name="ce7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tana</text:p>
          </table:table-cell>
          <table:table-cell table:style-name="ce2" office:value-type="string" calcext:value-type="string">
            <text:p>полка</text:p>
          </table:table-cell>
          <table:table-cell table:number-columns-repeated="2"/>
          <table:table-cell table:style-name="ce7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Tanganyika</text:p>
          </table:table-cell>
          <table:table-cell office:value-type="string" calcext:value-type="string">
            <text:p>Танганьика (озеро)</text:p>
          </table:table-cell>
          <table:table-cell table:number-columns-repeated="2"/>
          <table:table-cell table:style-name="ce7" table:number-columns-repeated="2"/>
          <table:table-cell table:number-columns-repeated="16378"/>
        </table:table-row>
        <table:table-row table:style-name="ro5">
          <table:table-cell office:value-type="string" calcext:value-type="string">
            <text:p>tange</text:p>
          </table:table-cell>
          <table:table-cell office:value-type="string" calcext:value-type="string">
            <text:p>узкий; тесный; стеснённый, зажатый; tangitaa узость; стеснённость, теснота; tangi сужать(ся); tangifi (fa-tange) сужаться; tangisi (mah-tange) сузить, суживать; tangisi okos щуриться</text:p>
          </table:table-cell>
          <table:table-cell/>
          <table:table-cell table:style-name="ce10"/>
          <table:table-cell table:style-name="ce7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tangli</text:p>
          </table:table-cell>
          <table:table-cell office:value-type="string" calcext:value-type="string">
            <text:p>спутать(ся), запутать(ся); tanglika спутанный клубок или узел</text:p>
          </table:table-cell>
          <table:table-cell/>
          <table:table-cell table:style-name="ce10"/>
          <table:table-cell table:style-name="ce7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tango</text:p>
          </table:table-cell>
          <table:table-cell office:value-type="string" calcext:value-type="string">
            <text:p>танго</text:p>
          </table:table-cell>
          <table:table-cell table:number-columns-repeated="2"/>
          <table:table-cell table:style-name="ce7" table:number-columns-repeated="2"/>
          <table:table-cell table:number-columns-repeated="16378"/>
        </table:table-row>
        <table:table-row table:style-name="ro4">
          <table:table-cell table:style-name="ce2" office:value-type="string" calcext:value-type="string">
            <text:p>tanike</text:p>
          </table:table-cell>
          <table:table-cell office:value-type="string" calcext:value-type="string">
            <text:p>очень маленький, крошечный, малейший; tanikem очень мало, чуть-чуть; bu tanikem ничуть, нисколько, нимало; tanika крошка, чуточка, капля</text:p>
          </table:table-cell>
          <table:table-cell table:number-columns-repeated="2"/>
          <table:table-cell table:style-name="ce7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tanka</text:p>
          </table:table-cell>
          <table:table-cell office:value-type="string" calcext:value-type="string">
            <text:p>1) танк; 2) бак (ёмкость для жидкостей, резервуар); bensin-tanka бензобак</text:p>
          </table:table-cell>
          <table:table-cell table:number-columns-repeated="2"/>
          <table:table-cell table:style-name="ce7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Tansania</text:p>
          </table:table-cell>
          <table:table-cell office:value-type="string" calcext:value-type="string">
            <text:p>Танзания</text:p>
          </table:table-cell>
          <table:table-cell/>
          <table:table-cell table:style-name="ce10"/>
          <table:table-cell table:style-name="ce7" table:number-columns-repeated="2"/>
          <table:table-cell table:number-columns-repeated="16378"/>
        </table:table-row>
        <table:table-row table:style-name="ro3">
          <table:table-cell office:value-type="string" calcext:value-type="string">
            <text:p>tantal</text:p>
          </table:table-cell>
          <table:table-cell office:value-type="string" calcext:value-type="string">
            <text:p>тантал (хим.)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tanto</text:p>
          </table:table-cell>
          <table:table-cell office:value-type="string" calcext:value-type="string">
            <text:p>столько, настолько, так; столь: tanto kwanto treba – столько, сколько надо; es tanto muhim – это так важно; tanto kway kom posible так быстро, как возможно; tanto ke me jan – насколько я знаю; <text:s/>bu tanto… kom – не столько... cколько.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tapa</text:p>
          </table:table-cell>
          <table:table-cell office:value-type="string" calcext:value-type="string">
            <text:p>затычка, пробка; tapi затыкать (затычкой); aurtapas беруш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apir</text:p>
          </table:table-cell>
          <table:table-cell office:value-type="string" calcext:value-type="string">
            <text:p>тапир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tapis</text:p>
          </table:table-cell>
          <table:table-cell office:value-type="string" calcext:value-type="string">
            <text:p>ковё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ara</text:p>
          </table:table-cell>
          <table:table-cell office:value-type="string" calcext:value-type="string">
            <text:p>шина; infli tara накачать шину</text:p>
          </table:table-cell>
          <table:table-cell/>
          <table:table-cell table:style-name="ce10"/>
          <table:table-cell table:number-columns-repeated="16380"/>
        </table:table-row>
        <table:table-row table:style-name="ro10">
          <table:table-cell office:value-type="string" calcext:value-type="string">
            <text:p>taraf</text:p>
          </table:table-cell>
          <table:table-cell office:value-type="string" calcext:value-type="string">
            <text:p>сторона (<text:span text:style-name="T2">тж. </text:span><text:span text:style-name="T3">в споре, противостоянии); fon taraf de urba со стороны города; baktaraf задняя/оборотная сторона; me es pa yur taraf я на вашей стороне; pa un taraf... pa otre taraf с одной стороны... с другой стороны; go a taraf отойти в сторону; pa hir-ney taraf de riva по сю сторону реки; gratuli ta fon may taraf поздравь его от меня; ambi taraf konsenti обе стороны согласны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aratori</text:p>
          </table:table-cell>
          <table:table-cell office:value-type="string" calcext:value-type="string">
            <text:p>тараторить, трещать, стрекотать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tarde</text:p>
          </table:table-cell>
          <table:table-cell office:value-type="string" calcext:value-type="string">
            <text:p>поздний; es yo muy tarde уже очень поздно; til tarde nocha до поздней ночи. Tardem es pyu hao kem neva – Лучше поздно, чем никогда. tarditaa задержка, опоздание; tardi, tardefai опаздывать, запазды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arif</text:p>
          </table:table-cell>
          <table:table-cell office:value-type="string" calcext:value-type="string">
            <text:p>тариф; такса, расцен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asa</text:p>
          </table:table-cell>
          <table:table-cell office:value-type="string" calcext:value-type="string">
            <text:p>чашка (для чая, кофе); pi ba un tasa chay! – выпейте чашку чая! 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aska</text:p>
          </table:table-cell>
          <table:table-cell office:value-type="string" calcext:value-type="string">
            <text:p>задача; задание; es mushkile taska, bat nu treba resolvi it – это трудная задача, но нам надо решить её; betaski koywan bay koysa задать/поручить кому-л. что-л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asma</text:p>
          </table:table-cell>
          <table:table-cell office:value-type="string" calcext:value-type="string">
            <text:p>шнурок, ремешок, тесьма; tasmi зашнуровывать; обвязывать тесьмо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asman-ney mar</text:p>
          </table:table-cell>
          <table:table-cell office:value-type="string" calcext:value-type="string">
            <text:p>Тасманово мор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atu</text:p>
          </table:table-cell>
          <table:table-cell office:value-type="string" calcext:value-type="string">
            <text:p>татуировка; tatui татуировать; tatuing татуировка (действие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au</text:p>
          </table:table-cell>
          <table:table-cell office:value-type="string" calcext:value-type="string">
            <text:p>тая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ausian</text:p>
          </table:table-cell>
          <table:table-cell office:value-type="string" calcext:value-type="string">
            <text:p>сдаваться, капитулир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autologia</text:p>
          </table:table-cell>
          <table:table-cell office:value-type="string" calcext:value-type="string">
            <text:p>тавтолог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avan</text:p>
          </table:table-cell>
          <table:table-cell office:value-type="string" calcext:value-type="string">
            <text:p>потол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averna</text:p>
          </table:table-cell>
          <table:table-cell office:value-type="string" calcext:value-type="string">
            <text:p>таверна, каба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awa</text:p>
          </table:table-cell>
          <table:table-cell office:value-type="string" calcext:value-type="string">
            <text:p>башня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taxi</text:p>
          </table:table-cell>
          <table:table-cell office:value-type="string" calcext:value-type="string">
            <text:p>такс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ay</text:p>
          </table:table-cell>
          <table:table-cell office:value-type="string" calcext:value-type="string">
            <text:p>галстук</text:p>
          </table:table-cell>
          <table:table-cell table:number-columns-repeated="16382"/>
        </table:table-row>
        <table:table-row table:style-name="ro13">
          <table:table-cell office:value-type="string" calcext:value-type="string">
            <text:p>tayar</text:p>
          </table:table-cell>
          <table:table-cell office:value-type="string" calcext:value-type="string">
            <text:p>готовый. Ob yu es tayar fo go? Ты готов идти? jenley bu es tayar fo tanto revolusion-ney transforma человечество не готово к столь революционному преображению; tayar klaida готовая одежда; tayartaa готовность; tayari готовить(ся), приготовлять(ся); tayari swa, fa-tayari готовиться; tayaring приготовление, подготовка; tayari bavul собирать чемодан; tayari swa fo safara собираться в путешествие; tayari kama стелить посте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</text:p>
          </table:table-cell>
          <table:table-cell office:value-type="string" calcext:value-type="string">
            <text:p>название буквы "T t"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e</text:p>
          </table:table-cell>
          <table:table-cell office:value-type="string" calcext:value-type="string">
            <text:p>послеглагольная частица-показатель прошедшего времени: me shwo-te я сказал (альтернативный вариант – he перед глаголом: me he shwo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atra</text:p>
          </table:table-cell>
          <table:table-cell office:value-type="string" calcext:value-type="string">
            <text:p>театр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tedi</text:p>
          </table:table-cell>
          <table:table-cell office:value-type="string" calcext:value-type="string">
            <text:p>надоедать: se tedi-te me это мне надоело; me fa-tedi por weiti мне надоело ждать; tedi-she нудный, надоедающий; tedishil надоедливый; tedinik назойливый, надоедливый человек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tegla</text:p>
          </table:table-cell>
          <table:table-cell office:value-type="string" calcext:value-type="string">
            <text:p>черепиц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hran</text:p>
          </table:table-cell>
          <table:table-cell office:value-type="string" calcext:value-type="string">
            <text:p>Тегера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ip</text:p>
          </table:table-cell>
          <table:table-cell office:value-type="string" calcext:value-type="string">
            <text:p>лента (магнитофонная, телеграфная)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teklif</text:p>
          </table:table-cell>
          <table:table-cell office:value-type="string" calcext:value-type="string">
            <text:p>церемонность, деланность, чинность, формальность; sin teklif – без церемоний; teklifi церемониться, вести себя официально; noteklif-nem фамильярно, по-свойски, запанибрата. Bye teklifi! – Чувствуйте себя как дома! Bu gai teklifi om sey kanalya. – Не надо церемониться с этим негодяем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knetyum</text:p>
          </table:table-cell>
          <table:table-cell office:value-type="string" calcext:value-type="string">
            <text:p>технец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knika</text:p>
          </table:table-cell>
          <table:table-cell office:value-type="string" calcext:value-type="string">
            <text:p>техника; teknike техниче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knologia</text:p>
          </table:table-cell>
          <table:table-cell office:value-type="string" calcext:value-type="string">
            <text:p>технология; teknologike технологиче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l</text:p>
          </table:table-cell>
          <table:table-cell office:value-type="string" calcext:value-type="string">
            <text:p>провод; проволока; spikatel колючая проволока; sintel-ney беспроводно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lefon</text:p>
          </table:table-cell>
          <table:table-cell office:value-type="string" calcext:value-type="string">
            <text:p>телефон; telefoni звонить (по телефону) 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elegraf</text:p>
          </table:table-cell>
          <table:table-cell office:value-type="string" calcext:value-type="string">
            <text:p>телеграф (вид связи); telegrafguan телеграф (учреждение); telegrafi телеграфир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legraf</text:p>
          </table:table-cell>
          <table:table-cell office:value-type="string" calcext:value-type="string">
            <text:p>телеграф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legrama</text:p>
          </table:table-cell>
          <table:table-cell office:value-type="string" calcext:value-type="string">
            <text:p>телеграмм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leskop</text:p>
          </table:table-cell>
          <table:table-cell office:value-type="string" calcext:value-type="string">
            <text:p>телескоп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levision</text:p>
          </table:table-cell>
          <table:table-cell office:value-type="string" calcext:value-type="string">
            <text:p>телевидение (сокращённо TV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levisor</text:p>
          </table:table-cell>
          <table:table-cell office:value-type="string" calcext:value-type="string">
            <text:p>телевизор (сокращённо TV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lur</text:p>
          </table:table-cell>
          <table:table-cell office:value-type="string" calcext:value-type="string">
            <text:p>теллур (хим.)</text:p>
          </table:table-cell>
          <table:table-cell/>
          <table:table-cell table:style-name="ce12"/>
          <table:table-cell table:number-columns-repeated="16380"/>
        </table:table-row>
        <table:table-row table:style-name="ro5">
          <table:table-cell office:value-type="string" calcext:value-type="string">
            <text:p>tem</text:p>
          </table:table-cell>
          <table:table-cell office:value-type="string" calcext:value-type="string">
            <text:p>тем (в сравнениях): tem pyu ke... тем более, что…; se es tem pyu surprisi-she ke… это тем более удивительно, что… Kem…tem чем… тем: kem pyu lao, tem pyu stupide чем старше, тем глупее.</text:p>
          </table:table-cell>
          <table:table-cell/>
          <table:table-cell table:style-name="ce12"/>
          <table:table-cell table:number-columns-repeated="16380"/>
        </table:table-row>
        <table:table-row table:style-name="ro3">
          <table:table-cell office:value-type="string" calcext:value-type="string">
            <text:p>tema</text:p>
          </table:table-cell>
          <table:table-cell office:value-type="string" calcext:value-type="string">
            <text:p>тема; temi om... речь идёт 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mperatura</text:p>
          </table:table-cell>
          <table:table-cell office:value-type="string" calcext:value-type="string">
            <text:p>температура</text:p>
          </table:table-cell>
          <table:table-cell/>
          <table:table-cell table:style-name="ce12"/>
          <table:table-cell table:number-columns-repeated="16380"/>
        </table:table-row>
        <table:table-row table:style-name="ro5">
          <table:table-cell office:value-type="string" calcext:value-type="string">
            <text:p>temti</text:p>
          </table:table-cell>
          <table:table-cell office:value-type="string" calcext:value-type="string">
            <text:p>искушать, вводить в искушение, прельщать, соблазнять; temta искушение, соблазн; bu dukti nu inu temta не введи нас во искушение; temti-she соблазнитель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ncha</text:p>
          </table:table-cell>
          <table:table-cell office:value-type="string" calcext:value-type="string">
            <text:p>линь (рыб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ndi</text:p>
          </table:table-cell>
          <table:table-cell office:value-type="string" calcext:value-type="string">
            <text:p>иметь тенденцию (к чему-л.); клониться, склоняться (к чему-л.); tenda тенден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ndon</text:p>
          </table:table-cell>
          <table:table-cell office:value-type="string" calcext:value-type="string">
            <text:p>сухожили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eni</text:p>
          </table:table-cell>
          <table:table-cell office:value-type="string" calcext:value-type="string">
            <text:p>держать; fa-teni pa koysa держаться за что-л.; en-teni начать держать(ся), ухватиться; teni-dai протянуть (давая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nis</text:p>
          </table:table-cell>
          <table:table-cell table:style-name="ce2" office:value-type="string" calcext:value-type="string">
            <text:p>теннис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ensi</text:p>
          </table:table-cell>
          <table:table-cell office:value-type="string" calcext:value-type="string">
            <text:p>напрягать(ся), натягивать(ся); tensa напряжение; tensa-ney (tense) напряжённый, натянутый; туго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nta</text:p>
          </table:table-cell>
          <table:table-cell office:value-type="string" calcext:value-type="string">
            <text:p>палатка; тент; шатёр; stavi tenta поставить палатку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teologia</text:p>
          </table:table-cell>
          <table:table-cell office:value-type="string" calcext:value-type="string">
            <text:p>теология; teologier теолог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oria</text:p>
          </table:table-cell>
          <table:table-cell office:value-type="string" calcext:value-type="string">
            <text:p>теор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rasa</text:p>
          </table:table-cell>
          <table:table-cell office:value-type="string" calcext:value-type="string">
            <text:p>террас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rbyum</text:p>
          </table:table-cell>
          <table:table-cell office:value-type="string" calcext:value-type="string">
            <text:p>тербий (хи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rible</text:p>
          </table:table-cell>
          <table:table-cell office:value-type="string" calcext:value-type="string">
            <text:p>ужасный, грозный, кошмарный; невыносимый, чудовищный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terier</text:p>
          </table:table-cell>
          <table:table-cell table:style-name="ce25" office:value-type="string" calcext:value-type="string">
            <text:p>терье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ritoria</text:p>
          </table:table-cell>
          <table:table-cell office:value-type="string" calcext:value-type="string">
            <text:p>территор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rmin</text:p>
          </table:table-cell>
          <table:table-cell office:value-type="string" calcext:value-type="string">
            <text:p>терми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rmit</text:p>
          </table:table-cell>
          <table:table-cell office:value-type="string" calcext:value-type="string">
            <text:p>терми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ror</text:p>
          </table:table-cell>
          <table:table-cell office:value-type="string" calcext:value-type="string">
            <text:p>террор; terorisi терроризировать; terorista террорис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ryer</text:p>
          </table:table-cell>
          <table:table-cell office:value-type="string" calcext:value-type="string">
            <text:p>терье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sa</text:p>
          </table:table-cell>
          <table:table-cell office:value-type="string" calcext:value-type="string">
            <text:p>тезис, положение; диссерта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sta</text:p>
          </table:table-cell>
          <table:table-cell office:value-type="string" calcext:value-type="string">
            <text:p>тест; testi испытывать, тестир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stamenta</text:p>
          </table:table-cell>
          <table:table-cell office:value-type="string" calcext:value-type="string">
            <text:p>завещание; testamenti завещать (оставлять после смерти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stikla</text:p>
          </table:table-cell>
          <table:table-cell office:value-type="string" calcext:value-type="string">
            <text:p>яичко, семенная желез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trarka</text:p>
          </table:table-cell>
          <table:table-cell office:value-type="string" calcext:value-type="string">
            <text:p>тетрарх; tetrarkia тетрарх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xi</text:p>
          </table:table-cell>
          <table:table-cell office:value-type="string" calcext:value-type="string">
            <text:p>ткать; texer ткач; texing ткание; texitura ткань; текстура; teximashina ткацкий стан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xta</text:p>
          </table:table-cell>
          <table:table-cell office:value-type="string" calcext:value-type="string">
            <text:p>текс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extile</text:p>
          </table:table-cell>
          <table:table-cell office:value-type="string" calcext:value-type="string">
            <text:p>текстильный, ткацкий; textilfabrika текстильная фабрик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tfu</text:p>
          </table:table-cell>
          <table:table-cell office:value-type="string" calcext:value-type="string">
            <text:p>тьфу! (междометие)</text:p>
          </table:table-cell>
          <table:table-cell table:number-columns-repeated="16382"/>
        </table:table-row>
        <table:table-row table:style-name="ro20">
          <table:table-cell office:value-type="string" calcext:value-type="string">
            <text:p>ti</text:p>
          </table:table-cell>
          <table:table-cell office:value-type="string" calcext:value-type="string">
            <text:p>опциональный маркер группы существительного; опциональный первый элемент в обороте ti...na. Kontra monta-flanka, blan por snega, ti flai-she faula fa-vidi. – На фоне белого от снега горного склона видны летящие птицы. Me bu yao diskusi ti yu shwo na kwesta. – Я не хочу обсуждать вопрос, о котором ты говоришь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ia</text:p>
          </table:table-cell>
          <table:table-cell office:value-type="string" calcext:value-type="string">
            <text:p>тётя (родственница; детское слово для взрослой женщины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ia-docha</text:p>
          </table:table-cell>
          <table:table-cell office:value-type="string" calcext:value-type="string">
            <text:p>двоюродная сестра (дочь тёти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ia-son</text:p>
          </table:table-cell>
          <table:table-cell office:value-type="string" calcext:value-type="string">
            <text:p>двоюродный брат (сын тёти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ian Shan</text:p>
          </table:table-cell>
          <table:table-cell office:value-type="string" calcext:value-type="string">
            <text:p>Тянь-Шан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ianzin</text:p>
          </table:table-cell>
          <table:table-cell office:value-type="string" calcext:value-type="string">
            <text:p>Тяньцзинь <text:span text:style-name="T1">(город в Китае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ifus</text:p>
          </table:table-cell>
          <table:table-cell office:value-type="string" calcext:value-type="string">
            <text:p>тиф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igra</text:p>
          </table:table-cell>
          <table:table-cell office:value-type="string" calcext:value-type="string">
            <text:p>тиг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ik</text:p>
          </table:table-cell>
          <table:table-cell office:value-type="string" calcext:value-type="string">
            <text:p>тик; tiki дёргаться, судорожно сокращаться; ta ek-tiki wanga он дёрнул щеко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ikli</text:p>
          </table:table-cell>
          <table:table-cell office:value-type="string" calcext:value-type="string">
            <text:p>щекотать; tikla щекот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iktaki</text:p>
          </table:table-cell>
          <table:table-cell office:value-type="string" calcext:value-type="string">
            <text:p>тикать; tiktaking тиканье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til</text:p>
          </table:table-cell>
          <table:table-cell office:value-type="string" calcext:value-type="string">
            <text:p>До, вплоть до: til nau – до сих пор; til aksham! до вечера! Fon kapa til pedas – с головы до ног. til ke… до тех пор пока… Til nove mita! До новых встреч! Til manya! До завтра!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im</text:p>
          </table:table-cell>
          <table:table-cell office:value-type="string" calcext:value-type="string">
            <text:p>команда (группа людей, объединенных общим делом или занятием), коллектив, экипаж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imbra</text:p>
          </table:table-cell>
          <table:table-cell office:value-type="string" calcext:value-type="string">
            <text:p>тембр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timian</text:p>
          </table:table-cell>
          <table:table-cell table:style-name="ce25" office:value-type="string" calcext:value-type="string">
            <text:p>тимьян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imide</text:p>
          </table:table-cell>
          <table:table-cell office:value-type="string" calcext:value-type="string">
            <text:p>робкий, застенчивый; timidem робко; <text:s/>timidefai стесняться, жаться, вести себя робко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timpanas</text:p>
          </table:table-cell>
          <table:table-cell table:style-name="ce25" office:value-type="string" calcext:value-type="string">
            <text:p>литавры</text:p>
          </table:table-cell>
          <table:table-cell/>
          <table:table-cell table:style-name="ce10"/>
          <table:table-cell table:number-columns-repeated="16380"/>
        </table:table-row>
        <table:table-row table:style-name="ro9">
          <table:table-cell table:style-name="ce18" office:value-type="string" calcext:value-type="string">
            <text:p>timpanum</text:p>
          </table:table-cell>
          <table:table-cell table:style-name="ce25" office:value-type="string" calcext:value-type="string">
            <text:p>барабанная перепон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in</text:p>
          </table:table-cell>
          <table:table-cell office:value-type="string" calcext:value-type="string">
            <text:p>жесть; tin ken консервная бан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ineijer</text:p>
          </table:table-cell>
          <table:table-cell office:value-type="string" calcext:value-type="string">
            <text:p>подросток; tineijer-yash подростковый возраст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tinta</text:p>
          </table:table-cell>
          <table:table-cell office:value-type="string" calcext:value-type="string">
            <text:p>чернила; tintadan чернильница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tintafish</text:p>
          </table:table-cell>
          <table:table-cell table:style-name="ce25" office:value-type="string" calcext:value-type="string">
            <text:p>каракатица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tintini</text:p>
          </table:table-cell>
          <table:table-cell office:value-type="string" calcext:value-type="string">
            <text:p>звякать; дребезжать; бряцать; позванивать, тенькать, звенеть (напр., о колокольчике); tintining звяканье, позваниванье; tintini glasa kun koywan – чокнуться с кем-л.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tinza</text:p>
          </table:table-cell>
          <table:table-cell office:value-type="string" calcext:value-type="string">
            <text:p>бесед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ip</text:p>
          </table:table-cell>
          <table:table-cell office:value-type="string" calcext:value-type="string">
            <text:p>тип; tipike типич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iran</text:p>
          </table:table-cell>
          <table:table-cell office:value-type="string" calcext:value-type="string">
            <text:p>тиран; tirani тиранизировать; tirantaa тирания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tiri</text:p>
          </table:table-cell>
          <table:table-cell office:value-type="string" calcext:value-type="string">
            <text:p>тянуть, таскать; вытаскивать; ek-tiri дёрнуть; tira, tiring таскание; вытягивание; тяга; tiriboxa выдвижной ящик; tiri koywan inu koysa втянуть, вовлечь кого-л. во что-л.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tirpan</text:p>
          </table:table-cell>
          <table:table-cell office:value-type="string" calcext:value-type="string">
            <text:p>коса (инструмент); tirpani косить косо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it</text:p>
          </table:table-cell>
          <table:table-cell office:value-type="string" calcext:value-type="string">
            <text:p>сос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itan</text:p>
          </table:table-cell>
          <table:table-cell office:value-type="string" calcext:value-type="string">
            <text:p>титан; titanike gunsa титаническая работ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itanyum</text:p>
          </table:table-cell>
          <table:table-cell office:value-type="string" calcext:value-type="string">
            <text:p>титан (металл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itar</text:p>
          </table:table-cell>
          <table:table-cell office:value-type="string" calcext:value-type="string">
            <text:p>куропат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itikaka</text:p>
          </table:table-cell>
          <table:table-cell office:value-type="string" calcext:value-type="string">
            <text:p>Титикака (озеро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itla</text:p>
          </table:table-cell>
          <table:table-cell office:value-type="string" calcext:value-type="string">
            <text:p>титул; заголовок, название; titla-piktura фронтиспи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iwtaw</text:p>
          </table:table-cell>
          <table:table-cell office:value-type="string" calcext:value-type="string">
            <text:p>пеночка-теньковка; tiwtaw gani laik tiw-taw, tiw-taw – тинь-тинь-тень поёт пеночка</text:p>
          </table:table-cell>
          <table:table-cell table:number-columns-repeated="16382"/>
        </table:table-row>
        <table:table-row table:style-name="ro11">
          <table:table-cell office:value-type="string" calcext:value-type="string">
            <text:p>to</text:p>
          </table:table-cell>
          <table:table-cell office:value-type="string" calcext:value-type="string">
            <text:p>1) то, оно, это. Употребляется в значении существительного, указывает на действия, обстоятельства, события и т.д., о которых говорится в предшествующем или последующем изложении. В сравнении с se, указывает на более отдалённые по месту или времени лицо, понятие, событие, предмет или действие. Se es auto, e to es bisikla – Это машина, а то велосипед. To es avion, bu faula – То самолёт, не птица. Me bu ve shwo a yu om to. – Я не скажу тебе о том. To es – то есть, значит. To ke – то, что: To ke yu shwo es hao. – То, что ты говоришь, хорошо. 2) факультативный маркер приложения: avion to fortesa – самолёт-крепость; kota to kapter – кот-ловец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ofu</text:p>
          </table:table-cell>
          <table:table-cell office:value-type="string" calcext:value-type="string">
            <text:p>тофу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oki</text:p>
          </table:table-cell>
          <table:table-cell office:value-type="string" calcext:value-type="string">
            <text:p>разговаривать; toka разговор, беседа; toknik любитель пообщаться; toki kun koywan разговаривать/поговорить с кем-л.</text:p>
          </table:table-cell>
          <table:table-cell/>
          <table:table-cell table:style-name="ce13"/>
          <table:table-cell table:number-columns-repeated="16380"/>
        </table:table-row>
        <table:table-row table:style-name="ro4">
          <table:table-cell office:value-type="string" calcext:value-type="string">
            <text:p>tokon</text:p>
          </table:table-cell>
          <table:table-cell office:value-type="string" calcext:value-type="string">
            <text:p>обрубок, культя; пень (тж. baumtokon); kol-tokon капустная кочерыжка; sigareta-tokon окур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okyo</text:p>
          </table:table-cell>
          <table:table-cell office:value-type="string" calcext:value-type="string">
            <text:p>Токи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ol</text:p>
          </table:table-cell>
          <table:table-cell office:value-type="string" calcext:value-type="string">
            <text:p>таможня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toleri</text:p>
          </table:table-cell>
          <table:table-cell office:value-type="string" calcext:value-type="string">
            <text:p>выносить, переносить, терпеть; tolera терпение; переносимость; toleribile сносный, терпимый; notoleribile нестерпимый, непереносимый; tolerishil терпимый, относящийся терпимо; tolerishiltaa терпимос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olki</text:p>
          </table:table-cell>
          <table:table-cell office:value-type="string" calcext:value-type="string">
            <text:p>толковать, истолковывать, интерпретировать; tolka интерпретация, толкование, трактовка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toluk</text:p>
          </table:table-cell>
          <table:table-cell table:style-name="ce25" office:value-type="string" calcext:value-type="string">
            <text:p>лос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om</text:p>
          </table:table-cell>
          <table:table-cell office:value-type="string" calcext:value-type="string">
            <text:p>то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omata</text:p>
          </table:table-cell>
          <table:table-cell office:value-type="string" calcext:value-type="string">
            <text:p>помидо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ompi</text:p>
          </table:table-cell>
          <table:table-cell office:value-type="string" calcext:value-type="string">
            <text:p>топать; tomping топанье, топот; kaval-tomping конский топо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on</text:p>
          </table:table-cell>
          <table:table-cell office:value-type="string" calcext:value-type="string">
            <text:p>тон; оттен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ona</text:p>
          </table:table-cell>
          <table:table-cell office:value-type="string" calcext:value-type="string">
            <text:p>тонна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tonsila</text:p>
          </table:table-cell>
          <table:table-cell table:style-name="ce25" office:value-type="string" calcext:value-type="string">
            <text:p>тонзилла, миндалина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tonsilit</text:p>
          </table:table-cell>
          <table:table-cell table:style-name="ce25" office:value-type="string" calcext:value-type="string">
            <text:p>тонзиллит, «ангина»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onus</text:p>
          </table:table-cell>
          <table:table-cell office:value-type="string" calcext:value-type="string">
            <text:p>тону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opale</text:p>
          </table:table-cell>
          <table:table-cell office:value-type="string" calcext:value-type="string">
            <text:p>хромой; topala хромой (сущ.); topali хромать; topaling хрома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opti</text:p>
          </table:table-cell>
          <table:table-cell office:value-type="string" calcext:value-type="string">
            <text:p>топт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opuk</text:p>
          </table:table-cell>
          <table:table-cell office:value-type="string" calcext:value-type="string">
            <text:p>пят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orcha</text:p>
          </table:table-cell>
          <table:table-cell office:value-type="string" calcext:value-type="string">
            <text:p>факел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torfa</text:p>
          </table:table-cell>
          <table:table-cell table:style-name="ce25" office:value-type="string" calcext:value-type="string">
            <text:p>торф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tori</text:p>
          </table:table-cell>
          <table:table-cell office:value-type="string" calcext:value-type="string">
            <text:p>рвать, отрывать, разрывать; tora разрыв; прореха; toripes, torika обрывок; tori kasam (wada) нарушить клятву (обещание); wektori отрывать, вырывать; austori вырывать (куски из чего-л.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ormenti</text:p>
          </table:table-cell>
          <table:table-cell office:value-type="string" calcext:value-type="string">
            <text:p>мучать(ся), терзать(ся); tormenta мука, терзание, мучение; tormentisa мучание, истяза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ornado</text:p>
          </table:table-cell>
          <table:table-cell office:value-type="string" calcext:value-type="string">
            <text:p>торнад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orneo</text:p>
          </table:table-cell>
          <table:table-cell office:value-type="string" calcext:value-type="string">
            <text:p>турнир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torpeda</text:p>
          </table:table-cell>
          <table:table-cell table:style-name="ce25" office:value-type="string" calcext:value-type="string">
            <text:p>торпед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orsi</text:p>
          </table:table-cell>
          <table:table-cell office:value-type="string" calcext:value-type="string">
            <text:p>скручивать; выкручивать; вить, сучить; torsing кручение, скручивание; torsi por tunga извиваться/корчиться от бол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orta</text:p>
          </table:table-cell>
          <table:table-cell office:value-type="string" calcext:value-type="string">
            <text:p>торт; tortakin пирожно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ortuga</text:p>
          </table:table-cell>
          <table:table-cell office:value-type="string" calcext:value-type="string">
            <text:p>черепах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orturi</text:p>
          </table:table-cell>
          <table:table-cell office:value-type="string" calcext:value-type="string">
            <text:p>пытать; tortura пыт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oryum</text:p>
          </table:table-cell>
          <table:table-cell office:value-type="string" calcext:value-type="string">
            <text:p>торий (хим.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oshi</text:p>
          </table:table-cell>
          <table:table-cell office:value-type="string" calcext:value-type="string">
            <text:p>тоже, подобным образом, как и: Lu toshi es hir. – И он здесь. Me bu ve go a kino. – Me toshi. – Я не пойду в кино. – Я тоже. Сравни yoshi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osta</text:p>
          </table:table-cell>
          <table:table-cell office:value-type="string" calcext:value-type="string">
            <text:p>тост, гренк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ote</text:p>
          </table:table-cell>
          <table:table-cell office:value-type="string" calcext:value-type="string">
            <text:p>целый; totale тотальный; совокупный; totem целиком; bu totem не совсем; totem bu совсем не; tota целое; pa tota в цело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oxin</text:p>
          </table:table-cell>
          <table:table-cell office:value-type="string" calcext:value-type="string">
            <text:p>яд; toxin-ney ядовитый; toxini отравлять; toxining отравл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oxinologia</text:p>
          </table:table-cell>
          <table:table-cell office:value-type="string" calcext:value-type="string">
            <text:p>токсикология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toy</text:p>
          </table:table-cell>
          <table:table-cell office:value-type="string" calcext:value-type="string">
            <text:p>тот, та, те (перед сущ., в значении прилагательного). Sey auto es hwan, e toy auto es blu – Эта машина жёлтая, а та машина синяя. Hu es toy jen? – Кто тот человек? Ob toy dafta es yu-ney? Та тетрадь твоя? Toy daftas bu es yu-ney, es me-ney. – Те тетради не твои, а мои.</text:p>
          </table:table-cell>
          <table:table-cell table:number-columns-repeated="16382"/>
        </table:table-row>
        <table:table-row table:style-name="ro11">
          <table:table-cell table:style-name="ce2" office:value-type="string" calcext:value-type="string">
            <text:p>tra</text:p>
          </table:table-cell>
          <table:table-cell office:value-type="string" calcext:value-type="string">
            <text:p>Через, сквозь, на другую сторону: Lu zai go-te tra urba. – Он шёл через город. Tra winda oni vidi gao baum. – Сквозь окно видно высокое дерево. Lu gun-te sobre se tra mucho yar. – Он работал над этим в продолжение многих лет (букв. сквозь многие годы). <text:s/>Tra-ney сквозной; tra-nem насквозь. (Приставка того же значения) tralekti прочесть (от начала до конца); tranochi переночевать; trasalti перескочить, перепрыгнуть; trakusi прокусить. Traen по другую сторону, через, за: Lu jivi traen osean. – Он живёт за океаном. Shop es traen gata. – Магазин находится через улицу. Faula flai traen riva. – Птица летит за рекой. (Сравни: Faula flai tra riva. – Птица летит через реку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adision</text:p>
          </table:table-cell>
          <table:table-cell office:value-type="string" calcext:value-type="string">
            <text:p>традиция; обычай, обыкновение; tradision-ney традицион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adukti</text:p>
          </table:table-cell>
          <table:table-cell office:value-type="string" calcext:value-type="string">
            <text:p>переводить (на другой язык); tradukta перево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afik</text:p>
          </table:table-cell>
          <table:table-cell office:value-type="string" calcext:value-type="string">
            <text:p>дорожное движение; трафф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afugi</text:p>
          </table:table-cell>
          <table:table-cell office:value-type="string" calcext:value-type="string">
            <text:p>перебегать (на сторону врага); trafuger перебежч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agedia</text:p>
          </table:table-cell>
          <table:table-cell table:style-name="ce2" office:value-type="string" calcext:value-type="string">
            <text:p>трагедия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tragike</text:p>
          </table:table-cell>
          <table:table-cell table:style-name="ce2" office:value-type="string" calcext:value-type="string">
            <text:p>трагический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trai</text:p>
          </table:table-cell>
          <table:table-cell office:value-type="string" calcext:value-type="string">
            <text:p>стараться, стремиться, пытаться; traisa старание, стремление, попытк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rajivi</text:p>
          </table:table-cell>
          <table:table-cell office:value-type="string" calcext:value-type="string">
            <text:p>пережить (что-л.); ela he trajivi mucho beda – она пережила много бед; ta mog bu trajivi sey nocha она может не дожить до утр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akea</text:p>
          </table:table-cell>
          <table:table-cell office:value-type="string" calcext:value-type="string">
            <text:p>трахе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aktor</text:p>
          </table:table-cell>
          <table:table-cell table:style-name="ce2" office:value-type="string" calcext:value-type="string">
            <text:p>тракто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alasi</text:p>
          </table:table-cell>
          <table:table-cell office:value-type="string" calcext:value-type="string">
            <text:p>пропускать <text:span text:style-name="T2">(например воду)</text:span><text:span text:style-name="T3">; butralasike непроницаемый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am</text:p>
          </table:table-cell>
          <table:table-cell table:style-name="ce2" office:value-type="string" calcext:value-type="string">
            <text:p>трамва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ani</text:p>
          </table:table-cell>
          <table:table-cell office:value-type="string" calcext:value-type="string">
            <text:p>тащить, волочить; fa-trani тащиться; tranika шлейф; хвост (кометы и т.д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ankwile</text:p>
          </table:table-cell>
          <table:table-cell office:value-type="string" calcext:value-type="string">
            <text:p>спокойный, смирный, мирный; trankwilitaa спокойствие, мирн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ans-</text:p>
          </table:table-cell>
          <table:table-cell office:value-type="string" calcext:value-type="string">
            <text:p>транс- (аффикс); transatlantike трансатлантиче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ansa</text:p>
          </table:table-cell>
          <table:table-cell table:style-name="ce2" office:value-type="string" calcext:value-type="string">
            <text:p>тран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ansferi</text:p>
          </table:table-cell>
          <table:table-cell office:value-type="string" calcext:value-type="string">
            <text:p>переносить, перемещать; transfera трансфер, перено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ansformi</text:p>
          </table:table-cell>
          <table:table-cell office:value-type="string" calcext:value-type="string">
            <text:p>трансформировать; превращать; transforma трансформация; преображ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ansha</text:p>
          </table:table-cell>
          <table:table-cell office:value-type="string" calcext:value-type="string">
            <text:p>транш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ansistor</text:p>
          </table:table-cell>
          <table:table-cell office:value-type="string" calcext:value-type="string">
            <text:p>транзистор; transistor-ney resiver транзисторный приёмник</text:p>
          </table:table-cell>
          <table:table-cell table:number-columns-repeated="16382"/>
        </table:table-row>
        <table:table-row table:style-name="ro12">
          <table:table-cell office:value-type="string" calcext:value-type="string">
            <text:p>transiti</text:p>
          </table:table-cell>
          <table:table-cell office:value-type="string" calcext:value-type="string">
            <text:p>переезжать; переходить (из состояния в состояние); transita переход, переходный процесс из одного состояния в другое; транзит; transita-yash переходный возрас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ansmiti</text:p>
          </table:table-cell>
          <table:table-cell office:value-type="string" calcext:value-type="string">
            <text:p>передавать; transmita передач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ransplanti</text:p>
          </table:table-cell>
          <table:table-cell office:value-type="string" calcext:value-type="string">
            <text:p>пересаживать; трансплантировать, делать пересадку (мед., ботан.); transplantiwat трансплантант; transplanta трансплантация, пересадка</text:p>
          </table:table-cell>
          <table:table-cell table:style-name="ce7"/>
          <table:table-cell table:style-name="ce11"/>
          <table:table-cell table:number-columns-repeated="16380"/>
        </table:table-row>
        <table:table-row table:style-name="ro4">
          <table:table-cell office:value-type="string" calcext:value-type="string">
            <text:p>transporta</text:p>
          </table:table-cell>
          <table:table-cell office:value-type="string" calcext:value-type="string">
            <text:p>транспорт; transporti перевозить, транспортировать; transporting транспортировка; transporter транспортное судно; транспорте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apa</text:p>
          </table:table-cell>
          <table:table-cell office:value-type="string" calcext:value-type="string">
            <text:p>тряпка, лоскут; trapas "тряпки" (одежда)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trasa</text:p>
          </table:table-cell>
          <table:table-cell office:value-type="string" calcext:value-type="string">
            <text:p>след; trasi выслеживать, прослеживать, отслеживать; trasing выслеживание, отслеживание; sekwi trasa de koywan идти по следам кого-л.; fa-yok sin trasa пропасть без следа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trati</text:p>
          </table:table-cell>
          <table:table-cell office:value-type="string" calcext:value-type="string">
            <text:p>обращаться (с кем-либо), подходить (напр. к проблеме); trati kun respekta обращаться с уважением; trati kom amiga относиться по-дружески; dustrati плохо/жестоко обращаться; издеваться; trata обращение, обхождение; подход (к проблеме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auma</text:p>
          </table:table-cell>
          <table:table-cell office:value-type="string" calcext:value-type="string">
            <text:p>травма; traumi травмировать; trauma depatmen травматологическое отдел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aur</text:p>
          </table:table-cell>
          <table:table-cell office:value-type="string" calcext:value-type="string">
            <text:p>1) скорбь; 2) траур; traur-ney траурный, скорб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averse</text:p>
          </table:table-cell>
          <table:table-cell office:value-type="string" calcext:value-type="string">
            <text:p>поперечный; traversa что-л. поперечное; траверс; traversen поперё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avidibile</text:p>
          </table:table-cell>
          <table:table-cell table:style-name="ce2" office:value-type="string" calcext:value-type="string">
            <text:p>прозрачный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treba</text:p>
          </table:table-cell>
          <table:table-cell office:value-type="string" calcext:value-type="string">
            <text:p>надо, требуется: treba pyu jen надо больше людей; treba kaulu se – надо это учесть; sey kwesta treba kaulusa – этот вопрос требует рассмотрения; treba shwo ke... – надо сказать, что...; yu treba go a leker – тебе надо пойти к врачу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trefi</text:p>
          </table:table-cell>
          <table:table-cell office:value-type="string" calcext:value-type="string">
            <text:p>попадать (во что-л, в кого-л.), поражать; trefi nishan попасть в цель; trefi-ney (trefen) bay kula поражённый пулей; постигать: disasta trefi-te lu его постигло несчастье; sin trefi мимо (цели); shuti bu trefi стрелять мимо; mistrefi промахнуться; trefa попадание; trefishil меткий; trefishuter, trefnik меткий стрел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eiler</text:p>
          </table:table-cell>
          <table:table-cell office:value-type="string" calcext:value-type="string">
            <text:p>прицеп; трейле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eini</text:p>
          </table:table-cell>
          <table:table-cell office:value-type="string" calcext:value-type="string">
            <text:p>тренировать, дрессировать; treiner трене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ek</text:p>
          </table:table-cell>
          <table:table-cell office:value-type="string" calcext:value-type="string">
            <text:p>трек <text:span text:style-name="T2">(спорт., муз., комп.)</text:span><text:span text:style-name="T3">; suontrek саундтрек</text:span>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remi</text:p>
          </table:table-cell>
          <table:table-cell office:value-type="string" calcext:value-type="string">
            <text:p>дрожать; трястись, сотрясаться; ek-tremi вздрогнуть, содрогнуться; trema дрожь; ardatrema землетрясение (<text:span text:style-name="T2">тж.</text:span><text:span text:style-name="T3">sisma)</text:span>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tremipopla</text:p>
          </table:table-cell>
          <table:table-cell table:style-name="ce25" office:value-type="string" calcext:value-type="string">
            <text:p>оси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en</text:p>
          </table:table-cell>
          <table:table-cell office:value-type="string" calcext:value-type="string">
            <text:p>поезд; trenyuan проводник (в поезде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repi</text:p>
          </table:table-cell>
          <table:table-cell office:value-type="string" calcext:value-type="string">
            <text:p>трепетать, биться (неровно), трепыхаться; trepa трепет; trepi bay alas бить/взмахивать крыльями; trepi-flai порхать, перепархи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eska</text:p>
          </table:table-cell>
          <table:table-cell office:value-type="string" calcext:value-type="string">
            <text:p>трес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esor</text:p>
          </table:table-cell>
          <table:table-cell office:value-type="string" calcext:value-type="string">
            <text:p>сокровище</text:p>
          </table:table-cell>
          <table:table-cell/>
          <table:table-cell table:style-name="ce13"/>
          <table:table-cell table:number-columns-repeated="16380"/>
        </table:table-row>
        <table:table-row table:style-name="ro3">
          <table:table-cell office:value-type="string" calcext:value-type="string">
            <text:p>treta</text:p>
          </table:table-cell>
          <table:table-cell office:value-type="string" calcext:value-type="string">
            <text:p>черта (лица, характера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ri</text:p>
          </table:table-cell>
          <table:table-cell office:value-type="string" calcext:value-type="string">
            <text:p>три; tri-ney третий; trifen, trifenka треть; tri-nem в-третьих; triple тройной, тройственный; inu tri parta, pa tri – натрое; triplem втройне, трояко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tribu</text:p>
          </table:table-cell>
          <table:table-cell office:value-type="string" calcext:value-type="string">
            <text:p>плем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ibunal</text:p>
          </table:table-cell>
          <table:table-cell office:value-type="string" calcext:value-type="string">
            <text:p>трибунал; суд (тж.judiguan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ribut</text:p>
          </table:table-cell>
          <table:table-cell office:value-type="string" calcext:value-type="string">
            <text:p>дань, подать; fai tribut on koywan накладывать дань на кого-л.; pagi tribut платить дан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idi</text:p>
          </table:table-cell>
          <table:table-cell office:value-type="string" calcext:value-type="string">
            <text:p>среда (день недели, <text:span text:style-name="T2">тж. </text:span><text:span text:style-name="T3">merkudi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iger</text:p>
          </table:table-cell>
          <table:table-cell office:value-type="string" calcext:value-type="string">
            <text:p>спусковой крючок; trigeri запускать, инициирова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ila</text:p>
          </table:table-cell>
          <table:table-cell office:value-type="string" calcext:value-type="string">
            <text:p>тре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imeska</text:p>
          </table:table-cell>
          <table:table-cell office:value-type="string" calcext:value-type="string">
            <text:p>квартал (период в 3 месяц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imi</text:p>
          </table:table-cell>
          <table:table-cell office:value-type="string" calcext:value-type="string">
            <text:p>подрезать, обтёсывать, обрезать кромки, подстрига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rinidad e Tobago</text:p>
          </table:table-cell>
          <table:table-cell office:value-type="string" calcext:value-type="string">
            <text:p>Тринидад и Тобаг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initaa</text:p>
          </table:table-cell>
          <table:table-cell office:value-type="string" calcext:value-type="string">
            <text:p>троица <text:span text:style-name="T2">(религ.; праздник); </text:span><text:span text:style-name="T3">Trinitaa-undi Духов день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ishi</text:p>
          </table:table-cell>
          <table:table-cell table:style-name="ce28" office:value-type="float" office:value="30" calcext:value-type="float">
            <text:p>30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iste</text:p>
          </table:table-cell>
          <table:table-cell office:value-type="string" calcext:value-type="string">
            <text:p>печальный; tristitaa печаль; tristefai грустить, печалитьс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isto</text:p>
          </table:table-cell>
          <table:table-cell table:style-name="ce28" office:value-type="float" office:value="300" calcext:value-type="float">
            <text:p>300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triton</text:p>
          </table:table-cell>
          <table:table-cell table:style-name="ce25" office:value-type="string" calcext:value-type="string">
            <text:p>тритон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riumfa</text:p>
          </table:table-cell>
          <table:table-cell office:value-type="string" calcext:value-type="string">
            <text:p>триумф; triumfa-arka триумфальная арка; triumfi торжествовать, ликовать; triumfa-ney (triumfe) триумфальный, побед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ro</text:p>
          </table:table-cell>
          <table:table-cell office:value-type="string" calcext:value-type="string">
            <text:p>слишком, чересчур; es ya tro! – это уж слишком! fai tro, troisi – перебарщивать; преувеличивать; troisa преувеличение; tro-ney излишний, чрезмер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ofee</text:p>
          </table:table-cell>
          <table:table-cell office:value-type="string" calcext:value-type="string">
            <text:p>трофе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ol</text:p>
          </table:table-cell>
          <table:table-cell office:value-type="string" calcext:value-type="string">
            <text:p>трол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olebus</text:p>
          </table:table-cell>
          <table:table-cell office:value-type="string" calcext:value-type="string">
            <text:p>троллейбу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omba</text:p>
          </table:table-cell>
          <table:table-cell office:value-type="string" calcext:value-type="string">
            <text:p>тромб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ombon</text:p>
          </table:table-cell>
          <table:table-cell office:value-type="string" calcext:value-type="string">
            <text:p>тромбо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ompi</text:p>
          </table:table-cell>
          <table:table-cell office:value-type="string" calcext:value-type="string">
            <text:p>обманывать; вводить в заблуждение; fa-trompi обманываться; trompa обма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on</text:p>
          </table:table-cell>
          <table:table-cell table:style-name="ce2" office:value-type="string" calcext:value-type="string">
            <text:p>тро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onka</text:p>
          </table:table-cell>
          <table:table-cell office:value-type="string" calcext:value-type="string">
            <text:p>ствол; туловищ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opika</text:p>
          </table:table-cell>
          <table:table-cell office:value-type="string" calcext:value-type="string">
            <text:p>тропик; tropike тропиче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oti</text:p>
          </table:table-cell>
          <table:table-cell office:value-type="string" calcext:value-type="string">
            <text:p>бежать рысью/рысцо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ubadur</text:p>
          </table:table-cell>
          <table:table-cell office:value-type="string" calcext:value-type="string">
            <text:p>трубаду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uk</text:p>
          </table:table-cell>
          <table:table-cell office:value-type="string" calcext:value-type="string">
            <text:p>трюк; выходка; уловка; фокус; trukyuan фокусн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umpeta</text:p>
          </table:table-cell>
          <table:table-cell office:value-type="string" calcext:value-type="string">
            <text:p>труба (муз.инструмент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rupa</text:p>
          </table:table-cell>
          <table:table-cell office:value-type="string" calcext:value-type="string">
            <text:p>толпа; стадо (тж.gurta); стая; рой; труппа; trupas войс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sar</text:p>
          </table:table-cell>
          <table:table-cell office:value-type="string" calcext:value-type="string">
            <text:p>царь (в России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serna Gora</text:p>
          </table:table-cell>
          <table:table-cell office:value-type="string" calcext:value-type="string">
            <text:p>Черногор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sunami</text:p>
          </table:table-cell>
          <table:table-cell office:value-type="string" calcext:value-type="string">
            <text:p>цунами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Tsurih</text:p>
          </table:table-cell>
          <table:table-cell table:style-name="ce25" office:value-type="string" calcext:value-type="string">
            <text:p>Цюрих</text:p>
          </table:table-cell>
          <table:table-cell table:number-columns-repeated="16382"/>
        </table:table-row>
        <table:table-row table:style-name="ro13">
          <table:table-cell table:style-name="ce2" office:value-type="string" calcext:value-type="string">
            <text:p>tu</text:p>
          </table:table-cell>
          <table:table-cell office:value-type="string" calcext:value-type="string">
            <text:p>Инфинитивная частица, употребляется, когда инфинитив выступает в значении, близком к существительному (субстантивация): Tu shwo veritaa es hao – Говорить правду хорошо. Может употребляться для указания смысловой группы инфинитива: Lu he wadi a me tu bringi un interes-ney jurnal – Он обещал мне принести интересный журнал. Se bu es fasile, tu begin rasmi in may yash. – Это непросто – начать рисовать в моём возрасте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ualet</text:p>
          </table:table-cell>
          <table:table-cell office:value-type="string" calcext:value-type="string">
            <text:p>туалет (уборная;<text:span text:style-name="T1"> синоним: </text:span>kloset, klo; <text:span text:style-name="T1">ср. </text:span>tuvalet); tualet papir туалетная бумаг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ualya</text:p>
          </table:table-cell>
          <table:table-cell office:value-type="string" calcext:value-type="string">
            <text:p>полотенц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uan</text:p>
          </table:table-cell>
          <table:table-cell office:value-type="string" calcext:value-type="string">
            <text:p>клубок; ком, комок; volvi swa inu tuan свернуться в клубок; tuangrunta комковатая почва; tuan in gorla комок в горле; tuman-tuan клочья / клубы тума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uanston</text:p>
          </table:table-cell>
          <table:table-cell office:value-type="string" calcext:value-type="string">
            <text:p>гальк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uba</text:p>
          </table:table-cell>
          <table:table-cell office:value-type="string" calcext:value-type="string">
            <text:p>1) труба, трубка (<text:span text:style-name="T2">ср.</text:span><text:span text:style-name="T3">pipa); ствол (оружия); dwa-tuba-ney banduk двуствольное ружьё; 2) туба </text:span><text:span text:style-name="T4">(муз.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uberkulos</text:p>
          </table:table-cell>
          <table:table-cell office:value-type="string" calcext:value-type="string">
            <text:p>туберкулёз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udun</text:p>
          </table:table-cell>
          <table:table-cell office:value-type="string" calcext:value-type="string">
            <text:p>кочка; холмик; бугор, бугорок; snegatudun сугроб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tufi</text:p>
          </table:table-cell>
          <table:table-cell office:value-type="string" calcext:value-type="string">
            <text:p>душить, задушить; вызывать удушье; подавлять, давить, глушить; tufi shum заглушить шум; shum tufi vos шум заглушил голос; fa-tufi задыхаться; задохнуться; dus-herba tufi sereal сорняки заглушают хлеба; tufi-she, tufe удушающий, удушливый; душный. Es tufe sedey. – Сегодня душно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uh</text:p>
          </table:table-cell>
          <table:table-cell office:value-type="string" calcext:value-type="string">
            <text:p>платок; poshtuh носовой платок; avantuh фарту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uhmat</text:p>
          </table:table-cell>
          <table:table-cell office:value-type="string" calcext:value-type="string">
            <text:p>клевета; tuhmati клевета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uhun</text:p>
          </table:table-cell>
          <table:table-cell office:value-type="string" calcext:value-type="string">
            <text:p>вместе (совместно; одновременно); tuhun kun наряду с, вместе с, в добавление к</text:p>
          </table:table-cell>
          <table:table-cell table:style-name="ce7"/>
          <table:table-cell table:style-name="ce11"/>
          <table:table-cell table:number-columns-repeated="16380"/>
        </table:table-row>
        <table:table-row table:style-name="ro3">
          <table:table-cell office:value-type="string" calcext:value-type="string">
            <text:p>tukan</text:p>
          </table:table-cell>
          <table:table-cell office:value-type="string" calcext:value-type="string">
            <text:p>тукан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tuki</text:p>
          </table:table-cell>
          <table:table-cell office:value-type="string" calcext:value-type="string">
            <text:p>стучать; стучаться; ek-tuki стукнуть; en-tuki застучать, начать стучать; oni tuki pa dwar стучат в дверь; tuka стук; tuking стучание, стук; tuk-tuk! тук-тук! (междометие) Pelatuk tuki: tuk-tuk-tuk. – Дятел стучит: тук-тук-тук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ul</text:p>
          </table:table-cell>
          <table:table-cell office:value-type="string" calcext:value-type="string">
            <text:p>инструмент, оруд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ulipa</text:p>
          </table:table-cell>
          <table:table-cell office:value-type="string" calcext:value-type="string">
            <text:p>тюльпа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ulyum</text:p>
          </table:table-cell>
          <table:table-cell office:value-type="string" calcext:value-type="string">
            <text:p>тулий (хим.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uman</text:p>
          </table:table-cell>
          <table:table-cell office:value-type="string" calcext:value-type="string">
            <text:p>туман; дымка; tuman-ney туманный; tumanisi затумани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ume</text:p>
          </table:table-cell>
          <table:table-cell office:value-type="string" calcext:value-type="string">
            <text:p>тёмный; tumitaa темнота; tum- тёмно-: tumblu тёмно-синий; tumhar-ney тёмноволосый; tumderma-ney (tumderme) смуглый, с тёмной коже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una</text:p>
          </table:table-cell>
          <table:table-cell office:value-type="string" calcext:value-type="string">
            <text:p>тунец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tundra</text:p>
          </table:table-cell>
          <table:table-cell office:value-type="string" calcext:value-type="string">
            <text:p>тундр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unel</text:p>
          </table:table-cell>
          <table:table-cell office:value-type="string" calcext:value-type="string">
            <text:p>туннель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tunga</text:p>
          </table:table-cell>
          <table:table-cell office:value-type="string" calcext:value-type="string">
            <text:p>боль; tunga-ney (tunge) больной,чувствительный, воспаленный; tunge plasa больное место; tungi болеть, причинять боль; tungaful болезненный, мучитель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upe</text:p>
          </table:table-cell>
          <table:table-cell office:value-type="string" calcext:value-type="string">
            <text:p>тупой (во всех смыслах); tupi затупить(ся); tupifi (fa-tupe) затупиться; tupisi (mah-tupe) затупить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tur</text:p>
          </table:table-cell>
          <table:table-cell office:value-type="string" calcext:value-type="string">
            <text:p>тур, объезд; очередь (очерёдность): olo pa swa-ney tur всё в свою очередь; es yur tur fo jawabi твоя очередь отвечать; pa tur по очереди; turi совершать объезд, путешествие, турне, гастролировать; turista турист</text:p>
          </table:table-cell>
          <table:table-cell table:number-columns-repeated="16382"/>
        </table:table-row>
        <table:table-row table:style-name="ro10">
          <table:table-cell office:value-type="string" calcext:value-type="string">
            <text:p>tura</text:p>
          </table:table-cell>
          <table:table-cell office:value-type="string" calcext:value-type="string">
            <text:p>означает конечный результат действия: produkti производить – produktura продукция, изделия; mixi смешивать – mixitura смесь; texi ткать – texitura ткань; sekwi следовать – sekwitura <text:s/>последствие; pikti изображать; писать красками – piktura картина; kreati создавать – kreatura создание, тварь (-titura=&gt; -tura, -ditura =&gt; -dura)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turan</text:p>
          </table:table-cell>
          <table:table-cell table:style-name="ce2" office:value-type="string" calcext:value-type="string">
            <text:p>вдруг, неожиданно; turan-ney внезапный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urdi</text:p>
          </table:table-cell>
          <table:table-cell office:value-type="string" calcext:value-type="string">
            <text:p>оглушить (ударом); ошеломить; turdi-she ошеломляющий; turda ошеломление; pa fule turda в полном ошеломлени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urk</text:p>
          </table:table-cell>
          <table:table-cell office:value-type="string" calcext:value-type="string">
            <text:p>турецкий; турок; турецкий язык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Turkiye</text:p>
          </table:table-cell>
          <table:table-cell table:style-name="ce2" office:value-type="string" calcext:value-type="string">
            <text:p>Тур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urma</text:p>
          </table:table-cell>
          <table:table-cell office:value-type="string" calcext:value-type="string">
            <text:p>турма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turni</text:p>
          </table:table-cell>
          <table:table-cell office:value-type="string" calcext:value-type="string">
            <text:p>поворачивать(ся); вращать(ся); вертеть(ся); turna поворот; оборот (тж.изменение в развитии чего-л.: dela fai otre turna дело принимает другой оборот) ; turning вращение; поворачивание; 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ushi</text:p>
          </table:table-cell>
          <table:table-cell office:value-type="string" calcext:value-type="string">
            <text:p>гасить, тушить; ликвидировать (пожар); гаснуть. Tushing – тушение; потухание, угасание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tuta</text:p>
          </table:table-cell>
          <table:table-cell table:style-name="ce2" office:value-type="string" calcext:value-type="string">
            <text:p>бедро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tutbaum</text:p>
          </table:table-cell>
          <table:table-cell table:style-name="ce25" office:value-type="string" calcext:value-type="string">
            <text:p>тутовое дерево, шелковица; tutberi шелковица (ягоды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uvalet</text:p>
          </table:table-cell>
          <table:table-cell office:value-type="string" calcext:value-type="string">
            <text:p>туалет (приведение себя в порядок; наряд)</text:p>
          </table:table-cell>
          <table:table-cell/>
          <table:table-cell table:style-name="ce10"/>
          <table:table-cell table:number-columns-repeated="16380"/>
        </table:table-row>
        <table:table-row table:style-name="ro5">
          <table:table-cell table:style-name="ce2" office:value-type="string" calcext:value-type="string">
            <text:p>tuy</text:p>
          </table:table-cell>
          <table:table-cell office:value-type="string" calcext:value-type="string">
            <text:p>сразу, тотчас, тут же (о времени или месте): pon se bak tuy! Положи это на место сейчас же! tuy ke... сразу, как только... riva es tuy afte dom – река сразу за домом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tuya</text:p>
          </table:table-cell>
          <table:table-cell table:style-name="ce25" office:value-type="string" calcext:value-type="string">
            <text:p>ту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uza</text:p>
          </table:table-cell>
          <table:table-cell office:value-type="string" calcext:value-type="string">
            <text:p>заяц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warog</text:p>
          </table:table-cell>
          <table:table-cell office:value-type="string" calcext:value-type="string">
            <text:p>творог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werde</text:p>
          </table:table-cell>
          <table:table-cell office:value-type="string" calcext:value-type="string">
            <text:p>твёрдый; twerditaa твёрдость; twerdika твёрдое тело; fa-twerde (twerdifi) затвердеть, отвердевать; огрубевать; twerdifa отверд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wid</text:p>
          </table:table-cell>
          <table:table-cell office:value-type="string" calcext:value-type="string">
            <text:p>тви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win</text:p>
          </table:table-cell>
          <table:table-cell office:value-type="string" calcext:value-type="string">
            <text:p>близнец; twines близнецы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twoli</text:p>
          </table:table-cell>
          <table:table-cell office:value-type="string" calcext:value-type="string">
            <text:p>молотить; twoling молотьба; twolilok ток, гумно; twolitul цеп; twolimashina молотил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yao</text:p>
          </table:table-cell>
          <table:table-cell office:value-type="string" calcext:value-type="string">
            <text:p>шашки (игр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tyuba</text:p>
          </table:table-cell>
          <table:table-cell office:value-type="string" calcext:value-type="string">
            <text:p>тюбик; tyuba de dentapasta тюбик зубной паст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</text:p>
          </table:table-cell>
          <table:table-cell office:value-type="string" calcext:value-type="string">
            <text:p>название буквы "U u"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udali</text:p>
          </table:table-cell>
          <table:table-cell office:value-type="string" calcext:value-type="string">
            <text:p>удалять; udala, udaling удал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dra</text:p>
          </table:table-cell>
          <table:table-cell office:value-type="string" calcext:value-type="string">
            <text:p>выдра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uf</text:p>
          </table:table-cell>
          <table:table-cell table:style-name="ce29" office:value-type="string" calcext:value-type="string">
            <text:p>межд. уф; uf, me sta fatigi-ney! – уф, до чего же я устал!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gosti</text:p>
          </table:table-cell>
          <table:table-cell office:value-type="string" calcext:value-type="string">
            <text:p>угощать, потчева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ugrosa</text:p>
          </table:table-cell>
          <table:table-cell office:value-type="string" calcext:value-type="string">
            <text:p>угроза; ugrosi угрожать, грозить (<text:span text:style-name="T2">тж.</text:span><text:span text:style-name="T3"> делать угрожающие жесты);  ugrosi bay finga a koywan грозить пальцем кому-л.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hu</text:p>
          </table:table-cell>
          <table:table-cell office:value-type="string" calcext:value-type="string">
            <text:p>фили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kraina</text:p>
          </table:table-cell>
          <table:table-cell office:value-type="string" calcext:value-type="string">
            <text:p>Украи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krainska</text:p>
          </table:table-cell>
          <table:table-cell office:value-type="string" calcext:value-type="string">
            <text:p>украинский язык; украинск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lsa</text:p>
          </table:table-cell>
          <table:table-cell office:value-type="string" calcext:value-type="string">
            <text:p>язв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ltraviolete</text:p>
          </table:table-cell>
          <table:table-cell office:value-type="string" calcext:value-type="string">
            <text:p>ультрафиолетов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lu</text:p>
          </table:table-cell>
          <table:table-cell office:value-type="string" calcext:value-type="string">
            <text:p>сов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man</text:p>
          </table:table-cell>
          <table:table-cell office:value-type="string" calcext:value-type="string">
            <text:p>Оман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un</text:p>
          </table:table-cell>
          <table:table-cell office:value-type="string" calcext:value-type="string">
            <text:p>один: un, dwa, tri… раз, два, три; un-ney первый; un-nem во-первых; сначала; go pa un-ney идти первым; raita de un-nesa право первенств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n e haf</text:p>
          </table:table-cell>
          <table:table-cell office:value-type="string" calcext:value-type="string">
            <text:p>полтора; un-e-hafka полторашка, нечто полуторно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unatma-ney (unatme)</text:p>
          </table:table-cell>
          <table:table-cell office:value-type="string" calcext:value-type="string">
            <text:p>единодушный, единогласный; unatma-nem (unatmem) единодушно, единогласн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ndi</text:p>
          </table:table-cell>
          <table:table-cell office:value-type="string" calcext:value-type="string">
            <text:p>понедельник (<text:span text:style-name="T2">тж.</text:span><text:span text:style-name="T3">lunadi)</text:span>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une</text:p>
          </table:table-cell>
          <table:table-cell office:value-type="string" calcext:value-type="string">
            <text:p>единый; une tota единое целое; unitaa единство; unem единым образом; uni объединять(ся); unisi объединять; unifi объединяться; unisibile соединимый; unisa, unifa объединение; unisen, unifen объединённый, соединён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nichi</text:p>
          </table:table-cell>
          <table:table-cell office:value-type="string" calcext:value-type="string">
            <text:p>унижать, уничижать; unicha унижение, уничиж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nida</text:p>
          </table:table-cell>
          <table:table-cell office:value-type="string" calcext:value-type="string">
            <text:p>единица (мера; подразделение; отдельный предмет)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Unifen Arabi Imarat (UAI)</text:p>
          </table:table-cell>
          <table:table-cell office:value-type="string" calcext:value-type="string">
            <text:p>ОАЭ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Unifen Regilanda</text:p>
          </table:table-cell>
          <table:table-cell office:value-type="string" calcext:value-type="string">
            <text:p>Соединённое Королевство Великобритании и Северной Ирланди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niforma</text:p>
          </table:table-cell>
          <table:table-cell office:value-type="string" calcext:value-type="string">
            <text:p>униформа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uniforme</text:p>
          </table:table-cell>
          <table:table-cell office:value-type="string" calcext:value-type="string">
            <text:p>единообразный, унифицированный; равномерный; uniformitaa единообразие, однородность; равномерность; uniformisi унифицировать, придавать единообраз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nike</text:p>
          </table:table-cell>
          <table:table-cell office:value-type="string" calcext:value-type="string">
            <text:p>единственный; уникальный; unika уникум, что-л.уникально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nion</text:p>
          </table:table-cell>
          <table:table-cell office:value-type="string" calcext:value-type="string">
            <text:p>союз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unisi-worda</text:p>
          </table:table-cell>
          <table:table-cell office:value-type="string" calcext:value-type="string">
            <text:p>(грамм. термин) неполнозначное слово, связывающее слова и фразы одного класса/уровня; союз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nisikla</text:p>
          </table:table-cell>
          <table:table-cell office:value-type="string" calcext:value-type="string">
            <text:p>одноколёсный велосипе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niversa</text:p>
          </table:table-cell>
          <table:table-cell office:value-type="string" calcext:value-type="string">
            <text:p>вселенная; universa-ney (universe) вселенский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universale</text:p>
          </table:table-cell>
          <table:table-cell office:value-type="string" calcext:value-type="string">
            <text:p>универсальный; universala универсал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niversitet</text:p>
          </table:table-cell>
          <table:table-cell office:value-type="string" calcext:value-type="string">
            <text:p>университе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niversum</text:p>
          </table:table-cell>
          <table:table-cell office:value-type="string" calcext:value-type="string">
            <text:p>универсум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unka</text:p>
          </table:table-cell>
          <table:table-cell office:value-type="string" calcext:value-type="string">
            <text:p>единица (цифра): unka, dwaka, trika, charka, petka единица, двойка, тройка, четверка, пятёр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nkorna</text:p>
          </table:table-cell>
          <table:table-cell office:value-type="string" calcext:value-type="string">
            <text:p>единорог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unkwe</text:p>
          </table:table-cell>
          <table:table-cell office:value-type="string" calcext:value-type="string">
            <text:p>бы ни: kwo unkwe lu shwo что бы он ни говорил, kwel unkwe mahta lu posesi какой бы властью он ни обладал, a wo unkwe nu go куда бы мы ни пошли; komo unkwe lu trai – как он ни старался</text:p>
          </table:table-cell>
          <table:table-cell/>
          <table:table-cell table:style-name="ce10"/>
          <table:table-cell table:number-columns-repeated="16380"/>
        </table:table-row>
        <table:table-row table:style-name="ro3">
          <table:table-cell office:value-type="string" calcext:value-type="string">
            <text:p>unves</text:p>
          </table:table-cell>
          <table:table-cell office:value-type="string" calcext:value-type="string">
            <text:p>один раз, однажд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pruge</text:p>
          </table:table-cell>
          <table:table-cell office:value-type="string" calcext:value-type="string">
            <text:p>упругий; uprugitaa упруг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ps!</text:p>
          </table:table-cell>
          <table:table-cell office:value-type="string" calcext:value-type="string">
            <text:p>ой! упс! (междометие, понимание ошибочности действия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pupa</text:p>
          </table:table-cell>
          <table:table-cell office:value-type="string" calcext:value-type="string">
            <text:p>удо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ragan</text:p>
          </table:table-cell>
          <table:table-cell office:value-type="string" calcext:value-type="string">
            <text:p>урага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ral</text:p>
          </table:table-cell>
          <table:table-cell office:value-type="string" calcext:value-type="string">
            <text:p>Урал; Ural-ney montalok – Уральские гор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ran</text:p>
          </table:table-cell>
          <table:table-cell office:value-type="string" calcext:value-type="string">
            <text:p>Уран<text:span text:style-name="T2"> (планета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ranyum</text:p>
          </table:table-cell>
          <table:table-cell office:value-type="string" calcext:value-type="string">
            <text:p>уран <text:span text:style-name="T2">(хим.)</text:span>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rba</text:p>
          </table:table-cell>
          <table:table-cell office:value-type="string" calcext:value-type="string">
            <text:p>город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rina</text:p>
          </table:table-cell>
          <table:table-cell table:style-name="ce2" office:value-type="string" calcext:value-type="string">
            <text:p>моча; urini мочиться; urinapao мочевой пузырь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urjente</text:p>
          </table:table-cell>
          <table:table-cell office:value-type="string" calcext:value-type="string">
            <text:p>срочный, неотложный, необходимый: un-nem treba zwo lo zuy urjente сначала надо сделать самое неотложное; urjensia неотложность, безотлагательность; крайняя необходимос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rli</text:p>
          </table:table-cell>
          <table:table-cell office:value-type="string" calcext:value-type="string">
            <text:p>урчать; мурлыкать; urling урча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rna</text:p>
          </table:table-cell>
          <table:table-cell office:value-type="string" calcext:value-type="string">
            <text:p>урна (избирательная, погребальная; для мусора – lazadan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rtiga</text:p>
          </table:table-cell>
          <table:table-cell office:value-type="string" calcext:value-type="string">
            <text:p>крапива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urtiga-parpar</text:p>
          </table:table-cell>
          <table:table-cell table:style-name="ce25" office:value-type="string" calcext:value-type="string">
            <text:p>крапивница (бабочк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rugway</text:p>
          </table:table-cell>
          <table:table-cell office:value-type="string" calcext:value-type="string">
            <text:p>Уругва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SA</text:p>
          </table:table-cell>
          <table:table-cell office:value-type="string" calcext:value-type="string">
            <text:p>США (Unisen Statas de Amerika); USA-jen житель/гражданин СШ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shibi</text:p>
          </table:table-cell>
          <table:table-cell office:value-type="string" calcext:value-type="string">
            <text:p>ушибить(ся); ushiba ушиб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stupi</text:p>
          </table:table-cell>
          <table:table-cell office:value-type="string" calcext:value-type="string">
            <text:p>уступать; поддаваться; ustupa уступка; ustupishil уступчив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tera</text:p>
          </table:table-cell>
          <table:table-cell office:value-type="string" calcext:value-type="string">
            <text:p>матка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utile</text:p>
          </table:table-cell>
          <table:table-cell office:value-type="string" calcext:value-type="string">
            <text:p>полезный; noutile бесполезный; utilitaa польза; utila утилита, что-л.полезное; utilisi воспользоваться чем-л., пользоваться; утилизировать; извлекать пользу (выгоду) из чего-л.; utilisi kasu воспользоваться случае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tka</text:p>
          </table:table-cell>
          <table:table-cell office:value-type="string" calcext:value-type="string">
            <text:p>утка или селезень; gin-utka утка; man-utka селезень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utkanos</text:p>
          </table:table-cell>
          <table:table-cell table:style-name="ce25" office:value-type="string" calcext:value-type="string">
            <text:p>утконо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topia</text:p>
          </table:table-cell>
          <table:table-cell office:value-type="string" calcext:value-type="string">
            <text:p>утопия; utopike утопический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uupar</text:p>
          </table:table-cell>
          <table:table-cell office:value-type="string" calcext:value-type="string">
            <text:p>(Предлог, наречие) вверх, вверх по: kan uupar посмотри вверх; uupar kolina вверх по холму; fa-uupar (uuparifi) подниматься вверх, повышаться; mah-uupar (uuparisi) поднимать вверх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uupar-nich</text:p>
          </table:table-cell>
          <table:table-cell office:value-type="string" calcext:value-type="string">
            <text:p>fai uupar-nich – двигаться вверх-вниз, вздыматься и опускаться; uupar-nichka – качание вверх-вниз; качк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uupare</text:p>
          </table:table-cell>
          <table:table-cell office:value-type="string" calcext:value-type="string">
            <text:p>верхний: zuy uupare lif самые верхние листы; uupara верх, верхняя часть; uuparlok возвышенность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uuparen</text:p>
          </table:table-cell>
          <table:table-cell office:value-type="string" calcext:value-type="string">
            <text:p>(Предлог, наречие) вверху, наверху, в верхней части: lu es uuparen он наверху; uuparen kolina наверху холма; uuparen fon koysa – сверху от чего-л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upartiri</text:p>
          </table:table-cell>
          <table:table-cell office:value-type="string" calcext:value-type="string">
            <text:p>тянуть вверх; подтягиваться; ta mog zwo 20 uupartira он может подтянуться 20 раз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vula</text:p>
          </table:table-cell>
          <table:table-cell office:value-type="string" calcext:value-type="string">
            <text:p>увула, языч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uyut</text:p>
          </table:table-cell>
          <table:table-cell office:value-type="string" calcext:value-type="string">
            <text:p>уют, комфорт; uyut-ney уютный, комфорт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afla</text:p>
          </table:table-cell>
          <table:table-cell office:value-type="string" calcext:value-type="string">
            <text:p>вафля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vagabondi</text:p>
          </table:table-cell>
          <table:table-cell office:value-type="string" calcext:value-type="string">
            <text:p>бродяжничать; vagabondi-she бродячий; vagabonder бродяга; vagabonding бродяжничест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age</text:p>
          </table:table-cell>
          <table:table-cell office:value-type="string" calcext:value-type="string">
            <text:p>смутный, неопределён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agina</text:p>
          </table:table-cell>
          <table:table-cell office:value-type="string" calcext:value-type="string">
            <text:p>вагина, влагалищ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agon</text:p>
          </table:table-cell>
          <table:table-cell office:value-type="string" calcext:value-type="string">
            <text:p>вагон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vaika</text:p>
          </table:table-cell>
          <table:table-cell office:value-type="string" calcext:value-type="string">
            <text:p>хотя бы, хоть (например; по крайней мере; как угодно): Basta dumi, nu kupi ba vaika se. – Хватит думать, давай купим хоть вот это. Dai a me vaika sto rubla. – Дай мне хоть сто рублей. Weiti ba vaika un minuta! – Подожди хоть минутку! Lai ba vaika sedey, vaika manya. – Приходи хоть сегодня, хоть завтра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aka</text:p>
          </table:table-cell>
          <table:table-cell office:value-type="string" calcext:value-type="string">
            <text:p>весы; Vaka Весы (знак зодиака); pondi bay vaka взвешивать на весах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akante</text:p>
          </table:table-cell>
          <table:table-cell office:value-type="string" calcext:value-type="string">
            <text:p>вакантный, незанятый; vakansia ваканс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akasion</text:p>
          </table:table-cell>
          <table:table-cell office:value-type="string" calcext:value-type="string">
            <text:p>каникулы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aksina</text:p>
          </table:table-cell>
          <table:table-cell office:value-type="string" calcext:value-type="string">
            <text:p>вакцин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vakue</text:p>
          </table:table-cell>
          <table:table-cell office:value-type="string" calcext:value-type="string">
            <text:p>пустой, порожний; fa-vakue пустеть, опустеть; mah-vakue (vakuisi) опустошать, опорожнять; vakuitaa пустота; vakuhanda-ney с пустыми рукам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akum</text:p>
          </table:table-cell>
          <table:table-cell office:value-type="string" calcext:value-type="string">
            <text:p>вакуум</text:p>
          </table:table-cell>
          <table:table-cell table:number-columns-repeated="16382"/>
        </table:table-row>
        <table:table-row table:style-name="ro14">
          <table:table-cell office:value-type="string" calcext:value-type="string">
            <text:p>val</text:p>
          </table:table-cell>
          <table:table-cell office:value-type="string" calcext:value-type="string">
            <text:p>стоит, заслуживает (чего-либо): val go kan sey filma стоит сходить, посмотреть этот фильм. Соответствующий суффикс: sey filma es goval этот фильм заслуживает того, чтобы сходить; sey geim es pleival эта игра стоит того, чтобы в неё играть; admirival восхитительный, заслуживающий восхищения. Govo valori shao, bat Bagira-ney honor es shayad koysa batalival, – Bagira shwo bay zuy mule vos. Бык стоит немного, но честь Багиры, быть может, стоит того, чтобы за нее драться, – промурлыкала Багира самым мягким голосом. 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alet</text:p>
          </table:table-cell>
          <table:table-cell office:value-type="string" calcext:value-type="string">
            <text:p>вале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alide</text:p>
          </table:table-cell>
          <table:table-cell office:value-type="string" calcext:value-type="string">
            <text:p>действительный, имеющий силу, годный</text:p>
          </table:table-cell>
          <table:table-cell table:number-columns-repeated="16382"/>
        </table:table-row>
        <table:table-row table:style-name="ro4">
          <table:table-cell table:style-name="ce2" office:value-type="string" calcext:value-type="string">
            <text:p>valor</text:p>
          </table:table-cell>
          <table:table-cell office:value-type="string" calcext:value-type="string">
            <text:p>ценность; humanistike valores гуманистические ценности; valor-ney, valorful ценный; valori стоить, иметь ценность; ценить, дорожить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valu</text:p>
          </table:table-cell>
          <table:table-cell table:style-name="ce29" office:value-type="string" calcext:value-type="string">
            <text:p>мат.<text:span text:style-name="T6"> значение, величина</text:span>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valun</text:p>
          </table:table-cell>
          <table:table-cell table:style-name="ce2" office:value-type="string" calcext:value-type="string">
            <text:p>валу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alza</text:p>
          </table:table-cell>
          <table:table-cell office:value-type="string" calcext:value-type="string">
            <text:p>вальс; valzi вальсировать, танцевать валь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ampir</text:p>
          </table:table-cell>
          <table:table-cell office:value-type="string" calcext:value-type="string">
            <text:p>вампи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anadyum</text:p>
          </table:table-cell>
          <table:table-cell office:value-type="string" calcext:value-type="string">
            <text:p>ванад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andala</text:p>
          </table:table-cell>
          <table:table-cell office:value-type="string" calcext:value-type="string">
            <text:p>вандал, vandalisma вандализм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vane</text:p>
          </table:table-cell>
          <table:table-cell office:value-type="string" calcext:value-type="string">
            <text:p>тщетный, напрасный; vanem зря, напрасно; vanisi тратить зря; делать напрасным, сводить на нет: bu gai vanisi taim не надо терять время даром; vanitaa тщетность; oli eforta fa-vane все усилия пропали даром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Vankuver</text:p>
          </table:table-cell>
          <table:table-cell table:style-name="ce25" office:value-type="string" calcext:value-type="string">
            <text:p>Ванкуве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apor</text:p>
          </table:table-cell>
          <table:table-cell office:value-type="string" calcext:value-type="string">
            <text:p>пар; vapormashina паровая машина; vapori испарять(ся); vaporing испар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aran</text:p>
          </table:table-cell>
          <table:table-cell office:value-type="string" calcext:value-type="string">
            <text:p>варан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aria</text:p>
          </table:table-cell>
          <table:table-cell office:value-type="string" calcext:value-type="string">
            <text:p>вариация; vari варьировать; varibile вариабельный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varianta</text:p>
          </table:table-cell>
          <table:table-cell office:value-type="string" calcext:value-type="string">
            <text:p>вариант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asa</text:p>
          </table:table-cell>
          <table:table-cell office:value-type="string" calcext:value-type="string">
            <text:p>сосуд (для жидкости; кровеносный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asal</text:p>
          </table:table-cell>
          <table:table-cell office:value-type="string" calcext:value-type="string">
            <text:p>вассал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aste</text:p>
          </table:table-cell>
          <table:table-cell office:value-type="string" calcext:value-type="string">
            <text:p>обширный, просторный; vastitaa просто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ata</text:p>
          </table:table-cell>
          <table:table-cell office:value-type="string" calcext:value-type="string">
            <text:p>ват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e</text:p>
          </table:table-cell>
          <table:table-cell office:value-type="string" calcext:value-type="string">
            <text:p>название буквы "V v"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ve</text:p>
          </table:table-cell>
          <table:table-cell office:value-type="string" calcext:value-type="string">
            <text:p>показатель будущего времени (перед глаголом): me ve kupi nove dom sun скоро я куплю новый дом; отрицательный вариант – bu ve: me bu ve go я не пойду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egan</text:p>
          </table:table-cell>
          <table:table-cell office:value-type="string" calcext:value-type="string">
            <text:p>веган; vegan-ney веганский; veganisma веганст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egetarian</text:p>
          </table:table-cell>
          <table:table-cell office:value-type="string" calcext:value-type="string">
            <text:p>вегетарианец; vegetarian-ney вегетарианский; vegetarianisma вегетарианство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egi</text:p>
          </table:table-cell>
          <table:table-cell office:value-type="string" calcext:value-type="string">
            <text:p>весить (взвешивать – pondi); vega ве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ena</text:p>
          </table:table-cell>
          <table:table-cell office:value-type="string" calcext:value-type="string">
            <text:p>вен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vendi</text:p>
          </table:table-cell>
          <table:table-cell office:value-type="string" calcext:value-type="string">
            <text:p>продавать; venda продажа; vender продавец; poshao-venda розница, pomucho-venda опт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Venesia</text:p>
          </table:table-cell>
          <table:table-cell table:style-name="ce25" office:value-type="string" calcext:value-type="string">
            <text:p>Вене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enesuela</text:p>
          </table:table-cell>
          <table:table-cell office:value-type="string" calcext:value-type="string">
            <text:p>Венесуэл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enji</text:p>
          </table:table-cell>
          <table:table-cell office:value-type="string" calcext:value-type="string">
            <text:p>мстить; venja мщение, месть; venjishil мстительный; pa venja в отместку</text:p>
          </table:table-cell>
          <table:table-cell/>
          <table:table-cell table:style-name="ce13"/>
          <table:table-cell table:number-columns-repeated="16380"/>
        </table:table-row>
        <table:table-row table:style-name="ro3">
          <table:table-cell office:value-type="string" calcext:value-type="string">
            <text:p>Venus</text:p>
          </table:table-cell>
          <table:table-cell office:value-type="string" calcext:value-type="string">
            <text:p>Венера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ver</text:p>
          </table:table-cell>
          <table:table-cell office:value-type="string" calcext:value-type="string">
            <text:p>верный, соответствующий действительности (краткая форма от vere); да, правда (при ответе); в самом деле, вправду, действительно (вводное слово). Bu es ver. – Это неправда. Ver ku? Правда, в самом деле? Bu ver? Не правда ли? Ver ya вот именно. Es ver ke yan chi bush. – Барашки вправду едят кусты.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eranda</text:p>
          </table:table-cell>
          <table:table-cell office:value-type="string" calcext:value-type="string">
            <text:p>веранда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vere</text:p>
          </table:table-cell>
          <table:table-cell office:value-type="string" calcext:value-type="string">
            <text:p>истинный, настоящий, подлинный, верный; verem – подлинно, истинно, и вправду, в самом деле, действительно, по-настоящему, поистине; правдиво; veritaa истинность; исти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erguy</text:p>
          </table:table-cell>
          <table:table-cell office:value-type="string" calcext:value-type="string">
            <text:p>драгоценный; verguyka драгоценность (предмет высокой ценности, сравни yuwel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erifiki</text:p>
          </table:table-cell>
          <table:table-cell office:value-type="string" calcext:value-type="string">
            <text:p>удостоверять подлинность, верифицировать; verifika верификац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ersa</text:p>
          </table:table-cell>
          <table:table-cell office:value-type="string" calcext:value-type="string">
            <text:p>стих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ersion</text:p>
          </table:table-cell>
          <table:table-cell office:value-type="string" calcext:value-type="string">
            <text:p>версия</text:p>
          </table:table-cell>
          <table:table-cell table:number-columns-repeated="16382"/>
        </table:table-row>
        <table:table-row table:style-name="ro2">
          <table:table-cell office:value-type="string" calcext:value-type="string">
            <text:p>versu</text:p>
          </table:table-cell>
          <table:table-cell office:value-type="string" calcext:value-type="string">
            <text:p>1) к, по направлению к: me turni-te versu dom – я повернул по направлению к дому; versu westa – к западу; 2) к, по отношению к: elay senta versu lu – её чувства к нему; 3) ближе к (какому-то сроку), под: versu aksham – к вечеру, под вечер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ertebra</text:p>
          </table:table-cell>
          <table:table-cell office:value-type="string" calcext:value-type="string">
            <text:p>позвоно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ertiga</text:p>
          </table:table-cell>
          <table:table-cell office:value-type="string" calcext:value-type="string">
            <text:p>головокружение; hev vertiga чувствовать головокружени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ertikale</text:p>
          </table:table-cell>
          <table:table-cell office:value-type="string" calcext:value-type="string">
            <text:p>вертикальный; отвесный; vertikala вертикал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eruga</text:p>
          </table:table-cell>
          <table:table-cell office:value-type="string" calcext:value-type="string">
            <text:p>бородавка; кап, нарост, наплыв (на дереве)</text:p>
          </table:table-cell>
          <table:table-cell table:number-columns-repeated="16382"/>
        </table:table-row>
        <table:table-row table:style-name="ro13">
          <table:table-cell office:value-type="string" calcext:value-type="string">
            <text:p>ves</text:p>
          </table:table-cell>
          <table:table-cell office:value-type="string" calcext:value-type="string">
            <text:p>раз: sey ves на этот раз; al un-ney ves в первый раз; dwashi ves двадцать раз <text:s/>(не изменяется при многократности); mucho ves много раз; otreves в другой раз; pa sekwi-ves в следующий раз; koyves иногда; kadaves всякий раз; unves однажды; pluri ves несколько раз; dwa ves tri es sit дважды три шесть; pa sem ves pyu gran в семь раз больший; pa un ves сразу, за один раз; pa nove ves (novves) вновь, в очередной раз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esna</text:p>
          </table:table-cell>
          <table:table-cell office:value-type="string" calcext:value-type="string">
            <text:p>весна; fa-vesna наступает весн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espa</text:p>
          </table:table-cell>
          <table:table-cell office:value-type="string" calcext:value-type="string">
            <text:p>ос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estibul</text:p>
          </table:table-cell>
          <table:table-cell office:value-type="string" calcext:value-type="string">
            <text:p>вестибюль, прихожая, передняя, фойе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eteran</text:p>
          </table:table-cell>
          <table:table-cell office:value-type="string" calcext:value-type="string">
            <text:p>ветеран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vexi</text:p>
          </table:table-cell>
          <table:table-cell office:value-type="string" calcext:value-type="string">
            <text:p>досаждать, раздражать(ся); возмущать(ся), сердить(ся); fa-vexi раздражаться; vexa досада, недовольство, раздражение; vexishil раздражительный</text:p>
          </table:table-cell>
          <table:table-cell table:number-columns-repeated="16382"/>
        </table:table-row>
        <table:table-row table:style-name="ro5">
          <table:table-cell table:style-name="ce2" office:value-type="string" calcext:value-type="string">
            <text:p>via</text:p>
          </table:table-cell>
          <table:table-cell office:value-type="string" calcext:value-type="string">
            <text:p>через, посредством: via radio – по радио; a London via Paris – в Лондон через Париж; me en-jan-te sey habar via may visin – я узнал эту новость от (через) моего соседа. 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ibri</text:p>
          </table:table-cell>
          <table:table-cell office:value-type="string" calcext:value-type="string">
            <text:p>вибрировать; vibra вибрация (тж.vibrasion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ideo</text:p>
          </table:table-cell>
          <table:table-cell office:value-type="string" calcext:value-type="string">
            <text:p>видео, визуальный; видеозапись: rekordi video записывать видео</text:p>
          </table:table-cell>
          <table:table-cell/>
          <table:table-cell table:style-name="ce12"/>
          <table:table-cell table:number-columns-repeated="16380"/>
        </table:table-row>
        <table:table-row table:style-name="ro2">
          <table:table-cell office:value-type="string" calcext:value-type="string">
            <text:p>vidi</text:p>
          </table:table-cell>
          <table:table-cell office:value-type="string" calcext:value-type="string">
            <text:p>видеть; viding видение; vida зрение; вид, поле зрения; vidiwat вид, зрелище; vidike зрительный, визуальный; vidimogsa зрение; vidisens орган зрения; vidipunta точка зрения; fa-vidi виднеться; ek-vidi увидеть мельком; vidi-ney видимый, увиденный; vidi-nem видимым образом, на глазах; til rividi до свидан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idituba</text:p>
          </table:table-cell>
          <table:table-cell office:value-type="string" calcext:value-type="string">
            <text:p>зрительная (подзорная) труб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ietnam</text:p>
          </table:table-cell>
          <table:table-cell office:value-type="string" calcext:value-type="string">
            <text:p>Вьетнам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vigor</text:p>
          </table:table-cell>
          <table:table-cell office:value-type="string" calcext:value-type="string">
            <text:p>жизненная сила, крепость, мощь, энергия; vigorful крепкий, полный сил; vigorisi придавать силу, воодушевлять, укреплять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igyan</text:p>
          </table:table-cell>
          <table:table-cell office:value-type="string" calcext:value-type="string">
            <text:p>наука; vigyan-ney научный; vigyaner учёный</text:p>
          </table:table-cell>
          <table:table-cell table:number-columns-repeated="16382"/>
        </table:table-row>
        <table:table-row table:style-name="ro9">
          <table:table-cell table:style-name="ce18" office:value-type="string" calcext:value-type="string">
            <text:p>Viin</text:p>
          </table:table-cell>
          <table:table-cell table:style-name="ce25" office:value-type="string" calcext:value-type="string">
            <text:p>Вена (город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ije</text:p>
          </table:table-cell>
          <table:table-cell office:value-type="string" calcext:value-type="string">
            <text:p>бодр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ikar</text:p>
          </table:table-cell>
          <table:table-cell office:value-type="string" calcext:value-type="string">
            <text:p>викари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ikla</text:p>
          </table:table-cell>
          <table:table-cell office:value-type="string" calcext:value-type="string">
            <text:p>транспортное средство, средство передвижения</text:p>
          </table:table-cell>
          <table:table-cell table:number-columns-repeated="16382"/>
        </table:table-row>
        <table:table-row table:style-name="ro3">
          <table:table-cell table:style-name="ce2" office:value-type="string" calcext:value-type="string">
            <text:p>viktima</text:p>
          </table:table-cell>
          <table:table-cell table:style-name="ce2" office:value-type="string" calcext:value-type="string">
            <text:p>жертва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Viktoria-akwalwo</text:p>
          </table:table-cell>
          <table:table-cell office:value-type="string" calcext:value-type="string">
            <text:p>водопад Виктор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iktoria-lak</text:p>
          </table:table-cell>
          <table:table-cell office:value-type="string" calcext:value-type="string">
            <text:p>озеро Виктория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ikunya</text:p>
          </table:table-cell>
          <table:table-cell office:value-type="string" calcext:value-type="string">
            <text:p>викунья (лама)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ila</text:p>
          </table:table-cell>
          <table:table-cell office:value-type="string" calcext:value-type="string">
            <text:p>вилл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ilaja</text:p>
          </table:table-cell>
          <table:table-cell office:value-type="string" calcext:value-type="string">
            <text:p>деревня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vin</text:p>
          </table:table-cell>
          <table:table-cell office:value-type="string" calcext:value-type="string">
            <text:p>виноград; vinplanta виноградная лоза; vingrapa гроздь винограда; vinjus виноградный сок; vinberi виноград (ягоды); vinberinka виноградинка; vinlok виноградник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inegra</text:p>
          </table:table-cell>
          <table:table-cell office:value-type="string" calcext:value-type="string">
            <text:p>уксус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ino</text:p>
          </table:table-cell>
          <table:table-cell office:value-type="string" calcext:value-type="string">
            <text:p>вино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vinta</text:p>
          </table:table-cell>
          <table:table-cell office:value-type="string" calcext:value-type="string">
            <text:p>винт, шуруп; винт (корабля); vinti винтить, привинчивать; devinti отвинчивать; vintitul отвёрт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iola</text:p>
          </table:table-cell>
          <table:table-cell office:value-type="string" calcext:value-type="string">
            <text:p>виол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iolati</text:p>
          </table:table-cell>
          <table:table-cell office:value-type="string" calcext:value-type="string">
            <text:p>нарушать, попирать, преступать; violata нарушение, попирание</text:p>
          </table:table-cell>
          <table:table-cell table:number-columns-repeated="16382"/>
        </table:table-row>
        <table:table-row table:style-name="ro4">
          <table:table-cell office:value-type="string" calcext:value-type="string">
            <text:p>violensi</text:p>
          </table:table-cell>
          <table:table-cell office:value-type="string" calcext:value-type="string">
            <text:p>насиловать; совершать насилие; violensa насилие; violensa-ney (violense) <text:s/>насильствен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ioleta</text:p>
          </table:table-cell>
          <table:table-cell office:value-type="string" calcext:value-type="string">
            <text:p>фиалка; trikolor-violeta анютины глазки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iolete</text:p>
          </table:table-cell>
          <table:table-cell office:value-type="string" calcext:value-type="string">
            <text:p>фиолетов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iolina</text:p>
          </table:table-cell>
          <table:table-cell office:value-type="string" calcext:value-type="string">
            <text:p>скрип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ipera</text:p>
          </table:table-cell>
          <table:table-cell office:value-type="string" calcext:value-type="string">
            <text:p>гадюка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irga</text:p>
          </table:table-cell>
          <table:table-cell table:style-name="ce2" office:value-type="string" calcext:value-type="string">
            <text:p>девственница; virga-ney (virge) shulin девственный лес; lao virga старая дева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virti</text:p>
          </table:table-cell>
          <table:table-cell office:value-type="string" calcext:value-type="string">
            <text:p>вертеть(ся); кружить(ся); вращать(ся); virta кружение, вращательное движение; akwavirta водоворот; virtifeng вихрь; virti-mixi ovos kun milka – взбить яйца с молоком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irtuale</text:p>
          </table:table-cell>
          <table:table-cell office:value-type="string" calcext:value-type="string">
            <text:p>виртуальный</text:p>
          </table:table-cell>
          <table:table-cell table:number-columns-repeated="16382"/>
        </table:table-row>
        <table:table-row table:style-name="ro3">
          <table:table-cell office:value-type="string" calcext:value-type="string">
            <text:p>virtuos</text:p>
          </table:table-cell>
          <table:table-cell office:value-type="string" calcext:value-type="string">
            <text:p>виртуоз; virtuos-ney виртуозный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virulente</text:p>
          </table:table-cell>
          <table:table-cell office:value-type="string" calcext:value-type="string">
            <text:p>вирулентный, вирусный; ядовитый; virulensia вирулентность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virus</text:p>
          </table:table-cell>
          <table:table-cell office:value-type="string" calcext:value-type="string">
            <text:p>вирус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visa</text:p>
          </table:table-cell>
          <table:table-cell office:value-type="string" calcext:value-type="string">
            <text:p>виза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vise-</text:p>
          </table:table-cell>
          <table:table-cell office:value-type="string" calcext:value-type="string">
            <text:p>вице-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visin</text:p>
          </table:table-cell>
          <table:table-cell office:value-type="string" calcext:value-type="string">
            <text:p>сосед; visin-ney соседний</text:p>
          </table:table-cell>
          <table:table-cell table:style-name="Default" table:number-columns-repeated="4"/>
          <table:table-cell table:number-columns-repeated="16378"/>
        </table:table-row>
        <table:table-row table:style-name="ro4">
          <table:table-cell office:value-type="string" calcext:value-type="string">
            <text:p>visiti</text:p>
          </table:table-cell>
          <table:table-cell office:value-type="string" calcext:value-type="string">
            <text:p>посещать, делать визит, приходить в гости; visita визит, посещение; visiter посетитель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viskose</text:p>
          </table:table-cell>
          <table:table-cell office:value-type="string" calcext:value-type="string">
            <text:p>вязкий, тягучий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visok</text:p>
          </table:table-cell>
          <table:table-cell office:value-type="string" calcext:value-type="string">
            <text:p>висок</text:p>
          </table:table-cell>
          <table:table-cell table:style-name="Default" table:number-columns-repeated="4"/>
          <table:table-cell table:number-columns-repeated="16378"/>
        </table:table-row>
        <table:table-row table:style-name="ro4">
          <table:table-cell office:value-type="string" calcext:value-type="string">
            <text:p>viti</text:p>
          </table:table-cell>
          <table:table-cell office:value-type="string" calcext:value-type="string">
            <text:p>виться, обвиваться, завиваться (о растениях, дыме, дороге); vitiplanta вьющееся растение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viva</text:p>
          </table:table-cell>
          <table:table-cell office:value-type="string" calcext:value-type="string">
            <text:p>да здравствует! ура! виват! Viva unitaa de Arda! Да здравствует единство Земли!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viviseksion</text:p>
          </table:table-cell>
          <table:table-cell office:value-type="string" calcext:value-type="string">
            <text:p>вивисекция; viviseksioni заниматься вивисекцией; viviseksioner вивисектор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vodka</text:p>
          </table:table-cell>
          <table:table-cell office:value-type="string" calcext:value-type="string">
            <text:p>водка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vokala</text:p>
          </table:table-cell>
          <table:table-cell office:value-type="string" calcext:value-type="string">
            <text:p>гласный звук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vokasion</text:p>
          </table:table-cell>
          <table:table-cell office:value-type="string" calcext:value-type="string">
            <text:p>призвание, склонность: pikter segun vokasion художник по призванию</text:p>
          </table:table-cell>
          <table:table-cell table:style-name="Default" table:number-columns-repeated="4"/>
          <table:table-cell table:number-columns-repeated="16378"/>
        </table:table-row>
        <table:table-row table:style-name="ro5">
          <table:table-cell office:value-type="string" calcext:value-type="string">
            <text:p>voki</text:p>
          </table:table-cell>
          <table:table-cell office:value-type="string" calcext:value-type="string">
            <text:p>звать, призывать; взывать; oni voki-te lu a telefon его позвали к телефону; ela voki-te helpa она позвала на помощь; voka зов, призыв; voki-mah-lai подзывать; voki-leta, voki-notifika повестка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voleibol</text:p>
          </table:table-cell>
          <table:table-cell office:value-type="string" calcext:value-type="string">
            <text:p>волейбол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Volga</text:p>
          </table:table-cell>
          <table:table-cell office:value-type="string" calcext:value-type="string">
            <text:p>Волга (река)</text:p>
          </table:table-cell>
          <table:table-cell table:style-name="Default" table:number-columns-repeated="4"/>
          <table:table-cell table:number-columns-repeated="16378"/>
        </table:table-row>
        <table:table-row table:style-name="ro2">
          <table:table-cell office:value-type="string" calcext:value-type="string">
            <text:p>voli</text:p>
          </table:table-cell>
          <table:table-cell office:value-type="string" calcext:value-type="string">
            <text:p>изъявлять волю; vola воля; voli-shem охотно, добровольно; voler доброволец, волонтёр; vola-forsa сила воли; sin vola невольно; sinvola-ney (sinvole) невольный. Profesor, fai kom yu voli, bat yu he ausdumi koysa tangli-ney. – Профессор, воля ваша, но вы что-то нескладное придумали!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volta</text:p>
          </table:table-cell>
          <table:table-cell office:value-type="string" calcext:value-type="string">
            <text:p>вольт; sto volta сто вольт, shi kilovolta десять киловольт</text:p>
          </table:table-cell>
          <table:table-cell table:style-name="Default" table:number-columns-repeated="4"/>
          <table:table-cell table:number-columns-repeated="16378"/>
        </table:table-row>
        <table:table-row table:style-name="ro4">
          <table:table-cell office:value-type="string" calcext:value-type="string">
            <text:p>volum</text:p>
          </table:table-cell>
          <table:table-cell office:value-type="string" calcext:value-type="string">
            <text:p>объём; segun ke presa fa-syao, volum fa-gran – по мере того как давление слабеет, объём возрастает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volupta</text:p>
          </table:table-cell>
          <table:table-cell office:value-type="string" calcext:value-type="string">
            <text:p>сладострастие; volupta-ney (volupte) сладострастный</text:p>
          </table:table-cell>
          <table:table-cell table:style-name="Default" table:number-columns-repeated="4"/>
          <table:table-cell table:number-columns-repeated="16378"/>
        </table:table-row>
        <table:table-row table:style-name="ro4">
          <table:table-cell office:value-type="string" calcext:value-type="string">
            <text:p>volvi</text:p>
          </table:table-cell>
          <table:table-cell office:value-type="string" calcext:value-type="string">
            <text:p>сворачивать(ся), заворачивать(ся); volvi-ney serpenta свернувшаяся змея; volvi swa inu tuan/halka свернуться в клубок/кольцо; devolvi развернуть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vomi</text:p>
          </table:table-cell>
          <table:table-cell office:value-type="string" calcext:value-type="string">
            <text:p>рвать, вырвать (безл.): lu vomi-te его вырвало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vos</text:p>
          </table:table-cell>
          <table:table-cell office:value-type="string" calcext:value-type="string">
            <text:p>голос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vota</text:p>
          </table:table-cell>
          <table:table-cell office:value-type="string" calcext:value-type="string">
            <text:p>голос (на выборах); voti голосовать; voting голосование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vual</text:p>
          </table:table-cell>
          <table:table-cell office:value-type="string" calcext:value-type="string">
            <text:p>вуаль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vulgare</text:p>
          </table:table-cell>
          <table:table-cell office:value-type="string" calcext:value-type="string">
            <text:p>вульгарный, пошлый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vulkan</text:p>
          </table:table-cell>
          <table:table-cell office:value-type="string" calcext:value-type="string">
            <text:p>вулкан; vulkanike вулканический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vulva</text:p>
          </table:table-cell>
          <table:table-cell office:value-type="string" calcext:value-type="string">
            <text:p>вульва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a</text:p>
          </table:table-cell>
          <table:table-cell office:value-type="string" calcext:value-type="string">
            <text:p>название буквы "W w"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adi</text:p>
          </table:table-cell>
          <table:table-cell office:value-type="string" calcext:value-type="string">
            <text:p>обещать; wada обещание</text:p>
          </table:table-cell>
          <table:table-cell table:style-name="Default" table:number-columns-repeated="4"/>
          <table:table-cell table:number-columns-repeated="16378"/>
        </table:table-row>
        <table:table-row table:style-name="ro2">
          <table:table-cell office:value-type="string" calcext:value-type="string">
            <text:p>wahta</text:p>
          </table:table-cell>
          <table:table-cell office:value-type="string" calcext:value-type="string">
            <text:p>вахта (дежурный пост; смена, дежурство); klaidawahta гардероб; wahti стоять на вахте, быть дежурным; надзирать, следить, пристально наблюдать, присматривать; wahti ordina смотреть за порядком; wahti kinda следить за детьми; wahting надзор, присмотр; wahter часовой, караульный, дозорный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aipi</text:p>
          </table:table-cell>
          <table:table-cell office:value-type="string" calcext:value-type="string">
            <text:p>вытирать, протирать, утирать, стирать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table:style-name="ce2" office:value-type="string" calcext:value-type="string">
            <text:p>walaa</text:p>
          </table:table-cell>
          <table:table-cell office:value-type="string" calcext:value-type="string">
            <text:p>Вот: walaa fin вот и всё; walaa nu – а вот и мы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alnuta</text:p>
          </table:table-cell>
          <table:table-cell office:value-type="string" calcext:value-type="string">
            <text:p>грецкий орех</text:p>
          </table:table-cell>
          <table:table-cell table:style-name="Default" table:number-columns-repeated="4"/>
          <table:table-cell table:number-columns-repeated="16378"/>
        </table:table-row>
        <table:table-row table:style-name="ro5">
          <table:table-cell office:value-type="string" calcext:value-type="string">
            <text:p>wan</text:p>
          </table:table-cell>
          <table:table-cell office:value-type="string" calcext:value-type="string">
            <text:p>обобщённо-личное местоимение со значением "индивидуум". Pyan wan – пьяный (человек). Wan kel jan, ta bu shwo. – Тот, кто знает, не говорит. Koywan кто-то, nulwan никто; eniwan кто угодно</text:p>
          </table:table-cell>
          <table:table-cell table:style-name="Default" table:number-columns-repeated="4"/>
          <table:table-cell table:number-columns-repeated="16378"/>
        </table:table-row>
        <table:table-row table:style-name="ro4">
          <table:table-cell office:value-type="string" calcext:value-type="string">
            <text:p>wandi</text:p>
          </table:table-cell>
          <table:table-cell office:value-type="string" calcext:value-type="string">
            <text:p>странствовать, бродить, блуждать, скитаться; wanda странствие; поход, экскурсия, длительная прогулка</text:p>
          </table:table-cell>
          <table:table-cell table:style-name="Default" table:number-columns-repeated="4"/>
          <table:table-cell table:number-columns-repeated="16378"/>
        </table:table-row>
        <table:table-row table:style-name="ro4">
          <table:table-cell office:value-type="string" calcext:value-type="string">
            <text:p>wanga</text:p>
          </table:table-cell>
          <table:table-cell office:value-type="string" calcext:value-type="string">
            <text:p>щека; wangaruda румянец; wanga-osta скула; wangahar бакенбарды, баки; wangadarba пощёчина</text:p>
          </table:table-cell>
          <table:table-cell table:style-name="Default" table:number-columns-repeated="4"/>
          <table:table-cell table:number-columns-repeated="16378"/>
        </table:table-row>
        <table:table-row table:style-name="ro4">
          <table:table-cell office:value-type="string" calcext:value-type="string">
            <text:p>warme</text:p>
          </table:table-cell>
          <table:table-cell office:value-type="string" calcext:value-type="string">
            <text:p>тёплый; warmifi (fa-warme) теплеть; warmisi (mah-warme) делать тёплым; warmish тепловатый; warmitaa теплота; trawarmi прогреться, хорошо согреться</text:p>
          </table:table-cell>
          <table:table-cell table:style-name="Default" table:number-columns-repeated="4"/>
          <table:table-cell table:number-columns-repeated="16378"/>
        </table:table-row>
        <table:table-row table:style-name="ro4">
          <table:table-cell office:value-type="string" calcext:value-type="string">
            <text:p>warni</text:p>
          </table:table-cell>
          <table:table-cell office:value-type="string" calcext:value-type="string">
            <text:p>предупреждать, предостерегать; оповещать, извещать заранее; lu warni-te nu om danja он предупредил нас об опасности; warna предупреждение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at</text:p>
          </table:table-cell>
          <table:table-cell office:value-type="string" calcext:value-type="string">
            <text:p>ватт; sto shi wat сто десять ватт; tri megawat три мегаватт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atwat</text:p>
          </table:table-cell>
          <table:table-cell table:style-name="ce2" office:value-type="string" calcext:value-type="string">
            <text:p>летучая мышь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au</text:p>
          </table:table-cell>
          <table:table-cell office:value-type="string" calcext:value-type="string">
            <text:p>ух ты! вау! (междометие)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au-wau</text:p>
          </table:table-cell>
          <table:table-cell office:value-type="string" calcext:value-type="string">
            <text:p>гав-гав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auki</text:p>
          </table:table-cell>
          <table:table-cell office:value-type="string" calcext:value-type="string">
            <text:p>лаять; wauka лай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axa</text:p>
          </table:table-cell>
          <table:table-cell office:value-type="string" calcext:value-type="string">
            <text:p>воск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axakapra</text:p>
          </table:table-cell>
          <table:table-cell office:value-type="string" calcext:value-type="string">
            <text:p>клеёнка (ткань)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ay</text:p>
          </table:table-cell>
          <table:table-cell office:value-type="string" calcext:value-type="string">
            <text:p>почему; waynik почемучка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eb</text:p>
          </table:table-cell>
          <table:table-cell office:value-type="string" calcext:value-type="string">
            <text:p>веб, всемирная паутина, сеть интернет</text:p>
          </table:table-cell>
          <table:table-cell table:style-name="Default" table:number-columns-repeated="4"/>
          <table:table-cell table:number-columns-repeated="16378"/>
        </table:table-row>
        <table:table-row table:style-name="ro4">
          <table:table-cell office:value-type="string" calcext:value-type="string">
            <text:p>weba</text:p>
          </table:table-cell>
          <table:table-cell office:value-type="string" calcext:value-type="string">
            <text:p>паутина; spaidaweba паучья сеть; webi опутывать сетью; weben bay dine hemavasa опутанный сетью кровеносных сосудов</text:p>
          </table:table-cell>
          <table:table-cell table:style-name="Default" table:number-columns-repeated="4"/>
          <table:table-cell table:number-columns-repeated="16378"/>
        </table:table-row>
        <table:table-row table:style-name="ro4">
          <table:table-cell office:value-type="string" calcext:value-type="string">
            <text:p>Weddell-ney mar</text:p>
          </table:table-cell>
          <table:table-cell office:value-type="string" calcext:value-type="string">
            <text:p>Уэддела море</text:p>
          </table:table-cell>
          <table:table-cell table:style-name="Default" table:number-columns-repeated="4"/>
          <table:table-cell table:number-columns-repeated="16378"/>
        </table:table-row>
        <table:table-row table:style-name="ro5">
          <table:table-cell office:value-type="string" calcext:value-type="string">
            <text:p>weiti</text:p>
          </table:table-cell>
          <table:table-cell office:value-type="string" calcext:value-type="string">
            <text:p>ждать; weita ожидание; tilweiti koysa дождаться чего-л.; longem-weiten долгожданный; weitisala зал ожидания; weitishamba приёмная (комната, где ждут приёма)</text:p>
          </table:table-cell>
          <table:table-cell table:style-name="Default" table:number-columns-repeated="4"/>
          <table:table-cell table:number-columns-repeated="16378"/>
        </table:table-row>
        <table:table-row table:style-name="ro2">
          <table:table-cell office:value-type="string" calcext:value-type="string">
            <text:p>wek</text:p>
          </table:table-cell>
          <table:table-cell office:value-type="string" calcext:value-type="string">
            <text:p>1) Прочь: wek! вон! Lu he go wek – Он ушёл. Mah-wek – удалять, устранять; избавляться от; выгонять, прогонять; fa-wek устраниться, исчезнуть. Lu es wek – его нет, он не здесь. Wekika отбросы. 2) слово – сигнал старта: un, dwa, tri, wek! – раз, два, три, начали! 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ekgoni</text:p>
          </table:table-cell>
          <table:table-cell office:value-type="string" calcext:value-type="string">
            <text:p>прогонять, выгонять, изгонять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eklansi</text:p>
          </table:table-cell>
          <table:table-cell office:value-type="string" calcext:value-type="string">
            <text:p>выбрасывать, отбрасывать; weklansika отбросы, отходы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eklasi</text:p>
          </table:table-cell>
          <table:table-cell office:value-type="string" calcext:value-type="string">
            <text:p>отпускать, выпускать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ekpren</text:p>
          </table:table-cell>
          <table:table-cell office:value-type="string" calcext:value-type="string">
            <text:p>снимать, убирать; wekpren kapak fon bulipot снять крышку с кастрюли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ekreki</text:p>
          </table:table-cell>
          <table:table-cell office:value-type="string" calcext:value-type="string">
            <text:p>вычёркивать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eksheiki</text:p>
          </table:table-cell>
          <table:table-cell office:value-type="string" calcext:value-type="string">
            <text:p>стряхивать, отряхивать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ektaimi</text:p>
          </table:table-cell>
          <table:table-cell office:value-type="string" calcext:value-type="string">
            <text:p>устаревать; wektaimi-ney (wektaimen) устаревший, устарелый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ekturni</text:p>
          </table:table-cell>
          <table:table-cell office:value-type="string" calcext:value-type="string">
            <text:p>отворачивать(ся)</text:p>
          </table:table-cell>
          <table:table-cell table:style-name="Default" table:number-columns-repeated="4"/>
          <table:table-cell table:number-columns-repeated="16378"/>
        </table:table-row>
        <table:table-row table:style-name="ro4">
          <table:table-cell office:value-type="string" calcext:value-type="string">
            <text:p>wel</text:p>
          </table:table-cell>
          <table:table-cell office:value-type="string" calcext:value-type="string">
            <text:p>Ну (междометие). Wel, e poy? Ну, и дальше что? Wel, wel... me bu jan kwo shwo. – Ну... я не знаю что сказать.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en</text:p>
          </table:table-cell>
          <table:table-cell office:value-type="string" calcext:value-type="string">
            <text:p>когда</text:p>
          </table:table-cell>
          <table:table-cell table:style-name="Default" table:number-columns-repeated="4"/>
          <table:table-cell table:number-columns-repeated="16378"/>
        </table:table-row>
        <table:table-row table:style-name="ro5">
          <table:table-cell office:value-type="string" calcext:value-type="string">
            <text:p>westa</text:p>
          </table:table-cell>
          <table:table-cell office:value-type="string" calcext:value-type="string">
            <text:p>запад; westa(-ney) западный; weste feng западный ветер; westen к западу от, западнее (предлог и наречие); urba es westen – город находится западнее; westen urba ye shulin – к западу от города лес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iduwa</text:p>
          </table:table-cell>
          <table:table-cell office:value-type="string" calcext:value-type="string">
            <text:p>вдовец, вдова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ik</text:p>
          </table:table-cell>
          <table:table-cell office:value-type="string" calcext:value-type="string">
            <text:p>неделя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incha</text:p>
          </table:table-cell>
          <table:table-cell office:value-type="string" calcext:value-type="string">
            <text:p>лебёдка</text:p>
          </table:table-cell>
          <table:table-cell table:style-name="Default" table:number-columns-repeated="4"/>
          <table:table-cell table:number-columns-repeated="16378"/>
        </table:table-row>
        <table:table-row table:style-name="ro4">
          <table:table-cell office:value-type="string" calcext:value-type="string">
            <text:p>winda</text:p>
          </table:table-cell>
          <table:table-cell office:value-type="string" calcext:value-type="string">
            <text:p>окно; dekurteni winda, plis! Пожалуйста, раздвинь занавески! windakin форточка; winda-planka подоконник; winda-frama оконная рама, оконный переплёт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iski</text:p>
          </table:table-cell>
          <table:table-cell office:value-type="string" calcext:value-type="string">
            <text:p>виски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isli</text:p>
          </table:table-cell>
          <table:table-cell office:value-type="string" calcext:value-type="string">
            <text:p>свистеть; wisla свист; wisling свистенье; wislika свисток, свистулька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it</text:p>
          </table:table-cell>
          <table:table-cell office:value-type="string" calcext:value-type="string">
            <text:p>пшеница; witfarina пшеничная мука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o</text:p>
          </table:table-cell>
          <table:table-cell office:value-type="string" calcext:value-type="string">
            <text:p>где; fon wo откуда; a wo куда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olba</text:p>
          </table:table-cell>
          <table:table-cell office:value-type="string" calcext:value-type="string">
            <text:p>свод (перекрытие, дугообразное соединение)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olfram</text:p>
          </table:table-cell>
          <table:table-cell office:value-type="string" calcext:value-type="string">
            <text:p>вольфрам</text:p>
          </table:table-cell>
          <table:table-cell table:style-name="Default" table:number-columns-repeated="4"/>
          <table:table-cell table:number-columns-repeated="16378"/>
        </table:table-row>
        <table:table-row table:style-name="ro9">
          <table:table-cell table:style-name="ce18" office:value-type="string" calcext:value-type="string">
            <text:p>wombat</text:p>
          </table:table-cell>
          <table:table-cell table:style-name="ce25" office:value-type="string" calcext:value-type="string">
            <text:p>вомбат</text:p>
          </table:table-cell>
          <table:table-cell table:style-name="Default" table:number-columns-repeated="4"/>
          <table:table-cell table:number-columns-repeated="16378"/>
        </table:table-row>
        <table:table-row table:style-name="ro4">
          <table:table-cell office:value-type="string" calcext:value-type="string">
            <text:p>worda</text:p>
          </table:table-cell>
          <table:table-cell office:value-type="string" calcext:value-type="string">
            <text:p>слово; pa otre worda иными словами; wordi формулировать, выражать словами; подбирать выражения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ordakin</text:p>
          </table:table-cell>
          <table:table-cell office:value-type="string" calcext:value-type="string">
            <text:p>(грамм. термин) аффикс (приставка или суффикс без дефиса) (например, itaa)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ordaklas</text:p>
          </table:table-cell>
          <table:table-cell office:value-type="string" calcext:value-type="string">
            <text:p>(грамм. термин) грамматический класс слова, часть речи</text:p>
          </table:table-cell>
          <table:table-cell table:style-name="Default" table:number-columns-repeated="4"/>
          <table:table-cell table:number-columns-repeated="16378"/>
        </table:table-row>
        <table:table-row table:style-name="ro2">
          <table:table-cell office:value-type="string" calcext:value-type="string">
            <text:p>woshi</text:p>
          </table:table-cell>
          <table:table-cell office:value-type="string" calcext:value-type="string">
            <text:p>мыть; стирать: Woshi handas bifoo chifan! Мойте руки перед едой! woshi swa мыться; woshi bartan мыть посуду; woshing стирка, мытьё; омовение; woshike моющий, для мойки; woshi-mashina, wosher стиральная машина; woshiguan мойка (пункт помывки)</text:p>
          </table:table-cell>
          <table:table-cell table:style-name="Default" table:number-columns-repeated="4"/>
          <table:table-cell table:number-columns-repeated="16378"/>
        </table:table-row>
        <table:table-row table:style-name="ro5">
          <table:table-cell office:value-type="string" calcext:value-type="string">
            <text:p>wud</text:p>
          </table:table-cell>
          <table:table-cell office:value-type="string" calcext:value-type="string">
            <text:p>частица для образования сослагательного наклонения, бы: me wud yao я бы хотел; yu wud mog zwo to si yu wud yao ты мог бы сделать это, если б хотел. Может сокращаться до 'd: Me'd yao = Me wud yao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ulfa</text:p>
          </table:table-cell>
          <table:table-cell office:value-type="string" calcext:value-type="string">
            <text:p>волк; wulfo волк-самец; wulfina волчица; yunwulfa волчонок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ulfajen</text:p>
          </table:table-cell>
          <table:table-cell office:value-type="string" calcext:value-type="string">
            <text:p>вэрвольф, оборотень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uli</text:p>
          </table:table-cell>
          <table:table-cell office:value-type="string" calcext:value-type="string">
            <text:p>выть; wula вой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undi</text:p>
          </table:table-cell>
          <table:table-cell office:value-type="string" calcext:value-type="string">
            <text:p>ранить; wunda рана; wundibile уязвимый, ранимый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urma</text:p>
          </table:table-cell>
          <table:table-cell office:value-type="string" calcext:value-type="string">
            <text:p>червь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wuya</text:p>
          </table:table-cell>
          <table:table-cell office:value-type="string" calcext:value-type="string">
            <text:p>ворона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xenon</text:p>
          </table:table-cell>
          <table:table-cell office:value-type="string" calcext:value-type="string">
            <text:p>ксенон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xilofon</text:p>
          </table:table-cell>
          <table:table-cell office:value-type="string" calcext:value-type="string">
            <text:p>ксилофон</text:p>
          </table:table-cell>
          <table:table-cell table:style-name="Default" table:number-columns-repeated="4"/>
          <table:table-cell table:number-columns-repeated="16378"/>
        </table:table-row>
        <table:table-row table:style-name="ro9">
          <table:table-cell table:style-name="ce18" office:value-type="string" calcext:value-type="string">
            <text:p>xilofon</text:p>
          </table:table-cell>
          <table:table-cell table:style-name="ce25" office:value-type="string" calcext:value-type="string">
            <text:p>ксилофон</text:p>
          </table:table-cell>
          <table:table-cell table:style-name="Default" table:number-columns-repeated="4"/>
          <table:table-cell table:number-columns-repeated="16378"/>
        </table:table-row>
        <table:table-row table:style-name="ro12">
          <table:table-cell office:value-type="string" calcext:value-type="string">
            <text:p>ya</text:p>
          </table:table-cell>
          <table:table-cell office:value-type="string" calcext:value-type="string">
            <text:p>да (утвердительное междометие); (усилительная частица) же, ведь: yu jan ya ты ведь знаешь. Yu es ya gao nau! Ты теперь такой высокий! Ya-ney утвердительный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abla</text:p>
          </table:table-cell>
          <table:table-cell office:value-type="string" calcext:value-type="string">
            <text:p>яблоко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aguar</text:p>
          </table:table-cell>
          <table:table-cell office:value-type="string" calcext:value-type="string">
            <text:p>ягуар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ahta</text:p>
          </table:table-cell>
          <table:table-cell office:value-type="string" calcext:value-type="string">
            <text:p>яхта; yahti плавать/ходить на яхте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ak</text:p>
          </table:table-cell>
          <table:table-cell office:value-type="string" calcext:value-type="string">
            <text:p>як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ama</text:p>
          </table:table-cell>
          <table:table-cell office:value-type="string" calcext:value-type="string">
            <text:p>яма; впадина; yamakin ямочка (на теле)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amsa</text:p>
          </table:table-cell>
          <table:table-cell office:value-type="string" calcext:value-type="string">
            <text:p>ямс</text:p>
          </table:table-cell>
          <table:table-cell table:style-name="Default" table:number-columns-repeated="4"/>
          <table:table-cell table:number-columns-repeated="16378"/>
        </table:table-row>
        <table:table-row table:style-name="ro4">
          <table:table-cell office:value-type="string" calcext:value-type="string">
            <text:p>yan</text:p>
          </table:table-cell>
          <table:table-cell office:value-type="string" calcext:value-type="string">
            <text:p>баран или овца; man-yan баран; gin-yan овца; yanmasu баранина; yangurta овечье стадо; Yan Овен (знак зодиака)</text:p>
          </table:table-cell>
          <table:table-cell table:style-name="Default" table:number-columns-repeated="4"/>
          <table:table-cell table:number-columns-repeated="16378"/>
        </table:table-row>
        <table:table-row table:style-name="ro9">
          <table:table-cell table:style-name="ce18" office:value-type="string" calcext:value-type="string">
            <text:p>yandoga</text:p>
          </table:table-cell>
          <table:table-cell table:style-name="ce25" office:value-type="string" calcext:value-type="string">
            <text:p>овчарка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angzi</text:p>
          </table:table-cell>
          <table:table-cell office:value-type="string" calcext:value-type="string">
            <text:p>Янцзы (река)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anmay</text:p>
          </table:table-cell>
          <table:table-cell office:value-type="string" calcext:value-type="string">
            <text:p>овёс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anza</text:p>
          </table:table-cell>
          <table:table-cell office:value-type="string" calcext:value-type="string">
            <text:p>ласточка</text:p>
          </table:table-cell>
          <table:table-cell table:style-name="Default" table:number-columns-repeated="4"/>
          <table:table-cell table:number-columns-repeated="16378"/>
        </table:table-row>
        <table:table-row table:style-name="ro2">
          <table:table-cell office:value-type="string" calcext:value-type="string">
            <text:p>yao</text:p>
          </table:table-cell>
          <table:table-cell office:value-type="string" calcext:value-type="string">
            <text:p>хотеть: Kwo yu yao? – Чего ты хочешь? Me wud yao shwo kun yu – Я бы хотел поговорить с тобой. Me yao aiskrem – Хочу мороженого. Yaosa хотение, желание; yao-shem охотно; sin yao, sin yaosa неохотно; noyao-shem против желания; al yao при желании</text:p>
          </table:table-cell>
          <table:table-cell table:style-name="Default" table:number-columns-repeated="4"/>
          <table:table-cell table:number-columns-repeated="16378"/>
        </table:table-row>
        <table:table-row table:style-name="ro4">
          <table:table-cell office:value-type="string" calcext:value-type="string">
            <text:p>yar</text:p>
          </table:table-cell>
          <table:table-cell office:value-type="string" calcext:value-type="string">
            <text:p>год; hao nove yar! с новым годом! muchoyar-ney многолетний; kadayar-ney ежегодный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arda</text:p>
          </table:table-cell>
          <table:table-cell office:value-type="string" calcext:value-type="string">
            <text:p>ярд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ardey</text:p>
          </table:table-cell>
          <table:table-cell office:value-type="string" calcext:value-type="string">
            <text:p>годовщина</text:p>
          </table:table-cell>
          <table:table-cell table:style-name="Default" table:number-columns-repeated="4"/>
          <table:table-cell table:number-columns-repeated="16378"/>
        </table:table-row>
        <table:table-row table:style-name="ro4">
          <table:table-cell office:value-type="string" calcext:value-type="string">
            <text:p>yarke</text:p>
          </table:table-cell>
          <table:table-cell office:value-type="string" calcext:value-type="string">
            <text:p>яркий (<text:span text:style-name="T2">тж.</text:span><text:span text:style-name="T3">живой, выразительный); yarke sonja яркий сон; yarkem ярко; живо; yarkitaa яркость</text:span>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aruga</text:p>
          </table:table-cell>
          <table:table-cell office:value-type="string" calcext:value-type="string">
            <text:p>овраг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asen</text:p>
          </table:table-cell>
          <table:table-cell office:value-type="string" calcext:value-type="string">
            <text:p>ясень</text:p>
          </table:table-cell>
          <table:table-cell table:style-name="Default" table:number-columns-repeated="4"/>
          <table:table-cell table:number-columns-repeated="16378"/>
        </table:table-row>
        <table:table-row table:style-name="ro5">
          <table:table-cell office:value-type="string" calcext:value-type="string">
            <text:p>yash</text:p>
          </table:table-cell>
          <table:table-cell office:value-type="string" calcext:value-type="string">
            <text:p>возраст; zuy yash-ney brata – старший брат; yashi стареть; yashing старение; yashi-she стареющий; yashi-ney (yashen) постаревший, пожилой; do fule yash, <text:s/>fulyash-ney совершеннолетний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ashma</text:p>
          </table:table-cell>
          <table:table-cell office:value-type="string" calcext:value-type="string">
            <text:p>яшма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asmin</text:p>
          </table:table-cell>
          <table:table-cell office:value-type="string" calcext:value-type="string">
            <text:p>жасмин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atima</text:p>
          </table:table-cell>
          <table:table-cell office:value-type="string" calcext:value-type="string">
            <text:p>сирота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ava</text:p>
          </table:table-cell>
          <table:table-cell office:value-type="string" calcext:value-type="string">
            <text:p>Ява (остров)</text:p>
          </table:table-cell>
          <table:table-cell table:style-name="Default" table:number-columns-repeated="4"/>
          <table:table-cell table:number-columns-repeated="16378"/>
        </table:table-row>
        <table:table-row table:style-name="ro2">
          <table:table-cell table:style-name="ce2" office:value-type="string" calcext:value-type="string">
            <text:p>ye</text:p>
          </table:table-cell>
          <table:table-cell office:value-type="string" calcext:value-type="string">
            <text:p>1) иметься, наличествовать; водиться; ye trasa on arda на земле (имеются) следы; ye mucho stula in shamba в комнате много стульев. In sey riva ye mucho fish – в этой реке водится много рыбы. Kwo ye? В чём дело? Что случилось? Mani ye? Деньги есть? 2) название буквы "Y y"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edoh</text:p>
          </table:table-cell>
          <table:table-cell office:value-type="string" calcext:value-type="string">
            <text:p>однако, (но) всё же, всё-таки, тем не менее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ehudi</text:p>
          </table:table-cell>
          <table:table-cell office:value-type="string" calcext:value-type="string">
            <text:p>иудей, приверженец иудаизма; yehudisma иудаизм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el</text:p>
          </table:table-cell>
          <table:table-cell office:value-type="string" calcext:value-type="string">
            <text:p>ель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ema</text:p>
          </table:table-cell>
          <table:table-cell table:style-name="ce29" office:value-type="string" calcext:value-type="string">
            <text:p>бот. <text:span text:style-name="T6">почка; глазок</text:span>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en</text:p>
          </table:table-cell>
          <table:table-cell office:value-type="string" calcext:value-type="string">
            <text:p>постчастица деепричастия: vidi-yen видя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enicheri</text:p>
          </table:table-cell>
          <table:table-cell office:value-type="string" calcext:value-type="string">
            <text:p>янычар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enisey</text:p>
          </table:table-cell>
          <table:table-cell office:value-type="string" calcext:value-type="string">
            <text:p>Енисей (река)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eri</text:p>
          </table:table-cell>
          <table:table-cell office:value-type="string" calcext:value-type="string">
            <text:p>вчера; preyeri позавчера</text:p>
          </table:table-cell>
          <table:table-cell table:style-name="Default" table:number-columns-repeated="4"/>
          <table:table-cell table:number-columns-repeated="16378"/>
        </table:table-row>
        <table:table-row table:style-name="ro4">
          <table:table-cell office:value-type="string" calcext:value-type="string">
            <text:p>yeroshi</text:p>
          </table:table-cell>
          <table:table-cell office:value-type="string" calcext:value-type="string">
            <text:p>ерошить, взъерошить, растрепать, взлохматить, всклокочить; yeroshi-ney растрёпанный, взъерошенный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erushalaim</text:p>
          </table:table-cell>
          <table:table-cell office:value-type="string" calcext:value-type="string">
            <text:p>Иерусалим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eshu</text:p>
          </table:table-cell>
          <table:table-cell office:value-type="string" calcext:value-type="string">
            <text:p>Иисус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o</text:p>
          </table:table-cell>
          <table:table-cell office:value-type="string" calcext:value-type="string">
            <text:p>уже; ещё (в смысле "уже": se bin klare yo yeri это было ясно ещё вчера)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oda</text:p>
          </table:table-cell>
          <table:table-cell office:value-type="string" calcext:value-type="string">
            <text:p>йод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ogur</text:p>
          </table:table-cell>
          <table:table-cell office:value-type="string" calcext:value-type="string">
            <text:p>йогурт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ohanes</text:p>
          </table:table-cell>
          <table:table-cell office:value-type="string" calcext:value-type="string">
            <text:p>Иоанн (библ.)</text:p>
          </table:table-cell>
          <table:table-cell table:style-name="Default" table:number-columns-repeated="4"/>
          <table:table-cell table:number-columns-repeated="16378"/>
        </table:table-row>
        <table:table-row table:style-name="ro23">
          <table:table-cell table:style-name="ce18" office:value-type="string" calcext:value-type="string">
            <text:p>Yohanesburg</text:p>
          </table:table-cell>
          <table:table-cell table:style-name="ce32" office:value-type="string" calcext:value-type="string">
            <text:p>Йоханнесбург (<text:span text:style-name="T9">также</text:span><text:span text:style-name="T10"> Yoburg)</text:span>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oja</text:p>
          </table:table-cell>
          <table:table-cell office:value-type="string" calcext:value-type="string">
            <text:p>ёж</text:p>
          </table:table-cell>
          <table:table-cell table:style-name="Default" table:number-columns-repeated="4"/>
          <table:table-cell table:number-columns-repeated="16378"/>
        </table:table-row>
        <table:table-row table:style-name="ro2">
          <table:table-cell office:value-type="string" calcext:value-type="string">
            <text:p>yok</text:p>
          </table:table-cell>
          <table:table-cell office:value-type="string" calcext:value-type="string">
            <text:p>Не имеется, отсутствует, нету: Mani yok – Денег нет. Problema yok! – Нет проблем! Ставится после определяемого существительного, подчёркивает отсутствие/недоступность. Fa-yok – исчезнуть, пропасть. Yoksa – отсутствие; mani-yoksa безденежье</text:p>
          </table:table-cell>
          <table:table-cell table:style-name="Default" table:number-columns-repeated="4"/>
          <table:table-cell table:number-columns-repeated="16378"/>
        </table:table-row>
        <table:table-row table:style-name="ro4">
          <table:table-cell office:value-type="string" calcext:value-type="string">
            <text:p>yoksuni</text:p>
          </table:table-cell>
          <table:table-cell office:value-type="string" calcext:value-type="string">
            <text:p>лишать, отнимать; yoksuni koywan de koysa лишить кого-л. чего-л.; yoksuna лишение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orsi</text:p>
          </table:table-cell>
          <table:table-cell office:value-type="string" calcext:value-type="string">
            <text:p>ёрзать, беспокойно или нетерпеливо двигаться, не сидеть на месте</text:p>
          </table:table-cell>
          <table:table-cell table:style-name="Default" table:number-columns-repeated="4"/>
          <table:table-cell table:number-columns-repeated="16378"/>
        </table:table-row>
        <table:table-row table:style-name="ro5">
          <table:table-cell office:value-type="string" calcext:value-type="string">
            <text:p>yoshi</text:p>
          </table:table-cell>
          <table:table-cell office:value-type="string" calcext:value-type="string">
            <text:p>ещё (и), также, вдобавок, притом (сравни toshi). Yoshi treba shwo om agenda – надо также сказать о повестке дня; yoshi pyu – ещё больше. Yoshi! Да! (в значении "кстати")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ota</text:p>
          </table:table-cell>
          <table:table-cell office:value-type="string" calcext:value-type="string">
            <text:p>йота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u</text:p>
          </table:table-cell>
          <table:table-cell office:value-type="string" calcext:value-type="string">
            <text:p>ты, Вы (уваж.); вы; <text:s/>a yu – тебе; Вам; вам; yu-ney (yur) – твой, Ваш; ваш</text:p>
          </table:table-cell>
          <table:table-cell table:style-name="Default" table:number-columns-repeated="4"/>
          <table:table-cell table:number-columns-repeated="16378"/>
        </table:table-row>
        <table:table-row table:style-name="ro10">
          <table:table-cell office:value-type="string" calcext:value-type="string">
            <text:p>yuan</text:p>
          </table:table-cell>
          <table:table-cell office:value-type="string" calcext:value-type="string">
            <text:p>член (организации и т.д.), служащий, функционер; суффикс со значением "служащий, работник, член персонала; работник по...": gardiyuan сторож; kafeeyuan работник кафе; shopyuan работник магазина; partiayuan член партии, партиец; polisyuan полицейский; trenyuan проводник (в поезде); dwaryuan привратник, швейцар; yuantot персонал; ko-yuan сослуживец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ubila</text:p>
          </table:table-cell>
          <table:table-cell office:value-type="string" calcext:value-type="string">
            <text:p>юбилей; yubiler юбиляр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ul</text:p>
          </table:table-cell>
          <table:table-cell office:value-type="string" calcext:value-type="string">
            <text:p>зимний солнцеворот; yulbaum новогодняя ёлка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uli</text:p>
          </table:table-cell>
          <table:table-cell office:value-type="string" calcext:value-type="string">
            <text:p>июль (тж. mes-sem)</text:p>
          </table:table-cell>
          <table:table-cell table:style-name="Default" table:number-columns-repeated="4"/>
          <table:table-cell table:number-columns-repeated="16378"/>
        </table:table-row>
        <table:table-row table:style-name="ro4">
          <table:table-cell office:value-type="string" calcext:value-type="string">
            <text:p>yuma</text:p>
          </table:table-cell>
          <table:table-cell office:value-type="string" calcext:value-type="string">
            <text:p>юмор; yumanik юморист; yuma-rakonta юмористический рассказ; yuma senta чувство юмора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un</text:p>
          </table:table-cell>
          <table:table-cell office:value-type="string" calcext:value-type="string">
            <text:p>префикс, означающий детёнышей: yundoga щенок, yunkota котёнок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unda</text:p>
          </table:table-cell>
          <table:table-cell office:value-type="string" calcext:value-type="string">
            <text:p>утюг; yundi утюжить, гладить</text:p>
          </table:table-cell>
          <table:table-cell table:style-name="Default" table:number-columns-repeated="4"/>
          <table:table-cell table:number-columns-repeated="16378"/>
        </table:table-row>
        <table:table-row table:style-name="ro5">
          <table:table-cell office:value-type="string" calcext:value-type="string">
            <text:p>yunge</text:p>
          </table:table-cell>
          <table:table-cell office:value-type="string" calcext:value-type="string">
            <text:p>молодой, юный; yunge jenta молодёжь; yungitaa молодость; yunga (yunge wan) юноша или девушка; yungo юноша; yungina девушка; Yungina Дева (знак зодиака); yungifi (fa-yunge) помолодеть; yungisi (mah-yunge) омолодить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uni</text:p>
          </table:table-cell>
          <table:table-cell office:value-type="string" calcext:value-type="string">
            <text:p>июнь (тж. mes-sit)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ur</text:p>
          </table:table-cell>
          <table:table-cell office:value-type="string" calcext:value-type="string">
            <text:p>твой, Ваш; ваш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yurta</text:p>
          </table:table-cell>
          <table:table-cell office:value-type="string" calcext:value-type="string">
            <text:p>юрта</text:p>
          </table:table-cell>
          <table:table-cell table:style-name="Default" table:number-columns-repeated="4"/>
          <table:table-cell table:number-columns-repeated="16378"/>
        </table:table-row>
        <table:table-row table:style-name="ro4">
          <table:table-cell office:value-type="string" calcext:value-type="string">
            <text:p>yus</text:p>
          </table:table-cell>
          <table:table-cell office:value-type="string" calcext:value-type="string">
            <text:p>как раз, именно, точно: yus pa sey loko на этом самом месте; с глаголом прошедшего времени – только что: lu yus he lopi wek он только что убежал</text:p>
          </table:table-cell>
          <table:table-cell table:style-name="Default" table:number-columns-repeated="4"/>
          <table:table-cell table:number-columns-repeated="16378"/>
        </table:table-row>
        <table:table-row table:style-name="ro2">
          <table:table-cell office:value-type="string" calcext:value-type="string">
            <text:p>yusi</text:p>
          </table:table-cell>
          <table:table-cell office:value-type="string" calcext:value-type="string">
            <text:p>использовать, пользоваться, применять, употреблять; yuser пользователь; yusing использование, употребление, применение; hao-yusi-ke удобный (для использования); yusibile годный к употреблению; mucho-yusen изношенный, потрёпанный</text:p>
          </table:table-cell>
          <table:table-cell table:style-name="Default" table:number-columns-repeated="4"/>
          <table:table-cell table:number-columns-repeated="16378"/>
        </table:table-row>
        <table:table-row table:style-name="ro4">
          <table:table-cell office:value-type="string" calcext:value-type="string">
            <text:p>yuwel</text:p>
          </table:table-cell>
          <table:table-cell office:value-type="string" calcext:value-type="string">
            <text:p>драгоценный камень; yuwelka драгоценность; yuweler ювелир; yuwelguan ювелирная мастерская</text:p>
          </table:table-cell>
          <table:table-cell table:style-name="Default" table:number-columns-repeated="4"/>
          <table:table-cell table:number-columns-repeated="16378"/>
        </table:table-row>
        <table:table-row table:style-name="ro4">
          <table:table-cell office:value-type="string" calcext:value-type="string">
            <text:p>zai</text:p>
          </table:table-cell>
          <table:table-cell office:value-type="string" calcext:value-type="string">
            <text:p>показатель продолженности действия: me zai skribi leta я (как раз) пишу письмо; zai-ney текущий, сейчас происходящий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zarif</text:p>
          </table:table-cell>
          <table:table-cell office:value-type="string" calcext:value-type="string">
            <text:p>грациозный, изящный в движениях; zariftaa грация, грациозность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zaruu</text:p>
          </table:table-cell>
          <table:table-cell office:value-type="string" calcext:value-type="string">
            <text:p>непременно, обязательно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ze</text:p>
          </table:table-cell>
          <table:table-cell office:value-type="string" calcext:value-type="string">
            <text:p>название буквы "Z z"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zebra</text:p>
          </table:table-cell>
          <table:table-cell office:value-type="string" calcext:value-type="string">
            <text:p>зебра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zen</text:p>
          </table:table-cell>
          <table:table-cell office:value-type="string" calcext:value-type="string">
            <text:p>дзен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zian</text:p>
          </table:table-cell>
          <table:table-cell office:value-type="string" calcext:value-type="string">
            <text:p>меч; ziandan ножны</text:p>
          </table:table-cell>
          <table:table-cell table:style-name="Default" table:number-columns-repeated="4"/>
          <table:table-cell table:number-columns-repeated="16378"/>
        </table:table-row>
        <table:table-row table:style-name="ro9">
          <table:table-cell table:style-name="ce18" office:value-type="string" calcext:value-type="string">
            <text:p>zianfish</text:p>
          </table:table-cell>
          <table:table-cell table:style-name="ce25" office:value-type="string" calcext:value-type="string">
            <text:p>меч-рыба, меченос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zide</text:p>
          </table:table-cell>
          <table:table-cell office:value-type="string" calcext:value-type="string">
            <text:p>упрямый; упорный, настойчивый; ziditaa упрямство; упорство, настойчивость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zigzaga</text:p>
          </table:table-cell>
          <table:table-cell office:value-type="string" calcext:value-type="string">
            <text:p>зигзаг; zigzagi делать зигзаги </text:p>
          </table:table-cell>
          <table:table-cell table:style-name="Default" table:number-columns-repeated="4"/>
          <table:table-cell table:number-columns-repeated="16378"/>
        </table:table-row>
        <table:table-row table:style-name="ro2">
          <table:table-cell office:value-type="string" calcext:value-type="string">
            <text:p>zin</text:p>
          </table:table-cell>
          <table:table-cell office:value-type="string" calcext:value-type="string">
            <text:p>входить; вступать, поступать; zin shamba войти в комнату; zin partia вступить в партию; zin universitet поступить в университет; zin tren/bus/auto сесть в поезд/автобус/машину; zin kunshwosa вступить в разговор; zinsa вход; поступление, вступление; zindwar e chudwar вход и выход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zink</text:p>
          </table:table-cell>
          <table:table-cell office:value-type="string" calcext:value-type="string">
            <text:p>цинк; zinki оцинковывать; zinking оцинковка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zipi</text:p>
          </table:table-cell>
          <table:table-cell office:value-type="string" calcext:value-type="string">
            <text:p>застёгивать на "молнию"; ziper "молния" (на одежде)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zirkonyum</text:p>
          </table:table-cell>
          <table:table-cell office:value-type="string" calcext:value-type="string">
            <text:p>цирконий</text:p>
          </table:table-cell>
          <table:table-cell table:style-name="Default" table:number-columns-repeated="4"/>
          <table:table-cell table:number-columns-repeated="16378"/>
        </table:table-row>
        <table:table-row table:style-name="ro9">
          <table:table-cell table:style-name="ce18" office:value-type="string" calcext:value-type="string">
            <text:p>zishan</text:p>
          </table:table-cell>
          <table:table-cell table:style-name="ce25" office:value-type="string" calcext:value-type="string">
            <text:p>тис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zitay</text:p>
          </table:table-cell>
          <table:table-cell office:value-type="string" calcext:value-type="string">
            <text:p>осанка, выправка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zodiak</text:p>
          </table:table-cell>
          <table:table-cell office:value-type="string" calcext:value-type="string">
            <text:p>зодиак; zodiak signa знак зодиака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table:style-name="ce2" office:value-type="string" calcext:value-type="string">
            <text:p>zona</text:p>
          </table:table-cell>
          <table:table-cell office:value-type="string" calcext:value-type="string">
            <text:p>зона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zoo</text:p>
          </table:table-cell>
          <table:table-cell office:value-type="string" calcext:value-type="string">
            <text:p>зоо-; зоопарк (=zoogarden); zoologia зоология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zuda</text:p>
          </table:table-cell>
          <table:table-cell office:value-type="string" calcext:value-type="string">
            <text:p>зуд; zudi зудеть, чесаться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zukini</text:p>
          </table:table-cell>
          <table:table-cell office:value-type="string" calcext:value-type="string">
            <text:p>цукини (разновидность кабачков)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zumbi</text:p>
          </table:table-cell>
          <table:table-cell office:value-type="string" calcext:value-type="string">
            <text:p>жужжать; zumbing жужжание</text:p>
          </table:table-cell>
          <table:table-cell table:style-name="Default" table:number-columns-repeated="4"/>
          <table:table-cell table:number-columns-repeated="16378"/>
        </table:table-row>
        <table:table-row table:style-name="ro5">
          <table:table-cell office:value-type="string" calcext:value-type="string">
            <text:p>zun</text:p>
          </table:table-cell>
          <table:table-cell office:value-type="string" calcext:value-type="string">
            <text:p>заниматься чем-л, посвящать себя чему-л: lu zun musika он занимается музыкой; nu zun sey problema yo dwa yar мы занимаемся этой проблемой уже 2 года. Zunsa – занятие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zunbur</text:p>
          </table:table-cell>
          <table:table-cell office:value-type="string" calcext:value-type="string">
            <text:p>шершень</text:p>
          </table:table-cell>
          <table:table-cell table:style-name="Default" table:number-columns-repeated="4"/>
          <table:table-cell table:number-columns-repeated="16378"/>
        </table:table-row>
        <table:table-row table:style-name="ro10">
          <table:table-cell office:value-type="string" calcext:value-type="string">
            <text:p>zuy</text:p>
          </table:table-cell>
          <table:table-cell office:value-type="string" calcext:value-type="string">
            <text:p>самый, наиболее, -айший (образует превосходную степень сравнения): zuy hao наилучший, zuy longe самый длинный; es zuy muhim kwesta это важнейший вопрос; (наречие) больше всего, сильнее всего: me pri se zuy – это мне нравится больше всего; zuy-ney наибольший, самый выраженный: zuy-ney bravnik самые смельчаки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zwo</text:p>
          </table:table-cell>
          <table:table-cell office:value-type="string" calcext:value-type="string">
            <text:p>делать: Kwo yu yao zwo? Что ты хочешь делать? Hu zwo-te se? Кто сделал это?</text:p>
          </table:table-cell>
          <table:table-cell table:style-name="Default" table:number-columns-repeated="4"/>
          <table:table-cell table:number-columns-repeated="16378"/>
        </table:table-row>
        <table:table-row table:style-name="ro4">
          <table:table-cell office:value-type="string" calcext:value-type="string">
            <text:p>zwo-worda</text:p>
          </table:table-cell>
          <table:table-cell office:value-type="string" calcext:value-type="string">
            <text:p>(грамм. термин) слово, функционирующее в предложении как сказуемое; глагол (например, zwo, lanfai)</text:p>
          </table:table-cell>
          <table:table-cell table:style-name="Default" table:number-columns-repeated="4"/>
          <table:table-cell table:number-columns-repeated="16378"/>
        </table:table-row>
        <table:table-row table:style-name="ro3">
          <table:table-cell office:value-type="string" calcext:value-type="string">
            <text:p>zwo-yuan</text:p>
          </table:table-cell>
          <table:table-cell office:value-type="string" calcext:value-type="string">
            <text:p>(грамм. термин) член предложения, обозначающий действие; сказуемое</text:p>
          </table:table-cell>
          <table:table-cell table:style-name="Default" table:number-columns-repeated="4"/>
          <table:table-cell table:number-columns-repeated="16378"/>
        </table:table-row>
        <table:table-row table:style-name="ro6" table:number-rows-repeated="1043244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Excel_BuiltIn__FilterDatabase" table:base-cell-address="$worda.$A$1" table:cell-range-address="$worda.$A$2:.$D$4303"/>
        </table:named-expressions>
      </table:table>
      <table:named-expressions>
        <table:named-range table:name="trovi_sin_2_1" table:base-cell-address="$worda.$A$1" table:cell-range-address="$worda.$D$1445"/>
      </table:named-expressions>
      <table:database-ranges>
        <table:database-range table:name="__Anonymous_Sheet_DB__0" table:target-range-address="worda.A2:worda.D533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XO Thames" svg:font-family="'XO Thames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₽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1P2" style:volatile="true">
      <number:text> </number:text>
      <number:fill-character> </number:fill-character>
      <number:text>- ₽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number number:decimal-places="0" number:min-decimal-places="0" number:min-integer-digits="1" number:grouping="true"/>
      <number:text>р.</number:text>
    </number:number-style>
    <number:number-style style:name="N14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р.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р.</number:text>
    </number:number-style>
    <number:number-style style:name="N14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р.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53P2" style:volatile="true">
      <number:text> </number:text>
      <number:fill-character> </number:fill-character>
      <number:text>-р.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number:min-decimal-places="0" number:min-integer-digits="1" number:grouping="true"/>
      <number:text> р.</number:text>
    </number:number-style>
    <number:number-style style:name="N159"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  <number:text> р.</number:text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number:text> р.</number:text>
      <style:map style:condition="value()&gt;=0" style:apply-style-name="N160P0"/>
    </number:number-style>
    <number:number-style style:name="N162P0" style:volatile="true">
      <number:number number:decimal-places="2" number:min-decimal-places="2" number:min-integer-digits="1" number:grouping="true"/>
      <number:text> р.</number:text>
    </number:number-style>
    <number:number-style style:name="N162"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62P0"/>
    </number:number-style>
    <number:number-style style:name="N163P0" style:volatile="true">
      <number:number number:decimal-places="2" number:min-decimal-places="2" number:min-integer-digits="1" number:grouping="true"/>
      <number:text> р.</number:text>
    </number:number-style>
    <number:number-style style:name="N163">
      <style:text-properties fo:color="#ff0000"/>
      <number:text>-</number:text>
      <number:number number:decimal-places="2" number:min-decimal-places="2" number:min-integer-digits="1" number:grouping="true"/>
      <number:text> р.</number:text>
      <style:map style:condition="value()&gt;=0" style:apply-style-name="N163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р. </number:text>
    </number:number-style>
    <number:number-style style:name="N167P2" style:volatile="true">
      <number:text> </number:text>
      <number:fill-character> </number:fill-character>
      <number:text>- р.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71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71P2" style:volatile="true">
      <number:text> </number:text>
      <number:fill-character> </number:fill-character>
      <number:text>- 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р.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р.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Да</number:text>
    </number:number-style>
    <number:number-style style:name="N181P1" style:volatile="true">
      <number:text>Да</number:text>
    </number:number-style>
    <number:number-style style:name="N181">
      <number:text>Нет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Истина</number:text>
    </number:number-style>
    <number:number-style style:name="N183P1" style:volatile="true">
      <number:text>Истина</number:text>
    </number:number-style>
    <number:number-style style:name="N183">
      <number:text>Ложь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Вкл</number:text>
    </number:number-style>
    <number:number-style style:name="N185P1" style:volatile="true">
      <number:text>Вкл</number:text>
    </number:number-style>
    <number:number-style style:name="N185">
      <number:text>Выкл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7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7P0"/>
    </number:currency-style>
    <number:date-style style:name="N188">
      <number:day number:style="long"/>
      <number:text>.</number:text>
      <number:month number:textual="true"/>
      <number:text>.</number:text>
      <number:year/>
    </number:date-style>
    <number:date-style style:name="N189">
      <number:month number:textual="true"/>
      <number:text>.</number:text>
      <number:year/>
    </number:date-style>
    <number:time-style style:name="N190">
      <number:hours/>
      <number:text>:</number:text>
      <number:minutes number:style="long"/>
      <number:text> </number:text>
      <number:am-pm/>
    </number:time-style>
    <number:time-style style:name="N19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2">
      <number:hours/>
      <number:text>:</number:text>
      <number:minutes number:style="long"/>
    </number:time-style>
    <number:time-style style:name="N193">
      <number:hours/>
      <number:text>:</number:text>
      <number:minutes number:style="long"/>
      <number:text>:</number:text>
      <number:seconds number:style="long"/>
    </number:time-style>
    <number:date-style style:name="N19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96P0" style:volatile="true">
      <number:number number:decimal-places="0" number:min-decimal-places="0" number:min-integer-digits="1" number:grouping="true"/>
      <number:text>   </number:text>
    </number:number-style>
    <number:number-style style:name="N19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6P0"/>
    </number:number-style>
    <number:number-style style:name="N197P0" style:volatile="true">
      <number:number number:decimal-places="0" number:min-decimal-places="0" number:min-integer-digits="1" number:grouping="true"/>
      <number:text>   </number:text>
    </number:number-style>
    <number:number-style style:name="N19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7P0"/>
    </number:number-style>
    <number:number-style style:name="N199P0" style:volatile="true">
      <number:number number:decimal-places="2" number:min-decimal-places="2" number:min-integer-digits="1" number:grouping="true"/>
      <number:text>   </number:text>
    </number:number-style>
    <number:number-style style:name="N19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9P0"/>
    </number:number-style>
    <number:number-style style:name="N200P0" style:volatile="true">
      <number:number number:decimal-places="2" number:min-decimal-places="2" number:min-integer-digits="1" number:grouping="true"/>
      <number:text>   </number:text>
    </number:number-style>
    <number:number-style style:name="N20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0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_2014__20_акцент1" style:display-name="20% — акцент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ffffff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1_20_1" style:display-name="Заголовок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Заголовок_20_2_20_1" style:display-name="Заголовок 2 1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Итог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071cm"/>
      <style:text-properties fo:color="#94006b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Примечание_20_1" style:display-name="Примечание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Связанная_20_ячейка" style:display-name="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.00.0000</text:date>, <text:time style:data-style-name="N2" text:time-value="20:19:41.93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worda" style:display-name="PageStyle_worda" style:page-layout-name="Mpm3">
      <style:header style:display="false"/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  <style:footer-first style:display="false">
        <text:p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2-17T20:13:03</meta:creation-date>
    <dc:date>2024-04-08T20:27:37.739000000</dc:date>
    <meta:print-date>2016-02-22T16:45:52</meta:print-date>
    <meta:generator>LibreOffice/7.5.9.2$Windows_X86_64 LibreOffice_project/cdeefe45c17511d326101eed8008ac4092f278a9</meta:generator>
    <meta:editing-duration>P1DT5H44M7S</meta:editing-duration>
    <meta:editing-cycles>262</meta:editing-cycles>
    <meta:document-statistic meta:table-count="1" meta:cell-count="10661" meta:object-count="0"/>
  </office:meta>
</office:document-meta>
</file>