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13cm" table:align="left"/>
    </style:style>
    <style:style style:name="Tabella1.A" style:family="table-column">
      <style:table-column-properties style:column-width="3.016cm"/>
    </style:style>
    <style:style style:name="Tabella1.B" style:family="table-column">
      <style:table-column-properties style:column-width="11.797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style="italic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Heading_20_2">
      <style:text-properties fo:font-size="10pt" style:font-size-asian="10pt" style:font-size-complex="10pt"/>
    </style:style>
    <style:style style:name="P5" style:family="paragraph" style:parent-style-name="Heading_20_1"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orizontal_20_Line">
      <style:text-properties fo:font-size="10pt" style:font-size-asian="10pt" style:font-size-complex="10pt"/>
    </style:style>
    <style:style style:name="P12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size-complex="10pt"/>
    </style:style>
    <style:style style:name="T3" style:family="text">
      <style:text-properties fo:font-size="10pt" fo:font-weight="bold" fo:background-color="#99ccff" style:font-size-asian="10pt" style:font-size-complex="10pt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33% 80%"/>
    </style:style>
    <style:style style:name="T15" style:family="text">
      <style:text-properties style:text-position="33% 80%" fo:font-size="10pt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top">top</text:a><text:a xlink:type="simple" xlink:href="#abbr">abbr.</text:a><text:a xlink:type="simple" xlink:href="#A">A</text:a><text:a xlink:type="simple" xlink:href="#B">B</text:a><text:a xlink:type="simple" xlink:href="#C">C</text:a><text:a xlink:type="simple" xlink:href="#D">D</text:a><text:a xlink:type="simple" xlink:href="#E">E</text:a><text:a xlink:type="simple" xlink:href="#F">F</text:a><text:a xlink:type="simple" xlink:href="#G">G</text:a><text:a xlink:type="simple" xlink:href="#H">H</text:a><text:a xlink:type="simple" xlink:href="#I">I</text:a><text:a xlink:type="simple" xlink:href="#J">J</text:a><text:a xlink:type="simple" xlink:href="#K">K</text:a><text:a xlink:type="simple" xlink:href="#L">L</text:a><text:a xlink:type="simple" xlink:href="#M">M</text:a><text:a xlink:type="simple" xlink:href="#N">N</text:a><text:a xlink:type="simple" xlink:href="#O">O</text:a><text:a xlink:type="simple" xlink:href="#P">P</text:a><text:a xlink:type="simple" xlink:href="#R">R</text:a><text:a xlink:type="simple" xlink:href="#S">S</text:a><text:a xlink:type="simple" xlink:href="#T">T</text:a><text:a xlink:type="simple" xlink:href="#U">U</text:a><text:a xlink:type="simple" xlink:href="#V">V</text:a><text:a xlink:type="simple" xlink:href="#W">W</text:a><text:a xlink:type="simple" xlink:href="#X">X</text:a><text:a xlink:type="simple" xlink:href="#Y">Y</text:a><text:a xlink:type="simple" xlink:href="#Z">Z</text:a><text:a xlink:type="simple" xlink:href="#bottom">bottom</text:a></text:p>
      <text:p text:style-name="P1"/>
      <text:section text:style-name="Sect1" text:name="logo">
        <text:p text:style-name="P1"><draw:frame draw:style-name="fr1" draw:name="immagini1" text:anchor-type="as-char" svg:width="2.646cm" svg:height="2.646cm" draw:z-index="0"><draw:image xlink:href="../logo.gif" xlink:type="simple" xlink:show="embed" xlink:actuate="onLoad"/><svg:title>logo</svg:title></draw:frame></text:p>
      </text:section>
      <text:section text:style-name="Sect1" text:name="titel">
        <text:h text:style-name="P5" text:outline-level="1">Dizionario Lidepla–italiano</text:h>
        <text:p text:style-name="P7"><text:bookmark text:name="version"/>Edizione 1.2, aggiornata al 12-03-2015</text:p>
        <text:p text:style-name="Text_20_body"><text:a xlink:type="simple" xlink:href="http://lingwadeplaneta.info/en/anglegram.shtml#alfabet" office:target-frame-name="_blank" xlink:show="new"><text:span text:style-name="T1">Pronuncia</text:span></text:a><text:span text:style-name="T1"> </text:span><text:a xlink:type="simple" xlink:href="http://lingwadeplaneta.info/files/novegram_en.pdf" office:target-frame-name="_blank" xlink:show="new"><text:span text:style-name="T1">Breve grammatica</text:span></text:a></text:p>
        <text:p text:style-name="P9">Note preliminari</text:p>
      </text:section>
      <text:p text:style-name="P10"><text:span text:style-name="T2">1.</text:span><text:span text:style-name="T1"> Questo dizionario è la versione italiana del Lidepla-English dictionary, edizione 1.2 aggiornata al 15.03.2015. Le parole ed espressioni nuove, già incluse nell'edizione 1.2, sono </text:span><text:span text:style-name="T8">evidenziate in rosso</text:span><text:span text:style-name="T1">. Le parole non più usate appaiono </text:span><text:span text:style-name="T3">così</text:span><text:span text:style-name="T1">. Per ulteriori informazioni: </text:span><text:a xlink:type="simple" xlink:href="http://wiki.lidepla.info/index.php/Nove_worda" office:target-frame-name="_blank" xlink:show="new"><text:span text:style-name="T1">wiki.lidepla.info</text:span></text:a><text:span text:style-name="T1">. Informazioni generali sulla Lidepla: </text:span><text:a xlink:type="simple" xlink:href="http://en.wikipedia.org/wiki/Lingwa_de_planeta" office:target-frame-name="_blank" xlink:show="new"><text:span text:style-name="T1">wikipedia</text:span></text:a><text:span text:style-name="T1">.</text:span></text:p>
      <text:p text:style-name="P8"><text:span text:style-name="T9">2.</text:span> L'etimologia delle parole è indicata sporadicamente, per lo più mediante una sola fonte linguistica. Si tenga presente che per la formazione del vocabolario sono state scelte le radici più diffuse nelle varie lingue: ad esempio, quella della parola "kitaba", di origine araba, si ritrova anche in turco, hindi e molte altre lingue. Inoltre, l'etimologia indicata non è necessariamente quella originaria in assoluto: si troverà "turco" riguardo alle parole "banka" e "dolar", non perché di origine turca, ma perché in turco e in Lidepla esse hanno la stessa forma.</text:p>
      <text:p text:style-name="P8"><text:span text:style-name="T9">3.</text:span> Importante è notare, quando un vocabolo è tradotto con più parole, se queste siano separate da una virgola o da un punto e virgola. Nel primo caso esse si riferiscono a un medesimo concetto, nel secondo a un concetto diverso. Ad es.: <text:span text:style-name="T9">obskure</text:span> – <text:span text:style-name="T12">(kwel)</text:span> oscuro (scuro, buio; ignoto; incomprensibile, di difficile interpretazione).</text:p>
      <text:h text:style-name="P4" text:outline-level="2">Abbreviazioni grammaticali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exklami</text:p>
          </table:table-cell>
          <table:table-cell table:style-name="Tabella1.A1" office:value-type="string">
            <text:p text:style-name="P3">exklami-partikla (≈interiezione)</text:p>
          </table:table-cell>
        </table:table-row>
        <table:table-row>
          <table:table-cell table:style-name="Tabella1.A1" office:value-type="string">
            <text:p text:style-name="P2">gramatika</text:p>
          </table:table-cell>
          <table:table-cell table:style-name="Tabella1.A1" office:value-type="string">
            <text:p text:style-name="P3">gramatika-partikla (particella grammaticale)</text:p>
          </table:table-cell>
        </table:table-row>
        <table:table-row>
          <table:table-cell table:style-name="Tabella1.A1" office:value-type="string">
            <text:p text:style-name="P2">gramatika-komo</text:p>
          </table:table-cell>
          <table:table-cell table:style-name="Tabella1.A1" office:value-type="string">
            <text:p text:style-name="P3">gramatika-partikla (particella grammaticale) o komo-worda (avverbio)</text:p>
          </table:table-cell>
        </table:table-row>
        <table:table-row>
          <table:table-cell table:style-name="Tabella1.A1" office:value-type="string">
            <text:p text:style-name="P2">inplas-komo</text:p>
          </table:table-cell>
          <table:table-cell table:style-name="Tabella1.A1" office:value-type="string">
            <text:p text:style-name="P3">inplas-komo-worda (parola che sostituisce un avverbio)</text:p>
          </table:table-cell>
        </table:table-row>
        <table:table-row>
          <table:table-cell table:style-name="Tabella1.A1" office:value-type="string">
            <text:p text:style-name="P2">inplas-kwanto</text:p>
          </table:table-cell>
          <table:table-cell table:style-name="Tabella1.A1" office:value-type="string">
            <text:p text:style-name="P3">inplas-kwanto-worda (parola che sostituisce un numerale)</text:p>
          </table:table-cell>
        </table:table-row>
        <table:table-row>
          <table:table-cell table:style-name="Tabella1.A1" office:value-type="string">
            <text:p text:style-name="P2">inplas-kwel</text:p>
          </table:table-cell>
          <table:table-cell table:style-name="Tabella1.A1" office:value-type="string">
            <text:p text:style-name="P3">inplas-kwel-worda (parola che sostituisce un aggettivo)</text:p>
          </table:table-cell>
        </table:table-row>
        <table:table-row>
          <table:table-cell table:style-name="Tabella1.A1" office:value-type="string">
            <text:p text:style-name="P2">inplas-kwo</text:p>
          </table:table-cell>
          <table:table-cell table:style-name="Tabella1.A1" office:value-type="string">
            <text:p text:style-name="P3">inplas-kwo-worda (parola che sostituisce un sostantivo)</text:p>
          </table:table-cell>
        </table:table-row>
        <table:table-row>
          <table:table-cell table:style-name="Tabella1.A1" office:value-type="string">
            <text:p text:style-name="P2">komo</text:p>
          </table:table-cell>
          <table:table-cell table:style-name="Tabella1.A1" office:value-type="string">
            <text:p text:style-name="P3">komo-worda (avverbio)</text:p>
          </table:table-cell>
        </table:table-row>
        <table:table-row>
          <table:table-cell table:style-name="Tabella1.A1" office:value-type="string">
            <text:p text:style-name="P2">konekti</text:p>
          </table:table-cell>
          <table:table-cell table:style-name="Tabella1.A1" office:value-type="string">
            <text:p text:style-name="P3">konekti-partikla (preposizione)</text:p>
          </table:table-cell>
        </table:table-row>
        <table:table-row>
          <table:table-cell table:style-name="Tabella1.A1" office:value-type="string">
            <text:p text:style-name="P2">konekti-komo</text:p>
          </table:table-cell>
          <table:table-cell table:style-name="Tabella1.A1" office:value-type="string">
            <text:p text:style-name="P3">konekti-partikla (preposizione) o komo-worda (avverbio)</text:p>
          </table:table-cell>
        </table:table-row>
        <table:table-row>
          <table:table-cell table:style-name="Tabella1.A1" office:value-type="string">
            <text:p text:style-name="P2">konekti-syao</text:p>
          </table:table-cell>
          <table:table-cell table:style-name="Tabella1.A1" office:value-type="string">
            <text:p text:style-name="P3">konekti-partikla (preposizione) o syao-worda (affisso)</text:p>
          </table:table-cell>
        </table:table-row>
        <table:table-row>
          <table:table-cell table:style-name="Tabella1.A1" office:value-type="string">
            <text:p text:style-name="P2">kwanto</text:p>
          </table:table-cell>
          <table:table-cell table:style-name="Tabella1.A1" office:value-type="string">
            <text:p text:style-name="P3">kwanto-worda (numerale)</text:p>
          </table:table-cell>
        </table:table-row>
        <table:table-row>
          <table:table-cell table:style-name="Tabella1.A1" office:value-type="string">
            <text:p text:style-name="P2">kwel</text:p>
          </table:table-cell>
          <table:table-cell table:style-name="Tabella1.A1" office:value-type="string">
            <text:p text:style-name="P3">kwel-worda (aggettivo)</text:p>
          </table:table-cell>
        </table:table-row>
        <table:table-row>
          <table:table-cell table:style-name="Tabella1.A1" office:value-type="string">
            <text:p text:style-name="P2">kwesti</text:p>
          </table:table-cell>
          <table:table-cell table:style-name="Tabella1.A1" office:value-type="string">
            <text:p text:style-name="P3">kwesti-worda (parola interrogativa)</text:p>
          </table:table-cell>
        </table:table-row>
        <table:table-row>
          <table:table-cell table:style-name="Tabella1.A1" office:value-type="string">
            <text:p text:style-name="P2">kwo</text:p>
          </table:table-cell>
          <table:table-cell table:style-name="Tabella1.A1" office:value-type="string">
            <text:p text:style-name="P3">kwo-worda (sostantivo)</text:p>
          </table:table-cell>
        </table:table-row>
        <table:table-row>
          <table:table-cell table:style-name="Tabella1.A1" office:value-type="string">
            <text:p text:style-name="P2">loko-komo</text:p>
          </table:table-cell>
          <table:table-cell table:style-name="Tabella1.A1" office:value-type="string">
            <text:p text:style-name="P3">loko-komo-worda (avverbio di luogo)</text:p>
          </table:table-cell>
        </table:table-row>
        <table:table-row>
          <table:table-cell table:style-name="Tabella1.A1" office:value-type="string">
            <text:p text:style-name="P2">modus-komo</text:p>
          </table:table-cell>
          <table:table-cell table:style-name="Tabella1.A1" office:value-type="string">
            <text:p text:style-name="P3">modus-komo-worda (avverbio di modo)</text:p>
          </table:table-cell>
        </table:table-row>
        <table:table-row>
          <table:table-cell table:style-name="Tabella1.A1" office:value-type="string">
            <text:p text:style-name="P2">sta</text:p>
          </table:table-cell>
          <table:table-cell table:style-name="Tabella1.A1" office:value-type="string">
            <text:p text:style-name="P3">sta-worda (parola che indica uno stato, ad es. i verbi modali)</text:p>
          </table:table-cell>
        </table:table-row>
        <table:table-row>
          <table:table-cell table:style-name="Tabella1.A1" office:value-type="string">
            <text:p text:style-name="P2">syao</text:p>
          </table:table-cell>
          <table:table-cell table:style-name="Tabella1.A1" office:value-type="string">
            <text:p text:style-name="P3">syao-worda (affisso)</text:p>
          </table:table-cell>
        </table:table-row>
        <table:table-row>
          <table:table-cell table:style-name="Tabella1.A1" office:value-type="string">
            <text:p text:style-name="P2">syao-gramatika</text:p>
          </table:table-cell>
          <table:table-cell table:style-name="Tabella1.A1" office:value-type="string">
            <text:p text:style-name="P3">syao-worda (affisso) o gramatika-partikla (particella grammaticale)</text:p>
          </table:table-cell>
        </table:table-row>
        <table:table-row>
          <table:table-cell table:style-name="Tabella1.A1" office:value-type="string">
            <text:p text:style-name="P2">syao-komo</text:p>
          </table:table-cell>
          <table:table-cell table:style-name="Tabella1.A1" office:value-type="string">
            <text:p text:style-name="P3">syao-worda (affisso) o komo-worda (avverbio)</text:p>
          </table:table-cell>
        </table:table-row>
        <table:table-row>
          <table:table-cell table:style-name="Tabella1.A1" office:value-type="string">
            <text:p text:style-name="P2">taim-komo</text:p>
          </table:table-cell>
          <table:table-cell table:style-name="Tabella1.A1" office:value-type="string">
            <text:p text:style-name="P3">taim-komo-worda (avverbio di tempo)</text:p>
          </table:table-cell>
        </table:table-row>
        <table:table-row>
          <table:table-cell table:style-name="Tabella1.A1" office:value-type="string">
            <text:p text:style-name="P2">unisi</text:p>
          </table:table-cell>
          <table:table-cell table:style-name="Tabella1.A1" office:value-type="string">
            <text:p text:style-name="P3">unisi-partikla (congiunzione)</text:p>
          </table:table-cell>
        </table:table-row>
        <table:table-row>
          <table:table-cell table:style-name="Tabella1.A1" office:value-type="string">
            <text:p text:style-name="P2">zwo</text:p>
          </table:table-cell>
          <table:table-cell table:style-name="Tabella1.A1" office:value-type="string">
            <text:p text:style-name="P3">zwo-worda (verbo)</text:p>
          </table:table-cell>
        </table:table-row>
      </table:table>
      <text:p text:style-name="P6"><text:bookmark text:name="A"/></text:p>
      <text:p text:style-name="P11"/>
      <text:h text:style-name="P12" text:outline-level="3"><text:soft-page-break/>A</text:h>
      <text:p text:style-name="Text_20_body"><text:bookmark text:name="a"/><text:span text:style-name="T2">a</text:span><text:span text:style-name="T1"> – 1) (konekti) a </text:span><text:span text:style-name="T4">(meta, direzione, moto a luogo)</text:span><text:span text:style-name="T1"> cfr. </text:span><text:a xlink:type="simple" xlink:href="#versu"><text:span text:style-name="T1">versu</text:span></text:a><text:span text:style-name="T1"><text:line-break/></text:span><text:span text:style-name="T2">go a shop</text:span><text:span text:style-name="T1"> – andare al negozio<text:line-break/></text:span><text:span text:style-name="T2">lai a dom</text:span><text:span text:style-name="T1"> – venire a casa<text:line-break/></text:span><text:span text:style-name="T2">returni a janmalanda</text:span><text:span text:style-name="T1"> – tornare nella terra natia, tornare in patria<text:line-break/></text:span><text:span text:style-name="T2">a oli taraf</text:span><text:span text:style-name="T1"> – in tutte le direzioni<text:line-break/>2) (konekti) a </text:span><text:span text:style-name="T4">(caso dativo)</text:span><text:span text:style-name="T1"><text:line-break/></text:span><text:span text:style-name="T2">a yu</text:span><text:span text:style-name="T1"> – a te, a voi<text:line-break/></text:span><text:span text:style-name="T2">a may amiga</text:span><text:span text:style-name="T1"> – al mio amico, alla mia amica<text:line-break/></text:span><text:span text:style-name="T2">shwo a swa</text:span><text:span text:style-name="T1"> – dire a sé stesso<text:line-break/></text:span><text:span text:style-name="T2">me ve rakonti a yu om to</text:span><text:span text:style-name="T1"> – te ne parlerò<text:line-break/>3) </text:span><text:span text:style-name="T4">nome della lettera</text:span><text:span text:style-name="T1"> A</text:span></text:p>
      <text:p text:style-name="Text_20_body"><text:bookmark text:name="aa"/><text:span text:style-name="T2">aa</text:span><text:span text:style-name="T1"> – (exklami) ah, oh </text:span><text:span text:style-name="T4">(segno di aver capito o rendersi conto)</text:span><text:span text:style-name="T1"> v. anche: </text:span><text:a xlink:type="simple" xlink:href="#ah"><text:span text:style-name="T1">ah</text:span></text:a><text:span text:style-name="T1"><text:line-break/></text:span><text:span text:style-name="T4">Si scrive con due lettere per distinguerla dalla congiunzione </text:span><text:a xlink:type="simple" xlink:href="#a"><text:span text:style-name="T4">a</text:span></text:a><text:span text:style-name="T4">, ma si pronuncia allo stesso modo.</text:span><text:span text:style-name="T1"><text:line-break/></text:span><text:span text:style-name="T2">Aa, es yu!</text:span><text:span text:style-name="T1"> – Ah, sei tu!<text:line-break/></text:span><text:span text:style-name="T2">Aa, me samaji.</text:span><text:span text:style-name="T1"> – Oh, capisco.</text:span></text:p>
      <text:p text:style-name="Text_20_body"><text:span text:style-name="T2">abat</text:span><text:span text:style-name="T1"> – (kwo) abate<text:line-break/></text:span><text:span text:style-name="T2">abatguan</text:span><text:span text:style-name="T1"> – (kwo) abbazia, badia<text:tab/> v.: </text:span><text:a xlink:type="simple" xlink:href="#guan"><text:span text:style-name="T1">guan</text:span></text:a></text:p>
      <text:p text:style-name="P7"><text:span text:style-name="T9">abeta</text:span> – (kwo) abete</text:p>
      <text:p text:style-name="P7"><text:span text:style-name="T9">abisma</text:span> – (kwo) abisso</text:p>
      <text:p text:style-name="P7"><text:span text:style-name="T9">abnegi</text:span> – (zwo) privarsi di, rinnegare sé stesso; rinunciare, smettere<text:line-break/><text:span text:style-name="T9">lu abnegi-te fuming</text:span> – ha smesso di fumare<text:line-break/><text:span text:style-name="T9">abnega</text:span> – (kwo) abnegazione, rinuncia</text:p>
      <text:p text:style-name="P7"><text:span text:style-name="T9">aboli</text:span> – (zwo) abolire<text:line-break/><text:span text:style-name="T9">abola</text:span> – (kwo) abolizione</text:p>
      <text:p text:style-name="P7"><text:span text:style-name="T9">abordaja</text:span> – (kwo) abbordaggio (attacco a una nave nemica) </text:p>
      <text:p text:style-name="P7"><text:span text:style-name="T9">aborigene</text:span> – (kwel) aborigeno, indigeno<text:line-break/><text:span text:style-name="T9">aborigena</text:span> – (kwo) aborigeno, indigeno</text:p>
      <text:p text:style-name="P7"><text:span text:style-name="T9">abrevi</text:span> – (zwo) abbreviare (parole); compendiare (un libro), riassumere (un racconto)<text:line-break/><text:span text:style-name="T9">abreva</text:span> – (kwo) abbreviazione; compendio, riassunto<text:line-break/><text:span text:style-name="T9">abreven (abrevi-ney)</text:span> – (kwel) abbreviato; compendiato, riassunto<text:line-break/><text:span text:style-name="T9">abrevem (abrevi-nem)</text:span> – (komo) in forma abbreviata; in sunto<text:line-break/><text:span text:style-name="T9">abrevitura</text:span> – (kwo) acronimo</text:p>
      <text:p text:style-name="Text_20_body"><text:bookmark text:name="abrupte"/><text:span text:style-name="T2">abrupte</text:span><text:span text:style-name="T1"> – (kwel) ripido, scosceso; brusco; improvviso sin.: </text:span><text:a xlink:type="simple" xlink:href="#konkrete"><text:span text:style-name="T1">krute</text:span></text:a></text:p>
      <text:p text:style-name="P7"><text:span text:style-name="T9">absente</text:span> – (kwel) assente, non presente<text:line-break/><text:span text:style-name="T9">absensia</text:span> – (kwo) assenza</text:p>
      <text:p text:style-name="P7"><text:span text:style-name="T9">abses</text:span> – (kwo) ascesso</text:p>
      <text:p text:style-name="P7"><text:span text:style-name="T9">absolute</text:span> – (kwel) assoluto<text:line-break/><text:span text:style-name="T9">absolutem</text:span> – (komo) assolutamente<text:line-break/><text:span text:style-name="T9">absoluta</text:span> – (kwo) (l') assoluto</text:p>
      <text:p text:style-name="P7"><text:span text:style-name="T9">absorbi</text:span> – (zwo) assorbire<text:line-break/><text:span text:style-name="T9">Gunsa absorbi ta.</text:span> – Il lavoro lo assorbe.<text:line-break/><text:span text:style-name="T9">absorba</text:span> – (kwo) assorbimento</text:p>
      <text:p text:style-name="Text_20_body"><text:bookmark text:name="abstrakti"/><text:span text:style-name="T2">abstrakti</text:span><text:span text:style-name="T1"> – (zwo) astratto<text:line-break/></text:span><text:span text:style-name="T2">abstrakta</text:span><text:span text:style-name="T1"> – (kwo) astrazione<text:line-break/></text:span><text:span text:style-name="T2">abstrakte (abstrakta-ney)</text:span><text:span text:style-name="T1"> – (kwel) astratto <text:s/>ant.: </text:span><text:a xlink:type="simple" xlink:href="#konkrete"><text:span text:style-name="T1">konkrete</text:span></text:a></text:p>
      <text:p text:style-name="P7"><text:span text:style-name="T9">absurde</text:span> – (kwel) assurdo<text:line-break/><text:span text:style-name="T9">absurda</text:span> – (kwo) assurdo<text:line-break/><text:span text:style-name="T9">absurditaa</text:span> – (kwo) assurdità</text:p>
      <text:p text:style-name="P7"><text:span text:style-name="T9">abundante</text:span> – (kwel) abbondante<text:line-break/><text:span text:style-name="T9">abundantem</text:span> – (komo) abbondantemente, ampiamente, generosamente<text:line-break/><text:span text:style-name="T9">abundansia</text:span> – (kwo) abbondanza</text:p>
      <text:p text:style-name="Text_20_body"><text:bookmark text:name="abyas"/><text:span text:style-name="T2">abyas</text:span><text:span text:style-name="T1"> – (kwo) abitudine<text:line-break/></text:span><text:soft-page-break/><text:span text:style-name="T2">pa abyas</text:span><text:span text:style-name="T1"> – d'abitudine<text:line-break/></text:span><text:span text:style-name="T2">hev abyas</text:span><text:span text:style-name="T1"> – avere l'abitudine di, essere abituato a<text:line-break/></text:span><text:span text:style-name="T2">abyas-ney</text:span><text:span text:style-name="T1"> – (kwel) abituale <text:s/>v. anche: </text:span><text:a xlink:type="simple" xlink:href="#pinchan"><text:span text:style-name="T1">pinchan</text:span></text:a><text:span text:style-name="T1"><text:line-break/></text:span><text:span text:style-name="T2">abyas-nem</text:span><text:span text:style-name="T1"> – (komo) abitualmente<text:line-break/></text:span><text:span text:style-name="T2">abyasi</text:span><text:span text:style-name="T1"> – (zwo) abituarsi (</text:span><text:span text:style-name="T2">a koysa</text:span><text:span text:style-name="T1"> – a qsa), prendere l'abitudine di<text:line-break/></text:span><text:span text:style-name="T2">mah koywan abyasi a koysa</text:span><text:span text:style-name="T1"> – abituare qno a qsa<text:line-break/></text:span><text:span text:style-name="T2">abyasen (abyasi-ney)</text:span><text:span text:style-name="T1"> – (kwel) abituato, avvezzo (</text:span><text:span text:style-name="T2">a koysa</text:span><text:span text:style-name="T1"> – a qsa)<text:line-break/></text:span><text:span text:style-name="T2">abyasen a mushkila</text:span><text:span text:style-name="T1"> – avvezzo alle difficoltà<text:line-break/>hindi</text:span></text:p>
      <text:p text:style-name="P7"><text:span text:style-name="T9">acha</text:span> – (kwo) ascia<text:line-break/>spagnolo</text:p>
      <text:p text:style-name="P7"><text:span text:style-name="T9">adapti</text:span> – (zwo) adattare, adattarsi<text:line-break/><text:span text:style-name="T9">adapta</text:span> – (kwo) adattamento<text:line-break/><text:span text:style-name="T9">adapter</text:span> – (kwo) adattatore<text:line-break/><text:span text:style-name="T9">adaptibile</text:span> – (kwel) adattabile<text:line-break/><text:span text:style-name="T9">adaptibilitaa</text:span> – (kwo) adattabilità</text:p>
      <text:p text:style-name="Text_20_body"><text:bookmark text:name="adar"/><text:span text:style-name="T2">adar</text:span><text:span text:style-name="T1"> – (loko-komo) là </text:span><text:span text:style-name="T5">(moto a luogo) </text:span><text:span text:style-name="T1">v.: </text:span><text:a xlink:type="simple" xlink:href="#a"><text:span text:style-name="T1">a</text:span></text:a><text:span text:style-name="T1">, </text:span><text:a xlink:type="simple" xlink:href="#dar"><text:span text:style-name="T1">dar</text:span></text:a><text:span text:style-name="T1"><text:line-break/></text:span><text:span text:style-name="T2">bu go adar</text:span><text:span text:style-name="T1"> – non andare là, non andarci</text:span></text:p>
      <text:p text:style-name="Text_20_body"><text:bookmark text:name="adi"/><text:span text:style-name="T2">adi</text:span><text:span text:style-name="T1"> – (zwo) aggiungere cfr. </text:span><text:a xlink:type="simple" xlink:href="#aditi"><text:span text:style-name="T1">aditi</text:span></text:a><text:span text:style-name="T1"><text:line-break/></text:span><text:span text:style-name="T2">ada</text:span><text:span text:style-name="T1"> – (kwo) aggiunta<text:line-break/></text:span><text:span text:style-name="T2">adiwat</text:span><text:span text:style-name="T1"> – (kwo) additivo, aggiunta (qsa di aggiunto)<text:line-break/></text:span><text:span text:style-name="T2">adike</text:span><text:span text:style-name="T1"> – (kwel) addizionale</text:span></text:p>
      <text:p text:style-name="Text_20_body"><text:bookmark text:name="aditi"/><text:span text:style-name="T2">aditi</text:span><text:span text:style-name="T1"> – (zwo) addizionare </text:span><text:span text:style-name="T4">(mat.)</text:span><text:span text:style-name="T1">, sommare <text:s text:c="2"/>cfr. </text:span><text:a xlink:type="simple" xlink:href="#adi"><text:span text:style-name="T1">adi</text:span></text:a><text:span text:style-name="T1"><text:line-break/></text:span><text:span text:style-name="T2">adita</text:span><text:span text:style-name="T1"> – (kwo) addizione </text:span><text:span text:style-name="T4">(mat.)</text:span></text:p>
      <text:p text:style-name="P7"><text:span text:style-name="T9">adle</text:span> – (kwel) nobile, nobiliare, aristocratico <text:s/>cfr. <text:a xlink:type="simple" xlink:href="#niche">noble</text:a><text:line-break/><text:span text:style-name="T9">adla</text:span> – (kwo) nobile (membro dell'aristocrazia)<text:line-break/><text:span text:style-name="T9">adlitaa</text:span> – (kwo) nobiltà, aristocrazia<text:line-break/>tedesco</text:p>
      <text:p text:style-name="P7"><text:span text:style-name="T9">administri</text:span> – (zwo) amministrare, gestire<text:line-break/><text:span text:style-name="T9">administra</text:span> – (kwo) amministrazione, gestione<text:line-break/><text:span text:style-name="T9">administrasion</text:span> – (kwo) amministrazione (gli amministratori, i gestori)</text:p>
      <text:p text:style-name="P7"><text:span text:style-name="T9">admiral</text:span> – (kwo) ammiraglio</text:p>
      <text:p text:style-name="P7"><text:span text:style-name="T9">admiri</text:span> – (zwo) ammirare<text:line-break/><text:span text:style-name="T9">admira</text:span> – (kwo) ammirazione<text:line-break/><text:span text:style-name="T9">admirival</text:span> – (kwel) ammirevole<text:line-break/><text:span text:style-name="T9">admirer, admiri-sha</text:span> – (kwo) ammiratore</text:p>
      <text:p text:style-name="P7"><text:span text:style-name="T9">admiti</text:span> – (zwo) ammettere (permettere di entrare, in un luogo o nella mente)<text:line-break/><text:span text:style-name="T9">admita</text:span> – (kwo) ammissione<text:line-break/><text:span text:style-name="T9">noadmitibile</text:span> – (kwel) inammissibile</text:p>
      <text:p text:style-name="P7"><text:span text:style-name="T9">adopti</text:span> – (zwo) adottare<text:line-break/><text:span text:style-name="T9">adopta</text:span> – (kwo) adozione</text:p>
      <text:p text:style-name="P7"><text:span text:style-name="T9">adres</text:span> – (kwo) indirizzo (localizzazione)<text:line-break/><text:span text:style-name="T9">adresi</text:span> – (zwo) indirizzare, indirizzarsi<text:line-break/><text:span text:style-name="T9">adresing</text:span> – (kwo) <text:span text:style-name="T12">l'azione di indirizzarsi</text:span></text:p>
      <text:p text:style-name="P7"><text:span text:style-name="T9">adulte</text:span> – (kwel) adulto<text:line-break/><text:span text:style-name="T9">adulta</text:span> – (kwo) adulto<text:line-break/><text:span text:style-name="T9">adulto</text:span> – (kwo) adulto, uomo adulto<text:line-break/><text:span text:style-name="T9">adultina</text:span> – (kwo) adulta, donna adulta</text:p>
      <text:p text:style-name="P7"><text:span text:style-name="T9">adyoo</text:span> – (exklami) Arrivederci! Addio!<text:line-break/>(kwo) addio<text:line-break/><text:span text:style-name="T9">shwo adyoo, fai adyoo</text:span> – dire arrivederci / addio<text:line-break/><text:span text:style-name="T9">al fai adyoo</text:span> – nell'accomiatarsi</text:p>
      <text:p text:style-name="P7"><text:span text:style-name="T9">adyutanta</text:span> – (kwo) aiutante di campo, aiutante</text:p>
      <text:p text:style-name="P7"><text:span text:style-name="T9">afisha</text:span> – (kwo) manifesto, cartellone, poster<text:line-break/><text:soft-page-break/><text:span text:style-name="T9">afishi</text:span> – (zwo) rendere noto/pubblicizzare mediante un manifesto </text:p>
      <text:p text:style-name="Text_20_body"><text:bookmark text:name="aflui"/><text:span text:style-name="T2">aflui</text:span><text:span text:style-name="T1"> – (zwo) fluire, scorrere <text:s/>v.: </text:span><text:a xlink:type="simple" xlink:href="#a"><text:span text:style-name="T1">a</text:span></text:a><text:span text:style-name="T1">, </text:span><text:a xlink:type="simple" xlink:href="#flui"><text:span text:style-name="T1">flui</text:span></text:a><text:span text:style-name="T1"><text:line-break/></text:span><text:span text:style-name="T2">afluisa</text:span><text:span text:style-name="T1"> – (kwo) flusso, afflusso, marea crescente<text:line-break/></text:span><text:span text:style-name="T2">afluisa e defluisa</text:span><text:span text:style-name="T1"> – flusso e deflusso</text:span></text:p>
      <text:p text:style-name="P7"><text:span text:style-name="T9">afsos</text:span> – (kwo) rincrescimento<text:line-break/><text:span text:style-name="T9">pa afsos</text:span> – purtroppo, sfortunatamente<text:line-break/><text:span text:style-name="T9">afsosi</text:span> – (zwo) dispiacersi di, dolersi di<text:line-break/><text:span text:style-name="T9">afsos!</text:span> – (exklami) ahimè! peccato!<text:line-break/><text:span text:style-name="T9">afsos-ney, afsosival</text:span> – (kwel) deprecabile, deprecato, sfortunato<text:line-break/>hindi</text:p>
      <text:p text:style-name="P7"><text:bookmark text:name="afte"/><text:span text:style-name="T9">afte</text:span> – (konekti) dopo; tra, in capo a (indicazione di tempo)<text:line-break/><text:span text:style-name="T9">afte yu</text:span> – dopo di te<text:line-break/><text:span text:style-name="T9">afte to</text:span> – dopo di che<text:line-break/><text:span text:style-name="T9">un afte otre</text:span> – uno dopo l'altro<text:line-break/><text:span text:style-name="T9">afte vidi</text:span> – dopo aver visto<text:line-break/><text:span text:style-name="T9">afte tri dey</text:span> – fra tre giorni<text:line-break/><text:span text:style-name="T9">afte un ora</text:span> – tra un'ora<text:line-break/><text:span text:style-name="T9">aften</text:span> – (taim-komo) dopo, poi, più tardi, in un secondo tempo, in futuro<text:line-break/><text:span text:style-name="T9">Nu nadi ke aften ve ye meno gwer in munda.</text:span> – Speriamo che in futuro ci saranno meno guerre nel mondo.<text:line-break/><text:span text:style-name="T9">Nu he diskusi se olo aften.</text:span> – Abbiamo discusso tutto questo in un secondo tempo.</text:p>
      <text:p text:style-name="Text_20_body"><text:span text:style-name="T2">aftechi</text:span><text:span text:style-name="T1"> – (zwo) mangiare qsa per accompagnare una bevanda <text:s text:c="3"/>v.: </text:span><text:a xlink:type="simple" xlink:href="#afte"><text:span text:style-name="T1">afte</text:span></text:a><text:span text:style-name="T1">, </text:span><text:a xlink:type="simple" xlink:href="#chi"><text:span text:style-name="T1">chi</text:span></text:a><text:span text:style-name="T1"><text:line-break/></text:span><text:span text:style-name="T2">Ta pi un glasakin vodka e aftechi bay marinaden gurka.</text:span><text:span text:style-name="T1"> – Ha bevuto un bicchierino di vodka accompagnato da cetrioli sottaceto.</text:span></text:p>
      <text:p text:style-name="P7"><text:span text:style-name="T9">agenda</text:span> – (kwo) agenda<text:line-break/>indonesiano</text:p>
      <text:p text:style-name="P7"><text:span text:style-name="T9">agenta</text:span> – (kwo) agente (incaricato di affari)<text:line-break/><text:span text:style-name="T9">agentaguan</text:span> – (kwo) agenzia</text:p>
      <text:p text:style-name="P7"><text:span text:style-name="T9">agiti</text:span> – (zwo) agitare; suscitare il pubblico interesse per una causa <text:s text:c="77"/><text:span text:style-name="T9">agiten (agiti-ney)</text:span> – (kwel) agitato, eccitato<text:line-break/><text:span text:style-name="T9">agita</text:span> – (kwo) agitazione<text:line-break/><text:span text:style-name="T9">agitasion</text:span> – (kwo) agitazione, lo suscitare il pubblico interesse</text:p>
      <text:p text:style-name="P7"><text:span text:style-name="T9">agni</text:span> – (kwo) fuoco<text:line-break/><text:span text:style-name="T9">agnibeda</text:span> – (kwo) incendio<text:line-break/><text:span text:style-name="T9">agnibrigada</text:span> – (kwo) vigili del fuoco, pompieri<text:line-break/><text:span text:style-name="T9">agninka</text:span> – (kwo) scintilla<text:line-break/><text:span text:style-name="T9">fai agninka</text:span> – (zwo) fare scintille, scintillare<text:line-break/><text:span text:style-name="T9">agniyuan</text:span> – (kwo) vigile del fuoco, pompiere<text:line-break/><text:span text:style-name="T9">agni-luma</text:span> – (kwo) fiamma, bagliore<text:line-break/><text:span text:style-name="T9">agni-ston</text:span> – (kwo) pietra focaia<text:line-break/><text:span text:style-name="T9">agni-ney</text:span> – (kwel) ardente, in fiamme; ardente, focoso<text:line-break/><text:span text:style-name="T9">agnisi (mah-agni)</text:span> – (zwo) accendere il fuoco; dare alle fiamme; fiammeggiare, bruciacchiare<text:line-break/>sanscrito</text:p>
      <text:p text:style-name="Text_20_body"><text:bookmark text:name="agra"/><text:span text:style-name="T2">agra</text:span><text:span text:style-name="T1"> – (kwo) campo (coltivato), terreno agricolo <text:s text:c="2"/>cfr. </text:span><text:a xlink:type="simple" xlink:href="#felda"><text:span text:style-name="T1">felda</text:span></text:a><text:span text:style-name="T1"><text:line-break/></text:span><text:span text:style-name="T2">agralanda</text:span><text:span text:style-name="T1"> – (kwo) campagna<text:line-break/></text:span><text:span text:style-name="T2">agrajen</text:span><text:span text:style-name="T1"> – (kwo) contadino, campagnolo <text:s text:c="3"/>sin.: </text:span><text:a xlink:type="simple" xlink:href="#kisan"><text:span text:style-name="T1">kisan</text:span></text:a><text:span text:style-name="T1"><text:line-break/></text:span><text:span text:style-name="T2">agrare</text:span><text:span text:style-name="T1"> – (kwel) agrario, agricolo</text:span></text:p>
      <text:p text:style-name="Text_20_body"><text:bookmark text:name="agravi"/><text:span text:style-name="T2">agravi</text:span><text:span text:style-name="T1"> – (zwo) aggravare <text:s text:c="2"/>cfr. </text:span><text:a xlink:type="simple" xlink:href="#vexi"><text:span text:style-name="T1">vexi</text:span></text:a><text:span text:style-name="T1"><text:line-break/></text:span><text:span text:style-name="T2">agrava</text:span><text:span text:style-name="T1"> – (kwo) aggravamento</text:span></text:p>
      <text:p text:style-name="P7"><text:span text:style-name="T9">agresi</text:span> – (zwo) aggredire<text:line-break/><text:span text:style-name="T9">agresa</text:span> – (kwo) aggressione<text:line-break/><text:span text:style-name="T9">agresive</text:span> – (kwel) aggressivo<text:line-break/><text:span text:style-name="T9">agreser</text:span> – (kwo) aggressore<text:line-break/>indonesiano</text:p>
      <text:p text:style-name="P7"><text:span text:style-name="T9">agrisha</text:span> – (kwo) uva spina<text:line-break/>romeno</text:p>
      <text:p text:style-name="P7"><text:bookmark text:name="agude"/><text:span text:style-name="T9">agude</text:span> – (kwel) acuto, aguzzo, acuminato<text:line-break/><text:soft-page-break/><text:span text:style-name="T9">agudisi (mah-agude)</text:span> – (zwo) acutizzare, acuminare</text:p>
      <text:p text:style-name="Text_20_body"><text:span text:style-name="T2">agudmente</text:span><text:span text:style-name="T1"> – (kwel) arguto, spiritoso <text:s/>v.: </text:span><text:a xlink:type="simple" xlink:href="#agude"><text:span text:style-name="T1">agude</text:span></text:a><text:span text:style-name="T1">, </text:span><text:a xlink:type="simple" xlink:href="#menta"><text:span text:style-name="T1">menta</text:span></text:a><text:span text:style-name="T1"><text:line-break/></text:span><text:span text:style-name="T2">agudmentanik</text:span><text:span text:style-name="T1"> – (kwo) persona di spirito<text:line-break/></text:span><text:span text:style-name="T2">agudmentika</text:span><text:span text:style-name="T1"> – (kwo) arguzia, battuta, barzelletta<text:line-break/></text:span><text:span text:style-name="T2">agudmentitaa</text:span><text:span text:style-name="T1"> – (kwo) arguzia (qualità) </text:span></text:p>
      <text:p text:style-name="Text_20_body"><text:bookmark text:name="ah"/><text:span text:style-name="T2">ah</text:span><text:span text:style-name="T1"> – (exklami) ah </text:span><text:span text:style-name="T4">(esprime forti emozioni)</text:span><text:span text:style-name="T1"> v. anche: </text:span><text:a xlink:type="simple" xlink:href="#aa"><text:span text:style-name="T1">aa</text:span></text:a><text:span text:style-name="T1"><text:line-break/></text:span><text:span text:style-name="T2">fai ah</text:span><text:span text:style-name="T1"> – (zwo) esprimere sorpresa</text:span></text:p>
      <text:p text:style-name="P7"><text:span text:style-name="T9">ahaa</text:span> – (exklami) aha</text:p>
      <text:p text:style-name="P7"><text:span text:style-name="T9">ahak</text:span> – (kwo) calce <text:span text:style-name="T11">(geol.)</text:span><text:line-break/>arabo</text:p>
      <text:p text:style-name="P7"><text:span text:style-name="T9">ahfi</text:span> – (zwo) nascondere<text:line-break/><text:span text:style-name="T9">ahfi swa</text:span> – nascondersi<text:line-break/><text:span text:style-name="T9">ahfi-geim</text:span> – (kwo) nascondino<text:line-break/><text:span text:style-name="T9">ahfilok</text:span> – (kwo) nascondiglio<text:line-break/><text:span text:style-name="T9">ahfem (ahfi-shem)</text:span> – (komo) di nascosto<text:line-break/><text:span text:style-name="T9">ahfishil</text:span> – (kwel) riservato, reticente, chiuso<text:line-break/><text:span text:style-name="T9">buahfen (buahfi-ney)</text:span> – (kwel) evidente. manifesto, aperto<text:line-break/><text:span text:style-name="T9">ahfi-go</text:span> – (zwo) sgattaiolare, squagliarsela, svignare<text:line-break/><text:span text:style-name="T9">ahfi-kan</text:span> – (zwo) sbirciare, guardare furtivamente/di soppiatto/di sottecchi<text:line-break/>arabo</text:p>
      <text:p text:style-name="Text_20_body"><text:bookmark text:name="ahir"/><text:span text:style-name="T2">ahir</text:span><text:span text:style-name="T1"> – (loko-komo) qui, qua </text:span><text:span text:style-name="T5">(moto a luogo) <text:s/></text:span><text:span text:style-name="T6">v.</text:span><text:span text:style-name="T1">: </text:span><text:a xlink:type="simple" xlink:href="#a"><text:span text:style-name="T1">a</text:span></text:a><text:span text:style-name="T1">, </text:span><text:a xlink:type="simple" xlink:href="#hir"><text:span text:style-name="T1">hir</text:span></text:a><text:span text:style-name="T1"><text:line-break/></text:span><text:span text:style-name="T2">Lai ahir.</text:span><text:span text:style-name="T1"> – Vieni qui.</text:span></text:p>
      <text:p text:style-name="Text_20_body"><text:bookmark text:name="ahmak"/><text:span text:style-name="T2">ahmak</text:span><text:span text:style-name="T1"> – (kwo) sciocco, stolto, stupido <text:s/>sin.: </text:span><text:a xlink:type="simple" xlink:href="#stupide"><text:span text:style-name="T1">stupida</text:span></text:a><text:span text:style-name="T1"><text:line-break/>arabo</text:span></text:p>
      <text:p text:style-name="Text_20_body"><text:bookmark text:name="ahuki"/><text:span text:style-name="T2">ahuki</text:span><text:span text:style-name="T1"> – (zwo) agganciare, agganciarsi, impigliarsi <text:s/>v.: </text:span><text:a xlink:type="simple" xlink:href="#a"><text:span text:style-name="T1">a</text:span></text:a><text:span text:style-name="T1">, </text:span><text:a xlink:type="simple" xlink:href="#huk"><text:span text:style-name="T1">huk</text:span></text:a><text:span text:style-name="T1">, i<text:line-break/></text:span><text:span text:style-name="T2">May palto ahuki a naga e tori.</text:span><text:span text:style-name="T1"> – Il mio cappotto si è impigliato in un chiodo e si è strappato.</text:span></text:p>
      <text:p text:style-name="P7"><text:span text:style-name="T9">aida</text:span> – (exklami) andiamo, su, dai, venite (invito ad andare da qualche parte o iniziare un'attività)<text:line-break/><text:span text:style-name="T9">Aida a riva!</text:span> – Andiamo al fiume!<text:line-break/><text:span text:style-name="T9">Aida fo yabla!</text:span> – Andiamo per mele!, Dai/su, raccogliamo le mele!<text:line-break/>turco, slavo</text:p>
      <text:p text:style-name="P7"><text:span text:style-name="T9">aika</text:span> – (modus-komo) abbastanza, piuttosto, discretamente<text:line-break/><text:span text:style-name="T9">aika hao</text:span> – abbastanza bene<text:line-break/>finlandese</text:p>
      <text:p text:style-name="P7"><text:span text:style-name="T9">aira</text:span> – (kwo) aria<text:line-break/><text:span text:style-name="T9">aira-kastela</text:span> – castelli in aria<text:line-break/><text:span text:style-name="T9">airaportu</text:span> – (kwo) aeroporto</text:p>
      <text:p text:style-name="P7"><text:span text:style-name="T9">ais</text:span> – (kwo) ghiaccio<text:line-break/><text:span text:style-name="T9">ais-lenge</text:span> – (kwel) freddo glaciale, gelido<text:line-break/><text:span text:style-name="T9">ais-ney</text:span> – (kwel) glaciale, di ghiaccio<text:line-break/><text:span text:style-name="T9">aiskrem</text:span> – (kwo) gelato (crema gelata)<text:line-break/><text:span text:style-name="T9">aisifa</text:span> – (kwo) glassa</text:p>
      <text:p text:style-name="P7"><text:span text:style-name="T9">aivi</text:span> – (kwo) edera<text:line-break/>inglese</text:p>
      <text:p text:style-name="Text_20_body"><text:bookmark text:name="ajibe"/><text:span text:style-name="T2">ajibe</text:span><text:span text:style-name="T1"> – (kwel) strano, curioso, stravagante, bizzarro <text:s/>v. anche: </text:span><text:a xlink:type="simple" xlink:href="#astoni"><text:span text:style-name="T1">astoni-she</text:span></text:a><text:span text:style-name="T1">, </text:span><text:a xlink:type="simple" xlink:href="#nopinchan"><text:span text:style-name="T1">nopinchan</text:span></text:a><text:span text:style-name="T1">, </text:span><text:a xlink:type="simple" xlink:href="#strane"><text:span text:style-name="T1">strane</text:span></text:a><text:span text:style-name="T1"><text:line-break/>arabo</text:span></text:p>
      <text:p text:style-name="P7"><text:span text:style-name="T9">ajile</text:span> – (kwel) agile, svelto, sveglio, vivace, arzillo<text:line-break/><text:span text:style-name="T9">do peda ajile</text:span> – svelto di gambe. piè veloce<text:line-break/><text:span text:style-name="T9">do menta ajile</text:span> – dalla mente sveglia, perspicace<text:line-break/><text:span text:style-name="T9">ajilitaa</text:span> – (kwo) agilità, prontezza, scioltezza, vivacità<text:line-break/><text:span text:style-name="T9">ajilisi (mah-ajile)</text:span> – (zwo) vivacizzare, stimolare</text:p>
      <text:p text:style-name="Text_20_body"><text:bookmark text:name="ajorni"/><text:span text:style-name="T2">ajorni</text:span><text:span text:style-name="T1"> – (zwo) rinviare, aggiornare (una riunione, un'udienza) cfr. </text:span><text:a xlink:type="simple" xlink:href="#deri"><text:span text:style-name="T1">deri</text:span></text:a><text:span text:style-name="T1"><text:line-break/></text:span><text:span text:style-name="T2">ajorna</text:span><text:span text:style-name="T1"> – (kwo) rinvio, differimento</text:span></text:p>
      <text:p text:style-name="Text_20_body"><text:span text:style-name="T2">ajusti</text:span><text:span text:style-name="T1"> – (zwo) regolare, sintonizzare<text:line-break/></text:span><text:span text:style-name="T2">ajusti kloka, ajusti radio</text:span><text:span text:style-name="T1"> – regolare l'orologio, sintonizzare la radio</text:span></text:p>
      <text:p text:style-name="P7"><text:soft-page-break/><text:span text:style-name="T9">AK</text:span> – <text:span text:style-name="T11">abbr. di</text:span> <text:span text:style-name="T9">afte Krista</text:span> <text:span text:style-name="T11">(d.C., dopo Cristo)</text:span></text:p>
      <text:p text:style-name="P7"><text:span text:style-name="T9">akademia</text:span> – (kwo) accademia<text:line-break/><text:span text:style-name="T9">akademiayuan</text:span> – (kwo) accademico</text:p>
      <text:p text:style-name="Text_20_body"><text:bookmark text:name="akauda"/><text:span text:style-name="T2">akauda</text:span><text:span text:style-name="T1"> – (kwo) chiocciola, segno "@" <text:s text:c="2"/>v. anche: </text:span><text:a xlink:type="simple" xlink:href="#kauda"><text:span text:style-name="T1">kauda</text:span></text:a></text:p>
      <text:p text:style-name="P7"><text:span text:style-name="T9">akaunta</text:span> – (kwo) conto corrente bancario; account, abbonamento a un servizio</text:p>
      <text:p text:style-name="P7"><text:span text:style-name="T9">aklami</text:span> – (zwo) acclamare, applaudire entusiasticamente<text:line-break/><text:span text:style-name="T9">aklama</text:span> – (kwo) acclamazione, ovazione</text:p>
      <text:p text:style-name="P7"><text:span text:style-name="T9">akompani</text:span> – (zwo) accompagnare<text:line-break/><text:span text:style-name="T9">Ob yu akompani me a dom?</text:span> – Mi accompagni a casa?<text:line-break/><text:span text:style-name="T9">akompana</text:span> – (kwo) accompagnamento</text:p>
      <text:p text:style-name="P7"><text:span text:style-name="T9">akorda</text:span> – (kwo) accordo (combinazione simultanea di suoni)</text:p>
      <text:p text:style-name="P7"><text:span text:style-name="T9">akordion</text:span> – (kwo) fisarmonica</text:p>
      <text:p text:style-name="P7"><text:span text:style-name="T9">akre</text:span> – (kwel) acre, caustico, pungente<text:line-break/>spagnolo</text:p>
      <text:p text:style-name="P7"><text:span text:style-name="T9">akrobat</text:span> – (kwo) acrobata<text:line-break/>turco</text:p>
      <text:p text:style-name="Text_20_body"><text:bookmark text:name="akseleri"/><text:span text:style-name="T2">akseleri</text:span><text:span text:style-name="T1"> – (zwo) accelerare <text:s text:c="2"/>anche: </text:span><text:span text:style-name="T2">mah-</text:span><text:a xlink:type="simple" xlink:href="#kway"><text:span text:style-name="T2">kway</text:span></text:a><text:span text:style-name="T2">, fa-kway</text:span><text:span text:style-name="T1"><text:line-break/></text:span><text:span text:style-name="T2">akselera</text:span><text:span text:style-name="T1"> – (kwo) accelerazione</text:span></text:p>
      <text:p text:style-name="Text_20_body"><text:bookmark text:name="aksenta"/><text:span text:style-name="T2">aksenta</text:span><text:span text:style-name="T1"> – (kwo) accento<text:line-break/></text:span><text:span text:style-name="T2">aksenti</text:span><text:span text:style-name="T1"> – (zwo) accentare, accentuare <text:s text:c="2"/>v. anche: </text:span><text:a xlink:type="simple" xlink:href="#emfasi"><text:span text:style-name="T1">emfasi</text:span></text:a></text:p>
      <text:p text:style-name="P7"><text:span text:style-name="T9">aksepti</text:span> – (zwo) accettare, accogliere<text:line-break/><text:span text:style-name="T9">aksepta</text:span> – (kwo) accettazione, accoglienza<text:line-break/><text:span text:style-name="T9">aksepter</text:span> – (kwo) accettante</text:p>
      <text:p text:style-name="P7"><text:span text:style-name="T9">akses</text:span> – (kwo) accesso<text:line-break/><text:span text:style-name="T9">aksesi</text:span> – (zwo) accedere, avere accesso a<text:line-break/><text:span text:style-name="T9">aksesibile</text:span> – (kwel) accessibile</text:p>
      <text:p text:style-name="Text_20_body"><text:bookmark text:name="aksham"/><text:span text:style-name="T2">aksham</text:span><text:span text:style-name="T1"> – (kwo) sera <text:s text:c="2"/>ant.: </text:span><text:a xlink:type="simple" xlink:href="#sabah"><text:span text:style-name="T1">sabah</text:span></text:a><text:span text:style-name="T1"> <text:s text:c="2"/>v. anche: </text:span><text:a xlink:type="simple" xlink:href="#suryalwo"><text:span text:style-name="T1">suryalwo</text:span></text:a><text:span text:style-name="T1">, </text:span><text:a xlink:type="simple" xlink:href="#tarde"><text:span text:style-name="T1">tarde</text:span></text:a><text:span text:style-name="T1"><text:line-break/></text:span><text:span text:style-name="T2">klok pet de aksham</text:span><text:span text:style-name="T1"> – alle/le cinque della sera<text:line-break/></text:span><text:span text:style-name="T2">sey aksham</text:span><text:span text:style-name="T1"> – questa sera, stasera<text:line-break/></text:span><text:span text:style-name="T2">manya aksham</text:span><text:span text:style-name="T1"> – domani sera<text:line-break/></text:span><text:span text:style-name="T2">akshamfan</text:span><text:span text:style-name="T1"> – (kwo) cena, pasto serale<text:line-break/>turco</text:span></text:p>
      <text:p text:style-name="P7"><text:span text:style-name="T9">aksia</text:span> – (kwo) azione <text:span text:style-name="T11">(fin.)</text:span></text:p>
      <text:p text:style-name="P7"><text:span text:style-name="T9">aksidenta</text:span> – (kwo) incidente (in ogni senso negativo), inconveniente<text:line-break/><text:span text:style-name="T9">aksidente (aksidenta-ney)</text:span> – (kwel) relativo a un incidente</text:p>
      <text:p text:style-name="P7"><text:span text:style-name="T9">akti</text:span> – (zwo) agire<text:line-break/><text:span text:style-name="T9">akta</text:span> – (kwo) atto; azione (qsa che si compie)<text:line-break/><text:span text:style-name="T9">fai akta fo/kontra koysa</text:span> – agire per/contro qsa<text:line-break/><text:span text:style-name="T9">akting</text:span> – (kwo) azione (funzionamento; effetto)<text:line-break/><text:span text:style-name="T9">aktive</text:span> – (kwel) attivo<text:line-break/><text:span text:style-name="T9">aktivenesa</text:span> – (kwo) attività (stato o qualità di essere attivo)<text:line-break/><text:span text:style-name="T9">aktivitaa</text:span> – (kwo) attività (ciò che si compie)<text:line-break/><text:span text:style-name="T9">aktivisi (mah-aktive)</text:span> – (zwo) attivare<text:line-break/><text:span text:style-name="T9">aktivisa</text:span> – (kwo) attivazione<text:line-break/><text:span text:style-name="T9">aktivista</text:span> – (kwo) attivista</text:p>
      <text:p text:style-name="P7"><text:span text:style-name="T9">aktiva</text:span> – (kwo) attivo <text:span text:style-name="T11">(fin.)</text:span></text:p>
      <text:p text:style-name="P7"><text:span text:style-name="T9">aktor</text:span> – (kwo) attore<text:line-break/><text:span text:style-name="T9">aktoro</text:span> – (kwo) attore (maschio)<text:line-break/><text:span text:style-name="T9">aktorina</text:span> – (kwo) attrice</text:p>
      <text:p text:style-name="Text_20_body"><text:bookmark text:name="aktuale"/><text:span text:style-name="T2">aktuale</text:span><text:span text:style-name="T1"> – (kwel) attuale<text:line-break/></text:span><text:span text:style-name="T2">aktualisi (mah-aktuale)</text:span><text:span text:style-name="T1"> – (zwo) attuare, realizzare</text:span></text:p>
      <text:p text:style-name="P7"><text:span text:style-name="T9">aktum</text:span> – (kwo) atto <text:span text:style-name="T13">(di opera teatrale; documento legale)</text:span></text:p>
      <text:p text:style-name="P7"><text:soft-page-break/><text:span text:style-name="T9">akumuli</text:span> – (zwo) accumulare (ad es. denaro, documenti, dati, o altro materiale) cfr. <text:a xlink:type="simple" xlink:href="#plaki">montoni</text:a><text:line-break/><text:span text:style-name="T9">akumula</text:span> – (kwo) accumulazione</text:p>
      <text:p text:style-name="P7"><text:span text:style-name="T9">akusi</text:span> – (zwo) accusare, incolpare<text:line-break/><text:span text:style-name="T9">akusa</text:span> – (kwo) accusa</text:p>
      <text:p text:style-name="P7"><text:bookmark text:name="akwa"/><text:span text:style-name="T9">akwa</text:span> – (kwo) acqua<text:line-break/><text:span text:style-name="T9">akwe (akwa-ney)</text:span> – (kwel) d'acqua; acquatico<text:line-break/><text:span text:style-name="T9">akwish</text:span> – (kwel) acquoso</text:p>
      <text:p text:style-name="Text_20_body"><text:span text:style-name="T2">akwalwo</text:span><text:span text:style-name="T1"> – (kwo) cascata <text:s text:c="2"/>v.: </text:span><text:a xlink:type="simple" xlink:href="#akwa"><text:span text:style-name="T1">akwa</text:span></text:a><text:span text:style-name="T1">, </text:span><text:a xlink:type="simple" xlink:href="#lwo"><text:span text:style-name="T1">lwo</text:span></text:a></text:p>
      <text:p text:style-name="P7"><text:span text:style-name="T9">akwarium</text:span> – (kwo) acquario<text:line-break/>usbeco</text:p>
      <text:p text:style-name="Text_20_body"><text:span text:style-name="T2">akwatuber</text:span><text:span text:style-name="T1"> – (kwo) idraulico, tubista v.: </text:span><text:a xlink:type="simple" xlink:href="#akwa"><text:span text:style-name="T1">akwa</text:span></text:a><text:span text:style-name="T1">, </text:span><text:a xlink:type="simple" xlink:href="#tuba"><text:span text:style-name="T1">tuba</text:span></text:a></text:p>
      <text:p text:style-name="Text_20_body"><text:bookmark text:name="akwiri"/><text:span text:style-name="T2">akwiri</text:span><text:span text:style-name="T1"> – (zwo) acquisire, acquistare <text:s/>sin.: </text:span><text:a xlink:type="simple" xlink:href="#gwin"><text:span text:style-name="T1">gwin</text:span></text:a><text:span text:style-name="T1"><text:line-break/></text:span><text:span text:style-name="T2">akwira</text:span><text:span text:style-name="T1"> – (kwo) acquisizione</text:span></text:p>
      <text:p text:style-name="P7"><text:bookmark text:name="al"/><text:span text:style-name="T9">al</text:span> – (konekti) a, in, su, al/nel+<text:span text:style-name="T13">infinito di un verbo </text:span><text:span text:style-name="T12">(indica </text:span><text:span text:style-name="T11">simultaneità, circostanza, conseguenza)</text:span><text:line-break/><text:span text:style-name="T9">al suryachu</text:span> – all'alba, allo spuntar del sole<text:line-break/><text:span text:style-name="T9">al ke me kuki</text:span> – nel cucinare<text:line-break/><text:span text:style-name="T9">al bakdao</text:span> – sulla via del ritorno<text:line-break/><text:span text:style-name="T9">al klosi-ney dwar</text:span> – a porte chiuse<text:line-break/><text:span text:style-name="T9">al sey halat</text:span> – in queste circostanze<text:line-break/><text:span text:style-name="T9">al un-ney kansa</text:span> – al primo sguardo<text:line-break/><text:span text:style-name="T9">al shwo om se</text:span> – nel parlare di questo<text:line-break/><text:span text:style-name="T9">"Hao", ela shwo al smaili.</text:span> – "OK", disse sorridendo.<text:line-break/><text:span text:style-name="T9">al nau</text:span> – al presente, al momento</text:p>
      <text:p text:style-name="P7"><text:bookmark text:name="ala"/><text:span text:style-name="T9">ala</text:span> – (kwo) ala</text:p>
      <text:p text:style-name="P7"><text:span text:style-name="T9">alarma</text:span> – (kwo) allarme<text:line-break/><text:span text:style-name="T9">aira-alarma</text:span> – (kwo) allarme aereo<text:line-break/><text:span text:style-name="T9">alarmi</text:span> – (zwo) allarmare<text:line-break/><text:span text:style-name="T9">alarmifi</text:span> – (zwo) allarmarsi<text:line-break/><text:span text:style-name="T9">alarmi-ney</text:span> – (kwel) allarmato</text:p>
      <text:p text:style-name="P7"><text:span text:style-name="T9">alauda</text:span> – (kwo) allodola<text:line-break/>latino</text:p>
      <text:p text:style-name="P7"><text:span text:style-name="T9">albatros</text:span> – (kwo) albatro <text:span text:style-name="T11">(uccello marino)</text:span><text:line-break/>turco</text:p>
      <text:p text:style-name="P7"><text:span text:style-name="T9">album</text:span> – (kwo) album</text:p>
      <text:p text:style-name="P7"><text:span text:style-name="T9">alee</text:span> – (kwo) viale, vialetto (in un giardino, un parco, ecc., generalmente alberato ai lati)</text:p>
      <text:p text:style-name="P7"><text:span text:style-name="T9">alegre</text:span> – (kwel) allegro, gaio, festoso; giocondo; spensierato; brioso<text:line-break/><text:span text:style-name="T9">alegritaa</text:span> – (kwo) allegria, gaiezza, festosità; giocondità; spensieratezza; briosità</text:p>
      <text:p text:style-name="P7"><text:span text:style-name="T9">alfabet</text:span> – (kwo) alfabeto<text:line-break/><text:span text:style-name="T9">segun alfabet</text:span> – in ordine alfabetico</text:p>
      <text:p text:style-name="P7"><text:span text:style-name="T9">alga</text:span> – (kwo) alga</text:p>
      <text:p text:style-name="P7"><text:span text:style-name="T9">algebra</text:span> – (kwo) algebra</text:p>
      <text:p text:style-name="P7"><text:span text:style-name="T9">algoritma</text:span> – (kwo) algoritmo<text:line-break/>turco</text:p>
      <text:p text:style-name="P7"><text:span text:style-name="T9">aliansa</text:span> – (kwo) alleanza<text:line-break/><text:span text:style-name="T9">politike aliansa</text:span> – alleanza politica<text:line-break/><text:span text:style-name="T9">alianser</text:span> – (kwo) alleato</text:p>
      <text:p text:style-name="P7"><text:span text:style-name="T9">alibi</text:span> – (kwo) alibi</text:p>
      <text:p text:style-name="P7"><text:span text:style-name="T9">alif</text:span> – (kwel) addomesticato, domestico, mansueto, docile (animale)<text:line-break/>arabo</text:p>
      <text:p text:style-name="Text_20_body"><text:bookmark text:name="aligi"/><text:span text:style-name="T2">aligi</text:span><text:span text:style-name="T1"> – (kwo) allegare <text:s/>v.: </text:span><text:a xlink:type="simple" xlink:href="#a"><text:span text:style-name="T1">a</text:span></text:a><text:span text:style-name="T1">, </text:span><text:a xlink:type="simple" xlink:href="#ligi"><text:span text:style-name="T1">ligi</text:span></text:a><text:span text:style-name="T1"><text:line-break/></text:span><text:span text:style-name="T2">aligi fail a leta</text:span><text:span text:style-name="T1"> – allegare un file a una lettera</text:span></text:p>
      <text:p text:style-name="P7"><text:soft-page-break/><text:span text:style-name="T9">alkali</text:span> – (kwo) alcali<text:line-break/><text:span text:style-name="T9">alkali-ney</text:span> – (kwel) alcalino</text:p>
      <text:p text:style-name="P7"><text:span text:style-name="T9">alkohol</text:span> – (kwo) alcool, alcol</text:p>
      <text:p text:style-name="P7"><text:span text:style-name="T9">almu</text:span> – (kwo) elemosina</text:p>
      <text:p text:style-name="P7"><text:span text:style-name="T9">along</text:span> – (konekti) lungo<text:line-break/><text:span text:style-name="T9">go along gata</text:span> – andare lungo la strada<text:line-break/><text:span text:style-name="T9">along riva</text:span> – lungo il fiume</text:p>
      <text:p text:style-name="Text_20_body"><text:bookmark text:name="also"/><text:span text:style-name="T2">also</text:span><text:span text:style-name="T1"> – (unisi) perciò, quindi, così, allora, di conseguenza <text:s/>v. anche: </text:span><text:a xlink:type="simple" xlink:href="#ergo"><text:span text:style-name="T1">ergo</text:span></text:a><text:span text:style-name="T1"><text:line-break/>tedesco</text:span></text:p>
      <text:p text:style-name="Text_20_body"><text:span text:style-name="T2">altaimi</text:span><text:span text:style-name="T1"> – (zwo) aggiornare <text:s/>v.: </text:span><text:a xlink:type="simple" xlink:href="#al"><text:span text:style-name="T1">al</text:span></text:a><text:span text:style-name="T1">, </text:span><text:a xlink:type="simple" xlink:href="#taim"><text:span text:style-name="T1">taim</text:span></text:a></text:p>
      <text:p text:style-name="P7"><text:span text:style-name="T9">altar</text:span> – (kwo) altare</text:p>
      <text:p text:style-name="P7"><text:span text:style-name="T9">alternative</text:span> – (kwel) alternativo<text:line-break/><text:span text:style-name="T9">alternativa</text:span> – (kwo) alternativa</text:p>
      <text:p text:style-name="P7"><text:span text:style-name="T9">alterni</text:span> – (zwo) alternare, alternarsi, fare a turno<text:line-break/><text:span text:style-name="T9">alterna</text:span> – (kwo) alternanza</text:p>
      <text:p text:style-name="P7"><text:span text:style-name="T9">amasi</text:span> – (zwo) impastare<text:line-break/>Spagnolo</text:p>
      <text:p text:style-name="P7"><text:span text:style-name="T9">amator</text:span> – (kwo) amatore<text:line-break/><text:span text:style-name="T9">amator-ney</text:span> – (kwel) amatoriale</text:p>
      <text:p text:style-name="P7"><text:span text:style-name="T9">amaxi</text:span> – (modus-komo) al massimo, non più di<text:line-break/><text:span text:style-name="T9">to ve duri amaxi un ora</text:span> – durerà al massimo un'ora</text:p>
      <text:p text:style-name="P7"><text:span text:style-name="T9">amba</text:span> – (kwo) ambra</text:p>
      <text:p text:style-name="P7"><text:span text:style-name="T9">ambi</text:span> – (inplas-kwo, kwel) ambedue, entrambi<text:line-break/><text:span text:style-name="T9">Nu ambi pri sey kitaba.</text:span> – A entrambi noi piace questo libro.<text:line-break/><text:span text:style-name="T9">Ambi sista pri plei kun doga.</text:span> – Ad ambedue le sorelle piace giocare con il cane.</text:p>
      <text:p text:style-name="P7"><text:span text:style-name="T9">ambigue</text:span> – (kwel) ambiguo, equivoco<text:line-break/><text:span text:style-name="T9">ambiguitaa</text:span> – (kwo) ambiguità</text:p>
      <text:p text:style-name="P7"><text:span text:style-name="T9">ambision</text:span> – (kwo) ambizione<text:line-break/><text:span text:style-name="T9">ambisionful</text:span> – (kwel) ambizioso, pieno di ambizione</text:p>
      <text:p text:style-name="P7"><text:span text:style-name="T9">ambrela</text:span> – (kwo) ombrello<text:line-break/>tok pisin</text:p>
      <text:p text:style-name="P7"><text:span text:style-name="T9">ambulansia</text:span> – (kwo) ambulanza<text:line-break/>hiligaynon</text:p>
      <text:p text:style-name="P7"><text:span text:style-name="T9">ambush</text:span> – (kwo) imboscata, agguato<text:line-break/><text:span text:style-name="T9">fai ambush</text:span> – fare/cadere in un'imboscata</text:p>
      <text:p text:style-name="P7"><text:span text:style-name="T9">amen</text:span> – (exklami) amen</text:p>
      <text:p text:style-name="Text_20_body"><text:bookmark text:name="Amerika"/><text:span text:style-name="T2">Amerika</text:span><text:span text:style-name="T1"> – (kwo) America (continente)<text:line-break/></text:span><text:span text:style-name="T2">Amerika-ney</text:span><text:span text:style-name="T1"> – (kwel) americano (relativo alle Americhe)<text:line-break/></text:span><text:span text:style-name="T2">Amerika-jen</text:span><text:span text:style-name="T1"> – (kwo) americano (abitante delle Americhe) cfr. </text:span><text:a xlink:type="simple" xlink:href="#USA"><text:span text:style-name="T1">USA-jen</text:span></text:a><text:span text:style-name="T1"><text:line-break/></text:span><text:span text:style-name="T2">Norde Amerika</text:span><text:span text:style-name="T1"> – (kwo) Nord America<text:line-break/></text:span><text:span text:style-name="T2">Sude Amerika</text:span><text:span text:style-name="T1"> – (kwo) Sud America</text:span></text:p>
      <text:p text:style-name="P7"><text:span text:style-name="T9">amerikan</text:span> – 1) (kwo) americano, statunitense (persona)<text:line-break/>2) (kwel) americano, statunitense<text:line-break/><text:span text:style-name="T9">fama-ney amerikan poeta</text:span> – famoso poeta americano</text:p>
      <text:p text:style-name="P7"><text:span text:style-name="T9">amiga</text:span> – (kwo) amico, amica <text:s text:c="136"/><text:span text:style-name="T9">amigo</text:span> – (kwo) amico (maschio)<text:line-break/><text:span text:style-name="T9">amigina</text:span> – (kwo) amica<text:line-break/><text:span text:style-name="T9">amige (amiga-ney), amigalik</text:span> – (kwel) amichevole, affabile<text:line-break/><text:span text:style-name="T9">amigitaa</text:span> – (kwo) amicizia</text:p>
      <text:p text:style-name="P7"><text:span text:style-name="T9">amini</text:span> – (modus-komo) almeno, come minimo<text:line-break/><text:span text:style-name="T9">to ve duri amini un ora</text:span> – durerà non meno di un'ora</text:p>
      <text:p text:style-name="P7"><text:soft-page-break/><text:span text:style-name="T9">amper</text:span> – (kwo) ampere<text:line-break/><text:span text:style-name="T9">sto amper</text:span> – 100 ampere<text:line-break/><text:span text:style-name="T9">shi mikroamper</text:span> – 10 microampere</text:p>
      <text:p text:style-name="P7"><text:span text:style-name="T9">amplituda</text:span> – (kwo) amplitudine, ampiezza <text:span text:style-name="T12">(fis.)</text:span></text:p>
      <text:p text:style-name="P7"><text:span text:style-name="T9">amusi</text:span> – (zwo) divertire<text:line-break/><text:span text:style-name="T9">amusi swa</text:span> – divertirsi<text:line-break/><text:span text:style-name="T9">amusa</text:span> – (kwo) divertimento<text:line-break/><text:span text:style-name="T9">amusi-she</text:span> – (kwel) divertente</text:p>
      <text:p text:style-name="P7"><text:span text:style-name="T9">an</text:span> – (konekti) a, su <text:span text:style-name="T11">(indica l'oggetto al quale si rivolge l'azione)</text:span><text:line-break/><text:span text:style-name="T9">fai gola an koysa</text:span> – mirare a qsa<text:line-break/><text:span text:style-name="T9">darba an tabla</text:span> – un colpo sul tavolo<text:line-break/><text:span text:style-name="T9">wuli an luna</text:span> – ululare alla luna<text:line-break/><text:span text:style-name="T9">kansa an dwar</text:span> – un'occhiata alla porta<text:line-break/><text:span text:style-name="T9">lopi kun sikin an koywan</text:span> – ricorrere qno con un coltello</text:p>
      <text:p text:style-name="P7"><text:span text:style-name="T9">anakronisma</text:span> – (kwo) anacronismo</text:p>
      <text:p text:style-name="P7"><text:span text:style-name="T9">analis</text:span> – (kwo) analisi<text:line-break/><text:span text:style-name="T9">analisi</text:span> – (zwo) analizzare</text:p>
      <text:p text:style-name="P7"><text:span text:style-name="T9">analoge</text:span> – (kwel) analogo<text:line-break/><text:span text:style-name="T9">analogem</text:span> – (komo) analogamente<text:line-break/><text:span text:style-name="T9">analoga</text:span> – (kwo) analogo<text:line-break/><text:span text:style-name="T9">analogitaa</text:span> – (kwo) analogia</text:p>
      <text:p text:style-name="P7"><text:span text:style-name="T9">ananas</text:span> – (kwo) ananas</text:p>
      <text:p text:style-name="P7"><text:span text:style-name="T9">anar</text:span> – (kwo) melagrana <text:span text:style-name="T11">(frutto)</text:span><text:line-break/><text:span text:style-name="T9">anarbaum</text:span> – (kwo) melograno <text:span text:style-name="T11">(albero)</text:span><text:line-break/>hindi</text:p>
      <text:p text:style-name="P7"><text:span text:style-name="T9">anarkia</text:span> – (kwo) anarchia<text:line-break/><text:span text:style-name="T9">anarkike</text:span> – (kwo) anarchico<text:line-break/><text:span text:style-name="T9">anarkista</text:span> – (kwo) anarchico</text:p>
      <text:p text:style-name="P7"><text:span text:style-name="T9">anchun</text:span> – (kwel) salvo, sicuro<text:line-break/><text:span text:style-name="T9">anchuntaa</text:span> – (kwo) salvezza, sicurezza<text:line-break/>mandarino</text:p>
      <text:p text:style-name="P7"><text:span text:style-name="T9">anekdot</text:span> – (kwo) aneddoto, storiella<text:line-break/>bulgaro</text:p>
      <text:p text:style-name="P7"><text:span text:style-name="T9">anestesia</text:span> – (kwo) anestesia</text:p>
      <text:p text:style-name="P7"><text:span text:style-name="T9">angila</text:span> – (kwo) anguilla<text:line-break/>spagnolo</text:p>
      <text:p text:style-name="P7"><text:span text:style-name="T9">anglosaxon</text:span> – (kwo, kwel) anglosassone</text:p>
      <text:p text:style-name="P7"><text:span text:style-name="T9">angula</text:span> – (kwo) angolo<text:line-break/><text:span text:style-name="T9">agude angula</text:span> – angolo acuto<text:line-break/><text:span text:style-name="T9">tupe angula</text:span> – angolo ottuso<text:line-break/><text:span text:style-name="T9">rekte angula</text:span> – angolo retto<text:line-break/><text:span text:style-name="T9">triangula</text:span> – (kwo) triangolo<text:line-break/><text:span text:style-name="T9">rektangula</text:span> – (kwo) rettangolo<text:line-break/><text:span text:style-name="T9">turni angula</text:span> – girare l'angolo</text:p>
      <text:p text:style-name="Text_20_body"><text:bookmark text:name="animal"/><text:span text:style-name="T2">animal</text:span><text:span text:style-name="T1"> – (kwo) animale <text:s/>sin.: </text:span><text:a xlink:type="simple" xlink:href="#bestia"><text:span text:style-name="T1">bestia</text:span></text:a></text:p>
      <text:p text:style-name="P7"><text:span text:style-name="T9">animi</text:span> – (zwo) animare, rianimare; ravvivare, vivacizzare<text:line-break/><text:span text:style-name="T9">animi-ney</text:span> – (kwel) animato<text:line-break/><text:span text:style-name="T9">anima</text:span> – (kwo) animazione, foga<text:line-break/><text:span text:style-name="T9">shwo kun anima</text:span> – parlare con foga<text:line-break/><text:span text:style-name="T9">animasion</text:span> – (kwo) animazione ((realizzazione di) cartoni animati)</text:p>
      <text:p text:style-name="P7"><text:span text:style-name="T9">anis</text:span> – (kwo) anice<text:line-break/>finlandese</text:p>
      <text:p text:style-name="P7"><text:span text:style-name="T9">anjel</text:span> – (kwo) angelo<text:line-break/><text:soft-page-break/><text:span text:style-name="T9">anjellik</text:span> – (kwel) angelico</text:p>
      <text:p text:style-name="P7"><text:span text:style-name="T9">anka</text:span> – (kwo) ancora<text:line-break/><text:span text:style-name="T9">fai anka, anki</text:span> – (zwo) ancorarsi, ormeggiare<text:line-break/><text:span text:style-name="T9">mah-lwo anka</text:span> – gettare l'ancora<text:line-break/><text:span text:style-name="T9">ankilok</text:span> – (kwo) ancoraggio, ormeggio (luogo di attracco) </text:p>
      <text:p text:style-name="P7"><text:span text:style-name="T9">ankur</text:span> – (kwo) germoglio, gemma, butto<text:line-break/><text:span text:style-name="T9">ankuri</text:span> – (zwo) germogliare<text:line-break/>hindi</text:p>
      <text:p text:style-name="P7"><text:span text:style-name="T9">anonime</text:span> – (kwel) anonimo</text:p>
      <text:p text:style-name="P7"><text:span text:style-name="T9">ansambla</text:span> – (kwo) ensemble, complesso (musicale o teatrale)</text:p>
      <text:p text:style-name="P7"><text:span text:style-name="T9">anshi</text:span> – (zwo) suggerire, far venire in mente<text:line-break/><text:span text:style-name="T9">ansha</text:span> – (kwo) suggerimento, richiamo di attenzione<text:line-break/>mandarino</text:p>
      <text:p text:style-name="P7"><text:span text:style-name="T9">antena</text:span> – (kwo) antenna</text:p>
      <text:p text:style-name="P7"><text:span text:style-name="T9">antilopa</text:span> – (kwo) antilope</text:p>
      <text:p text:style-name="P7"><text:span text:style-name="T9">antipatia</text:span> – (kwo) antipatia</text:p>
      <text:p text:style-name="P7"><text:span text:style-name="T9">antonim</text:span> – (kwo) antonimo, contrario</text:p>
      <text:p text:style-name="P7"><text:span text:style-name="T9">antra</text:span> – (kwo) budello<text:line-break/><text:span text:style-name="T9">antratot</text:span> – (kwo) intestino<text:line-break/>hindi</text:p>
      <text:p text:style-name="Text_20_body"><text:bookmark text:name="anubav"/><text:span text:style-name="T2">anubav</text:span><text:span text:style-name="T1"> – (kwo) esperienza<text:line-break/></text:span><text:span text:style-name="T2">anubav-ney jen</text:span><text:span text:style-name="T1"> – persona d'esperienza, uomo navigato<text:line-break/></text:span><text:span text:style-name="T2">anubavi</text:span><text:span text:style-name="T1"> – (zwo) fare esperienza <text:s/>cfr. </text:span><text:a xlink:type="simple" xlink:href="#trajivi"><text:span text:style-name="T1">trajivi</text:span></text:a><text:span text:style-name="T1"><text:line-break/>hindi</text:span></text:p>
      <text:p text:style-name="P7"><text:span text:style-name="T9">anunsi</text:span> – (zwo) annunciare; rendere noto<text:line-break/><text:span text:style-name="T9">anunsa</text:span> – (kwo) annuncio</text:p>
      <text:p text:style-name="P7"><text:span text:style-name="T9">anus</text:span> – (kwo) ano</text:p>
      <text:p text:style-name="P7"><text:span text:style-name="T9">aparat</text:span> – (kwo) apparato</text:p>
      <text:p text:style-name="Text_20_body"><text:bookmark text:name="apari"/><text:span text:style-name="T2">apari</text:span><text:span text:style-name="T1"> – (zwo) apparire (nascere, sorgere; rendersi visibile) cfr. </text:span><text:a xlink:type="simple" xlink:href="#sembli"><text:span text:style-name="T1">sembli</text:span></text:a><text:span text:style-name="T1"> <text:s/></text:span><text:a xlink:type="simple" xlink:href="#konti"><text:span text:style-name="T1">figuri</text:span></text:a><text:span text:style-name="T1"> ant.: </text:span><text:a xlink:type="simple" xlink:href="#desapari"><text:span text:style-name="T1">desapari</text:span></text:a><text:span text:style-name="T1"><text:line-break/></text:span><text:span text:style-name="T2">apara</text:span><text:span text:style-name="T1"> – (kwo) apparizione, comparsa, l'apparire, il sorgere</text:span></text:p>
      <text:p text:style-name="P7"><text:span text:style-name="T9">aparte</text:span> – (kwel) a parte, separato, distinto (da altri)<text:line-break/><text:span text:style-name="T9">apartem</text:span> – (komo) a parte, separatamente<text:line-break/><text:span text:style-name="T9">apartem fon otres</text:span> – separatamente dagli altri</text:p>
      <text:p text:style-name="P7"><text:span text:style-name="T9">apeli</text:span> – (zwo) ricorrere, appellarsi, fare appello<text:line-break/><text:span text:style-name="T9">apela</text:span> – (kwo) ricorso, appello</text:p>
      <text:p text:style-name="P7"><text:span text:style-name="T9">apena</text:span> – (komo) appena, a stento, soltanto <text:s/>cfr. <text:a xlink:type="simple" xlink:href="#sembli">yus</text:a> </text:p>
      <text:p text:style-name="P7"><text:span text:style-name="T9">apetit</text:span> – (kwo) appetito</text:p>
      <text:p text:style-name="P7"><text:span text:style-name="T9">apliki</text:span> – (zwo) applicare (mettere su/a; adattare per un determinato uso; mettere in funzione)<text:line-break/><text:span text:style-name="T9">aplika</text:span> – (kwo) applicazione<text:line-break/><text:span text:style-name="T9">apliken (apliki-ney)</text:span> – (kwel) applicato<text:line-break/><text:span text:style-name="T9">apliken fisika</text:span> – fisica applicata </text:p>
      <text:p text:style-name="P7"><text:span text:style-name="T9">aplodi</text:span> – (zwo) applaudire<text:line-break/><text:span text:style-name="T9">aploda</text:span> – (kwo) applauso, battimani</text:p>
      <text:p text:style-name="P7"><text:span text:style-name="T9">apoga</text:span> – (kwo) appoggio, supporto, sostegno<text:line-break/><text:span text:style-name="T9">apogi</text:span> – (zwo) appoggiare, appoggiarsi, sostenere<text:line-break/><text:span text:style-name="T9">apogi on tabla</text:span> – appoggiarsi al tavolo</text:p>
      <text:p text:style-name="Text_20_body"><text:span text:style-name="T2">apoplexia</text:span><text:span text:style-name="T1"> – (kwo) apoplessia<text:line-break/></text:span><text:span text:style-name="T2">apoplexike darba</text:span><text:span text:style-name="T1"> – colpo apoplettico <text:s/>anche: </text:span><text:a xlink:type="simple" xlink:href="#japat"><text:span text:style-name="T1">japat</text:span></text:a></text:p>
      <text:p text:style-name="P7"><text:span text:style-name="T9">aprikos</text:span> – (kwo) albicocca</text:p>
      <text:p text:style-name="Text_20_body"><text:bookmark text:name="april"/><text:span text:style-name="T2">april</text:span><text:span text:style-name="T1"> – (kwo) aprile <text:s/>anche: </text:span><text:a xlink:type="simple" xlink:href="#mes"><text:span text:style-name="T1">mes</text:span></text:a><text:span text:style-name="T1">-</text:span><text:a xlink:type="simple" xlink:href="#char"><text:span text:style-name="T1">char</text:span></text:a></text:p>
      <text:p text:style-name="P7"><text:soft-page-break/><text:span text:style-name="T9">aprobi</text:span> – (zwo) approvare<text:line-break/><text:span text:style-name="T9">aproba</text:span> – (kwo) approvazione</text:p>
      <text:p text:style-name="P7"><text:span text:style-name="T9">apropoo</text:span> – (konekti-komo) a proposito (di)<text:line-break/><text:span text:style-name="T9">Apropoo, me haishi bu he lekti sey kitaba.</text:span> – A proposito, non ho ancora letto questo libro.<text:line-break/><text:span text:style-name="T9">Apropoo sey kitaba, it es ya muy interes-ney.</text:span> – A proposito di questo libro, è davvero molto interessante.</text:p>
      <text:p text:style-name="P7"><text:span text:style-name="T9">arabeska</text:span> – (kwo) arabesco</text:p>
      <text:p text:style-name="P7"><text:span text:style-name="T9">arabi</text:span> – 1) (kwel) arabo<text:line-break/>2) (kwo) arabo<text:line-break/>3) (kwo) lingua araba</text:p>
      <text:p text:style-name="P7"><text:span text:style-name="T9">aranji</text:span> – (zwo) allestire, organizzare (progettare o preparare; adoperarsi per un accordo; sistemare)<text:line-break/><text:span text:style-name="T9">aranji mita</text:span> – fissare un appuntamento<text:line-break/><text:span text:style-name="T9">Aranjen!</text:span> – Affare fatto! D'accordo!<text:line-break/><text:span text:style-name="T9">aranja</text:span> – (kwo) sistemazione, arrangiamento, accordo</text:p>
      <text:p text:style-name="Text_20_body"><text:bookmark text:name="arda"/><text:span text:style-name="T2">arda</text:span><text:span text:style-name="T1"> – (kwo) terra <text:s/>v. anche: </text:span><text:a xlink:type="simple" xlink:href="#merkuri"><text:span text:style-name="T1">Merkuri</text:span></text:a><text:span text:style-name="T1">, </text:span><text:a xlink:type="simple" xlink:href="#venus"><text:span text:style-name="T1">Venus</text:span></text:a><text:span text:style-name="T1">, </text:span><text:a xlink:type="simple" xlink:href="#marsa"><text:span text:style-name="T1">Marsa</text:span></text:a><text:span text:style-name="T1">, </text:span><text:a xlink:type="simple" xlink:href="#jupiter"><text:span text:style-name="T1">Jupiter</text:span></text:a><text:span text:style-name="T1">, </text:span><text:a xlink:type="simple" xlink:href="#saturna"><text:span text:style-name="T1">Saturna</text:span></text:a><text:span text:style-name="T1">, </text:span><text:a xlink:type="simple" xlink:href="#uran"><text:span text:style-name="T1">Uran</text:span></text:a><text:span text:style-name="T1">, </text:span><text:a xlink:type="simple" xlink:href="#neptun"><text:span text:style-name="T1">Neptun</text:span></text:a><text:span text:style-name="T1">, </text:span><text:a xlink:type="simple" xlink:href="#pluton"><text:span text:style-name="T1">Pluton</text:span></text:a><text:span text:style-name="T1"><text:line-break/></text:span><text:span text:style-name="T2">ardagloba</text:span><text:span text:style-name="T1"> – (kwo) globo, globo terrestre (pianeta Terra)<text:line-break/>arabo</text:span></text:p>
      <text:p text:style-name="Text_20_body"><text:span text:style-name="T2">ardanuta</text:span><text:span text:style-name="T1"> – (kwo) arachide, nocciolina americana <text:s/>v.: </text:span><text:a xlink:type="simple" xlink:href="#arda"><text:span text:style-name="T1">arda</text:span></text:a><text:span text:style-name="T1">, </text:span><text:a xlink:type="simple" xlink:href="#nuta"><text:span text:style-name="T1">nuta</text:span></text:a></text:p>
      <text:p text:style-name="P7"><text:span text:style-name="T9">area</text:span> – (kwo) area (misura dell'estensione di una superficie) </text:p>
      <text:p text:style-name="P7"><text:span text:style-name="T9">arena</text:span> – (kwo) arena</text:p>
      <text:p text:style-name="P7"><text:span text:style-name="T9">arendi</text:span> – (zwo) affittare, locare, noleggiare<text:line-break/><text:span text:style-name="T9">arenda</text:span> – (kwo) affitto, locazione, noleggio<text:line-break/><text:span text:style-name="T9">arendaguan</text:span> – (kwo) agenzia immobiliare o noleggiatrice</text:p>
      <text:p text:style-name="P7"><text:span text:style-name="T9">aresti</text:span> – (zwo) arrestare, imprigionare<text:line-break/><text:span text:style-name="T9">aresta</text:span> – (kwo) arresto, custodia preventiva</text:p>
      <text:p text:style-name="P7"><text:span text:style-name="T9">argenta</text:span> – (kwo) argento</text:p>
      <text:p text:style-name="P7"><text:span text:style-name="T9">argumenta</text:span> – (kwo) argomentazione</text:p>
      <text:p text:style-name="P7"><text:span text:style-name="T9">arhiduka</text:span> – (kwo) arciduca</text:p>
      <text:p text:style-name="Text_20_body"><text:bookmark text:name="arigatoo"/><text:span text:style-name="T2">arigatoo</text:span><text:span text:style-name="T1"> – (exklami) grazie <text:s/>sin.: </text:span><text:a xlink:type="simple" xlink:href="#danke"><text:span text:style-name="T1">danke</text:span></text:a><text:span text:style-name="T1">, </text:span><text:a xlink:type="simple" xlink:href="#shukran"><text:span text:style-name="T1">shukran</text:span></text:a><text:span text:style-name="T1"><text:line-break/>giapponese</text:span></text:p>
      <text:p text:style-name="P7"><text:span text:style-name="T9">aritmetika</text:span> – (kwo) aritmetica<text:line-break/><text:span text:style-name="T9">aritmetike</text:span> – (kwel) aritmetico</text:p>
      <text:p text:style-name="Text_20_body"><text:bookmark text:name="arivi"/><text:span text:style-name="T2">arivi</text:span><text:span text:style-name="T1"> – (zwo) arrivare <text:s/>ant.: </text:span><text:a xlink:type="simple" xlink:href="#departi"><text:span text:style-name="T1">departi</text:span></text:a><text:span text:style-name="T1"><text:line-break/></text:span><text:span text:style-name="T2">ariva</text:span><text:span text:style-name="T1"> – (kwo) arrivo</text:span></text:p>
      <text:p text:style-name="Text_20_body"><text:bookmark text:name="arka"/><text:span text:style-name="T2">arka</text:span><text:span text:style-name="T1"> – (kwo) arco (di un cerchio); arcata <text:s/>cfr. </text:span><text:a xlink:type="simple" xlink:href="#raduga"><text:span text:style-name="T1">raduga</text:span></text:a></text:p>
      <text:p text:style-name="P7"><text:span text:style-name="T9">arkaike</text:span> – (kwel) arcaico</text:p>
      <text:p text:style-name="P7"><text:span text:style-name="T9">arkitekter</text:span> – (kwo) architetto<text:line-break/><text:span text:style-name="T9">arkitektura</text:span> – (kwo) architettura</text:p>
      <text:p text:style-name="P7"><text:span text:style-name="T9">arku</text:span> – (kwo) arco <text:span text:style-name="T11">(arma)</text:span><text:line-break/><text:span text:style-name="T9">Arkuman</text:span> – (kwo) Sagittario</text:p>
      <text:p text:style-name="P7"><text:span text:style-name="T9">arma</text:span> – (kwo) arma<text:line-break/><text:span text:style-name="T9">stal-arma</text:span> – (kwo) arma bianca<text:line-break/><text:span text:style-name="T9">agni-arma</text:span> – (kwo) arma da fuoco<text:line-break/><text:span text:style-name="T9">armas</text:span> – (kwo) armamento, complesso di armi<text:line-break/><text:span text:style-name="T9">armisi</text:span> – (zwo) armare<text:line-break/><text:span text:style-name="T9">armisa</text:span> – (kwo) armamento<text:line-break/><text:span text:style-name="T9">arma-dun</text:span> – (kwo) feritoia</text:p>
      <text:p text:style-name="P7"><text:span text:style-name="T9">armee</text:span> – (kwo) esercito<text:line-break/><text:span text:style-name="T9">armeeyuan</text:span> – (kwo) militare</text:p>
      <text:p text:style-name="P7"><text:span text:style-name="T9">aroma</text:span> – (kwo) aroma<text:line-break/><text:span text:style-name="T9">aroma-herba</text:span> – (kwo) erbe aromatiche<text:line-break/><text:span text:style-name="T9">aromaful</text:span> – (kwel) aromatico, fragrante <text:line-break/><text:soft-page-break/><text:span text:style-name="T9">aromike</text:span> – (kwel) aromatico <text:span text:style-name="T11">(chim.)</text:span></text:p>
      <text:p text:style-name="P7"><text:span text:style-name="T9">arosi</text:span> – (zwo) annaffiare, innaffiare, bagnare, inumidire (con qualsiasi liquido)<text:line-break/><text:span text:style-name="T9">aroser</text:span> – (kwo) annaffiatoio, innaffiatoio</text:p>
      <text:p text:style-name="P7"><text:span text:style-name="T9">arpa</text:span> – (kwo) arpa</text:p>
      <text:p text:style-name="P7"><text:span text:style-name="T9">arsenal</text:span> – (kwo) arsenale<text:line-break/>arabo</text:p>
      <text:p text:style-name="P7"><text:span text:style-name="T9">arta</text:span> – (kwo) arte<text:line-break/><text:span text:style-name="T9">artista</text:span> – (kwo) artista</text:p>
      <text:p text:style-name="Text_20_body"><text:bookmark text:name="arteria"/><text:span text:style-name="T2">arteria</text:span><text:span text:style-name="T1"> – (kwo) arteria <text:s/>cfr. </text:span><text:a xlink:type="simple" xlink:href="#jila"><text:span text:style-name="T1">jila</text:span></text:a><text:span text:style-name="T1">, </text:span><text:a xlink:type="simple" xlink:href="#vena"><text:span text:style-name="T1">vena</text:span></text:a></text:p>
      <text:p text:style-name="Text_20_body"><text:bookmark text:name="artifisiale"/><text:span text:style-name="T2">artifisiale</text:span><text:span text:style-name="T1"> – (kwel) artificiale (fatto dall'uomo; falso; innaturale) cf. </text:span><text:a xlink:type="simple" xlink:href="#jengun-ney"><text:span text:style-name="T1">jengun-ney</text:span></text:a></text:p>
      <text:p text:style-name="Text_20_body"><text:bookmark text:name="artikla"/><text:span text:style-name="T2">artikla</text:span><text:span text:style-name="T1"> – (kwo) articolo (parte del discorso in alcune lingue) cf. </text:span><text:a xlink:type="simple" xlink:href="#makala"><text:span text:style-name="T1">makala</text:span></text:a></text:p>
      <text:p text:style-name="P7"><text:span text:style-name="T9">artileria</text:span> – (kwo) artiglieria</text:p>
      <text:p text:style-name="P7"><text:span text:style-name="T9">artishok</text:span> – (kwo) carciofo</text:p>
      <text:p text:style-name="P7"><text:span text:style-name="T9">arya</text:span> – (kwo) ariano<text:line-break/><text:span text:style-name="T9">arya-ney</text:span> – (kwel) ariano</text:p>
      <text:p text:style-name="P7"><text:span text:style-name="T9">as</text:span> – (kwo) asso (carta da gioco; campione, persona di grande bravura) <text:line-break/>catalano</text:p>
      <text:p text:style-name="P7"><text:span text:style-name="T9">asada</text:span> – (kwo) assedio<text:line-break/><text:span text:style-name="T9">asadi</text:span> – (zwo) assediare<text:line-break/>russo</text:p>
      <text:p text:style-name="Text_20_body"><text:bookmark text:name="asembli"/><text:span text:style-name="T2">asembli</text:span><text:span text:style-name="T1"> – (zwo) assemblare, montare, riunire, mettere insieme (persone, materiali, ecc.) sin.: </text:span><text:a xlink:type="simple" xlink:href="#jami"><text:span text:style-name="T1">jami</text:span></text:a><text:span text:style-name="T1"><text:line-break/></text:span><text:span text:style-name="T2">asembla</text:span><text:span text:style-name="T1"> – (kwo) assemblaggio, montaggio; assemblea, convegno, raduno<text:line-break/></text:span><text:span text:style-name="T2">generale asembla</text:span><text:span text:style-name="T1"> – assemblea generale<text:line-break/></text:span><text:span text:style-name="T2">desasembli</text:span><text:span text:style-name="T1"> – (zwo) smontare, fare a pezzi</text:span></text:p>
      <text:p text:style-name="Text_20_body"><text:bookmark text:name="asendi"/><text:span text:style-name="T2">asendi</text:span><text:span text:style-name="T1"> – (zwo) salire, ascendere, montare <text:s/>sin.: </text:span><text:a xlink:type="simple" xlink:href="#go"><text:span text:style-name="T1">go</text:span></text:a><text:span text:style-name="T1"> </text:span><text:a xlink:type="simple" xlink:href="#uupar"><text:span text:style-name="T1">uupar</text:span></text:a><text:span text:style-name="T1"> ant.: </text:span><text:a xlink:type="simple" xlink:href="#desendi"><text:span text:style-name="T1">desendi</text:span></text:a><text:span text:style-name="T1"><text:line-break/></text:span><text:span text:style-name="T2">asendi kaval</text:span><text:span text:style-name="T1"> – montare a cavallo<text:line-break/></text:span><text:span text:style-name="T2">asendi sulam</text:span><text:span text:style-name="T1"> – salire una scala<text:line-break/></text:span><text:span text:style-name="T2">avion oltaim asendi-te</text:span><text:span text:style-name="T1"> – l'aereo continuava/continuò a salire<text:line-break/></text:span><text:span text:style-name="T2">prais asendi</text:span><text:span text:style-name="T1"> – i prezzi salgono<text:line-break/></text:span><text:span text:style-name="T2">asenda</text:span><text:span text:style-name="T1"> – (kwo) salita, ascensione</text:span></text:p>
      <text:p text:style-name="Text_20_body"><text:bookmark text:name="aserti"/><text:span text:style-name="T2">aserti</text:span><text:span text:style-name="T1"> – (zwo) asserire, affermare <text:s/>ant.: </text:span><text:a xlink:type="simple" xlink:href="#negi"><text:span text:style-name="T1">negi</text:span></text:a><text:span text:style-name="T1"><text:line-break/></text:span><text:span text:style-name="T2">aserta</text:span><text:span text:style-name="T1"> – (kwo) asserzione, affermazione</text:span></text:p>
      <text:p text:style-name="P7"><text:span text:style-name="T9">asfalta</text:span> – (kwo) asfalto</text:p>
      <text:p text:style-name="P7"><text:span text:style-name="T9">Asia</text:span> – (kwo) Asia</text:p>
      <text:p text:style-name="Text_20_body"><text:bookmark text:name="asilum"/><text:span text:style-name="T2">asilum</text:span><text:span text:style-name="T1"> – (kwo) asilo, rifugio (posto dove andare per scampare a un pericolo) sin.: </text:span><text:a xlink:type="simple" xlink:href="#refuja"><text:span text:style-name="T1">refuja</text:span></text:a></text:p>
      <text:p text:style-name="Text_20_body"><text:bookmark text:name="asimili"/><text:span text:style-name="T2">asimili</text:span><text:span text:style-name="T1"> – (zwo) assimilare </text:span><text:span text:style-name="T4">(fisiol. e fig.)</text:span><text:span text:style-name="T1"> cfr. </text:span><text:a xlink:type="simple" xlink:href="#simile"><text:span text:style-name="T1">similisi</text:span></text:a><text:span text:style-name="T1"><text:line-break/></text:span><text:span text:style-name="T2">asimila</text:span><text:span text:style-name="T1"> – (kwo) assimilazione</text:span></text:p>
      <text:p text:style-name="P7"><text:span text:style-name="T9">asimut</text:span> – (kwo) azimut<text:line-break/>arabo</text:p>
      <text:p text:style-name="P7"><text:span text:style-name="T9">asla</text:span> – (kwo) asino, somaro<text:line-break/>russian</text:p>
      <text:p text:style-name="P7"><text:span text:style-name="T9">aspa</text:span> – (kwo) virgolette (segno di interpunzione)<text:line-break/>portoghese</text:p>
      <text:p text:style-name="P7"><text:span text:style-name="T9">asparaga</text:span> – (kwo) asparago</text:p>
      <text:p text:style-name="P7"><text:span text:style-name="T9">aspekti</text:span> – (zwo) sembrare, apparire, avere l'aspetto di<text:line-break/><text:span text:style-name="T9">aspekti fatigi-ney</text:span> – sembrare/apparire stanco<text:line-break/><text:span text:style-name="T9">aspekta</text:span> – (kwo) aspetto, apparenza, look<text:line-break/><text:span text:style-name="T9">fai aspekta</text:span> – fingere</text:p>
      <text:p text:style-name="P7"><text:span text:style-name="T9">aspiri</text:span> – (zwo) aspirare, desiderare ardentemente, bramare, ambire, cercare<text:line-break/><text:span text:style-name="T9">aspira</text:span> – (kwo) aspirazione, brama</text:p>
      <text:p text:style-name="P7"><text:soft-page-break/><text:span text:style-name="T9">asteroida</text:span> – (kwo) asteroide <text:span text:style-name="T11">(astron.)</text:span></text:p>
      <text:p text:style-name="Text_20_body"><text:bookmark text:name="astoni"/><text:span text:style-name="T2">astoni</text:span><text:span text:style-name="T1"> – (zwo) stupire, meravigliare, sorprendere<text:line-break/></text:span><text:span text:style-name="T2">fa-astoni</text:span><text:span text:style-name="T1"> – (zwo) stupirsi, meravigliarsi, essere sorpreso<text:line-break/></text:span><text:span text:style-name="T2">astoni-she, astonival</text:span><text:span text:style-name="T1"> – (kwel) sorprendente, stupefacente, stupendo <text:s/>v. anche: </text:span><text:a xlink:type="simple" xlink:href="#ajibe"><text:span text:style-name="T1">ajibe</text:span></text:a><text:span text:style-name="T1">, </text:span><text:a xlink:type="simple" xlink:href="#nopinchan"><text:span text:style-name="T1">nopinchan</text:span></text:a><text:span text:style-name="T1">, </text:span><text:a xlink:type="simple" xlink:href="#strane"><text:span text:style-name="T1">strane</text:span></text:a><text:span text:style-name="T1"><text:line-break/></text:span><text:span text:style-name="T2">astonem (astoni-shem)</text:span><text:span text:style-name="T1"> – (komo) sorprendentemente<text:line-break/></text:span><text:span text:style-name="T2">astoni-shem jamile gela</text:span><text:span text:style-name="T1"> – ragazza stupenda<text:line-break/></text:span><text:span text:style-name="T2">astona</text:span><text:span text:style-name="T1"> – (kwo) stupore, meraviglia, sorpresa</text:span></text:p>
      <text:p text:style-name="P7"><text:span text:style-name="T9">Astrakan</text:span> – (kwo) 1) Astrakhan <text:span text:style-name="T12">(geogr.)</text:span> 2) astrakan (tipo di pelliccia o tessuto)<text:line-break/>tataro</text:p>
      <text:p text:style-name="P7"><text:span text:style-name="T9">astronomia</text:span> – (kwo) astronomia<text:line-break/><text:span text:style-name="T9">astronomier</text:span> – (kwo) astronomo<text:line-break/><text:span text:style-name="T9">astronomike</text:span> – (kwel) astronomico</text:p>
      <text:p text:style-name="P7"><text:span text:style-name="T9">ataki</text:span> – (zwo) attaccare, assalire,<text:line-break/><text:span text:style-name="T9">ataka</text:span> – (kwo) attacco, assalto<text:line-break/><text:span text:style-name="T9">chu-ataka</text:span> – (kwo) sortita</text:p>
      <text:p text:style-name="Text_20_body"><text:span text:style-name="T2">atarafi</text:span><text:span text:style-name="T1"> – (kwo) scostare, allontanare; scansare <text:s/>v.: </text:span><text:a xlink:type="simple" xlink:href="#a"><text:span text:style-name="T1">a</text:span></text:a><text:span text:style-name="T1">, </text:span><text:a xlink:type="simple" xlink:href="#taraf"><text:span text:style-name="T1">taraf</text:span></text:a></text:p>
      <text:p text:style-name="P7"><text:span text:style-name="T9">ateni</text:span> – (zwo) raggiungere<text:line-break/><text:span text:style-name="T9">ateni e sobrepasi</text:span> – raggiungere e superare/sorpassare<text:line-break/><text:span text:style-name="T9">lopi-ateni</text:span> – (zwo) raggiungere di corsa<text:line-break/><text:span text:style-name="T9">raki-ateni</text:span> – (zwo) raggiungere in macchina (o con altro veicolo)<text:line-break/><text:span text:style-name="T9">atena</text:span> – (kwo) raggiungimento</text:p>
      <text:p text:style-name="Text_20_body"><text:bookmark text:name="atenta"/><text:span text:style-name="T2">atenta</text:span><text:span text:style-name="T1"> – (kwo) attenzione <text:s/>cfr. </text:span><text:a xlink:type="simple" xlink:href="#chauki"><text:span text:style-name="T1">chauka</text:span></text:a><text:span text:style-name="T1"><text:line-break/></text:span><text:span text:style-name="T2">fai nul atenta om koysa</text:span><text:span text:style-name="T1"> – non fare/prestare attenzione a qsa<text:line-break/></text:span><text:span text:style-name="T2">atenti</text:span><text:span text:style-name="T1"> – (zwo) stare attento a, prestare attenzione a<text:line-break/></text:span><text:span text:style-name="T2">atente (atenta-ney)</text:span><text:span text:style-name="T1"> – (kwel) attento, vigile, guardingo<text:line-break/></text:span><text:span text:style-name="T2">atentem (atenta-nem)</text:span><text:span text:style-name="T1"> – (komo) attentamente, con cura</text:span></text:p>
      <text:p text:style-name="P7"><text:span text:style-name="T9">atlas</text:span> – (kwo) atlante <text:span text:style-name="T11">(anat., geogr.)</text:span><text:line-break/>arabo</text:p>
      <text:p text:style-name="P7"><text:span text:style-name="T9">atletika</text:span> – (kwo) atletica<text:line-break/><text:span text:style-name="T9">atletike</text:span> – (kwel) atletico<text:line-break/>maltese</text:p>
      <text:p text:style-name="Text_20_body"><text:bookmark text:name="atma"/><text:span text:style-name="T2">atma</text:span><text:span text:style-name="T1"> – (kwo) anima<text:line-break/></text:span><text:span text:style-name="T2">atma-ney</text:span><text:span text:style-name="T1"> – (kwel) dell'anima <text:s/>v. anche: </text:span><text:a xlink:type="simple" xlink:href="#unatme"><text:span text:style-name="T1">unatme</text:span></text:a><text:span text:style-name="T1"><text:line-break/></text:span><text:span text:style-name="T2">dusatma-ney</text:span><text:span text:style-name="T1"> – (kwel) malvagio, senza scrupoli, ignobile<text:line-break/>hindi</text:span></text:p>
      <text:p text:style-name="P7"><text:span text:style-name="T9">atmosfera</text:span> – (kwo) atmosfera</text:p>
      <text:p text:style-name="P7"><text:span text:style-name="T9">atom</text:span> – (kwo) atomo<text:line-break/><text:span text:style-name="T9">atom-ney</text:span> – (kwel) atomico</text:p>
      <text:p text:style-name="P7"><text:span text:style-name="T9">atrakti</text:span> – (zwo) attrarre, attirare<text:line-break/><text:span text:style-name="T9">atrakta</text:span> – (kwo) attrazione<text:line-break/><text:span text:style-name="T9">atraktive</text:span> – (kwel) attraente</text:p>
      <text:p text:style-name="Text_20_body"><text:bookmark text:name="audi"/><text:span text:style-name="T2">audi</text:span><text:span text:style-name="T1"> – (zwo) sentire, udire; ascoltare <text:s/>v. anche: </text:span><text:a xlink:type="simple" xlink:href="#slu"><text:span text:style-name="T1">slu</text:span></text:a><text:span text:style-name="T1"><text:line-break/></text:span><text:span text:style-name="T2">Me bu audi nixa.</text:span><text:span text:style-name="T1"> – Non sento niente.<text:line-break/></text:span><text:span text:style-name="T2">Audi ba!</text:span><text:span text:style-name="T1"> – Ascolta!<text:line-break/></text:span><text:span text:style-name="T2">hao-audi-ke musika</text:span><text:span text:style-name="T1"> – una musica gradevole, che piace ascoltare<text:line-break/></text:span><text:span text:style-name="T2">bu-gwo-audi-ke</text:span><text:span text:style-name="T1"> – inaudito<text:line-break/></text:span><text:span text:style-name="T2">auda</text:span><text:span text:style-name="T1"> – (kwo) ascolto (facoltà uditiva)<text:line-break/></text:span><text:span text:style-name="T2">auding</text:span><text:span text:style-name="T1"> – (kwo) ascolto; audizione<text:line-break/></text:span><text:span text:style-name="T2">audibile</text:span><text:span text:style-name="T1"> – (kwel) udibile<text:line-break/></text:span><text:span text:style-name="T2">audike</text:span><text:span text:style-name="T1"> – (kwel) uditivo<text:line-break/></text:span><text:span text:style-name="T2">audibilitaa</text:span><text:span text:style-name="T1"> – (kwo) udibilità<text:line-break/></text:span><text:span text:style-name="T2">audisens</text:span><text:span text:style-name="T1"> – (kwo) udito, senso dell'udito<text:line-break/></text:span><text:span text:style-name="T2">audimogsa</text:span><text:span text:style-name="T1"> – (kwo) capacità di udire<text:line-break/></text:span><text:span text:style-name="T2">fa-audi</text:span><text:span text:style-name="T1"> – (zwo) essere udito, essere udibile<text:line-break/></text:span><text:span text:style-name="T2">finaudi</text:span><text:span text:style-name="T1"> – (zwo) ascoltare fino in fondo<text:line-break/></text:span><text:soft-page-break/><text:span text:style-name="T2">auder</text:span><text:span text:style-name="T1"> – (kwo) ricevitore (del telefono)</text:span></text:p>
      <text:p text:style-name="P7"><text:span text:style-name="T9">audio</text:span> – (kwo, kwel) audio<text:line-break/><text:span text:style-name="T9">rekordi audio</text:span> – registrare l'audio</text:p>
      <text:p text:style-name="Text_20_body"><text:bookmark text:name="augusto"/><text:span text:style-name="T2">augusto</text:span><text:span text:style-name="T1"> – (kwo) agosto <text:s/>anche: </text:span><text:a xlink:type="simple" xlink:href="#mes"><text:span text:style-name="T1">mes</text:span></text:a><text:span text:style-name="T1">-</text:span><text:a xlink:type="simple" xlink:href="#ot"><text:span text:style-name="T1">ot</text:span></text:a><text:span text:style-name="T1"><text:line-break/></text:span><text:span text:style-name="T2">in augusto</text:span><text:span text:style-name="T1"> – in agosto</text:span></text:p>
      <text:p text:style-name="Text_20_body"><text:bookmark text:name="aur"/><text:span text:style-name="T2">aur</text:span><text:span text:style-name="T1"> – (kwo) orecchio<text:line-break/></text:span><text:span text:style-name="T2">aurganda</text:span><text:span text:style-name="T1"> – (kwo) cerume <text:s/>cf. </text:span><text:a xlink:type="simple" xlink:href="#waxa"><text:span text:style-name="T1">waxa</text:span></text:a></text:p>
      <text:p text:style-name="Text_20_body"><text:bookmark text:name="aus"/><text:span text:style-name="T2">aus</text:span><text:span text:style-name="T1"> – 1) (konekti-komo) da, fuori da; fuori </text:span><text:span text:style-name="T4">(movimento in fuori)</text:span><text:span text:style-name="T1"><text:line-break/></text:span><text:span text:style-name="T2">pren kalam aus posh</text:span><text:span text:style-name="T1"> – estrarre una matita dalla tasca<text:line-break/></text:span><text:span text:style-name="T2">Lai aus!</text:span><text:span text:style-name="T1"> – Vieni fuori!<text:line-break/>2) (konekti-komo) (fatto) di </text:span><text:span text:style-name="T4">(materiale)</text:span><text:span text:style-name="T1">, ricavato da<text:line-break/></text:span><text:span text:style-name="T2">botela aus glas</text:span><text:span text:style-name="T1"> – bottiglia di vetro<text:line-break/></text:span><text:span text:style-name="T2">Me he zwo palas aus shamba.</text:span><text:span text:style-name="T1"> – Di una stanza ne ho fatto un palazzo.<text:line-break/></text:span><text:span text:style-name="T2">ausen</text:span><text:span text:style-name="T1"> – (konekti-komo) fuori (di), al di fuori, all'esterno, all'aperto, oltre i limiti di<text:line-break/></text:span><text:span text:style-name="T2">ausen dom</text:span><text:span text:style-name="T1"> – fuori casa, all'esterno della casa<text:line-break/></text:span><text:span text:style-name="T2">Me jivi ausen urba.</text:span><text:span text:style-name="T1"> – Abito fuori città.<text:line-break/></text:span><text:span text:style-name="T2">Sedey ye frosta ausen.</text:span><text:span text:style-name="T1"> – Oggi si gela all'aperto.<text:line-break/></text:span><text:span text:style-name="T2">Sey dwar bu ofni fon ausen, sol fon inen.</text:span><text:span text:style-name="T1"> – Questa porta non si apre dall'esterno, solo da dentro.<text:line-break/></text:span><text:span text:style-name="T2">ausen-ney</text:span><text:span text:style-name="T1"> – (kwel) esterno <text:s/>sin.: </text:span><text:a xlink:type="simple" xlink:href="#externe"><text:span text:style-name="T1">externe</text:span></text:a><text:span text:style-name="T1"><text:line-break/></text:span><text:span text:style-name="T2">ausenklaida</text:span><text:span text:style-name="T1"> – (kwo) indumenti esterni<text:line-break/></text:span><text:span text:style-name="T2">ausen-taraf</text:span><text:span text:style-name="T1"> – (kwo) lato esterno<text:line-break/></text:span><text:span text:style-name="T2">ausen-munda</text:span><text:span text:style-name="T1"> – (kwo) mondo esterno</text:span></text:p>
      <text:p text:style-name="Text_20_body"><text:bookmark text:name="ausjivi"/><text:span text:style-name="T2">ausjivi</text:span><text:span text:style-name="T1"> – (zwo) sopravvivere, restare in vita <text:s/>v.: </text:span><text:a xlink:type="simple" xlink:href="#jiva"><text:span text:style-name="T1">jivi</text:span></text:a><text:span text:style-name="T1"><text:line-break/></text:span><text:span text:style-name="T2">ausjiving</text:span><text:span text:style-name="T1"> – (kwo) sopravvivenza</text:span></text:p>
      <text:p text:style-name="Text_20_body"><text:bookmark text:name="auskati"/><text:span text:style-name="T2">auskati</text:span><text:span text:style-name="T1"> – (zwo) ritagliare <text:s/>v.: </text:span><text:a xlink:type="simple" xlink:href="#kati"><text:span text:style-name="T1">kati</text:span></text:a></text:p>
      <text:p text:style-name="Text_20_body"><text:bookmark text:name="auskavi"/><text:span text:style-name="T2">auskavi</text:span><text:span text:style-name="T1"> – (zwo) cavare, scavare, estrarre scavando <text:s/>v.: </text:span><text:a xlink:type="simple" xlink:href="#kavi"><text:span text:style-name="T1">kavi</text:span></text:a></text:p>
      <text:p text:style-name="Text_20_body"><text:bookmark text:name="auskupi"/><text:span text:style-name="T2">auskupi</text:span><text:span text:style-name="T1"> – (zwo) redimere; riscattare <text:s/>v.: </text:span><text:a xlink:type="simple" xlink:href="#kupi"><text:span text:style-name="T1">kupi</text:span></text:a><text:span text:style-name="T1"><text:line-break/></text:span><text:span text:style-name="T2">auskupa</text:span><text:span text:style-name="T1"> – (kwo) redenzione; riscatto</text:span></text:p>
      <text:p text:style-name="Text_20_body"><text:bookmark text:name="auslanda"/><text:span text:style-name="T2">auslanda</text:span><text:span text:style-name="T1"> – (kwo) estero <text:s/>v.: </text:span><text:a xlink:type="simple" xlink:href="#landa"><text:span text:style-name="T1">landa</text:span></text:a><text:span text:style-name="T1"><text:line-break/></text:span><text:span text:style-name="T2">in auslanda</text:span><text:span text:style-name="T1"> – all'estero<text:line-break/></text:span><text:span text:style-name="T2">auslanda-ney</text:span><text:span text:style-name="T1"> – (kwel) estero, straniero, forestiero<text:line-break/></text:span><text:span text:style-name="T2">auslandajen, auslander</text:span><text:span text:style-name="T1"> – (kwo) straniero, forestiero <text:s/>cfr. </text:span><text:a xlink:type="simple" xlink:href="#garibe"><text:span text:style-name="T1">gariba</text:span></text:a></text:p>
      <text:p text:style-name="Text_20_body"><text:bookmark text:name="auslasi"/><text:span text:style-name="T2">auslasi</text:span><text:span text:style-name="T1"> – (zwo) far uscire, rilasciare; emettere (un suono) v.: </text:span><text:a xlink:type="simple" xlink:href="#lasi"><text:span text:style-name="T1">lasi</text:span></text:a></text:p>
      <text:p text:style-name="Text_20_body"><text:bookmark text:name="auslyu"/><text:span text:style-name="T2">auslyu</text:span><text:span text:style-name="T1"> – (zwo) omettere, tralasciare <text:s/>v.: </text:span><text:a xlink:type="simple" xlink:href="#lyu"><text:span text:style-name="T1">lyu</text:span></text:a></text:p>
      <text:p text:style-name="Text_20_body"><text:bookmark text:name="ausmorti"/><text:span text:style-name="T2">ausmorti</text:span><text:span text:style-name="T1"> – (zwo) estinguersi <text:s/>v.: </text:span><text:a xlink:type="simple" xlink:href="#morta"><text:span text:style-name="T1">morti</text:span></text:a></text:p>
      <text:p text:style-name="Text_20_body"><text:bookmark text:name="auspren"/><text:span text:style-name="T2">auspren</text:span><text:span text:style-name="T1"> – (zwo) tirar fuori, estrarre <text:s/>v.: </text:span><text:a xlink:type="simple" xlink:href="#pren"><text:span text:style-name="T1">pren</text:span></text:a></text:p>
      <text:p text:style-name="Text_20_body"><text:bookmark text:name="ausspiri"/><text:span text:style-name="T2">ausspiri</text:span><text:span text:style-name="T1"> – (zwo) esalare, espirare <text:s/>v.: </text:span><text:a xlink:type="simple" xlink:href="#spiri"><text:span text:style-name="T1">spiri</text:span></text:a><text:span text:style-name="T1"> ant.: </text:span><text:a xlink:type="simple" xlink:href="#inuspiri"><text:span text:style-name="T1">inuspiri</text:span></text:a><text:span text:style-name="T1"><text:line-break/></text:span><text:span text:style-name="T2">ausspira</text:span><text:span text:style-name="T1"> – (kwo) esalazione, espirazione</text:span></text:p>
      <text:p text:style-name="Text_20_body"><text:bookmark text:name="ausyusi"/><text:span text:style-name="T2">ausyusi</text:span><text:span text:style-name="T1"> – (zwo) consumare, logorare <text:s/>v.: </text:span><text:a xlink:type="simple" xlink:href="#yusi"><text:span text:style-name="T1">yusi</text:span></text:a><text:span text:style-name="T1"><text:line-break/></text:span><text:span text:style-name="T2">ausyusa</text:span><text:span text:style-name="T1"> – (kwo) logorio, deterioramento</text:span></text:p>
      <text:p text:style-name="P7"><text:span text:style-name="T9">autentike</text:span> – (kwel) autentico (genuino, reale)<text:line-break/><text:span text:style-name="T9">autentikitaa</text:span> – (kwo) autenticità<text:line-break/>greco</text:p>
      <text:p text:style-name="P7"><text:span text:style-name="T9">auto</text:span> – (kwo) automobile, auto, macchina</text:p>
      <text:p text:style-name="P7"><text:span text:style-name="T9">automat</text:span> – (kwo) macchina automatica, automa<text:line-break/><text:span text:style-name="T9">automatike</text:span> – (kwel) automatico<text:line-break/><text:span text:style-name="T9">automatikem</text:span> – (komo) automaticamente<text:line-break/><text:span text:style-name="T9">automatisi</text:span> – (zwo) automatizzare<text:line-break/><text:span text:style-name="T9">automatisa</text:span> – (kwo) automazione</text:p>
      <text:p text:style-name="P7"><text:span text:style-name="T9">autopilota</text:span> – (kwo) pilota automatico</text:p>
      <text:p text:style-name="P7"><text:span text:style-name="T9">autor</text:span> – (kwo) autore</text:p>
      <text:p text:style-name="Text_20_body"><text:bookmark text:name="autoritaa"/><text:span text:style-name="T2">autoritaa</text:span><text:span text:style-name="T1"> – (kwo) autorità (potere di influenzare o persuadere derivante da sapienza o esperienza) cfr. </text:span><text:a xlink:type="simple" xlink:href="#mahta"><text:span text:style-name="T1">mahta</text:span></text:a><text:span text:style-name="T1">, </text:span><text:a xlink:type="simple" xlink:href="#potente"><text:span text:style-name="T1">potensia</text:span></text:a></text:p>
      <text:p text:style-name="P7"><text:soft-page-break/><text:span text:style-name="T9">autostop</text:span> – (kwo) autostop<text:line-break/><text:span text:style-name="T9">fai autostop</text:span> – fare autostop, chiedere un passaggio</text:p>
      <text:p text:style-name="P7"><text:span text:style-name="T9">avan</text:span> – (komo) avanti, in avanti <text:span text:style-name="T11">(moto, direzione nello spazio o nel tempo)</text:span><text:line-break/><text:span text:style-name="T9">Avan, sempre avan!</text:span> – Avanti, sempre avanti!<text:line-break/><text:span text:style-name="T9">Kan avan, bu kan bak.</text:span> – Guarda avanti, non guardare indietro.<text:line-break/><text:span text:style-name="T9">Go avan, bu turni.</text:span> – Vai avanti, non girare.<text:line-break/><text:span text:style-name="T9">Treba mah kloka un ora avan.</text:span> – Bisogna mettere l'orologio avanti di un'ora.<text:line-break/><text:span text:style-name="T9">avanen</text:span> – (konekti-komo) avanti, davanti, in testa a, prima di <text:span text:style-name="T11">(stato in luogo, situazione)</text:span><text:line-break/><text:span text:style-name="T9">avanen oli</text:span> – prima di tutti<text:line-break/><text:span text:style-name="T9">avanen kolona</text:span> – in testa alla colonna<text:line-break/><text:span text:style-name="T9">Lu es yo dalem avanen.</text:span> – E' già molto avanti.<text:line-break/><text:span text:style-name="T9">May kloka es pet minuta avanen.</text:span> – Il mio orologio è avanti di cinque minuti.</text:p>
      <text:p text:style-name="Text_20_body"><text:bookmark text:name="avane"/><text:span text:style-name="T2">avane</text:span><text:span text:style-name="T1"> – (kwel) anteriore, frontale<text:line-break/></text:span><text:span text:style-name="T2">avanpatas</text:span><text:span text:style-name="T1"> – (kwo) zampe anteriori<text:line-break/></text:span><text:span text:style-name="T2">avana</text:span><text:span text:style-name="T1"> – (kwo) lato anteriore, frontale, facciata <text:s/>anche: </text:span><text:a xlink:type="simple" xlink:href="#taraf"><text:span text:style-name="T1">avantaraf</text:span></text:a><text:span text:style-name="T1"> cf. </text:span><text:a xlink:type="simple" xlink:href="#fronta"><text:span text:style-name="T1">fronta</text:span></text:a><text:span text:style-name="T1">, </text:span><text:a xlink:type="simple" xlink:href="#frenta"><text:span text:style-name="T1">frenta</text:span></text:a></text:p>
      <text:p text:style-name="P7"><text:span text:style-name="T9">avangarda</text:span> – (kwo) avanguardia<text:line-break/><text:span text:style-name="T9">avangarde (avangarda-ney)</text:span> – (kwel) d'avanguardia</text:p>
      <text:p text:style-name="P7"><text:span text:style-name="T9">avanpasi</text:span> – (zwo) passare avanti, superare</text:p>
      <text:p text:style-name="P7"><text:span text:style-name="T9">avansi</text:span> – (zwo) avanzare, andare avanti; portare avanti, promuovere<text:line-break/><text:span text:style-name="T9">avansa</text:span> – (kwo) avanzata, avanzamento</text:p>
      <text:p text:style-name="P7"><text:span text:style-name="T9">avantaja</text:span> – (kwo) vantaggio</text:p>
      <text:p text:style-name="P7"><text:span text:style-name="T9">avare</text:span> – (kwel) avaro, tirchio, taccagno, spilorcio<text:line-break/><text:span text:style-name="T9">avaritaa</text:span> – (kwo) avarizia<text:line-break/><text:span text:style-name="T9">avarnik</text:span> – (kwo) avaro, tirchio, taccagno, spilorcio</text:p>
      <text:p text:style-name="P7"><text:span text:style-name="T9">aventura</text:span> – (kwo) avventura<text:line-break/><text:span text:style-name="T9">dusaventura</text:span> – (kwo) disavventura (situazione difficile o spiacevole); impresa avventata </text:p>
      <text:p text:style-name="P7"><text:span text:style-name="T9">avenu</text:span> – (kwo) viale (larga via di città)<text:line-break/>francese</text:p>
      <text:p text:style-name="P7"><text:span text:style-name="T9">avide</text:span> – (kwel) avido<text:line-break/><text:span text:style-name="T9">aviditaa</text:span> – (kwo) avidità<text:line-break/><text:span text:style-name="T9">avida (avido, avidina)</text:span> – (kwo) persona avida</text:p>
      <text:p text:style-name="Text_20_body"><text:span text:style-name="T2">avion</text:span><text:span text:style-name="T1"> – (kwo) aeroplano, aereo<text:line-break/></text:span><text:span text:style-name="T2">aviondom</text:span><text:span text:style-name="T1"> – (kwo) hangar <text:s/>v.: </text:span><text:a xlink:type="simple" xlink:href="#dom"><text:span text:style-name="T1">dom</text:span></text:a></text:p>
      <text:p text:style-name="P7"><text:span text:style-name="T9">avokado</text:span> – (kwo) avocado</text:p>
      <text:p text:style-name="P7"><text:span text:style-name="T9">avos</text:span> – (komo) come si spera, speriamo, forse<text:line-break/><text:span text:style-name="T9">pa avos</text:span> – a caso, a casaccio<text:line-break/>russo</text:p>
      <text:p text:style-name="P7"><text:span text:style-name="T9">axa</text:span> – (kwo) asse<text:line-break/><text:span text:style-name="T9">axike</text:span> – (kwel) assiale</text:p>
      <text:p text:style-name="P7"><text:span text:style-name="T9">axila</text:span> – (kwo) ascella</text:p>
      <text:p text:style-name="P7"><text:span text:style-name="T9">ay</text:span> – (exklami) ahi</text:p>
      <text:p text:style-name="P7"><text:span text:style-name="T9">azure</text:span> – (kwel) azzurro</text:p>
      <text:p text:style-name="P6"><text:bookmark text:name="B"/></text:p>
      <text:p text:style-name="P11"/>
      <text:h text:style-name="P12" text:outline-level="3">B</text:h>
      <text:p text:style-name="Text_20_body"><text:bookmark text:name="ba"/><text:span text:style-name="T2">ba</text:span><text:span text:style-name="T1"> – (gramatika) </text:span><text:span text:style-name="T4">denota l'imperativo</text:span><text:span text:style-name="T1"> cfr. </text:span><text:a xlink:type="simple" xlink:href="#bye"><text:span text:style-name="T1">bye</text:span></text:a><text:span text:style-name="T1">, </text:span><text:a xlink:type="simple" xlink:href="#hay2"><text:span text:style-name="T1">hay</text:span></text:a><text:span text:style-name="T1"><text:line-break/></text:span><text:span text:style-name="T2">Nu go ba!</text:span><text:span text:style-name="T1"> – Andiamo!<text:line-break/></text:span><text:span text:style-name="T2">Manya yu hev skola. Tayari ba yur leson!</text:span><text:span text:style-name="T1"> – Domani hai scuola. Fai i compiti!<text:line-break/></text:span><text:span text:style-name="T2">Ta lai ba!</text:span><text:span text:style-name="T1"> – Che venga!<text:line-break/>mandarino</text:span></text:p>
      <text:p text:style-name="P7"><text:soft-page-break/><text:span text:style-name="T9">badal</text:span> – (kwo) nuvola<text:line-break/><text:span text:style-name="T9">gro-badal</text:span> – (kwo) nuvolone<text:line-break/><text:span text:style-name="T9">swate badal</text:span> – nuvola nera<text:line-break/><text:span text:style-name="T9">badal-ney dey</text:span> – giornata nuvolosa<text:line-break/>hindi</text:p>
      <text:p text:style-name="Text_20_body"><text:bookmark text:name="bade"/><text:span text:style-name="T2">bade</text:span><text:span text:style-name="T1"> – (kwel) cattivo, andato a male; malvagio <text:s/>cf. </text:span><text:a xlink:type="simple" xlink:href="#buhao"><text:span text:style-name="T1">buhao</text:span></text:a><text:span text:style-name="T1">, </text:span><text:a xlink:type="simple" xlink:href="#dushte"><text:span text:style-name="T1">dushte</text:span></text:a><text:span text:style-name="T1"><text:line-break/></text:span><text:span text:style-name="T2">bu bade</text:span><text:span text:style-name="T1"> – non cattivo<text:line-break/></text:span><text:span text:style-name="T2">baditaa</text:span><text:span text:style-name="T1"> – (kwo) male, cattiveria, malvagità<text:line-break/></text:span><text:span text:style-name="T2">lucha de haotaa e baditaa</text:span><text:span text:style-name="T1"> – lotta tra bene e male<text:line-break/></text:span><text:span text:style-name="T2">badifi (fa-bade)</text:span><text:span text:style-name="T1"> – (zwo) peggiorare, deteriorarsi<text:line-break/>hindi</text:span></text:p>
      <text:p text:style-name="P7"><text:span text:style-name="T9">bagaja</text:span> – (kwo) bagaglio<text:line-break/><text:span text:style-name="T9">bagajadan</text:span> – (kwo) portabagagli, portapacchi; bagagliaio, deposito bagagli<text:line-break/>tataro di Crimea</text:p>
      <text:p text:style-name="P7"><text:span text:style-name="T9">bagula</text:span> – (kwo) airone<text:line-break/>hindi</text:p>
      <text:p text:style-name="Text_20_body"><text:bookmark text:name="bahana"/><text:span text:style-name="T2">bahana</text:span><text:span text:style-name="T1"> – (kwo) pretesto, scusa<text:line-break/></text:span><text:span text:style-name="T2">bahani</text:span><text:span text:style-name="T1"> – (zwo) portare/addurre come scusa <text:s text:c="2"/>v. anche: </text:span><text:a xlink:type="simple" xlink:href="#skusi"><text:span text:style-name="T1">skusi</text:span></text:a><text:span text:style-name="T1"><text:line-break/></text:span><text:span text:style-name="T2">bahani-yen ke</text:span><text:span text:style-name="T1"> – con la scusa di/che<text:line-break/>hindi</text:span></text:p>
      <text:p text:style-name="P7"><text:span text:style-name="T9">bahmal</text:span> – (kwo) velluto<text:line-break/>pashtu</text:p>
      <text:p text:style-name="P7"><text:span text:style-name="T9">bait</text:span> – (kwo) byte</text:p>
      <text:p text:style-name="Text_20_body"><text:bookmark text:name="baji"/><text:span text:style-name="T2">baji</text:span><text:span text:style-name="T1"> – (zwo) suonare, squillare; suonare (uno strumento musicale); rintoccare (di una pendola) cfr. </text:span><text:a xlink:type="simple" xlink:href="#plei"><text:span text:style-name="T1">plei</text:span></text:a><text:span text:style-name="T1"><text:line-break/></text:span><text:span text:style-name="T2">baji pa dwar</text:span><text:span text:style-name="T1"> – suonare alla porta<text:line-break/></text:span><text:span text:style-name="T2">Hu-ney fon zai baji?</text:span><text:span text:style-name="T1"> – Di chi è il telefono che suona?<text:line-break/></text:span><text:span text:style-name="T2">baji piano</text:span><text:span text:style-name="T1"> – suonare il piano<text:line-break/></text:span><text:span text:style-name="T2">baji gana pa gitara</text:span><text:span text:style-name="T1"> – suonare una canzone con la chitarra<text:line-break/></text:span><text:span text:style-name="T2">baja</text:span><text:span text:style-name="T1"> – (kwo) suono, squillo, rintocco<text:line-break/></text:span><text:span text:style-name="T2">Me audi-te baja pa dwar.</text:span><text:span text:style-name="T1"> – Ho sentito suonare alla porta.<text:line-break/></text:span><text:span text:style-name="T2">bajika</text:span><text:span text:style-name="T1"> – (kwo) campanello, cicalino<text:line-break/>hindi</text:span></text:p>
      <text:p text:style-name="P7"><text:bookmark text:name="bak"/><text:span text:style-name="T9">bak</text:span> – 1) (komo) indietro <text:span text:style-name="T11">(moto, direzione nello spazio o nel tempo)</text:span><text:line-break/><text:span text:style-name="T9">Go avan, bu go bak.</text:span> – Vai avanti, non andare indietro.<text:line-break/><text:span text:style-name="T9">Mata wud yao ke suy kindas lai bak a ela.</text:span> – La/una madre vorrebbe che i suoi bambini tornassero da lei.<text:line-break/><text:span text:style-name="T9">Gai pon bak olo ke yu pren.</text:span> – Devi restituire tutto quello che prendi.<text:line-break/><text:span text:style-name="T9">al bakdao</text:span> – sulla via del ritorno<text:line-break/><text:span text:style-name="T9">bakmuvi</text:span> – arretrare<text:line-break/><text:span text:style-name="T9">dai bak</text:span> – restituire<text:line-break/><text:span text:style-name="T9">Treba mah kloka un ora bak.</text:span> – Bisogna mettere l'orologio indietro di un'ora.<text:line-break/>2) (komo) fa<text:line-break/><text:span text:style-name="T9">dwa yar bak</text:span> – due anni fa<text:line-break/><text:span text:style-name="T9">Gro-longtaim bak ye rega.</text:span> – Molto tempo fa c'era un re.<text:line-break/><text:span text:style-name="T9">baken</text:span> – (konekti-komo) dietro (di), indietro <text:span text:style-name="T11">(stato in luogo, situazione)</text:span><text:line-break/><text:span text:style-name="T9">baken dom</text:span> – dietro la casa<text:line-break/><text:span text:style-name="T9">Me bu vidi surya nau: it es baken badal.</text:span> – Non <text:s/>vedo il sole adesso: è dietro una nuvola.<text:line-break/><text:span text:style-name="T9">Wen me lai a shulin, me bu dumi om problema. Me lyu li oli baken in urba.</text:span> – Quando vado nel bosco, non penso ai problemi. Li lascio tutti indietro, in città.<text:line-break/><text:span text:style-name="T9">May kloka es pet minuta baken.</text:span> – Il mio orologio è indietro di cinque minuti.<text:line-break/><text:span text:style-name="T9">fon baken dom</text:span> – da dietro la casa</text:p>
      <text:p text:style-name="P7"><text:span text:style-name="T9">bakak</text:span> – (kwo) rana<text:line-break/>georgiano</text:p>
      <text:p text:style-name="P7"><text:span text:style-name="T9">bakapi</text:span> – (zwo) fare il backup (di dati)<text:line-break/><text:span text:style-name="T9">bakapa</text:span> – (kwo) backup; copia in backup</text:p>
      <text:p text:style-name="Text_20_body"><text:bookmark text:name="bake"/><text:span text:style-name="T2">bake</text:span><text:span text:style-name="T1"> – (kwel) posteriore, di dietro<text:line-break/></text:span><text:span text:style-name="T2">bakpatas</text:span><text:span text:style-name="T1"> – (kwo) zampe posteriori<text:line-break/></text:span><text:span text:style-name="T2">baka</text:span><text:span text:style-name="T1"> – (kwo) retro (il didietro, il lato posteriore/opposto, la zona di dietro) anche: </text:span><text:a xlink:type="simple" xlink:href="#taraf"><text:span text:style-name="T1">baktaraf</text:span></text:a></text:p>
      <text:p text:style-name="P7"><text:soft-page-break/><text:span text:style-name="T9">bakra</text:span> – (kwo) capra<text:line-break/><text:span text:style-name="T9">gin-bakra (bakrina)</text:span> – capra femmina<text:line-break/><text:span text:style-name="T9">man-bakra (bakro)</text:span> – capro, caprone<text:line-break/>hindi</text:p>
      <text:p text:style-name="Text_20_body"><text:bookmark text:name="bakshish"/><text:span text:style-name="T2">bakshish</text:span><text:span text:style-name="T1"> – (kwo) mancia <text:s/>v. anche: </text:span><text:a xlink:type="simple" xlink:href="#rishvat"><text:span text:style-name="T1">rishvat</text:span></text:a><text:span text:style-name="T1"><text:line-break/>persiano</text:span></text:p>
      <text:p text:style-name="Text_20_body"><text:bookmark text:name="bakshwo"/><text:span text:style-name="T2">bakshwo</text:span><text:span text:style-name="T1"> – (zwo) replicare, rispondere <text:s/>v.: </text:span><text:a xlink:type="simple" xlink:href="#bak"><text:span text:style-name="T1">bak</text:span></text:a><text:span text:style-name="T1">, </text:span><text:a xlink:type="simple" xlink:href="#shwo"><text:span text:style-name="T1">shwo</text:span></text:a><text:span text:style-name="T1"> syn.: </text:span><text:a xlink:type="simple" xlink:href="#repliki"><text:span text:style-name="T1">repliki</text:span></text:a></text:p>
      <text:p text:style-name="Text_20_body"><text:bookmark text:name="bakteria"/><text:span text:style-name="T2">bakteria</text:span><text:span text:style-name="T1"> – (kwo) batterio <text:s/>cfr. </text:span><text:a xlink:type="simple" xlink:href="#basila"><text:span text:style-name="T1">basila</text:span></text:a><text:span text:style-name="T1"><text:line-break/>armeno</text:span></text:p>
      <text:p text:style-name="P7"><text:span text:style-name="T9">bal</text:span> – (kwo) ballo, danza</text:p>
      <text:p text:style-name="P7"><text:span text:style-name="T9">balada</text:span> – (kwo) ballata<text:line-break/>indonesiano</text:p>
      <text:p text:style-name="Text_20_body"><text:bookmark text:name="balansa"/><text:span text:style-name="T2">balansa</text:span><text:span text:style-name="T1"> – (kwo) bilanciamento, equilibrio <text:s text:c="2"/>cfr. </text:span><text:a xlink:type="simple" xlink:href="#pondi"><text:span text:style-name="T1">pondika</text:span></text:a><text:span text:style-name="T1">, </text:span><text:a xlink:type="simple" xlink:href="#skala"><text:span text:style-name="T1">skala</text:span></text:a><text:span text:style-name="T1">, </text:span><text:a xlink:type="simple" xlink:href="#vaka"><text:span text:style-name="T1">vaka</text:span></text:a><text:span text:style-name="T1"><text:line-break/></text:span><text:span text:style-name="T2">balansi</text:span><text:span text:style-name="T1"> – (zwo) bilanciare, stare/mantenersi in equilibrio; fare da contrappeso, controbilanciare<text:line-break/></text:span><text:span text:style-name="T2">balansing</text:span><text:span text:style-name="T1"> – (kwo) bilanciamento<text:line-break/></text:span><text:span text:style-name="T2">balansen (balansi-ney)</text:span><text:span text:style-name="T1"> – (kwel) bilanciato, messo in equilibrio</text:span></text:p>
      <text:p text:style-name="P7"><text:span text:style-name="T9">balbati</text:span> – (zwo) gorgogliare<text:line-break/><text:span text:style-name="T9">ruchey balbati</text:span> – il ruscello gorgoglia<text:line-break/>arabo</text:p>
      <text:p text:style-name="P7"><text:span text:style-name="T9">baldakin</text:span> – (kwo) baldacchino</text:p>
      <text:p text:style-name="P7"><text:span text:style-name="T9">balena</text:span> – (kwo) balena</text:p>
      <text:p text:style-name="P7"><text:span text:style-name="T9">balet</text:span> – (kwo) balletto</text:p>
      <text:p text:style-name="P7"><text:span text:style-name="T9">balja</text:span> – (kwo) gonfiore<text:line-break/><text:span text:style-name="T9">balji</text:span> – (zwo) gonfiarsi</text:p>
      <text:p text:style-name="P7"><text:span text:style-name="T9">balka</text:span> – (kwo) tronco (d'albero); trave, ostacolo<text:line-break/><text:span text:style-name="T9">balka-dom</text:span> – (kwo) casetta di legno, chalet<text:line-break/>russo</text:p>
      <text:p text:style-name="P7"><text:span text:style-name="T9">balkon</text:span> – (kwo) balcone<text:line-break/>persiano</text:p>
      <text:p text:style-name="P7"><text:span text:style-name="T9">balon</text:span> – (kwo) palloncino, pallone (aerostatico), aerostato, mongolfiera</text:p>
      <text:p text:style-name="P7"><text:span text:style-name="T9">balsam</text:span> – (kwo) balsamo</text:p>
      <text:p text:style-name="P7"><text:span text:style-name="T9">balut</text:span> – (kwo) ghianda (frutto della quercia) <text:line-break/>arabo</text:p>
      <text:p text:style-name="P7"><text:span text:style-name="T9">bambu</text:span> – (kwo) bambù</text:p>
      <text:p text:style-name="P7"><text:span text:style-name="T9">banale</text:span> – (kwel) banale, trito</text:p>
      <text:p text:style-name="P7"><text:span text:style-name="T9">banana</text:span> – (kwo) banana<text:line-break/><text:span text:style-name="T9">bananaplanta</text:span> – (kwo) banano</text:p>
      <text:p text:style-name="Text_20_body"><text:bookmark text:name="banda"/><text:span text:style-name="T2">banda</text:span><text:span text:style-name="T1"> – 1) (kwo) banda, fascia (striscia; parte dello spettro solare); nastro <text:s/>v. anche: </text:span><text:a xlink:type="simple" xlink:href="#teip"><text:span text:style-name="T1">teip</text:span></text:a><text:span text:style-name="T1"><text:line-break/></text:span><text:span text:style-name="T2">banda de frekwensa</text:span><text:span text:style-name="T1"> – banda di frequenza<text:line-break/>2) (kwo) band (gruppo musicale)</text:span></text:p>
      <text:p text:style-name="P7"><text:span text:style-name="T9">bandaja</text:span> – (kwo) benda, fascia, fasciatura<text:line-break/><text:span text:style-name="T9">bandaji</text:span> – (zwo) bendare, fasciare</text:p>
      <text:p text:style-name="P7"><text:span text:style-name="T9">bandana</text:span> – (kwo) bandana<text:line-break/>giapponese</text:p>
      <text:p text:style-name="Text_20_body"><text:span text:style-name="T2">bandanoda</text:span><text:span text:style-name="T1"> – (kwo) fiocco <text:s/>v.: </text:span><text:a xlink:type="simple" xlink:href="#banda"><text:span text:style-name="T1">banda</text:span></text:a><text:span text:style-name="T1">, </text:span><text:a xlink:type="simple" xlink:href="#noda"><text:span text:style-name="T1">noda</text:span></text:a></text:p>
      <text:p text:style-name="P7"><text:span text:style-name="T9">bandita</text:span> – (kwo) bandito</text:p>
      <text:p text:style-name="P7"><text:span text:style-name="T9">banduk</text:span> – (kwo) fucile<text:line-break/>arabo</text:p>
      <text:p text:style-name="P7"><text:span text:style-name="T9">bangi</text:span> – (zwo) scoppiare, esplodere<text:line-break/><text:soft-page-break/><text:span text:style-name="T9">bang!</text:span> – (exklami) bang!, bum!<text:line-break/>mandarino</text:p>
      <text:p text:style-name="P7"><text:span text:style-name="T9">bani</text:span> – (zwo) fare il bagno (a qno)<text:line-break/><text:span text:style-name="T9">bani swa</text:span> – bagnarsi, fare il bagno<text:line-break/><text:span text:style-name="T9">baning</text:span> – (kwo) bagno, balneazione<text:line-break/><text:span text:style-name="T9">banidom (baniguan)</text:span> – (kwo) bagni (pubblici), stabilimento balneare<text:line-break/><text:span text:style-name="T9">banishamba</text:span> – (kwo) bagno, stanza da bagno<text:line-break/><text:span text:style-name="T9">banipen</text:span> – vasca (da bagno)</text:p>
      <text:p text:style-name="P7"><text:span text:style-name="T9">banka</text:span> – (kwo) banca<text:line-break/><text:span text:style-name="T9">banker</text:span> – (kwo) banchiere<text:line-break/><text:span text:style-name="T9">bankayuan</text:span> – (kwo) impiegato di banca<text:line-break/>turco</text:p>
      <text:p text:style-name="P7"><text:span text:style-name="T9">banket</text:span> – (kwo) banchetto (lauto pranzo con molti convitati)<text:line-break/>francese</text:p>
      <text:p text:style-name="P7"><text:span text:style-name="T9">bao</text:span> – (kwo) borsa, sacca<text:line-break/><text:span text:style-name="T9">beybao</text:span> – (kwo) zaino<text:line-break/><text:span text:style-name="T9">handabao</text:span> – (kwo) borsetta, borsello, cartella, valigetta<text:line-break/>mandarino</text:p>
      <text:p text:style-name="P7"><text:span text:style-name="T9">baobaba</text:span> – (kwo) baobab<text:line-break/>arabo</text:p>
      <text:p text:style-name="P7"><text:span text:style-name="T9">bar</text:span> – (kwo) bar (locale pubblico)</text:p>
      <text:p text:style-name="P7"><text:span text:style-name="T9">barak</text:span> – (kwo) baracca; caserma</text:p>
      <text:p text:style-name="Text_20_body"><text:span text:style-name="T2">barana</text:span><text:span text:style-name="T1"> – (kwo) recinto, staccionata, steccato, palizzata<text:line-break/></text:span><text:span text:style-name="T2">bushbarana</text:span><text:span text:style-name="T1"> – (kwo) siepe <text:s/>v.: </text:span><text:a xlink:type="simple" xlink:href="#bush"><text:span text:style-name="T1">bush</text:span></text:a><text:span text:style-name="T1"><text:line-break/>catalano</text:span></text:p>
      <text:p text:style-name="P7"><text:span text:style-name="T9">barba</text:span> – (kwo) barba<text:line-break/><text:span text:style-name="T9">barba-ney man</text:span> – uomo barbuto</text:p>
      <text:p text:style-name="P7"><text:span text:style-name="T9">barbare</text:span> – (kwel) barbaro<text:line-break/><text:span text:style-name="T9">barbara</text:span> – (kwo) barbaro<text:line-break/><text:span text:style-name="T9">barbaritaa</text:span> – (kwo) barbarie</text:p>
      <text:p text:style-name="P7"><text:span text:style-name="T9">barela</text:span> – (kwo) barile, botte; barile, barrel <text:span text:style-name="T12">(misura di capacità pari a 158,99 litri)</text:span><text:line-break/><text:span text:style-name="T9">barelakin</text:span> – (kwo) barilotto, botticella; fusto<text:line-break/>greco</text:p>
      <text:p text:style-name="P7"><text:span text:style-name="T9">bari</text:span> – (zwo) sbarrare, bloccare, ostruire<text:line-break/><text:span text:style-name="T9">daobarika</text:span> – (kwo) barriera stradale<text:line-break/><text:span text:style-name="T9">barilok</text:span> – (kwo) luogo recintato, chiuso</text:p>
      <text:p text:style-name="P7"><text:span text:style-name="T9">bariera</text:span> – (kwo) barriera, sbarramento</text:p>
      <text:p text:style-name="P7"><text:span text:style-name="T9">barometra</text:span> – (kwo) barometro</text:p>
      <text:p text:style-name="P7"><text:span text:style-name="T9">baron</text:span> – (kwo) barone / baronessa<text:line-break/><text:span text:style-name="T9">barono</text:span> – (kwo) barone<text:line-break/><text:span text:style-name="T9">baronina</text:span> – (kwo) baronessa<text:line-break/>sloveno</text:p>
      <text:p text:style-name="P7"><text:span text:style-name="T9">barsuk</text:span> – (kwo) tasso (animale)</text:p>
      <text:p text:style-name="P7"><text:span text:style-name="T9">bartan</text:span> – (kwo) stoviglie, vasellame; posateria<text:line-break/><text:span text:style-name="T9">woshi bartan</text:span> – lavare i piatti<text:line-break/><text:span text:style-name="T9">bartanlemar</text:span> – (kwo) credenza (mobile da cucina)<text:line-break/>Hindi</text:p>
      <text:p text:style-name="P7"><text:span text:style-name="T9">barut</text:span> – (kwo) polvere da sparo<text:line-break/><text:span text:style-name="T9">barut-depo</text:span> – (kwo) polveriera<text:line-break/>turco</text:p>
      <text:p text:style-name="P7"><text:span text:style-name="T9">basa</text:span> – (kwo) base<text:line-break/><text:span text:style-name="T9">basi</text:span> – (zwo) basare<text:line-break/><text:span text:style-name="T9">basike</text:span> – (kwel) di base, basale, basilare<text:line-break/><text:soft-page-break/><text:span text:style-name="T9">basikem</text:span> – (komo) fondamentalmente<text:line-break/><text:span text:style-name="T9">sinbasa-ney</text:span> – (kwel) infondato</text:p>
      <text:p text:style-name="P7"><text:span text:style-name="T9">basar</text:span> – (kwo) mercato, bazar; fiera<text:line-break/><text:span text:style-name="T9">basar-ekonomia</text:span> – (kwo) economia di mercato<text:line-break/><text:span text:style-name="T9">basar-teatra</text:span> – (kwo) teatrino ambulante, teatro di saltimbanchi<text:line-break/>persiano</text:p>
      <text:p text:style-name="Text_20_body"><text:bookmark text:name="bashan"/><text:span text:style-name="T2">bashan</text:span><text:span text:style-name="T1"> – (kwo) discorso (orazione) v. anche: </text:span><text:a xlink:type="simple" xlink:href="#shwo"><text:span text:style-name="T1">shwosa</text:span></text:a><text:span text:style-name="T1"><text:line-break/></text:span><text:span text:style-name="T2">bashani</text:span><text:span text:style-name="T1"> – (zwo) fare un discorso<text:line-break/>hindi</text:span></text:p>
      <text:p text:style-name="Text_20_body"><text:bookmark text:name="basila"/><text:span text:style-name="T2">basila</text:span><text:span text:style-name="T1"> – (kwo) bacillo <text:s/>cfr. </text:span><text:a xlink:type="simple" xlink:href="#bakteria"><text:span text:style-name="T1">bakteria</text:span></text:a></text:p>
      <text:p text:style-name="P7"><text:span text:style-name="T9">basina</text:span> – (kwo) bacino <text:span text:style-name="T11">(geogt., geol.)</text:span></text:p>
      <text:p text:style-name="P7"><text:span text:style-name="T9">basketa</text:span> – (kwo) canestro<text:line-break/><text:span text:style-name="T9">basketabol</text:span> – (kwo) pallacanestro, (gioco del) basket</text:p>
      <text:p text:style-name="Text_20_body"><text:bookmark text:name="basta"/><text:span text:style-name="T2">basta</text:span><text:span text:style-name="T1"> – 1) (komo) abbastanza, a sufficienza <text:s/>v. anche: </text:span><text:a xlink:type="simple" xlink:href="#sufi"><text:span text:style-name="T1">sufi-shem</text:span></text:a><text:span text:style-name="T1"><text:line-break/></text:span><text:span text:style-name="T2">nu hev basta pan</text:span><text:span text:style-name="T1"> – abbiamo abbastanza pane<text:line-break/></text:span><text:span text:style-name="T2">sauna bu es haishi basta garme</text:span><text:span text:style-name="T1"> – la sauna non è ancora abbastanza calda<text:line-break/>2) (exklami) basta!<text:line-break/></text:span><text:span text:style-name="T2">Basta! Me bu yao audi nixa om to.</text:span><text:span text:style-name="T1"> – Basta! Non voglio sentirne parlare.</text:span></text:p>
      <text:p text:style-name="P7"><text:span text:style-name="T9">baston</text:span> – (kwo) bastone; pastorale (bastone del vescovo)</text:p>
      <text:p text:style-name="P7"><text:span text:style-name="T9">basu</text:span> – (kwo) basso (suono basso)<text:line-break/><text:span text:style-name="T9">shwo pa basu</text:span> – parlare/dire con voce profonda<text:line-break/><text:span text:style-name="T9">basu-ney</text:span> – (kwel) basso (relativo alla voce di basso)<text:line-break/><text:span text:style-name="T9">basu-ney vos</text:span> – voce di basso (tipo di voce nel canto)</text:p>
      <text:p text:style-name="P7"><text:span text:style-name="T9">bat</text:span> – (unisi) ma<text:line-break/><text:span text:style-name="T9">Me hev kitaba bat me bu yao lekti.</text:span> – Ho il libro ma non ho voglia di leggere.</text:p>
      <text:p text:style-name="P7"><text:span text:style-name="T9">batali</text:span> – (zwo) combattere<text:line-break/><text:span text:style-name="T9">batala</text:span> – (kwo) combattimento, battaglia<text:line-break/><text:span text:style-name="T9">handa-batala</text:span> – (kwo) combattimento corpo a corpo<text:line-break/><text:span text:style-name="T9">batalakin</text:span> – (kwo) scaramuccia</text:p>
      <text:p text:style-name="P7"><text:span text:style-name="T9">batalion</text:span> – (kwo) battaglione</text:p>
      <text:p text:style-name="P7"><text:span text:style-name="T9">bataria</text:span> – (kwo) batteria, pila<text:line-break/>arabo</text:p>
      <text:p text:style-name="P7"><text:span text:style-name="T9">batata</text:span> – (kwo) patata dolce/americana, batata</text:p>
      <text:p text:style-name="Text_20_body"><text:bookmark text:name="bati"/><text:span text:style-name="T2">bati</text:span><text:span text:style-name="T1"> – (zwo) battere (picchiare o colpire ripetutamente) cfr. </text:span><text:a xlink:type="simple" xlink:href="#darbi"><text:span text:style-name="T1">darbi</text:span></text:a><text:span text:style-name="T1"><text:line-break/></text:span><text:span text:style-name="T2">bater</text:span><text:span text:style-name="T1"> – (kwo) mazza, randello, manganello; battitore </text:span><text:span text:style-name="T5">(sport, lavoro)</text:span></text:p>
      <text:p text:style-name="P7"><text:span text:style-name="T9">baum</text:span> – (kwo) albero<text:line-break/>tedesco</text:p>
      <text:p text:style-name="P7"><text:span text:style-name="T9">bavul</text:span> – (kwo) valigia<text:line-break/>turco</text:p>
      <text:p text:style-name="P7"><text:span text:style-name="T9">bay</text:span> – 1) (konekti) a, con, in, per, per mezzo di, da<text:line-break/><text:span text:style-name="T9">skribi bay kalam</text:span> – scrivere a matita/con la matita<text:line-break/><text:span text:style-name="T9">lai bay avion</text:span> – venire in aereo<text:line-break/><text:span text:style-name="T9">bay forsa</text:span> – per forza, con la forza<text:line-break/><text:span text:style-name="T9">bay to ke yu zwo</text:span> – da quello che fai<text:line-break/><text:span text:style-name="T9">ofensi bay bu shwo danke</text:span> – offendere col non dire grazie<text:line-break/>2) (konekti) da, di (agente o autore)<text:line-break/><text:span text:style-name="T9">se es zwo-ney bay me</text:span> – questo è stato fatto da me<text:line-break/><text:span text:style-name="T9">kitaba bay Mark Twen</text:span> – un libro di Mark Twain</text:p>
      <text:p text:style-name="P7"><text:span text:style-name="T9">baya</text:span> – (kwo) baia <text:span text:style-name="T11">(nautica)</text:span></text:p>
      <text:p text:style-name="P7"><text:span text:style-name="T9">bayonet</text:span> – (kwo) baionetta</text:p>
      <text:p text:style-name="P7"><text:span text:style-name="T9">be</text:span> – <text:span text:style-name="T11">nome della lettera</text:span> B</text:p>
      <text:p text:style-name="Text_20_body"><text:span text:style-name="T2">bebi</text:span><text:span text:style-name="T1"> – (kwo) bambino/bambina (in tenera età)<text:line-break/></text:span><text:soft-page-break/><text:span text:style-name="T2">bebi gari</text:span><text:span text:style-name="T1"> – carrozzella, passeggino <text:s/>v.: </text:span><text:a xlink:type="simple" xlink:href="#gari"><text:span text:style-name="T1">gari</text:span></text:a></text:p>
      <text:p text:style-name="Text_20_body"><text:bookmark text:name="beda"/><text:span text:style-name="T2">beda</text:span><text:span text:style-name="T1"> – (kwo) infortunio, disgrazia, guaio <text:s/>cfr. </text:span><text:a xlink:type="simple" xlink:href="#disasta"><text:span text:style-name="T1">disasta</text:span></text:a><text:span text:style-name="T1"><text:line-break/>russo</text:span></text:p>
      <text:p text:style-name="P7"><text:span text:style-name="T9">bedlam</text:span> – (kwo) manicomio, grande confusione</text:p>
      <text:p text:style-name="P7"><text:span text:style-name="T9">beduin</text:span> – (kwo) beduino</text:p>
      <text:p text:style-name="Text_20_body"><text:bookmark text:name="begin"/><text:span text:style-name="T2">begin</text:span><text:span text:style-name="T1"> – (zwo) cominciare, incominciare, iniziare <text:s/>sin.: </text:span><text:a xlink:type="simple" xlink:href="#inisi"><text:span text:style-name="T1">inisi</text:span></text:a><text:span text:style-name="T1">, </text:span><text:a xlink:type="simple" xlink:href="#starti"><text:span text:style-name="T1">starti</text:span></text:a><text:span text:style-name="T1"><text:line-break/></text:span><text:span text:style-name="T2">Nu begin ba!</text:span><text:span text:style-name="T1"> – Cominciamo!<text:line-break/></text:span><text:span text:style-name="T2">beginsa</text:span><text:span text:style-name="T1"> – (kwo) inizio<text:line-break/></text:span><text:span text:style-name="T2">in beginsa</text:span><text:span text:style-name="T1"> – al principio, all'inizio<text:line-break/></text:span><text:span text:style-name="T2">ribegin</text:span><text:span text:style-name="T1"> – (zwo) ricominciare</text:span></text:p>
      <text:p text:style-name="Text_20_body"><text:span text:style-name="T2">begun</text:span><text:span text:style-name="T1"> – (zwo) lavorare, elaborare, trattare <text:s/>v.: </text:span><text:a xlink:type="simple" xlink:href="#gun"><text:span text:style-name="T1">gun</text:span></text:a><text:span text:style-name="T1"><text:line-break/></text:span><text:span text:style-name="T2">begun data</text:span><text:span text:style-name="T1"> – elaborare/trattare i dati<text:line-break/></text:span><text:span text:style-name="T2">begunsa</text:span><text:span text:style-name="T1"> – (kwo) lavorazione, elaborazione, trattamento</text:span></text:p>
      <text:p text:style-name="Text_20_body"><text:span text:style-name="T2">beje</text:span><text:span text:style-name="T1"> – (kwel) beige</text:span></text:p>
      <text:p text:style-name="P7"><text:span text:style-name="T9">bekon</text:span> – (kwo) bacon, pancetta affumicata<text:line-break/>giapponese</text:p>
      <text:p text:style-name="P7"><text:span text:style-name="T9">belka</text:span> – (kwo) scoiattolo<text:line-break/>russo</text:p>
      <text:p text:style-name="P7"><text:span text:style-name="T9">belta</text:span> – (kwo) cinghia cfr. <text:a xlink:type="simple" xlink:href="#kyete">kamar</text:a><text:line-break/><text:span text:style-name="T9">piga belta</text:span> – cinghia di cuoio</text:p>
      <text:p text:style-name="P7"><text:span text:style-name="T9">bencha</text:span> – (kwo) panca, panchina; banco</text:p>
      <text:p text:style-name="P7"><text:span text:style-name="T9">bensin</text:span> – (kwo) benzina<text:line-break/><text:span text:style-name="T9">bensin-stasion</text:span> – (kwo) distributore di benzina, stazione di servizio<text:line-break/>Faeroer</text:p>
      <text:p text:style-name="P7"><text:span text:style-name="T9">bereta</text:span> – (kwo) berretto, basco</text:p>
      <text:p text:style-name="P7"><text:span text:style-name="T9">beri</text:span> – (kwo) bacca<text:line-break/>hindi</text:p>
      <text:p text:style-name="P7"><text:span text:style-name="T9">beril</text:span> – (kwo) berilio</text:p>
      <text:p text:style-name="P7"><text:span text:style-name="T9">berna</text:span> – (kwo) orso</text:p>
      <text:p text:style-name="Text_20_body"><text:bookmark text:name="bes"/><text:span text:style-name="T2">bes</text:span><text:span text:style-name="T1"> – (kwo) demone (creatura semi-animalesca, non Satana) v. anche: </text:span><text:a xlink:type="simple" xlink:href="#diabla"><text:span text:style-name="T1">diabla</text:span></text:a><text:span text:style-name="T1">, </text:span><text:a xlink:type="simple" xlink:href="#satan"><text:span text:style-name="T1">satan</text:span></text:a><text:span text:style-name="T1"><text:line-break/>russo</text:span></text:p>
      <text:p text:style-name="P7"><text:span text:style-name="T9">besbol</text:span> – (kwo) baseball</text:p>
      <text:p text:style-name="Text_20_body"><text:bookmark text:name="bestia"/><text:span text:style-name="T2">bestia</text:span><text:span text:style-name="T1"> – (kwo) bestia <text:s/>sin.: </text:span><text:a xlink:type="simple" xlink:href="#animal"><text:span text:style-name="T1">animal</text:span></text:a><text:span text:style-name="T1"><text:line-break/></text:span><text:span text:style-name="T2">bestialik</text:span><text:span text:style-name="T1"> – (kwel) bestiale</text:span></text:p>
      <text:p text:style-name="P7"><text:span text:style-name="T9">betel</text:span> – (kwo) betel</text:p>
      <text:p text:style-name="P7"><text:span text:style-name="T9">beton</text:span> – (kwo) calcestruzzo<text:line-break/>indonesiano</text:p>
      <text:p text:style-name="P7"><text:span text:style-name="T9">bey</text:span> – (kwo) schiena, dorso (parte posteriore del corpo); schienale<text:line-break/><text:span text:style-name="T9">stula bey</text:span> – schienale della sedia<text:line-break/><text:span text:style-name="T9">stan al bey versu koywan</text:span> – dare le spalle a qno<text:line-break/><text:span text:style-name="T9">beybao</text:span> – (kwo) zaino<text:line-break/>mandarino</text:p>
      <text:p text:style-name="Text_20_body"><text:bookmark text:name="Bharat"/><text:span text:style-name="T2">Bharat</text:span><text:span text:style-name="T1"> – India <text:s/>anche: </text:span><text:a xlink:type="simple" xlink:href="#India"><text:span text:style-name="T1">India</text:span></text:a><text:span text:style-name="T1"> <text:s/>v. anche: </text:span><text:a xlink:type="simple" xlink:href="#hindi"><text:span text:style-name="T1">hindi</text:span></text:a></text:p>
      <text:p text:style-name="P7"><text:span text:style-name="T9">bharat-europike</text:span> – (kwel) indoeuropeo</text:p>
      <text:p text:style-name="Text_20_body"><text:bookmark text:name="bi"/><text:span text:style-name="T2">bi</text:span><text:span text:style-name="T1"> – (zwo) essere (</text:span><text:a xlink:type="simple" xlink:href="#bin"><text:span text:style-name="T1">bin</text:span></text:a><text:span text:style-name="T1"> – </text:span><text:span text:style-name="T4">passato</text:span><text:span text:style-name="T1">, </text:span><text:a xlink:type="simple" xlink:href="#es"><text:span text:style-name="T1">es</text:span></text:a><text:span text:style-name="T1"> – </text:span><text:span text:style-name="T4">presente</text:span><text:span text:style-name="T1">, </text:span><text:a xlink:type="simple" xlink:href="#ve"><text:span text:style-name="T1">ve</text:span></text:a><text:span text:style-name="T1"> bi – </text:span><text:span text:style-name="T4">futuro</text:span><text:span text:style-name="T1">)<text:line-break/></text:span><text:span text:style-name="T2">Gai bi honeste.</text:span><text:span text:style-name="T1"> – Dobbiamo essere onesti.<text:line-break/></text:span><text:span text:style-name="T2">Bi hao!</text:span><text:span text:style-name="T1"> – 1) Prego! </text:span><text:span text:style-name="T4">(in risposta a un ringraziamento)</text:span><text:span text:style-name="T1">; 2) Salute! </text:span><text:span text:style-name="T4">(dopo uno starnuto)</text:span><text:span text:style-name="T1">; 3) Stammi bene! </text:span><text:span text:style-name="T4">(nel partire)</text:span><text:span text:style-name="T1"><text:line-break/></text:span><text:span text:style-name="T2">bia</text:span><text:span text:style-name="T1"> – (kwo) essere (vivente), creatura</text:span></text:p>
      <text:p text:style-name="P7"><text:span text:style-name="T9">bichi</text:span> – (zwo) disprezzare, disdegnare, denigrare<text:line-break/><text:span text:style-name="T9">bicha</text:span> – (kwo) disprezzo<text:line-break/><text:soft-page-break/>mandarino</text:p>
      <text:p text:style-name="P7"><text:span text:style-name="T9">bifoo</text:span> – (konekti) davanti a, prima di <text:span text:style-name="T11">(nello spazio o nel tempo)</text:span><text:line-break/><text:span text:style-name="T9">bifoo dom</text:span> – davanti alla casa<text:line-break/><text:span text:style-name="T9">bifoo festa</text:span> – prima della festa<text:line-break/><text:span text:style-name="T9">bifoo ke lu en-somni</text:span> – prima che si addormenti<text:line-break/><text:span text:style-name="T9">bifoo olo</text:span> – prima di tutto<text:line-break/><text:span text:style-name="T9">Woshi handas bifoo chifan!</text:span> – Lavati le mani prima di mangiare!<text:line-break/><text:span text:style-name="T9">En-stan ba bifoo me.</text:span> – Alzati, davanti a me!<text:line-break/><text:span text:style-name="T9">bifoo-ney</text:span> – (kwel) di prima, precedente, di una volta<text:line-break/><text:span text:style-name="T9">pa bifoo-ney taim</text:span> – prima, in passato<text:line-break/><text:span text:style-name="T9">bifoo-dey, bifoo-aksham</text:span> – (kwo) vigilia<text:line-break/><text:span text:style-name="T9">bifoovati</text:span> – (zwo) anticipare, precorrere<text:line-break/><text:span text:style-name="T9">bifooen</text:span> – (taim-komo) prima, in precedenza, in passato<text:line-break/><text:span text:style-name="T9">Laojen oftem shwo ke bifooen olo bin pyu hao kem nau.</text:span> – Spesso gli anziani dicono che in passato tutto era meglio di adesso.<text:line-break/><text:span text:style-name="T9">Bifooen nu jivi in otre urba.</text:span> – Prima abitavamo in un'altra città.<text:line-break/><text:span text:style-name="T9">pa bifooen</text:span> – in anticipo, anticipatamente</text:p>
      <text:p text:style-name="P7"><text:span text:style-name="T9">biftek</text:span> – (kwo) bistecca<text:line-break/>arabo</text:p>
      <text:p text:style-name="P7"><text:span text:style-name="T9">bigari</text:span> – (zwo) guastare, sciupare, deteriorare, rovinare<text:line-break/><text:span text:style-name="T9">bigara</text:span> – (kwo) guasto, deterioramento<text:line-break/>hindi</text:p>
      <text:p text:style-name="P7"><text:span text:style-name="T9">bigudi</text:span> – (kwo) bigodino<text:line-break/>francese</text:p>
      <text:p text:style-name="P7"><text:span text:style-name="T9">bik</text:span> – (kwo) becco<text:line-break/><text:span text:style-name="T9">biki</text:span> – (zwo) beccare<text:line-break/><text:span text:style-name="T9">bika</text:span> – (kwo) beccata, colpo di becco<text:line-break/><text:span text:style-name="T9">biking</text:span> – (kwo) (il) beccare</text:p>
      <text:p text:style-name="P7"><text:span text:style-name="T9">bikam</text:span> – (zwo) diventare, divenire<text:line-break/><text:span text:style-name="T9">Ob yu yao bikam leker?</text:span> – Vuoi diventare un dottore?<text:line-break/><text:span text:style-name="T9">Lu bikam-te fama-ney kway.</text:span> – E' divenuto rapidamente famoso.<text:line-break/><text:span text:style-name="T9">Sun ela bikam mata.</text:span> – Presto diventerà madre.</text:p>
      <text:p text:style-name="P7"><text:span text:style-name="T9">bikini</text:span> – (kwo) bikini</text:p>
      <text:p text:style-name="P7"><text:span text:style-name="T9">bikos</text:span> – (unisi) perché, poiché</text:p>
      <text:p text:style-name="P7"><text:span text:style-name="T9">bil</text:span> – (kwo) bolletta, conto, fattura</text:p>
      <text:p text:style-name="Text_20_body"><text:bookmark text:name="bildi"/><text:span text:style-name="T2">bildi</text:span><text:span text:style-name="T1"> – (zwo) costruire, edificare <text:s/>sin.: </text:span><text:a xlink:type="simple" xlink:href="#konstrukti"><text:span text:style-name="T1">konstrukti</text:span></text:a><text:span text:style-name="T1"><text:line-break/></text:span><text:span text:style-name="T2">bildi dom</text:span><text:span text:style-name="T1"> – costruire una casa<text:line-break/></text:span><text:span text:style-name="T2">bilda, bilding</text:span><text:span text:style-name="T1"> – (kwo) costruzione, edificazione </text:span><text:span text:style-name="T4">(attività)</text:span><text:span text:style-name="T1"><text:line-break/></text:span><text:span text:style-name="T2">bildura</text:span><text:span text:style-name="T1"> – (kwo) costruzione, edificio </text:span><text:span text:style-name="T4">(struttura)</text:span><text:span text:style-name="T1"><text:line-break/></text:span><text:span text:style-name="T2">bildilok</text:span><text:span text:style-name="T1"> – (kwo) cantiere (edile)</text:span></text:p>
      <text:p text:style-name="P7"><text:span text:style-name="T9">bileta</text:span> – (kwo) biglietto, ticket</text:p>
      <text:p text:style-name="P7"><text:span text:style-name="T9">biliar</text:span> – (kwo) biliardo<text:line-break/>curdo</text:p>
      <text:p text:style-name="P7"><text:span text:style-name="T9">bilion</text:span> – (kwo) trilione, un milione di milioni, mille miliardi, 1 000 000 000 000 = 10<text:span text:style-name="T14">12</text:span></text:p>
      <text:p text:style-name="Text_20_body"><text:bookmark text:name="bin"/><text:span text:style-name="T2">bin</text:span><text:span text:style-name="T1"> – </text:span><text:span text:style-name="T4">passato di </text:span><text:a xlink:type="simple" xlink:href="#bi"><text:span text:style-name="T4">bi</text:span></text:a><text:span text:style-name="T1"><text:line-break/></text:span><text:span text:style-name="T2">Me bin dar pluri ves.</text:span><text:span text:style-name="T1"> – Ci sono stato più volte.</text:span></text:p>
      <text:p text:style-name="P7"><text:span text:style-name="T9">biografia</text:span> – (kwo) biografia<text:line-break/><text:span text:style-name="T9">biografike</text:span> – (kwel) biografico<text:line-break/><text:span text:style-name="T9">biografier</text:span> – (kwo) biografo</text:p>
      <text:p text:style-name="P7"><text:span text:style-name="T9">biologia</text:span> – (kwo) biologia<text:line-break/><text:span text:style-name="T9">biologike</text:span> – (kwel) biologico<text:line-break/><text:span text:style-name="T9">biologier</text:span> – (kwo) biologo</text:p>
      <text:p text:style-name="P7"><text:span text:style-name="T9">bioteknologia</text:span> – (kwo) biotecnologia</text:p>
      <text:p text:style-name="P7"><text:soft-page-break/><text:span text:style-name="T9">bira</text:span> – (kwo) birra<text:line-break/><text:span text:style-name="T9">biraguan</text:span> – (kwo) birreria<text:line-break/>arabo</text:p>
      <text:p text:style-name="P7"><text:span text:style-name="T9">birinja</text:span> – (kwo) ottone (lega metallica)<text:line-break/><text:span text:style-name="T9">birinje (birinja-ney)</text:span> – (kwel) di ottone<text:line-break/>arabo</text:p>
      <text:p text:style-name="P7"><text:span text:style-name="T9">birka</text:span> – (kwo) betulla<text:line-break/>tedesco</text:p>
      <text:p text:style-name="P7"><text:span text:style-name="T9">bisepsa</text:span> – (kwo) bicipite</text:p>
      <text:p text:style-name="P7"><text:span text:style-name="T9">bisikla</text:span> – (kwo) bicicletta, bici <text:s/>anche: <text:span text:style-name="T9">baik</text:span></text:p>
      <text:p text:style-name="P7"><text:span text:style-name="T9">biskwit</text:span> – (kwo) biscotto, biscottino<text:line-break/>tagalog</text:p>
      <text:p text:style-name="P7"><text:span text:style-name="T9">bisnes</text:span> – (kwo) affari (attività commerciale)<text:line-break/>indonesiano</text:p>
      <text:p text:style-name="P7"><text:span text:style-name="T9">bison</text:span> – (kwo) bisonte</text:p>
      <text:p text:style-name="P7"><text:span text:style-name="T9">bit</text:span> – (kwo) bit <text:span text:style-name="T11">(computer)</text:span></text:p>
      <text:p text:style-name="P7"><text:span text:style-name="T9">bitum</text:span> – (kwo) bitume<text:line-break/>turco</text:p>
      <text:p text:style-name="P7"><text:span text:style-name="T9">BK</text:span> – <text:span text:style-name="T11">abbr. di</text:span> <text:span text:style-name="T9">bifoo Krista</text:span> <text:span text:style-name="T11">(a.C., avanti Cristo)</text:span></text:p>
      <text:p text:style-name="P7"><text:span text:style-name="T9">blada</text:span> – (kwo) lama (di coltello o spada); pala (di remo o elica)</text:p>
      <text:p text:style-name="P7"><text:bookmark text:name="blage"/><text:span text:style-name="T9">blage</text:span> – (kwel) benedetto, collegato alla grazia di Dio; benefico<text:line-break/><text:span text:style-name="T9">blagitaa</text:span> – (kwo) grazia <text:span text:style-name="T11">(religione)</text:span>; beneficenza<text:line-break/>russo</text:p>
      <text:p text:style-name="Text_20_body"><text:span text:style-name="T2">blagewanda</text:span><text:span text:style-name="T1"> – (kwo) pellegrinaggio <text:s/>v.: </text:span><text:a xlink:type="simple" xlink:href="#blage"><text:span text:style-name="T1">blage</text:span></text:a><text:span text:style-name="T1">, </text:span><text:a xlink:type="simple" xlink:href="#wandi"><text:span text:style-name="T1">wanda</text:span></text:a><text:span text:style-name="T1"><text:line-break/></text:span><text:span text:style-name="T2">blagewandi</text:span><text:span text:style-name="T1"> – (kwo) andare in pellegrinaggio<text:line-break/></text:span><text:span text:style-name="T2">blagewander</text:span><text:span text:style-name="T1"> – (kwo) pellegrino</text:span></text:p>
      <text:p text:style-name="Text_20_body"><text:bookmark text:name="blami"/><text:span text:style-name="T2">blami</text:span><text:span text:style-name="T1"> – (zwo) biasimare, condannare, riprovare, rimproverare <text:s/>cfr. </text:span><text:a xlink:type="simple" xlink:href="#damni"><text:span text:style-name="T1">damni</text:span></text:a><text:span text:style-name="T1">, </text:span><text:a xlink:type="simple" xlink:href="#kondamni"><text:span text:style-name="T1">kondamni</text:span></text:a><text:span text:style-name="T1">, </text:span><text:a xlink:type="simple" xlink:href="#shatami"><text:span text:style-name="T1">shatami</text:span></text:a><text:span text:style-name="T1"><text:line-break/></text:span><text:span text:style-name="T2">blama</text:span><text:span text:style-name="T1"> – (kwo) biasimo, condanna, riprovazione, rimprovero</text:span></text:p>
      <text:p text:style-name="P7"><text:span text:style-name="T9">blan</text:span> – (kwel) bianco<text:line-break/><text:span text:style-name="T9">blantaa</text:span> – bianco, bianchezza, candore</text:p>
      <text:p text:style-name="P7"><text:span text:style-name="T9">blesi</text:span> – (zwo) benedire<text:line-break/><text:span text:style-name="T9">blesa</text:span> – (kwo) benedizione (protezione divina, azione e risultato del benedire)</text:p>
      <text:p text:style-name="Text_20_body"><text:bookmark text:name="bli"/><text:span text:style-name="T2">bli</text:span><text:span text:style-name="T1"> – (konekti-komo) vicino (a), accanto (a), intorno, verso (indicando un'ora) v. anche: </text:span><text:a xlink:type="simple" xlink:href="#sirke"><text:span text:style-name="T1">sirke</text:span></text:a><text:span text:style-name="T1"><text:line-break/></text:span><text:span text:style-name="T2">bli may dom</text:span><text:span text:style-name="T1"> – vicino a casa mia<text:line-break/></text:span><text:span text:style-name="T2">bli klok char</text:span><text:span text:style-name="T1"> – intorno alle quattro, verso le quattro<text:line-break/></text:span><text:span text:style-name="T2">Ela zai sidi-te bli.</text:span><text:span text:style-name="T1"> – Lei (mi) sedeva accanto.<text:line-break/></text:span><text:span text:style-name="T2">bli-ney</text:span><text:span text:style-name="T1"> – (kwel) vicino<text:line-break/></text:span><text:span text:style-name="T2">bliwan</text:span><text:span text:style-name="T1"> – (kwo) vicino, prossimo (un altro essere umano)</text:span></text:p>
      <text:p text:style-name="P7"><text:span text:style-name="T9">blik</text:span> – (kwo) riflesso di luce<text:line-break/>russo</text:p>
      <text:p text:style-name="P7"><text:span text:style-name="T9">blin</text:span> – (kwo) frittella<text:line-break/>russo</text:p>
      <text:p text:style-name="P7"><text:span text:style-name="T9">blinde</text:span> – (kwel) cieco<text:line-break/><text:span text:style-name="T9">blinditaa</text:span> – (kwo) cecità<text:line-break/><text:span text:style-name="T9">blinda</text:span> – (kwo) cieco<text:line-break/><text:span text:style-name="T9">blindisi</text:span> – (zwo) accecare; abbagliare<text:line-break/><text:span text:style-name="T9">blindisi-she</text:span> – (kwel) accecante, abbagliante</text:p>
      <text:p text:style-name="P7"><text:span text:style-name="T9">blise</text:span> – (kwel) vicino<text:line-break/><text:span text:style-name="T9">blisem</text:span> – (komo) vicino<text:line-break/><text:span text:style-name="T9">blisitaa</text:span> – (kwo) vicinanza, prossimità; affinità<text:line-break/><text:span text:style-name="T9">blisejen</text:span> – (kwo) amici intimi, stretti collaboratori, parenti stretti, i propri cari<text:line-break/><text:span text:style-name="T9">blislok</text:span> – qui vicino, qui intorno, da queste parti<text:line-break/><text:soft-page-break/><text:span text:style-name="T9">blisifi (fa-blise)</text:span> – (zwo) avvicinarsi, accostarsi<text:line-break/><text:span text:style-name="T9">blisifi a koysa</text:span> – approcciare qsa, avvicinarsi/accostarsi a qsa<text:line-break/><text:span text:style-name="T9">blisisi (mah-blise)</text:span> – (zwo) avvicinare, portare più vicino<text:line-break/><text:span text:style-name="T9">blisi</text:span> – (zwo) mettersi/portare più vicino<text:line-break/>russo</text:p>
      <text:p text:style-name="P7"><text:span text:style-name="T9">bliza</text:span> – (kwo) fulmine, lampo, saetta</text:p>
      <text:p text:style-name="P7"><text:span text:style-name="T9">blog</text:span> – (kwo) blog</text:p>
      <text:p text:style-name="P7"><text:span text:style-name="T9">blok</text:span> – (kwo) blocco, ostacolo; blocco, insieme, unità (parte di un insieme più complesso o di un meccanismo)</text:p>
      <text:p text:style-name="P7"><text:span text:style-name="T9">bloki</text:span> – (zwo) bloccare, ostacolare, ostruire, otturare, intasare; mettere il blocco<text:line-break/><text:span text:style-name="T9">fa-bloki</text:span> – (zwo) bloccarsi; incastrarsi<text:line-break/><text:span text:style-name="T9">debloki</text:span> – (zwo) sbloccare</text:p>
      <text:p text:style-name="Text_20_body"><text:span text:style-name="T2">blonde</text:span><text:span text:style-name="T1"> – (kwel) biondo (dai capelli chiari) sin.: </text:span><text:a xlink:type="simple" xlink:href="#klare"><text:span text:style-name="T1">klarhar-ney</text:span></text:a><text:span text:style-name="T1"><text:line-break/></text:span><text:span text:style-name="T2">blonda</text:span><text:span text:style-name="T1"> – (kwo) biondo/bionda (persona dai capelli chiari) </text:span></text:p>
      <text:p text:style-name="P7"><text:span text:style-name="T9">blu</text:span> – (kwel) blu<text:line-break/><text:span text:style-name="T9">blutaa</text:span> – (kwo) (il) blu<text:line-break/><text:span text:style-name="T9">klarblu</text:span> – (kwel) blu chiaro, celeste</text:p>
      <text:p text:style-name="P7"><text:span text:style-name="T9">blueta</text:span> – (kwo) fiordaliso</text:p>
      <text:p text:style-name="P7"><text:span text:style-name="T9">blusa</text:span> – (kwo) blusa, camicetta</text:p>
      <text:p text:style-name="P7"><text:span text:style-name="T9">boa</text:span> – (kwo) boa</text:p>
      <text:p text:style-name="P7"><text:span text:style-name="T9">bobina</text:span> – (kwo) bobina, spola, spoletta, mulinello<text:line-break/>spagnolo</text:p>
      <text:p text:style-name="P7"><text:span text:style-name="T9">bobra</text:span> – (kwo) castoro<text:line-break/>russo</text:p>
      <text:p text:style-name="P7"><text:span text:style-name="T9">Boh</text:span> – (kwo) Dio (l'essere supremo nelle religioni) <text:s text:c="145"/><text:span text:style-name="T9">boh</text:span> – (kwo) dio (divinità mitologica) <text:line-break/><text:span text:style-name="T9">bohina</text:span> – (kwo) dea<text:line-break/><text:span text:style-name="T9">boh-ney, bohlik</text:span> – (kwel) divino<text:line-break/><text:span text:style-name="T9">Bohmata</text:span> – (kwo) Madre di Dio<text:line-break/><text:span text:style-name="T9">boh-blama</text:span> – (kwo) bestemmia<text:line-break/><text:span text:style-name="T9">fai boh-blama</text:span> – bestemmiare<text:line-break/>slavo</text:p>
      <text:p text:style-name="P7"><text:span text:style-name="T9">bohema</text:span> – (kwo) bohème, ambiente/insieme di artisti sregolati<text:line-break/><text:span text:style-name="T9">bohema-ney jiva</text:span> – vita bohémien, vita d'artista, vita anticonformista e sregolata<text:line-break/><text:span text:style-name="T9">bohemnik</text:span> – (kwo) bohémien (artista anticonformista e sregolato) </text:p>
      <text:p text:style-name="P7"><text:span text:style-name="T9">bol</text:span> – (kwo) palla<text:line-break/><text:span text:style-name="T9">snegabol</text:span> – (kwo) palla di neve<text:line-break/><text:span text:style-name="T9">bolkalam</text:span> – (kwo) penna a sfera</text:p>
      <text:p text:style-name="P7"><text:span text:style-name="T9">bolta</text:span> – (kwo) bullone<text:line-break/>russo</text:p>
      <text:p text:style-name="P7"><text:span text:style-name="T9">bomba</text:span> – (kwo) bomba<text:line-break/><text:span text:style-name="T9">bombi</text:span> – (zwo) bombardare<text:line-break/><text:span text:style-name="T9">bombing</text:span> – (kwo) bombardamento<text:line-break/><text:span text:style-name="T9">bombiavion, bomber</text:span> – (kwo) bombardiere <text:span text:style-name="T11">(aereo)</text:span><text:line-break/><text:span text:style-name="T9">bombi-sha</text:span> – (kwo) terrorista, bomber</text:p>
      <text:p text:style-name="P7"><text:span text:style-name="T9">bona</text:span> – (kwo) seme commestibile dei legumi: fagiolo, fava, ecc.</text:p>
      <text:p text:style-name="P7"><text:span text:style-name="T9">bonbon</text:span> – (kwo) bonbon, caramella, confetto, cioccolatino, dolcetto, pasticcino</text:p>
      <text:p text:style-name="P7"><text:span text:style-name="T9">borda</text:span> – (kwo) bordo, orlo; margine, ciglio, orlo; limite, confine, frontiera, barriera; bordo (di una nave)<text:line-break/><text:span text:style-name="T9">pa borda de abisma</text:span> – sull'orlo dell'abisso<text:line-break/><text:span text:style-name="T9">bay pamaborda</text:span> – con l'orlo della mano, con la mano a coltello<text:line-break/><text:span text:style-name="T9">lingwa borda inter jenmin</text:span> – barriere linguistiche tra i popoli<text:line-break/><text:span text:style-name="T9">stata borda</text:span> – confine di Stato<text:line-break/><text:span text:style-name="T9">fule til borda</text:span> – pieno fino all'orlo<text:line-break/><text:span text:style-name="T9">mucho jen on borda</text:span> – molta gente a bordo <text:s text:c="119"/><text:soft-page-break/><text:span text:style-name="T9">bordi</text:span> – (zwo) confinare (con)<text:line-break/><text:span text:style-name="T9">bordi-she</text:span> – (zwo) confinante, limitrofo, adiacente</text:p>
      <text:p text:style-name="P7"><text:span text:style-name="T9">bori</text:span> – (zwo) forare, perforare, trapanare, trivellare<text:line-break/><text:span text:style-name="T9">boring</text:span> – (kwo) perforazione<text:line-break/><text:span text:style-name="T9">borer, boritul</text:span> – (kwo) trapano, trivella<text:line-break/><text:span text:style-name="T9">trabori</text:span> – (zwo) perforare, forare da parte a parte</text:p>
      <text:p text:style-name="P7"><text:span text:style-name="T9">borsta</text:span> – (kwo) setola, stoppia<text:line-break/><text:span text:style-name="T9">borsti</text:span> – (zwo) presentare setole, essere coperto di setole</text:p>
      <text:p text:style-name="P7"><text:span text:style-name="T9">borya</text:span> – (kwo) stuoia intrecciata<text:line-break/>hindi</text:p>
      <text:p text:style-name="P7"><text:bookmark text:name="bosmen"/><text:span text:style-name="T9">bosmen</text:span> – (kwo) nostromo</text:p>
      <text:p text:style-name="P7"><text:span text:style-name="T9">bota</text:span> – (kwo) barca<text:line-break/><text:span text:style-name="T9">botajen</text:span> – (kwo) barcaiolo</text:p>
      <text:p text:style-name="P7"><text:span text:style-name="T9">botela</text:span> – (kwo) bottiglia</text:p>
      <text:p text:style-name="P7"><text:span text:style-name="T9">boxa</text:span> – (kwo) scatola</text:p>
      <text:p text:style-name="P7"><text:span text:style-name="T9">boxi</text:span> – (zwo) boxare, fare la boxe, praticare il pugilato<text:line-break/><text:span text:style-name="T9">boxing</text:span> – (kwo) boxe, pugilato cfr. <text:a xlink:type="simple" xlink:href="#sista">kulak-batala</text:a><text:line-break/><text:span text:style-name="T9">boxer</text:span> – (kwo) pugile, boxeur</text:p>
      <text:p text:style-name="Text_20_body"><text:bookmark text:name="boy"/><text:span text:style-name="T2">boy</text:span><text:span text:style-name="T1"> – (kwo) ragazzo <text:s/>v. anche: </text:span><text:a xlink:type="simple" xlink:href="#yunge"><text:span text:style-name="T1">yungo</text:span></text:a><text:span text:style-name="T1"> ant.: </text:span><text:a xlink:type="simple" xlink:href="#gela"><text:span text:style-name="T1">gela</text:span></text:a></text:p>
      <text:p text:style-name="P7"><text:span text:style-name="T9">boyar</text:span> – (kwo) boiaro (antico titolo di nobiltà presso i popoli slavi; alto dirigente dell'industria di stato, il cui apparente potere deve sottostare agli ordini del regime)<text:line-break/><text:span text:style-name="T9">boyarina</text:span> – (kwo) moglie del boiaro<text:line-break/>russo</text:p>
      <text:p text:style-name="Text_20_body"><text:bookmark text:name="bracha"/><text:span text:style-name="T2">bracha</text:span><text:span text:style-name="T1"> – (kwo) braccio; bracciolo<text:line-break/></text:span><text:span text:style-name="T2">uuparbracha</text:span><text:span text:style-name="T1"> – (kwo) braccio, parte superiore del braccio <text:s/>v.: </text:span><text:a xlink:type="simple" xlink:href="#uupar"><text:span text:style-name="T1">uupar</text:span></text:a><text:span text:style-name="T1"><text:line-break/></text:span><text:span text:style-name="T2">nichbracha</text:span><text:span text:style-name="T1"> – (kwo) avambraccio <text:s/>v.: </text:span><text:a xlink:type="simple" xlink:href="#nich"><text:span text:style-name="T1">nich</text:span></text:a></text:p>
      <text:p text:style-name="P7"><text:span text:style-name="T9">brai</text:span> – (zwo) ruggire, muggire<text:line-break/><text:span text:style-name="T9">braisa</text:span> – (kwo) ruggito, muggito</text:p>
      <text:p text:style-name="Text_20_body"><text:bookmark text:name="brancha"/><text:span text:style-name="T2">brancha</text:span><text:span text:style-name="T1"> – (kwo) ramo <text:s/>v. anche: </text:span><text:a xlink:type="simple" xlink:href="#suhbranchika"><text:span text:style-name="T1">suhbranchika</text:span></text:a></text:p>
      <text:p text:style-name="P7"><text:span text:style-name="T9">brandi</text:span> – (kwo) brandy</text:p>
      <text:p text:style-name="P7"><text:span text:style-name="T9">branka</text:span> – (kwo) branchia<text:line-break/><text:span text:style-name="T9">brankas</text:span> – (kwo) branchie</text:p>
      <text:p text:style-name="P7"><text:span text:style-name="T9">brash</text:span> – (kwo) spazzola<text:line-break/><text:span text:style-name="T9">brashi</text:span> – (zwo) spazzolare<text:line-break/><text:span text:style-name="T9">brashing</text:span> – (kwo) spazzolatura, spazzolata</text:p>
      <text:p text:style-name="Text_20_body"><text:bookmark text:name="brata"/><text:span text:style-name="T2">brata</text:span><text:span text:style-name="T1"> – (kwo) fratello <text:s/>cfr. </text:span><text:a xlink:type="simple" xlink:href="#sista"><text:span text:style-name="T1">sista</text:span></text:a><text:span text:style-name="T1"><text:line-break/></text:span><text:span text:style-name="T2">bratalik</text:span><text:span text:style-name="T1"> – (kwel) fraterno<text:line-break/></text:span><text:span text:style-name="T2">May ko-bratas do kalam.</text:span><text:span text:style-name="T1"> – I miei amici di penna.<text:line-break/>sanscrito</text:span></text:p>
      <text:p text:style-name="Text_20_body"><text:span text:style-name="T2">brata-docha</text:span><text:span text:style-name="T1"> – (kwo) nipote (figlia del fratello) v.: </text:span><text:a xlink:type="simple" xlink:href="#brata"><text:span text:style-name="T1">brata</text:span></text:a><text:span text:style-name="T1">, </text:span><text:a xlink:type="simple" xlink:href="#docha"><text:span text:style-name="T1">docha</text:span></text:a></text:p>
      <text:p text:style-name="P7"><text:span text:style-name="T9">bratason</text:span> ⇒ <text:span text:style-name="T9">brata-son</text:span></text:p>
      <text:p text:style-name="Text_20_body"><text:span text:style-name="T2">brata-son</text:span><text:span text:style-name="T1"> – (kwo) nipote (figlio del fratello) v.: </text:span><text:a xlink:type="simple" xlink:href="#brata"><text:span text:style-name="T1">brata</text:span></text:a><text:span text:style-name="T1">, </text:span><text:a xlink:type="simple" xlink:href="#son"><text:span text:style-name="T1">son</text:span></text:a></text:p>
      <text:p text:style-name="P7"><text:span text:style-name="T9">brave</text:span> – (kwel) coraggioso, intrepido, ardito<text:line-break/><text:span text:style-name="T9">bravnik</text:span> – (kwo) temerario</text:p>
      <text:p text:style-name="P7"><text:span text:style-name="T9">bravo</text:span> – (exklami) bravo<text:line-break/><text:span text:style-name="T9">Bravo gro!</text:span> – Bravissimo!</text:p>
      <text:p text:style-name="P7"><text:span text:style-name="T9">brecha</text:span> – (kwo) breccia (apertura, fenditura, strappo, rottura)</text:p>
      <text:p text:style-name="P7"><text:span text:style-name="T9">brein</text:span> – (kwo) cervello<text:line-break/><text:span text:style-name="T9">breinvati</text:span> – (zwo) ponderare, pensarci su, rimuginare, scervellarsi</text:p>
      <text:p text:style-name="P7"><text:span text:style-name="T9">brek</text:span> – (kwo) freno<text:line-break/><text:soft-page-break/><text:span text:style-name="T9">breki</text:span> – (zwo) frenare, mettere un freno<text:line-break/><text:span text:style-name="T9">breking</text:span> – (kwo) frenata</text:p>
      <text:p text:style-name="P7"><text:span text:style-name="T9">bresa</text:span> – (kwo) erica<text:line-break/>spagnolo</text:p>
      <text:p text:style-name="P7"><text:span text:style-name="T9">breve</text:span> – (kwel) beve, conciso<text:line-break/><text:span text:style-name="T9">brevem</text:span> – (komo) brevemente, in poche parole</text:p>
      <text:p text:style-name="P7"><text:span text:style-name="T9">brida</text:span> – (kwo) briglia<text:line-break/><text:span text:style-name="T9">bridi</text:span> – (zwo) imbrigliare<text:line-break/><text:span text:style-name="T9">nobridi-ney</text:span> – (kwel) sfrenato, <text:s/>sregolato, indisciplinato<text:line-break/><text:span text:style-name="T9">nobridibile</text:span> – (kwel) indomabile, incorreggibile, irriducibile</text:p>
      <text:p text:style-name="P7"><text:span text:style-name="T9">brig</text:span> – (kwo) brigantino (piccolo veliero)</text:p>
      <text:p text:style-name="P7"><text:span text:style-name="T9">brigada</text:span> – (kwo) brigata, corpo (militare)<text:line-break/><text:span text:style-name="T9">agnibrigada</text:span> – (kwo) (corpo dei) vigili del fuoco/pompieri</text:p>
      <text:p text:style-name="P7"><text:span text:style-name="T9">brij</text:span> – (kwo) bridge</text:p>
      <text:p text:style-name="P7"><text:span text:style-name="T9">brik</text:span> – (kwo) mattone</text:p>
      <text:p text:style-name="Text_20_body"><text:span text:style-name="T2">brili</text:span><text:span text:style-name="T1"> – (zwo) brillare, risplendere, splendere<text:line-break/></text:span><text:span text:style-name="T2">brili-she</text:span><text:span text:style-name="T1"> – (kwel) brillante, splendente, lucente, fulgido<text:line-break/></text:span><text:span text:style-name="T2">brila</text:span><text:span text:style-name="T1"> – (kwo) splendore, lucentezza, fulgore<text:line-break/></text:span><text:span text:style-name="T2">brilika</text:span><text:span text:style-name="T1"> – (kwo) lustrino<text:line-break/></text:span><text:span text:style-name="T2">debrilifi</text:span><text:span text:style-name="T1"> – (zwo) perdere lucentezza, oscurarsi</text:span></text:p>
      <text:p text:style-name="Text_20_body"><text:bookmark text:name="briliante"/><text:span text:style-name="T2">briliante</text:span><text:span text:style-name="T1"> – (kwel) brillante (magnifico, eccellente: detto di una persona o un risultato) sin.: </text:span><text:a xlink:type="simple" xlink:href="#hao"><text:span text:style-name="T1">gro-hao</text:span></text:a><text:span text:style-name="T1">, </text:span><text:a xlink:type="simple" xlink:href="#magnifike"><text:span text:style-name="T1">magnifike</text:span></text:a></text:p>
      <text:p text:style-name="P7"><text:span text:style-name="T9">bringi</text:span> – (zwo) portare (qsa, condurre qno), portar via, prendere<text:line-break/><text:span text:style-name="T9">go bringi koysa</text:span> – andare a prendere qsa<text:line-break/><text:span text:style-name="T9">lopi bringi koysa</text:span> – correre a prendere qsa</text:p>
      <text:p text:style-name="P7"><text:span text:style-name="T9">brisa</text:span> – (kwo) brezza</text:p>
      <text:p text:style-name="P7"><text:span text:style-name="T9">brokat</text:span> – (kwo) broccato<text:line-break/>serbo-croato</text:p>
      <text:p text:style-name="P7"><text:span text:style-name="T9">brokoli</text:span> – (kwo) broccolo</text:p>
      <text:p text:style-name="P7"><text:span text:style-name="T9">bronsa</text:span> – (kwo) bronzo</text:p>
      <text:p text:style-name="P7"><text:bookmark text:name="brova"/><text:span text:style-name="T9">brova</text:span> – (kwo) sopracciglio<text:line-break/><text:span text:style-name="T9">brovamuy</text:span> – (kwel) con folte sopracciglia<text:line-break/>russo</text:p>
      <text:p text:style-name="P7"><text:span text:style-name="T9">bru</text:span> – (zwo) preparare un liquore<text:line-break/><text:span text:style-name="T9">bruing</text:span> – (kwo) preparazione di un liquore</text:p>
      <text:p text:style-name="P7"><text:span text:style-name="T9">brum</text:span> – (kwo) scopa<text:line-break/><text:span text:style-name="T9">brumi</text:span> – (zwo) scopare, spazzare<text:line-break/><text:span text:style-name="T9">bruming</text:span> – (kwo) scopatura, (il fare) pulizia</text:p>
      <text:p text:style-name="P7"><text:span text:style-name="T9">brun</text:span> – (kwel) marrone</text:p>
      <text:p text:style-name="Text_20_body"><text:bookmark text:name="brutale"/><text:span text:style-name="T2">brutale</text:span><text:span text:style-name="T1"> – (kwel) brutale <text:s/>sin.: </text:span><text:a xlink:type="simple" xlink:href="#ferose"><text:span text:style-name="T1">ferose</text:span></text:a><text:span text:style-name="T1">, </text:span><text:a xlink:type="simple" xlink:href="#kruele"><text:span text:style-name="T1">kruele</text:span></text:a><text:span text:style-name="T1"><text:line-break/></text:span><text:span text:style-name="T2">brutalitaa</text:span><text:span text:style-name="T1"> – (kwo) brutalità</text:span></text:p>
      <text:p text:style-name="P7"><text:span text:style-name="T9">bruxisma</text:span> – (kwo) bruxismo (digrignamento dei denti nel sonno) <text:span text:style-name="T12">(med.)</text:span></text:p>
      <text:p text:style-name="Text_20_body"><text:bookmark text:name="bu"/><text:span text:style-name="T2">bu, bu…</text:span><text:span text:style-name="T1"> – (syao-gramatika) non <text:s text:c="2"/>v. anche: </text:span><text:a xlink:type="simple" xlink:href="#bye"><text:span text:style-name="T1">bye</text:span></text:a><text:span text:style-name="T1">, </text:span><text:a xlink:type="simple" xlink:href="#non"><text:span text:style-name="T1">non</text:span></text:a><text:span text:style-name="T1"><text:line-break/></text:span><text:span text:style-name="T2">Me bu yao go adar.</text:span><text:span text:style-name="T1"> – Non voglio andare là. <text:line-break/></text:span><text:span text:style-name="T2">Tak, bu kontra-nem.</text:span><text:span text:style-name="T1"> – Così, non altrimenti.<text:line-break/></text:span><text:span text:style-name="T2">Se es buevitibile.</text:span><text:span text:style-name="T1"> – Questo è inevitabile.<text:line-break/></text:span><text:span text:style-name="T2">Bu go adar!</text:span><text:span text:style-name="T1"> – Non andare là!<text:line-break/>mandarino</text:span></text:p>
      <text:p text:style-name="P7"><text:span text:style-name="T9">Buda</text:span> – (kwo) Budda<text:line-break/><text:span text:style-name="T9">budisma</text:span> – (kwo) buddismo</text:p>
      <text:p text:style-name="P7"><text:span text:style-name="T9">bufal</text:span> – (kwo) bufalo</text:p>
      <text:p text:style-name="P7"><text:soft-page-break/><text:span text:style-name="T9">bufeta</text:span> – (kwo) buffet (bancone dal quale si servono o si possono prelevare cibi e bevande)</text:p>
      <text:p text:style-name="Text_20_body"><text:span text:style-name="T2">bugundey</text:span><text:span text:style-name="T1"> – (kwo) giorno non lavorativo, giorno di riposo <text:s/>v.: </text:span><text:a xlink:type="simple" xlink:href="#bu"><text:span text:style-name="T1">bu</text:span></text:a><text:span text:style-name="T1">, </text:span><text:a xlink:type="simple" xlink:href="#gun"><text:span text:style-name="T1">gun</text:span></text:a><text:span text:style-name="T1">, </text:span><text:a xlink:type="simple" xlink:href="#dey"><text:span text:style-name="T1">dey</text:span></text:a></text:p>
      <text:p text:style-name="Text_20_body"><text:bookmark text:name="buhao"/><text:span text:style-name="T2">buhao</text:span><text:span text:style-name="T1"> – (kwel, komo) non buono, cattivo; mele <text:s/>v.: </text:span><text:a xlink:type="simple" xlink:href="#bu"><text:span text:style-name="T1">bu</text:span></text:a><text:span text:style-name="T1">, </text:span><text:a xlink:type="simple" xlink:href="#hao"><text:span text:style-name="T1">hao</text:span></text:a><text:span text:style-name="T1"> cf. </text:span><text:a xlink:type="simple" xlink:href="#bade"><text:span text:style-name="T1">bade</text:span></text:a><text:span text:style-name="T1">, </text:span><text:a xlink:type="simple" xlink:href="#dushte"><text:span text:style-name="T1">dushte</text:span></text:a><text:span text:style-name="T1"><text:line-break/></text:span><text:span text:style-name="T2">sta buhao</text:span><text:span text:style-name="T1"> – star male, sentirsi male<text:line-break/>mandarino</text:span></text:p>
      <text:p text:style-name="P7"><text:span text:style-name="T9">bujeta</text:span> – (kwo) budget</text:p>
      <text:p text:style-name="P7"><text:span text:style-name="T9">buketa</text:span> – (kwo) bouquet (mazzolino di fiori; aroma caratteristico)</text:p>
      <text:p text:style-name="P7"><text:span text:style-name="T9">bukwa</text:span> – (kwo) faggio<text:line-break/>serbo</text:p>
      <text:p text:style-name="P7"><text:span text:style-name="T9">bulba</text:span> – (kwo) bulbo, lampadina</text:p>
      <text:p text:style-name="P7"><text:span text:style-name="T9">bulbul</text:span> – (kwo) usignolo<text:line-break/>arabo</text:p>
      <text:p text:style-name="P7"><text:span text:style-name="T9">bulevar</text:span> – (kwo) corso, viale<text:line-break/>francese</text:p>
      <text:p text:style-name="P7"><text:span text:style-name="T9">buli</text:span> – (zwo) bollire<text:line-break/><text:span text:style-name="T9">buli-she akwa</text:span> – acqua bollente<text:line-break/><text:span text:style-name="T9">buli-ney milka</text:span> – latte bollito<text:line-break/><text:span text:style-name="T9">buling</text:span> – (kwo) bollitura</text:p>
      <text:p text:style-name="P7"><text:span text:style-name="T9">bulyon</text:span> – (kwo) brodo</text:p>
      <text:p text:style-name="P7"><text:span text:style-name="T9">bumbar</text:span> – (kwo) calabrone, bombo<text:line-break/>serbo-croato</text:p>
      <text:p text:style-name="P7"><text:span text:style-name="T9">bunte</text:span> – (kwel) variopinto, multicolore, variegato<text:line-break/>tedesco</text:p>
      <text:p text:style-name="P7"><text:span text:style-name="T9">bure</text:span> – (kwel) marrone-grigio<text:line-break/>russo</text:p>
      <text:p text:style-name="P7"><text:span text:style-name="T9">burjua</text:span> – (kwo) borghese<text:line-break/><text:span text:style-name="T9">burjua-ney</text:span> – (kwel) borghese<text:line-break/><text:span text:style-name="T9">hao-burjua-ney</text:span> – (kwel) dell'alta borghesia, signorile, raffinato<text:line-break/><text:span text:style-name="T9">shma-burjua-ney</text:span> – (kwel) piccolo borghese, borghesuccio (conformista, gretto, di corte vedute)<text:line-break/>francese</text:p>
      <text:p text:style-name="P7"><text:span text:style-name="T9">burnus</text:span> – (kwo) burnus <text:span text:style-name="T12">(mantello tipico delle popolazioni nordafricane)</text:span></text:p>
      <text:p text:style-name="P7"><text:span text:style-name="T9">burokratia</text:span> – (kwo) burocrazia<text:line-break/><text:span text:style-name="T9">burokratike</text:span> – (kwel) burocratico</text:p>
      <text:p text:style-name="P7"><text:span text:style-name="T9">buroo</text:span> – (kwo) bureau, burò, ufficio (locale adibito a ufficio)</text:p>
      <text:p text:style-name="P7"><text:span text:style-name="T9">bursa</text:span> – (kwo) borsa (borsa valori, borsa merci)<text:line-break/>arabo</text:p>
      <text:p text:style-name="P7"><text:span text:style-name="T9">bus</text:span> – (kwo) autobus, bus, pullman, corriera<text:line-break/><text:span text:style-name="T9">pai bus</text:span> – prendere l'autobus<text:line-break/><text:span text:style-name="T9">bus-stopika</text:span> – (kwo) fermata d'autobus<text:line-break/><text:span text:style-name="T9">busyuan</text:span> – (kwo) bigliettaio, controllore (in un autobus)<text:line-break/>tedesco</text:p>
      <text:p text:style-name="P7"><text:bookmark text:name="bush"/><text:span text:style-name="T9">bush</text:span> – (kwo) cespuglio, arbusto</text:p>
      <text:p text:style-name="P7"><text:span text:style-name="T9">bushel</text:span> – (kwo) bushel <text:span text:style-name="T12">(misura di capacità pari a litri 36,37 in Gran Bretagna e 35,24 negli USA)</text:span>, staio</text:p>
      <text:p text:style-name="P7"><text:span text:style-name="T9">busta</text:span> – (kwo) busto (testa e spalle); seno, petto femminile</text:p>
      <text:p text:style-name="Text_20_body"><text:span text:style-name="T2">buta</text:span><text:span text:style-name="T1"> – (kwo) stivale<text:line-break/></text:span><text:span text:style-name="T2">tasmi (fai) butas</text:span><text:span text:style-name="T1"> – allacciarsi gli stivali<text:line-break/></text:span><text:span text:style-name="T2">gaobuta</text:span><text:span text:style-name="T1"> – (kwo) stivaloni<text:line-break/></text:span><text:span text:style-name="T2">rolibutas</text:span><text:span text:style-name="T1"> ⇒ </text:span><text:a xlink:type="simple" xlink:href="#roli"><text:span text:style-name="T1">rolisketas</text:span></text:a></text:p>
      <text:p text:style-name="P7"><text:span text:style-name="T9">buton</text:span> – (kwo) bottone; pulsante; bocciolo<text:line-break/><text:span text:style-name="T9">florbuton</text:span> – (kwo) boccia, bocciolo di fiore<text:line-break/><text:soft-page-break/><text:span text:style-name="T9">presi buton</text:span> – premere il pulsante<text:line-break/><text:span text:style-name="T9">buton de jaketa</text:span> – bottone della giacca<text:line-break/><text:span text:style-name="T9">do dwa buton fila</text:span> – a doppio petto<text:line-break/><text:span text:style-name="T9">mausbuton</text:span> – (kwo) pulsante del mouse<text:line-break/><text:span text:style-name="T9">butoni</text:span> – (zwo) abbottonare<text:line-break/><text:span text:style-name="T9">butondun</text:span> – (kwo) asola<text:line-break/>turco</text:p>
      <text:p text:style-name="P7"><text:span text:style-name="T9">buy</text:span> – (kwo) boa (galleggiante ancorato sul fondo)<text:line-break/>russo</text:p>
      <text:p text:style-name="Text_20_body"><text:bookmark text:name="bye"/><text:span text:style-name="T2">bye</text:span><text:span text:style-name="T1"> – (gramatika)</text:span><text:span text:style-name="T4"> particella imperativa</text:span><text:span text:style-name="T1"> </text:span><text:span text:style-name="T4">negativa <text:s/></text:span><text:span text:style-name="T1">sin.: </text:span><text:a xlink:type="simple" xlink:href="#bu"><text:span text:style-name="T1">bu</text:span></text:a><text:span text:style-name="T1"> … </text:span><text:a xlink:type="simple" xlink:href="#ba"><text:span text:style-name="T1">ba</text:span></text:a><text:span text:style-name="T1"><text:line-break/></text:span><text:span text:style-name="T2">Bye go adar!</text:span><text:span text:style-name="T1"> – Non andare là!<text:line-break/></text:span><text:span text:style-name="T2">Boh bye lasi!</text:span><text:span text:style-name="T1"> – Dio non voglia!<text:line-break/>mandarino</text:span></text:p>
      <text:p text:style-name="Text_20_body"><text:bookmark text:name="byen"/><text:span text:style-name="T2">byen</text:span><text:span text:style-name="T1"> – (kwel) conveniente; comodo; maneggevole, pratico; opportuno, appropriato <text:s/>ant.: </text:span><text:a xlink:type="simple" xlink:href="#nobyen"><text:span text:style-name="T1">nobyen</text:span></text:a><text:span text:style-name="T1"><text:line-break/></text:span><text:span text:style-name="T2">es muy byen</text:span><text:span text:style-name="T1"> – è molto conveniente/comodo/pratico/appropriato<text:line-break/></text:span><text:span text:style-name="T2">nobyen-taim-ney</text:span><text:span text:style-name="T1"> – inopportuno (per la scelta del momento), fatto al momento sbagliato<text:line-break/></text:span><text:span text:style-name="T2">byentaa</text:span><text:span text:style-name="T1"> – (kwo) convenienza; comodità, agio, comfort; praticità; opportunità <text:line-break/></text:span><text:span text:style-name="T2">flat do oli byentaa</text:span><text:span text:style-name="T1"> – appartamento con ogni comfort/comodità<text:line-break/>mandarino</text:span></text:p>
      <text:p text:style-name="P6"><text:bookmark text:name="C"/></text:p>
      <text:p text:style-name="P11"/>
      <text:h text:style-name="P12" text:outline-level="3">C</text:h>
      <text:p text:style-name="P7"><text:span text:style-name="T9">chabi</text:span> – (zwo) masticare<text:line-break/><text:span text:style-name="T9">chabing</text:span> – (kwo) masticazione<text:line-break/><text:span text:style-name="T9">chabiguma, chabika</text:span> – (kwo) chewing-gum, gomma da masticare<text:line-break/>Hindi</text:p>
      <text:p text:style-name="P7"><text:span text:style-name="T9">chalma</text:span> – (kwo) turbante<text:line-break/>tataro</text:p>
      <text:p text:style-name="P7"><text:span text:style-name="T9">champion</text:span> – (kwo) campione (persona di straordinaria bravura, detentore di un primato) <text:s/>cfr. <text:a xlink:type="simple" xlink:href="#model">musta</text:a></text:p>
      <text:p text:style-name="P7"><text:span text:style-name="T9">chapa</text:span> – (kwo) zappa<text:line-break/>turco</text:p>
      <text:p text:style-name="P7"><text:span text:style-name="T9">chapela</text:span> – (kwo) cappella (luogo di preghiera) </text:p>
      <text:p text:style-name="P7"><text:span text:style-name="T9">chapta</text:span> – (kwo) capitolo (parte di un libro)</text:p>
      <text:p text:style-name="Text_20_body"><text:bookmark text:name="char"/><text:span text:style-name="T2">char</text:span><text:span text:style-name="T1"> – (kwanto) quattro (4) v. anche: </text:span><text:a xlink:type="simple" xlink:href="#nol"><text:span text:style-name="T1">nol</text:span></text:a><text:span text:style-name="T1">, </text:span><text:a xlink:type="simple" xlink:href="#un"><text:span text:style-name="T1">un</text:span></text:a><text:span text:style-name="T1">, </text:span><text:a xlink:type="simple" xlink:href="#dwa"><text:span text:style-name="T1">dwa</text:span></text:a><text:span text:style-name="T1">, </text:span><text:a xlink:type="simple" xlink:href="#tri"><text:span text:style-name="T1">tri</text:span></text:a><text:span text:style-name="T1">, </text:span><text:a xlink:type="simple" xlink:href="#pet"><text:span text:style-name="T1">pet</text:span></text:a><text:span text:style-name="T1">, </text:span><text:a xlink:type="simple" xlink:href="#sit"><text:span text:style-name="T1">sit</text:span></text:a><text:span text:style-name="T1">, </text:span><text:a xlink:type="simple" xlink:href="#sem"><text:span text:style-name="T1">sem</text:span></text:a><text:span text:style-name="T1">, </text:span><text:a xlink:type="simple" xlink:href="#ot"><text:span text:style-name="T1">ot</text:span></text:a><text:span text:style-name="T1">, </text:span><text:a xlink:type="simple" xlink:href="#nin"><text:span text:style-name="T1">nin</text:span></text:a><text:span text:style-name="T1">, </text:span><text:a xlink:type="simple" xlink:href="#shi"><text:span text:style-name="T1">shi</text:span></text:a><text:span text:style-name="T1">, </text:span><text:a xlink:type="simple" xlink:href="#sto"><text:span text:style-name="T1">sto</text:span></text:a><text:span text:style-name="T1">, </text:span><text:a xlink:type="simple" xlink:href="#mil"><text:span text:style-name="T1">mil</text:span></text:a><text:span text:style-name="T1"><text:line-break/></text:span><text:span text:style-name="T2">charfen</text:span><text:span text:style-name="T1"> – (kwanto) quarto (1/4)<text:line-break/></text:span><text:span text:style-name="T2">un (de) charfen</text:span><text:span text:style-name="T1"> – un quarto<text:line-break/></text:span><text:span text:style-name="T2">tri (de) charfen</text:span><text:span text:style-name="T1"> – tre quarti<text:line-break/></text:span><text:span text:style-name="T2">charfenka</text:span><text:span text:style-name="T1"> – (kwo) (il/un) quarto, la quarta parte<text:line-break/></text:span><text:span text:style-name="T2">charple</text:span><text:span text:style-name="T1"> – (kwel) quadruplo<text:line-break/></text:span><text:span text:style-name="T2">charshi</text:span><text:span text:style-name="T1"> – (kwanto) quaranta<text:line-break/></text:span><text:span text:style-name="T2">charsto</text:span><text:span text:style-name="T1"> – (kwanto) quattrocento<text:line-break/></text:span><text:span text:style-name="T2">char-ney</text:span><text:span text:style-name="T1"> – (kwel) quarto (numero ordinale)<text:line-break/></text:span><text:span text:style-name="T2">char-nem</text:span><text:span text:style-name="T1"> – (komo) in quarto luogo, in quarta posizione<text:line-break/>hindi</text:span></text:p>
      <text:p text:style-name="Text_20_body"><text:bookmark text:name="chardi"/><text:span text:style-name="T2">chardi</text:span><text:span text:style-name="T1"> – (kwo) giovedì <text:s/>anche: </text:span><text:a xlink:type="simple" xlink:href="#jupidi"><text:span text:style-name="T1">jupidi</text:span></text:a><text:span text:style-name="T1"> <text:s/>v. anche: </text:span><text:a xlink:type="simple" xlink:href="#undi"><text:span text:style-name="T1">undi</text:span></text:a><text:span text:style-name="T1">, </text:span><text:a xlink:type="simple" xlink:href="#dwadi"><text:span text:style-name="T1">dwadi</text:span></text:a><text:span text:style-name="T1">, </text:span><text:a xlink:type="simple" xlink:href="#tridi"><text:span text:style-name="T1">tridi</text:span></text:a><text:span text:style-name="T1">, </text:span><text:a xlink:type="simple" xlink:href="#petdi"><text:span text:style-name="T1">petdi</text:span></text:a><text:span text:style-name="T1">, </text:span><text:a xlink:type="simple" xlink:href="#sitdi"><text:span text:style-name="T1">sitdi</text:span></text:a><text:span text:style-name="T1">, </text:span><text:a xlink:type="simple" xlink:href="#semdi"><text:span text:style-name="T1">semdi</text:span></text:a></text:p>
      <text:p text:style-name="Text_20_body"><text:bookmark text:name="charma"/><text:span text:style-name="T2">charma</text:span><text:span text:style-name="T1"> – (kwo) fascino, incanto <text:s/>cfr. </text:span><text:a xlink:type="simple" xlink:href="#jadu"><text:span text:style-name="T1">jadu</text:span></text:a><text:span text:style-name="T1">, </text:span><text:a xlink:type="simple" xlink:href="#talisman"><text:span text:style-name="T1">talisman</text:span></text:a><text:span text:style-name="T1"><text:line-break/></text:span><text:span text:style-name="T2">charmi</text:span><text:span text:style-name="T1"> – (zwo) affascinare, incantare<text:line-break/></text:span><text:span text:style-name="T2">charmaful</text:span><text:span text:style-name="T1"> – (kwel) affascinante, incantevole</text:span></text:p>
      <text:p text:style-name="P7"><text:span text:style-name="T9">chati</text:span> – (zwo) chiacchierare, chattare<text:line-break/><text:span text:style-name="T9">chata</text:span> – (kwo) chiacchierata, conversazione</text:p>
      <text:p text:style-name="Text_20_body"><text:bookmark text:name="chauki"/><text:span text:style-name="T2">chauki</text:span><text:span text:style-name="T1"> – (zwo) fare attenzione (a), stare in guardia, aver cura (di)<text:line-break/></text:span><text:span text:style-name="T2">chauki doga!</text:span><text:span text:style-name="T1"> – attenti al cane!<text:line-break/></text:span><text:soft-page-break/><text:span text:style-name="T2">chauka</text:span><text:span text:style-name="T1"> – (kwo) attenzione, cautela, prudenza, precauzione, vigilanza <text:s/>cfr. </text:span><text:a xlink:type="simple" xlink:href="#atenta"><text:span text:style-name="T1">atenta</text:span></text:a><text:span text:style-name="T1"><text:line-break/></text:span><text:span text:style-name="T2">chauka-stepa</text:span><text:span text:style-name="T1"> – misure precauzionali<text:line-break/></text:span><text:span text:style-name="T2">chauke (chauka-ney)</text:span><text:span text:style-name="T1"> – (kwel) attento, cauto, prudente, guardingo, vigile<text:line-break/></text:span><text:span text:style-name="T2">chaukem (chauka-nem)</text:span><text:span text:style-name="T1"> – (komo) attentamente, cautamente, con precauzione<text:line-break/></text:span><text:span text:style-name="T2">buchauke</text:span><text:span text:style-name="T1"> – (kwel) incauto, imprudente<text:line-break/></text:span><text:span text:style-name="T2">nochauke</text:span><text:span text:style-name="T1"> – (kwel) avventato, temerario, sconsiderato, spericolato, incosciente<text:line-break/>hindi</text:span></text:p>
      <text:p text:style-name="P7"><text:bookmark text:name="chaure"/><text:span text:style-name="T9">chaure</text:span> – (kwel) ampio, largo, spazioso, vasto<text:line-break/><text:span text:style-name="T9">chaurem</text:span> – (komo) ampiamente, largamente<text:line-break/><text:span text:style-name="T9">chauritaa</text:span> – (kwo) ampiezza, vastità<text:line-break/><text:span text:style-name="T9">chaurifi (fa-chaure)</text:span> – (zwo) ampliarsi, allargarsi, dilatarsi<text:line-break/><text:span text:style-name="T9">chaurisi (mah-chaure)</text:span> – (zwo) ampliare, allargare, dilatare<text:line-break/><text:span text:style-name="T9">chauri</text:span> – (zwo) ampliare/-rsi, allargare/-rsi, dilatare/-rsi<text:line-break/>hindi</text:p>
      <text:p text:style-name="P7"><text:span text:style-name="T9">chay</text:span> – (kwo) tè<text:line-break/><text:span text:style-name="T9">chayguan</text:span> – (kwo) sala da tè, casa da tè<text:line-break/><text:span text:style-name="T9">chayvati</text:span> – (zwo) prendere il tè, invitare a prendere il tè <text:line-break/><text:span text:style-name="T9">chayvati koywan</text:span> – invitare qno a prendere il tè<text:line-break/>Hindi</text:p>
      <text:p text:style-name="P7"><text:span text:style-name="T9">che</text:span> – <text:span text:style-name="T11">nome del digramma </text:span>CH</text:p>
      <text:p text:style-name="P7"><text:span text:style-name="T9">chek</text:span> – (kwo) assegno (bancario, circolare), ricevuta<text:line-break/>Persiano</text:p>
      <text:p text:style-name="P7"><text:span text:style-name="T9">cheki</text:span> – (zwo) controllare (verificare; ispezionare)<text:line-break/><text:span text:style-name="T9">cheka</text:span> – (kwo) controllo (verifica; ispezione)</text:p>
      <text:p text:style-name="P7"><text:span text:style-name="T9">chelo</text:span> – (kwo) violoncello</text:p>
      <text:p text:style-name="P7"><text:bookmark text:name="cherma"/><text:span text:style-name="T9">cherma</text:span> – (kwo) ciliegia selvatica</text:p>
      <text:p text:style-name="Text_20_body"><text:bookmark text:name="cherpi"/><text:span text:style-name="T2">cherpi</text:span><text:span text:style-name="T1"> – (zwo) attingere (acqua o altro liquido; </text:span><text:span text:style-name="T4">(fig.)</text:span><text:span text:style-name="T1"> prendere, mutuare (da una lingua, una cultura, un autore)<text:line-break/></text:span><text:span text:style-name="T2">cherpika</text:span><text:span text:style-name="T1"> – (kwo) mestolo <text:s/>cfr. </text:span><text:a xlink:type="simple" xlink:href="#skupa"><text:span text:style-name="T1">skupa</text:span></text:a><text:span text:style-name="T1"><text:line-break/>russo</text:span></text:p>
      <text:p text:style-name="Text_20_body"><text:bookmark text:name="chi"/><text:span text:style-name="T2">chi</text:span><text:span text:style-name="T1"> – (zwo) mangiare<text:line-break/></text:span><text:span text:style-name="T2">chi masu</text:span><text:span text:style-name="T1"> – mangiare carne<text:line-break/></text:span><text:span text:style-name="T2">hao-chi-ke fan</text:span><text:span text:style-name="T1"> – cibo gustoso<text:line-break/></text:span><text:span text:style-name="T2">chi sabahfan</text:span><text:span text:style-name="T1"> – fare colazione<text:line-break/></text:span><text:span text:style-name="T2">chi deyfan</text:span><text:span text:style-name="T1"> – pranzare, consumare il pasto di metà giornata<text:line-break/></text:span><text:span text:style-name="T2">chi akshamfan</text:span><text:span text:style-name="T1"> – cenare<text:line-break/></text:span><text:span text:style-name="T2">chibile</text:span><text:span text:style-name="T1"> – (kwel) commestibile<text:line-break/></text:span><text:span text:style-name="T2">chia</text:span><text:span text:style-name="T1"> – (kwo) mangiare, alimentazione<text:line-break/></text:span><text:span text:style-name="T2">syao chia</text:span><text:span text:style-name="T1"> – spuntino, merenda, snack<text:line-break/></text:span><text:span text:style-name="T2">chiwat</text:span><text:span text:style-name="T1"> – (kwo) cibo, roba da mangiare<text:line-break/></text:span><text:span text:style-name="T2">chifan</text:span><text:span text:style-name="T1"> – (zwo) consumare un pasto<text:line-break/></text:span><text:span text:style-name="T2">chifanshamba</text:span><text:span text:style-name="T1"> – (kwo) sala da pranzo<text:line-break/></text:span><text:span text:style-name="T2">chifansa</text:span><text:span text:style-name="T1"> – (kwo) pasto<text:line-break/></text:span><text:span text:style-name="T2">mah-chi</text:span><text:span text:style-name="T1"> – (zwo) alimentare, nutrire, dar da mangiare<text:line-break/></text:span><text:span text:style-name="T2">jen-chier</text:span><text:span text:style-name="T1"> – cannibale, antropofago<text:line-break/></text:span><text:span text:style-name="T2">chitul</text:span><text:span text:style-name="T1"> – (kwo) posata <text:s/>v. anche: </text:span><text:a xlink:type="simple" xlink:href="#chiza"><text:span text:style-name="T1">chiza</text:span></text:a><text:span text:style-name="T1">, </text:span><text:a xlink:type="simple" xlink:href="#furka"><text:span text:style-name="T1">furka</text:span></text:a><text:span text:style-name="T1">, </text:span><text:a xlink:type="simple" xlink:href="#kwaizi"><text:span text:style-name="T1">kwaizi</text:span></text:a><text:span text:style-name="T1">, </text:span><text:a xlink:type="simple" xlink:href="#sikin"><text:span text:style-name="T1">sikin</text:span></text:a><text:span text:style-name="T1"><text:line-break/>mandarino</text:span></text:p>
      <text:p text:style-name="Text_20_body"><text:span text:style-name="T2">chiatuba</text:span><text:span text:style-name="T1"> – (kwo) esofago <text:s/>v.: </text:span><text:a xlink:type="simple" xlink:href="#chi"><text:span text:style-name="T1">chia</text:span></text:a><text:span text:style-name="T1">, </text:span><text:a xlink:type="simple" xlink:href="#tuba"><text:span text:style-name="T1">tuba</text:span></text:a></text:p>
      <text:p text:style-name="P7"><text:span text:style-name="T9">chibuk</text:span> – (kwo) mento<text:line-break/>hindi</text:p>
      <text:p text:style-name="P7"><text:span text:style-name="T9">chihi</text:span> – (zwo) starnutire<text:line-break/><text:span text:style-name="T9">chiha</text:span> – (kwo) starnuto<text:line-break/><text:span text:style-name="T9">laute ek-chiha</text:span> – violento starnuto<text:line-break/><text:span text:style-name="T9">chihing</text:span> – (kwo) lo starnutire; l'espulsione di catarro<text:line-break/><text:span text:style-name="T9">mah-chihi-she</text:span> – (kwel) che fa starnutire<text:line-break/><text:span text:style-name="T9">chih!</text:span> – (exklami) etcì!, eccì!<text:line-break/>russo</text:p>
      <text:p text:style-name="P7"><text:soft-page-break/><text:span text:style-name="T9">chinara</text:span> – (kwo) platano<text:line-break/>armeno</text:p>
      <text:p text:style-name="Text_20_body"><text:bookmark text:name="chipe"/><text:span text:style-name="T2">chipe</text:span><text:span text:style-name="T1"> – (kwel) a buon prezzo/mercato, economico, conveniente <text:s/>ant.: </text:span><text:a xlink:type="simple" xlink:href="#guy"><text:span text:style-name="T1">guy</text:span></text:a><text:span text:style-name="T1"><text:line-break/></text:span><text:span text:style-name="T2">chipenesa</text:span><text:span text:style-name="T1"> – (kwo) buon prezzo, convenienza, basso costo</text:span></text:p>
      <text:p text:style-name="P7"><text:span text:style-name="T9">chiriki</text:span> – (zwo) cinguettare<text:line-break/><text:span text:style-name="T9">chiriking</text:span> – (kwo) cinguettio<text:line-break/>russo</text:p>
      <text:p text:style-name="P7"><text:span text:style-name="T9">chitan</text:span> – (kwo) stagno, laghetto<text:line-break/>mandarino</text:p>
      <text:p text:style-name="Text_20_body"><text:bookmark text:name="chiza"/><text:span text:style-name="T2">chiza</text:span><text:span text:style-name="T1"> – (kwo) cucchiaio <text:s/>v. anche: </text:span><text:a xlink:type="simple" xlink:href="#chi"><text:span text:style-name="T1">chitul</text:span></text:a><text:span text:style-name="T1"><text:line-break/></text:span><text:span text:style-name="T2">chaychiza</text:span><text:span text:style-name="T1"> – (kwo) cucchiaino<text:line-break/>mandarino</text:span></text:p>
      <text:p text:style-name="P7"><text:span text:style-name="T9">chokolat</text:span> – (kwo) cioccolato<text:line-break/>nahuatl</text:p>
      <text:p text:style-name="P7"><text:span text:style-name="T9">chori</text:span> – (zwo) rubare<text:line-break/><text:span text:style-name="T9">bechori koywan</text:span> – derubare qno<text:line-break/><text:span text:style-name="T9">chora</text:span> – (kwo) furto<text:line-break/><text:span text:style-name="T9">chori-sha, chorer</text:span> – (kwo) ladro<text:line-break/><text:span text:style-name="T9">chorishil</text:span> – (kwel) ladresco<text:line-break/>hindi</text:p>
      <text:p text:style-name="P7"><text:span text:style-name="T9">Chosen</text:span> – (kwo) Corea del Nord</text:p>
      <text:p text:style-name="P7"><text:span text:style-name="T9">chou</text:span> – (kwel) puzzolente, fetido, disgustoso<text:line-break/>mandarino</text:p>
      <text:p text:style-name="P7"><text:span text:style-name="T9">chu</text:span> – (zwo) uscire, lasciare, abbandonare; uscire (da); trapelare; essere pubblicato/emanato/esternato<text:line-break/><text:span text:style-name="T9">lu chu shamba</text:span> – è uscito dalla stanza<text:line-break/><text:span text:style-name="T9">sudor chu on luy fas</text:span> – il sudore trapelava dalla sua faccia<text:line-break/><text:span text:style-name="T9">chu dwar</text:span> – uscire dalla porta<text:line-break/><text:span text:style-name="T9">chusa</text:span> – (kwo) uscita, abbandono, ritiro, revoca; uscita, via/punto di uscita; sbocco<text:line-break/><text:span text:style-name="T9">chudao</text:span> – (kwo) via d'uscita<text:line-break/><text:span text:style-name="T9">otre chudao yok</text:span> – non c'è altra via d'uscita<text:line-break/><text:span text:style-name="T9">chudwar</text:span> – (kwo) uscita, porta di uscita<text:line-break/><text:span text:style-name="T9">chuwat</text:span> – (kwo) pubblicazione, esternazione<text:line-break/><text:span text:style-name="T9">mah-chu</text:span> – (zwo) pubblicare, emanare, esternare; emettere<text:line-break/><text:span text:style-name="T9">ta mah-chu un strane suon</text:span> – ha emesso uno strano suono<text:line-break/>mandarino</text:p>
      <text:p text:style-name="P7"><text:span text:style-name="T9">chuf</text:span> – (kwo) ciuffo (di filamenti, capelli o erba)<text:line-break/>italiano</text:p>
      <text:p text:style-name="P7"><text:span text:style-name="T9">chukanda</text:span> – (kwo) barbabietola<text:line-break/><text:span text:style-name="T9">chukandasup</text:span> – (kwo) minestra di barbabietole, bortsch <text:span text:style-name="T12">(minestra della cucina russa)</text:span><text:line-break/>hindi</text:p>
      <text:p text:style-name="P7"><text:span text:style-name="T9">chunauta</text:span> – (kwo) sfida, provocazione<text:line-break/><text:span text:style-name="T9">chunaute (chunauta-ney)</text:span> – (kwel) provocatorio<text:line-break/><text:span text:style-name="T9">chunautem (chunauta-nem)</text:span> – (komo) con aria di sfida, in modo provocante<text:line-break/>hindi</text:p>
      <text:p text:style-name="P7"><text:span text:style-name="T9">chuyshu</text:span> – (zwo) vantarsi<text:line-break/><text:span text:style-name="T9">chuyshu-ke, chuyshushil</text:span> – (kwel) spaccone, vanaglorioso<text:line-break/>mandarino</text:p>
      <text:p text:style-name="Text_20_body"><text:bookmark text:name="chyen"/><text:span text:style-name="T2">chyen</text:span><text:span text:style-name="T1"> – (kwel) basso, poco profondo ant.: </text:span><text:a xlink:type="simple" xlink:href="#glube"><text:span text:style-name="T1">glube</text:span></text:a><text:span text:style-name="T1"><text:line-break/></text:span><text:span text:style-name="T2">chyenlok</text:span><text:span text:style-name="T1"> – (kwo) guado; secca, banco di sabbia<text:line-break/>mandarino</text:span></text:p>
      <text:p text:style-name="P6"><text:bookmark text:name="D"/></text:p>
      <text:p text:style-name="P11"/>
      <text:h text:style-name="P12" text:outline-level="3"><text:soft-page-break/>D</text:h>
      <text:p text:style-name="Text_20_body"><text:span text:style-name="T2">'d</text:span><text:span text:style-name="T1"> ⇒ </text:span><text:a xlink:type="simple" xlink:href="#wud"><text:span text:style-name="T1">wud</text:span></text:a></text:p>
      <text:p text:style-name="P7"><text:span text:style-name="T9">da</text:span> – (gramatika) <text:span text:style-name="T11">particella facoltativa per indicare il caso nominativo </text:span></text:p>
      <text:p text:style-name="Text_20_body"><text:bookmark text:name="dabe"/><text:span text:style-name="T2">dabe</text:span><text:span text:style-name="T1"> – (unisi) affinché, perché, cosicché, sicché <text:s/>v. anche: </text:span><text:a xlink:type="simple" xlink:href="#fo"><text:span text:style-name="T1">fo ke</text:span></text:a><text:span text:style-name="T1"><text:line-break/></text:span><text:span text:style-name="T2">Me shwo a yu dabe yu mog samaji me.</text:span><text:span text:style-name="T1"> – Ti parlo perché tu mi possa capire.<text:line-break/>russo</text:span></text:p>
      <text:p text:style-name="P7"><text:span text:style-name="T9">dacha</text:span> – (kwo) dacia<text:line-break/>russo</text:p>
      <text:p text:style-name="P7"><text:span text:style-name="T9">dadu</text:span> – (kwo) scommessa<text:line-break/><text:span text:style-name="T9">fai dadu</text:span> – (zwo) scommettere<text:line-break/><text:span text:style-name="T9">fai dadu kun koywan</text:span> – fare una scommessa con qno<text:line-break/><text:span text:style-name="T9">fai dadu om koysa</text:span> – fare una scommessa su qsa<text:line-break/><text:span text:style-name="T9">fai dadu pa shi dolar</text:span> – scommettere 10 dollari<text:line-break/>mandarino</text:p>
      <text:p text:style-name="P7"><text:span text:style-name="T9">dafni</text:span> – (zwo) sotterrare, seppellire<text:line-break/><text:span text:style-name="T9">dafna</text:span> – (kwo) sepoltura, funerale<text:line-break/>arabo</text:p>
      <text:p text:style-name="P7"><text:span text:style-name="T9">dafta</text:span> – (kwo) quaderno, bloc-notes<text:line-break/>arabo</text:p>
      <text:p text:style-name="Text_20_body"><text:bookmark text:name="dai"/><text:span text:style-name="T2">dai</text:span><text:span text:style-name="T1"> – (zwo) dare <text:s/>cfr. </text:span><text:a xlink:type="simple" xlink:href="#doni"><text:span text:style-name="T1">doni</text:span></text:a><text:span text:style-name="T1"><text:line-break/></text:span><text:span text:style-name="T2">daisa</text:span><text:span text:style-name="T1"> – (kwo) dazione, consegna, fornitura<text:line-break/></text:span><text:span text:style-name="T2">dai bak</text:span><text:span text:style-name="T1"> – (zwo) restituire<text:line-break/>russo</text:span></text:p>
      <text:p text:style-name="P7"><text:span text:style-name="T9">dklis</text:span> – (kwo) soglia<text:line-break/>persiano</text:p>
      <text:p text:style-name="Text_20_body"><text:bookmark text:name="dal"/><text:span text:style-name="T2">dal-</text:span><text:span text:style-name="T1"> – (gramatika) </text:span><text:span text:style-name="T4">indica una relazione di parentela non immediata tra consanguinei <text:s/></text:span><text:span text:style-name="T1">cfr. </text:span><text:a xlink:type="simple" xlink:href="#inloo"><text:span text:style-name="T1">-inloo</text:span></text:a><text:span text:style-name="T1"><text:line-break/></text:span><text:span text:style-name="T2">dal-brata</text:span><text:span text:style-name="T1"> – (kwo) cugino<text:line-break/></text:span><text:span text:style-name="T2">dal-son</text:span><text:span text:style-name="T1"> – (kwo) nipote (figlio del fratello o della sorella) v. anche: </text:span><text:a xlink:type="simple" xlink:href="#onkla-son"><text:span text:style-name="T1">onkla-son</text:span></text:a><text:span text:style-name="T1">, </text:span><text:a xlink:type="simple" xlink:href="#tia-son"><text:span text:style-name="T1">tia-son</text:span></text:a><text:span text:style-name="T1"><text:line-break/></text:span><text:span text:style-name="T2">dal-docha</text:span><text:span text:style-name="T1"> – (kwo) nipote (figlia del fratello o della sorella) v. anche: </text:span><text:a xlink:type="simple" xlink:href="#onkla-docha"><text:span text:style-name="T1">onkla-docha</text:span></text:a><text:span text:style-name="T1">, </text:span><text:a xlink:type="simple" xlink:href="#tia-docha"><text:span text:style-name="T1">tia-docha</text:span></text:a><text:span text:style-name="T1"><text:line-break/></text:span><text:span text:style-name="T2">dal-kindocha</text:span><text:span text:style-name="T1"> – (kwo) pronipote (femmina)<text:line-break/></text:span><text:span text:style-name="T2">dal-dal-brata</text:span><text:span text:style-name="T1"> – (kwo) secondo cugino</text:span></text:p>
      <text:p text:style-name="Text_20_body"><text:bookmark text:name="dale"/><text:span text:style-name="T2">dale</text:span><text:span text:style-name="T1"> – (kwel) lontano, distante, remoto<text:line-break/></text:span><text:span text:style-name="T2">dalem</text:span><text:span text:style-name="T1"> – (komo) lontano, in lontananza<text:line-break/></text:span><text:span text:style-name="T2">fon dalem</text:span><text:span text:style-name="T1"> – di lontano<text:line-break/></text:span><text:span text:style-name="T2">dalitaa</text:span><text:span text:style-name="T1"> – (kwo) lontananza (grande distanza, anche nel tempo) <text:s/>cfr. </text:span><text:a xlink:type="simple" xlink:href="#distansia"><text:span text:style-name="T1">distansia</text:span></text:a><text:span text:style-name="T1"><text:line-break/></text:span><text:span text:style-name="T2">dalifi (fa-dale)</text:span><text:span text:style-name="T1"> – (zwo) allontanarsi, distanziarsi<text:line-break/></text:span><text:span text:style-name="T2">dalisi (mah-dale)</text:span><text:span text:style-name="T1"> – (zwo) allontanare, distanziare<text:line-break/>russo</text:span></text:p>
      <text:p text:style-name="P7"><text:span text:style-name="T9">dale Esta</text:span> – (kwo) Estremo Oriente<text:line-break/><text:span text:style-name="T9">dale Esta-ney</text:span> – (kwel) dell'Estremo Oriente</text:p>
      <text:p text:style-name="P7"><text:span text:style-name="T9">dalta</text:span> – (kwo) scalpello<text:line-break/>romeno</text:p>
      <text:p text:style-name="P7"><text:span text:style-name="T9">dalwa</text:span> – (kwo) secchio<text:line-break/>arabo</text:p>
      <text:p text:style-name="P7"><text:span text:style-name="T9">dam</text:span> – (kwo) diga</text:p>
      <text:p text:style-name="P7"><text:span text:style-name="T9">dama</text:span> – (kwo) signora <text:span text:style-name="T13">(donna sposata o vedova); dama, gentildonna; dama (gioco), regina (nelle carte da gioco e negli <text:s text:c="2"/>scacchi) </text:span></text:p>
      <text:p text:style-name="P7"><text:span text:style-name="T9">damaja</text:span> – (kwo) danno<text:line-break/><text:span text:style-name="T9">damaji</text:span> – (zwo) danneggiare</text:p>
      <text:p text:style-name="P7"><text:span text:style-name="T9">damay</text:span> – (kwo) orzo<text:line-break/>mandarino</text:p>
      <text:p text:style-name="Text_20_body"><text:bookmark text:name="damni"/><text:span text:style-name="T2">damni</text:span><text:span text:style-name="T1"> – (zwo) dannare <text:s/>cfr. </text:span><text:a xlink:type="simple" xlink:href="#blami"><text:span text:style-name="T1">blami</text:span></text:a><text:span text:style-name="T1">, </text:span><text:a xlink:type="simple" xlink:href="#kondamni"><text:span text:style-name="T1">kondamni</text:span></text:a><text:span text:style-name="T1">, </text:span><text:a xlink:type="simple" xlink:href="#shatami"><text:span text:style-name="T1">shatami</text:span></text:a><text:span text:style-name="T1"><text:line-break/></text:span><text:span text:style-name="T2">damna</text:span><text:span text:style-name="T1"> – (kwo) dannazione</text:span></text:p>
      <text:p text:style-name="Text_20_body"><text:bookmark text:name="dan1"/><text:soft-page-break/><text:span text:style-name="T2">dan</text:span><text:span text:style-name="T15">1</text:span><text:span text:style-name="T1"> – 1) (taim-komo) allora (in quel tempo) v. anche: </text:span><text:a xlink:type="simple" xlink:href="#poy"><text:span text:style-name="T1">poy</text:span></text:a><text:span text:style-name="T1"><text:line-break/></text:span><text:span text:style-name="T2">Dan me bin haishi yunge.</text:span><text:span text:style-name="T1"> – Allora ero ancora giovane.<text:line-break/></text:span><text:span text:style-name="T2">depos dan</text:span><text:span text:style-name="T1"> – da allora<text:line-break/>2) (taim-komo) allora (in tal caso)<text:line-break/></text:span><text:a xlink:type="simple" xlink:href="#si"><text:span text:style-name="T2">si</text:span></text:a><text:span text:style-name="T2"> … dan …</text:span><text:span text:style-name="T1"> – se … (allora) …</text:span></text:p>
      <text:p text:style-name="P7">…<text:span text:style-name="T9">dan</text:span><text:span text:style-name="T14">2</text:span> – (syao) <text:span text:style-name="T11">suffisso che significa “contenitore”</text:span><text:line-break/><text:span text:style-name="T9">chaydan</text:span> – (kwo) teiera<text:line-break/><text:span text:style-name="T9">nayudan</text:span> – (kwo) burriera<text:line-break/><text:span text:style-name="T9">milkadan</text:span> – (kwo) lattiera, bricco per il latte<text:line-break/><text:span text:style-name="T9">flordan</text:span> – (kwo) vaso da fiori<text:line-break/><text:span text:style-name="T9">kalamdan</text:span> – (kwo) astuccio, portapenne, portamatite<text:line-break/><text:span text:style-name="T9">kahwadan</text:span> – (kwo) caffettiera<text:line-break/><text:span text:style-name="T9">manidan</text:span> – (kwo) portamonete<text:line-break/>hindi</text:p>
      <text:p text:style-name="P7"><text:span text:style-name="T9">dandi</text:span> – (kwo) dandy, damerino, bellimbusto, snob<text:line-break/><text:span text:style-name="T9">dandivati</text:span> – (zwo) fare il bellimbusto, fare lo snob</text:p>
      <text:p text:style-name="P7"><text:span text:style-name="T9">danja</text:span> – (kwo) pericolo<text:line-break/><text:span text:style-name="T9">danja-ney, danjaful</text:span> – (kwel) pericoloso</text:p>
      <text:p text:style-name="P7"><text:span text:style-name="T9">dank a</text:span> – (konekti) grazie a<text:line-break/><text:span text:style-name="T9">dank a lu</text:span> – grazie a lui<text:line-break/><text:span text:style-name="T9">dank a to ke yu he zwo</text:span> – grazie a quello che hai fatto</text:p>
      <text:p text:style-name="Text_20_body"><text:bookmark text:name="danke"/><text:span text:style-name="T2">danke</text:span><text:span text:style-name="T1"> – (exklami) grazie <text:s/>sin.: </text:span><text:a xlink:type="simple" xlink:href="#arigatoo"><text:span text:style-name="T1">arigatoo</text:span></text:a><text:span text:style-name="T1">, </text:span><text:a xlink:type="simple" xlink:href="#shukran"><text:span text:style-name="T1">shukran</text:span></text:a><text:span text:style-name="T1"><text:line-break/></text:span><text:span text:style-name="T2">Danke! - Es nixa. Bi hao!</text:span><text:span text:style-name="T1"> – Grazie! - Prego. Di nulla. Non c'è di che!<text:line-break/></text:span><text:span text:style-name="T2">Danke gro!</text:span><text:span text:style-name="T1"> – Grazie tante! Grazie mille!<text:line-break/></text:span><text:span text:style-name="T2">danki</text:span><text:span text:style-name="T1"> – (zwo) ringraziare<text:line-break/></text:span><text:span text:style-name="T2">me danki yu por helpi</text:span><text:span text:style-name="T1"> – ti ringrazio per l'aiuto<text:line-break/></text:span><text:span text:style-name="T2">bu val danki, bu dankival</text:span><text:span text:style-name="T1"> – non c'è di che<text:line-break/></text:span><text:span text:style-name="T2">danka</text:span><text:span text:style-name="T1"> – (kwo) gratitudine<text:line-break/></text:span><text:span text:style-name="T2">dankaful</text:span><text:span text:style-name="T1"> – (kwel) riconoscente, grato</text:span></text:p>
      <text:p text:style-name="P7"><text:span text:style-name="T9">dansa</text:span> – (kwo) ballo, danza<text:line-break/><text:span text:style-name="T9">dansi</text:span> – (zwo) ballare, danzare<text:line-break/><text:span text:style-name="T9">danser</text:span> – (kwo) ballerino, danzatore<text:line-break/><text:span text:style-name="T9">dansilok</text:span> – (kwo) locale da ballo, dancing, balera</text:p>
      <text:p text:style-name="P7"><text:span text:style-name="T9">dantela</text:span> – pizzo, merletto, trina <text:line-break/>romeno</text:p>
      <text:p text:style-name="P7"><text:bookmark text:name="dao"/><text:span text:style-name="T9">dao</text:span> – (kwo) strada, via, sentiero (via di comunicazione; percorso ideale, metodo) cfr. <text:a xlink:type="simple" xlink:href="#brutale">gata</text:a>, <text:a xlink:type="simple" xlink:href="#silensi">kamina</text:a><text:line-break/><text:span text:style-name="T9">shefdao</text:span> – (kwo) strada principale/importante, superstrada<text:line-break/><text:span text:style-name="T9">sirkum-dao</text:span> – deviazione<text:line-break/><text:span text:style-name="T9">pa sey dao</text:span> – per questa strada, seguendo questo percorso, in questo modo<text:line-break/><text:span text:style-name="T9">pa nul dao</text:span> – in nessun modo, per niente<text:line-break/><text:span text:style-name="T9">Milkadao</text:span> – (kwo) Via Lattea<text:line-break/><text:span text:style-name="T9">daojen</text:span> – (kwo) viandante, viaggiatore; vagabondo<text:line-break/><text:span text:style-name="T9">daokin</text:span> – (kwo) stradina, sentiero<text:line-break/><text:span text:style-name="T9">daokrosa</text:span> – (kwo) incrocio (stradale)<text:line-break/>mandarino</text:p>
      <text:p text:style-name="Text_20_body"><text:bookmark text:name="dar"/><text:span text:style-name="T2">dar</text:span><text:span text:style-name="T1"> – (loko-komo) là <text:s/>v. anche: </text:span><text:a xlink:type="simple" xlink:href="#adar"><text:span text:style-name="T1">adar</text:span></text:a><text:span text:style-name="T1"> ant.: </text:span><text:a xlink:type="simple" xlink:href="#hir"><text:span text:style-name="T1">hir</text:span></text:a><text:span text:style-name="T1"><text:line-break/></text:span><text:span text:style-name="T2">May sista es dar.</text:span><text:span text:style-name="T1"> – Mia sorella è là.<text:line-break/></text:span><text:span text:style-name="T2">Dar es garme.</text:span><text:span text:style-name="T1"> – Là fa caldo.<text:line-break/></text:span><text:span text:style-name="T2">Bu go dar!</text:span><text:span text:style-name="T1"> – Non andare là!</text:span></text:p>
      <text:p text:style-name="Text_20_body"><text:bookmark text:name="darbi"/><text:span text:style-name="T2">darbi</text:span><text:span text:style-name="T1"> – (zwo) colpire <text:s/>cfr. </text:span><text:a xlink:type="simple" xlink:href="#bati"><text:span text:style-name="T1">bati</text:span></text:a><text:span text:style-name="T1"><text:line-break/></text:span><text:span text:style-name="T2">darba</text:span><text:span text:style-name="T1"> – (kwo) colpo<text:line-break/>arabo</text:span></text:p>
      <text:p text:style-name="Text_20_body"><text:span text:style-name="T2">darfi</text:span><text:span text:style-name="T1"> – (sta) potere, avere il permesso/l'autorizzazione; essere permesso/consentito<text:line-break/></text:span><text:span text:style-name="T2">Lu darfi gun kom leker.</text:span><text:span text:style-name="T1"> – Può/è autorizzato a lavorare come medico.<text:line-break/></text:span><text:span text:style-name="T2">Me darfi zin ku?</text:span><text:span text:style-name="T1"> – Posso entrare?<text:line-break/></text:span><text:span text:style-name="T2">bu darfi</text:span><text:span text:style-name="T1"> – non si può, non è permesso<text:line-break/></text:span><text:span text:style-name="T2">hir bu darfi fumi</text:span><text:span text:style-name="T1"> – qui non si può fumare</text:span></text:p>
      <text:p text:style-name="Text_20_body"><text:bookmark text:name="dashat"/><text:soft-page-break/><text:span text:style-name="T2">dashat</text:span><text:span text:style-name="T1"> – (kwo) orrore, terrore cfr. </text:span><text:a xlink:type="simple" xlink:href="#teror"><text:span text:style-name="T1">teror</text:span></text:a><text:span text:style-name="T1"><text:line-break/></text:span><text:span text:style-name="T2">dashatfilma</text:span><text:span text:style-name="T1"> – (kwo) thriller, film horror, film dell'orrore <text:line-break/></text:span><text:span text:style-name="T2">dashat-ney</text:span><text:span text:style-name="T1"> – (kwel) orribile, spaventoso, terrificante <text:s/>sin.: </text:span><text:a xlink:type="simple" xlink:href="#fobi"><text:span text:style-name="T1">foba-ney</text:span></text:a><text:span text:style-name="T1">, </text:span><text:a xlink:type="simple" xlink:href="#terible"><text:span text:style-name="T1">terible</text:span></text:a><text:span text:style-name="T1"><text:line-break/></text:span><text:span text:style-name="T2">dashati</text:span><text:span text:style-name="T1"> – (zwo) essere terrificato/atterrito/inorridito<text:line-break/></text:span><text:span text:style-name="T2">dashatisi</text:span><text:span text:style-name="T1"> – (zwo) terrificare, atterrire, inorridire<text:line-break/>arabo</text:span></text:p>
      <text:p text:style-name="P7"><text:span text:style-name="T9">dashi</text:span> – (kwo) ambasciatore<text:line-break/><text:span text:style-name="T9">dashiguan</text:span> – (kwo) ambasciata<text:line-break/>mandarino</text:p>
      <text:p text:style-name="Text_20_body"><text:bookmark text:name="dasin"/><text:span text:style-name="T2">dasin</text:span><text:span text:style-name="T1"> – (kwo) virtù (qualità morale) cfr. </text:span><text:a xlink:type="simple" xlink:href="#merita"><text:span text:style-name="T1">merita</text:span></text:a><text:span text:style-name="T1"><text:line-break/></text:span><text:span text:style-name="T2">dasin-ney</text:span><text:span text:style-name="T1"> – (kwel) virtuoso, che ha virtù<text:line-break/>mandarino</text:span></text:p>
      <text:p text:style-name="P7"><text:span text:style-name="T9">dasta</text:span> – (kwo) distaccamento (militare)<text:line-break/><text:span text:style-name="T9">avan-dasta</text:span> – distaccamento avanzato, avanguardia<text:line-break/>hindi</text:p>
      <text:p text:style-name="P7"><text:span text:style-name="T9">data</text:span> – (kwo) dati (di una questione, di un problema)</text:p>
      <text:p text:style-name="P7"><text:span text:style-name="T9">datsan</text:span> – (kwo) datsan <text:span text:style-name="T12">(monastero buddista)</text:span></text:p>
      <text:p text:style-name="P7"><text:span text:style-name="T9">datum</text:span> – (kwo) data (giorno, mese, anno)</text:p>
      <text:p text:style-name="Text_20_body"><text:bookmark text:name="dave"/><text:span text:style-name="T2">dave</text:span><text:span text:style-name="T1"> – (kwel) lontano nel tempo, (molto) antico <text:s/>cfr. </text:span><text:a xlink:type="simple" xlink:href="#longtaim"><text:span text:style-name="T1">longtaim-ney</text:span></text:a><text:span text:style-name="T1"><text:line-break/></text:span><text:span text:style-name="T2">davem</text:span><text:span text:style-name="T1"> – (komo) molto tempo fa<text:line-break/></text:span><text:span text:style-name="T2">yo fon davem</text:span><text:span text:style-name="T1"> – già da molto tempo<text:line-break/></text:span><text:span text:style-name="T2">nodave</text:span><text:span text:style-name="T1"> – (kwel) recente<text:line-break/></text:span><text:span text:style-name="T2">nodavem</text:span><text:span text:style-name="T1"> – (komo) recentemente, non molto tempo fa<text:line-break/>russo</text:span></text:p>
      <text:p text:style-name="P7"><text:span text:style-name="T9">de</text:span><text:span text:style-name="T14">1</text:span> – 1) (konekti) di <text:span text:style-name="T11">(genitivo)</text:span><text:line-break/><text:span text:style-name="T9">kitaba de toy boy</text:span> – il libro di quel ragazzo<text:line-break/><text:span text:style-name="T9">jamilitaa de munda</text:span> – la bellezza del mondo<text:line-break/><text:span text:style-name="T9">lingwa de planeta</text:span> – la lingua del pianeta<text:line-break/><text:span text:style-name="T9">raita de elekti e gei elekti</text:span> – diritto di eleggere ed essere eletto, di elettorato attivo e passivo<text:line-break/>2) (konekti) di <text:span text:style-name="T11">(partitivo – facoltativo)</text:span><text:line-break/><text:span text:style-name="T9">un pes (de) sukra</text:span> – una zolletta di zucchero<text:line-break/><text:span text:style-name="T9">tasa (de) chay</text:span> – una tazza di tè<text:line-break/>3) <text:span text:style-name="T11">nome della lettera</text:span> D</text:p>
      <text:p text:style-name="P7"><text:bookmark text:name="de2"/><text:span text:style-name="T9">de…</text:span><text:span text:style-name="T14">2</text:span><text:span text:style-name="T9">, des…</text:span> – (syao) <text:span text:style-name="T11">indica l'azione contraria</text:span> (<text:span text:style-name="T9">des</text:span> si pone prima di una vocale)<text:line-break/><text:span text:style-name="T9">desharji</text:span> – (zwo) scaricare (un'arma, un apparecchio) <text:line-break/><text:span text:style-name="T9">delodi</text:span> – (zwo) scaricare (merce da un contenitore) <text:line-break/><text:span text:style-name="T9">desorganisi</text:span> – (zwo) scompigliare, scombussolare</text:p>
      <text:p text:style-name="P7"><text:span text:style-name="T9">deba</text:span> – (kwo) debito, dovere, obbligo, obbligazione<text:line-break/><text:span text:style-name="T9">zwo swa-ney deba</text:span> – fare il proprio dovere<text:line-break/><text:span text:style-name="T9">debi</text:span> – (zwo) dovere, avere l'obbligo di, essere in debito di<text:line-break/><text:span text:style-name="T9">Ta debi a me dwashi dolar.</text:span> – Mi deve venti dollari.<text:line-break/><text:span text:style-name="T9">Me debi a ta may jiva.</text:span> – Gli/le devo la vita.</text:p>
      <text:p text:style-name="Text_20_body"><text:bookmark text:name="debati"/><text:span text:style-name="T2">debati</text:span><text:span text:style-name="T1"> – (zwo) dibattere <text:s/>v. anche: </text:span><text:a xlink:type="simple" xlink:href="#diskusi"><text:span text:style-name="T1">diskusi</text:span></text:a><text:span text:style-name="T1"><text:line-break/></text:span><text:span text:style-name="T2">debata</text:span><text:span text:style-name="T1"> – (kwo) dibattito, dibattimento</text:span></text:p>
      <text:p text:style-name="P7"><text:span text:style-name="T9">debuti</text:span> – (zwo) debuttare, esordire<text:line-break/><text:span text:style-name="T9">debuta</text:span> – (kwo) debutto, esordio</text:p>
      <text:p text:style-name="Text_20_body"><text:bookmark text:name="dediki"/><text:span text:style-name="T2">dediki</text:span><text:span text:style-name="T1"> – (zwo) dedicare <text:s/>cfr. </text:span><text:a xlink:type="simple" xlink:href="#devoti"><text:span text:style-name="T1">devoti</text:span></text:a><text:span text:style-name="T1"><text:line-break/></text:span><text:span text:style-name="T2">dedika</text:span><text:span text:style-name="T1"> – (kwo) dedica</text:span></text:p>
      <text:p text:style-name="P7"><text:span text:style-name="T9">dedukti</text:span> – (zwo) dedurre<text:line-break/><text:span text:style-name="T9">dedukta</text:span> – (kwo) deduzione<text:line-break/><text:span text:style-name="T9">deduktive</text:span> – (kwel) deduttivo</text:p>
      <text:p text:style-name="P7"><text:span text:style-name="T9">defekta</text:span> – (kwo) difetto, pecca, vizio, imperfezione<text:line-break/><text:span text:style-name="T9">defekte (defekta-ney)</text:span> – (kwel) difettoso, viziato, imperfetto</text:p>
      <text:p text:style-name="P7"><text:span text:style-name="T9">defensi</text:span> – (zwo) difendere<text:line-break/><text:soft-page-break/><text:span text:style-name="T9">defensa</text:span> – (kwo) difesa<text:line-break/><text:span text:style-name="T9">defense (defensa-ney)</text:span> – (kwel) difensivo</text:p>
      <text:p text:style-name="P7"><text:span text:style-name="T9">defini</text:span> – (zwo) definire, dare la definizione di<text:line-break/><text:span text:style-name="T9">defina</text:span> – (kwo) definizione</text:p>
      <text:p text:style-name="Text_20_body"><text:bookmark text:name="deflui"/><text:span text:style-name="T2">deflui</text:span><text:span text:style-name="T1"> – (zwo) defluire <text:s/>v.: </text:span><text:a xlink:type="simple" xlink:href="#de2"><text:span text:style-name="T1">de…</text:span></text:a><text:span text:style-name="T15">2</text:span><text:span text:style-name="T1">, </text:span><text:a xlink:type="simple" xlink:href="#flui"><text:span text:style-name="T1">flui</text:span></text:a><text:span text:style-name="T1"><text:line-break/></text:span><text:span text:style-name="T2">defluisa</text:span><text:span text:style-name="T1"> – (kwo) deflusso<text:line-break/></text:span><text:span text:style-name="T2">afluisa e defluisa</text:span><text:span text:style-name="T1"> – flusso e deflusso</text:span></text:p>
      <text:p text:style-name="P7"><text:span text:style-name="T9">defolta</text:span> – (kwo) default (impostazione predefinita) </text:p>
      <text:p text:style-name="P7"><text:span text:style-name="T9">deformi</text:span> – (zwo) deformare<text:line-break/><text:span text:style-name="T9">pa deformi-ney inglish</text:span> – in un inglese approssimativo<text:line-break/><text:span text:style-name="T9">deforma</text:span> – (kwo) deformazione (azione deformante)<text:line-break/><text:span text:style-name="T9">deformitura</text:span> – (kwo) deformazione, deformità (risultato)</text:p>
      <text:p text:style-name="Text_20_body"><text:bookmark text:name="degami"/><text:span text:style-name="T2">degami</text:span><text:span text:style-name="T1"> – (zwo) divorziare v.: </text:span><text:a xlink:type="simple" xlink:href="#de2"><text:span text:style-name="T1">de…</text:span></text:a><text:span text:style-name="T15">2</text:span><text:span text:style-name="T1">, </text:span><text:a xlink:type="simple" xlink:href="#gami"><text:span text:style-name="T1">gami</text:span></text:a><text:span text:style-name="T1"><text:line-break/></text:span><text:span text:style-name="T2">degama</text:span><text:span text:style-name="T1"> – (kwo) divorzio</text:span></text:p>
      <text:p text:style-name="P7"><text:span text:style-name="T9">degenerati</text:span> – (zwo) degenerare, subire la degenerazione<text:line-break/><text:span text:style-name="T9">degenerata</text:span> – (kwo) degenerazione</text:p>
      <text:p text:style-name="P7"><text:span text:style-name="T9">degenerative</text:span> – (kwel) degenerativo</text:p>
      <text:p text:style-name="P7"><text:span text:style-name="T9">degradi</text:span> – (zwo) degradare<text:line-break/><text:span text:style-name="T9">degrada</text:span> – (kwo) degrado</text:p>
      <text:p text:style-name="P7"><text:span text:style-name="T9">dek</text:span> – (kwo) coperta (di una nave) </text:p>
      <text:p text:style-name="P7"><text:span text:style-name="T9">dekadi</text:span> – (zwo) essere decadente/in decadenza/in declino (fisicamente o moralmente)<text:line-break/><text:span text:style-name="T9">dekada</text:span> – (kwo) decadenza, decadimento, declino</text:p>
      <text:p text:style-name="Text_20_body"><text:span text:style-name="T2">dekan</text:span><text:span text:style-name="T1"> – 1) (kwo) decano<text:line-break/>2) (zwo) distogliere lo sguardo <text:s/>v.: </text:span><text:a xlink:type="simple" xlink:href="#de2"><text:span text:style-name="T1">de…</text:span></text:a><text:span text:style-name="T15">2</text:span><text:span text:style-name="T1">, </text:span><text:a xlink:type="simple" xlink:href="#kan"><text:span text:style-name="T1">kan</text:span></text:a></text:p>
      <text:p text:style-name="Text_20_body"><text:bookmark text:name="dekapisi"/><text:span text:style-name="T2">dekapisi</text:span><text:span text:style-name="T1"> – (zwo) decapitare <text:s/>v.: </text:span><text:a xlink:type="simple" xlink:href="#de2"><text:span text:style-name="T1">de…</text:span></text:a><text:span text:style-name="T15">2</text:span><text:span text:style-name="T1">, </text:span><text:a xlink:type="simple" xlink:href="#kapa"><text:span text:style-name="T1">kapa</text:span></text:a><text:span text:style-name="T1"><text:line-break/></text:span><text:span text:style-name="T2">dekapisa</text:span><text:span text:style-name="T1"> – (kwo) decapitazione</text:span></text:p>
      <text:p text:style-name="P7"><text:span text:style-name="T9">deklami</text:span> – (zwo) declamare<text:line-break/><text:span text:style-name="T9">deklama</text:span> – (kwo) declamazione</text:p>
      <text:p text:style-name="P7"><text:span text:style-name="T9">deklari</text:span> – (zwo) dichiarare<text:line-break/><text:span text:style-name="T9">deklara</text:span> – (kwo) dichiarazione</text:p>
      <text:p text:style-name="P7"><text:span text:style-name="T9">deklini</text:span> – (zwo) declinare <text:span text:style-name="T11">(gramm., fis., astr.)</text:span><text:line-break/><text:span text:style-name="T9">deklina</text:span> – (kwo) declinazione</text:p>
      <text:p text:style-name="Text_20_body"><text:bookmark text:name="dekori"/><text:span text:style-name="T2">dekori</text:span><text:span text:style-name="T1"> – (zwo) decorare (conferire un'onorificenza; adornare, abbellire) <text:s/>sin.: </text:span><text:a xlink:type="simple" xlink:href="#orni"><text:span text:style-name="T1">orni</text:span></text:a><text:span text:style-name="T1"><text:line-break/></text:span><text:span text:style-name="T2">dekora</text:span><text:span text:style-name="T1"> – (kwo) decorazione (onorificenza; arredamento, abbellimento)</text:span></text:p>
      <text:p text:style-name="P7"><text:span text:style-name="T9">dela</text:span> – (kwo) affare, affari, faccenda, caso, causa, problema, questione, argomento<text:line-break/><text:span text:style-name="T9">bu es may dela</text:span> – non è affar mio<text:line-break/><text:span text:style-name="T9">dela go hao</text:span> – l'affare va bene<text:line-break/><text:span text:style-name="T9">prave dela</text:span> – giusta causa<text:line-break/><text:span text:style-name="T9">fai dela kun</text:span> – essere in rapporto d'affari con, avere a che fare con<text:line-break/>russo</text:p>
      <text:p text:style-name="P7"><text:span text:style-name="T9">delegi</text:span> – (zwo) delegare<text:line-break/><text:span text:style-name="T9">delega</text:span> – (kwo) delega<text:line-break/><text:span text:style-name="T9">delegasion</text:span> – (kwo) delegazione (i delegati)<text:line-break/><text:span text:style-name="T9">delegiwan</text:span> – (kwo) delegato</text:p>
      <text:p text:style-name="P7"><text:span text:style-name="T9">delfin</text:span> – (kwo) delfino<text:line-break/>greco</text:p>
      <text:p text:style-name="P7"><text:span text:style-name="T9">delikate</text:span> – (kwel) delicato, fine</text:p>
      <text:p text:style-name="P7"><text:span text:style-name="T9">delir</text:span> – (kwo) delirio, farneticazione<text:line-break/><text:span text:style-name="T9">deliri</text:span> – (zwo) delirare, farneticare<text:line-break/><text:span text:style-name="T9">delir-ney</text:span> – (kwel) delirante, farneticante<text:line-break/>romeno</text:p>
      <text:p text:style-name="P7"><text:soft-page-break/><text:span text:style-name="T9">demandi</text:span> – (zwo) richiedere (rivendicare, pretendere, esigere, chiedere con decisione) <text:line-break/><text:span text:style-name="T9">demanda</text:span> – (kwo) domanda (rivendicazione, pretesa; desiderio di acquistare beni; richiesta di un prodotto)</text:p>
      <text:p text:style-name="P7"><text:span text:style-name="T9">demision</text:span> – (kwo) dimissioni, ritiro<text:line-break/><text:span text:style-name="T9">demisioni</text:span> – (zwo) rassegnare le dimissioni, ritirarsi</text:p>
      <text:p text:style-name="P7"><text:span text:style-name="T9">demokratia</text:span> – (kwo) democrazia<text:line-break/><text:span text:style-name="T9">demokratike</text:span> – (kwel) democratico<text:line-break/><text:span text:style-name="T9">demokratisi</text:span> – (zwo) democratizzare<text:line-break/><text:span text:style-name="T9">demokratisa</text:span> – (kwo) democratizzazione<text:line-break/><text:span text:style-name="T9">demokratier (demokrat)</text:span> – (kwo) democratico</text:p>
      <text:p text:style-name="P7"><text:span text:style-name="T9">demon</text:span> – (kwo) demone (spirito maligno)</text:p>
      <text:p text:style-name="P7"><text:span text:style-name="T9">demonstri</text:span> – (zwo) dimostrare<text:line-break/><text:span text:style-name="T9">demonstra</text:span> – (kwo) dimostrazione<text:line-break/><text:span text:style-name="T9">demonstre (demonstra-ney)</text:span> – (kwo) dimostrativo<text:line-break/><text:span text:style-name="T9">demonstrasion</text:span> – (kwo) dimostrazione (manifestazione pubblica di un gruppo di persone)</text:p>
      <text:p text:style-name="P7"><text:span text:style-name="T9">den</text:span> – (gramatika) <text:span text:style-name="T11">particella facoltativa per indicare il caso accusativo</text:span><text:line-break/><text:span text:style-name="T9">Den se me he zwo yo.</text:span> – Questo l'ho già fatto.</text:p>
      <text:p text:style-name="Text_20_body"><text:bookmark text:name="denadi"/><text:span text:style-name="T2">denadi</text:span><text:span text:style-name="T1"> – (zwo) disperare <text:s/>v.: </text:span><text:a xlink:type="simple" xlink:href="#de2"><text:span text:style-name="T1">de…</text:span></text:a><text:span text:style-name="T15">2</text:span><text:span text:style-name="T1">, </text:span><text:a xlink:type="simple" xlink:href="#nadi"><text:span text:style-name="T1">nadi</text:span></text:a><text:span text:style-name="T1"><text:line-break/></text:span><text:span text:style-name="T2">denada</text:span><text:span text:style-name="T1"> – (kwo) disperazione</text:span></text:p>
      <text:p text:style-name="Text_20_body"><text:bookmark text:name="dense"/><text:span text:style-name="T2">dense</text:span><text:span text:style-name="T1"> – (kwel) denso, fitto, folto<text:line-break/></text:span><text:span text:style-name="T2">dense shulin</text:span><text:span text:style-name="T1"> – fitta foresta<text:line-break/></text:span><text:span text:style-name="T2">dense tuman</text:span><text:span text:style-name="T1"> – fitta nebbia<text:line-break/></text:span><text:span text:style-name="T2">densifi (fa-dense)</text:span><text:span text:style-name="T1"> – (zwo) addensarsi, infittirsi, infoltirsi<text:line-break/></text:span><text:span text:style-name="T2">densisi (mah-dense)</text:span><text:span text:style-name="T1"> – (zwo) addensare, infittire, infoltire<text:line-break/></text:span><text:span text:style-name="T2">densitaa</text:span><text:span text:style-name="T1"> – (kwo) densità<text:line-break/></text:span><text:span text:style-name="T2">densika</text:span><text:span text:style-name="T1"> – (kwo) macchia, boscaglia<text:line-break/></text:span><text:span text:style-name="T2">nodense</text:span><text:span text:style-name="T1"> – (kwel) rado, sparso, rarefatto cfr. </text:span><text:a xlink:type="simple" xlink:href="#dine"><text:span text:style-name="T1">dine</text:span></text:a><text:span text:style-name="T1"><text:line-break/></text:span><text:span text:style-name="T2">nodensifa</text:span><text:span text:style-name="T1"> – (kwo) rarefazione</text:span></text:p>
      <text:p text:style-name="P7"><text:bookmark text:name="denta"/><text:span text:style-name="T9">denta</text:span> – (kwo) dente; rebbio<text:line-break/><text:span text:style-name="T9">diki denta</text:span> – mostrare i denti<text:line-break/><text:span text:style-name="T9">shwo tra denta</text:span> – dire tra i denti<text:line-break/><text:span text:style-name="T9">dentista</text:span> – (kwo) dentista<text:line-break/><text:span text:style-name="T9">dentagron</text:span> – (kwo) zanna (grosso canino di animali feroci)</text:p>
      <text:p text:style-name="Text_20_body"><text:span text:style-name="T2">dentaflesh</text:span><text:span text:style-name="T1"> – (kwo) gengiva v.: </text:span><text:a xlink:type="simple" xlink:href="#denta"><text:span text:style-name="T1">denta</text:span></text:a><text:span text:style-name="T1">, </text:span><text:a xlink:type="simple" xlink:href="#flesh"><text:span text:style-name="T1">flesh</text:span></text:a></text:p>
      <text:p text:style-name="Text_20_body"><text:bookmark text:name="departi"/><text:span text:style-name="T2">departi</text:span><text:span text:style-name="T1"> – (zwo) partire (</text:span><text:span text:style-name="T2">a koysa</text:span><text:span text:style-name="T1"> – per qsa) ant.: </text:span><text:a xlink:type="simple" xlink:href="#arivi"><text:span text:style-name="T1">arivi</text:span></text:a><text:span text:style-name="T1"><text:line-break/></text:span><text:span text:style-name="T2">me departi a Rusia</text:span><text:span text:style-name="T1"> – Parto per la Russia<text:line-break/></text:span><text:span text:style-name="T2">departa</text:span><text:span text:style-name="T1"> – (kwo) partenza</text:span></text:p>
      <text:p text:style-name="P7"><text:span text:style-name="T9">depatmen</text:span> – (kwo) dipartimento<text:line-break/>bislama</text:p>
      <text:p text:style-name="P7"><text:span text:style-name="T9">dependi</text:span> – (zwo) dipendere (<text:span text:style-name="T9">fon koysa/koywan</text:span> – da qsa/qno)<text:line-break/><text:span text:style-name="T9">Fon hu se dependi?</text:span> – Da chi dipende?<text:line-break/><text:span text:style-name="T9">dependa</text:span> – (kwo) dipendenza<text:line-break/><text:span text:style-name="T9">nodependa</text:span> – (kwo) indipendenza<text:line-break/><text:span text:style-name="T9">rekoni nodependa</text:span> – riconoscere l'indipendenza<text:line-break/><text:span text:style-name="T9">nodepende (nodependa-ney)</text:span> – (kwel) indipendente</text:p>
      <text:p text:style-name="P7"><text:span text:style-name="T9">depo</text:span> – (kwo) deposito, magazzino<text:line-break/><text:span text:style-name="T9">depo-shamba</text:span> – (kwo) locale di deposito; ripostiglio<text:line-break/>turco</text:p>
      <text:p text:style-name="Text_20_body"><text:bookmark text:name="depon"/><text:span text:style-name="T2">depon</text:span><text:span text:style-name="T1"> – (zwo) deporre, togliersi v.: </text:span><text:a xlink:type="simple" xlink:href="#de2"><text:span text:style-name="T1">de…</text:span></text:a><text:span text:style-name="T15">2</text:span><text:span text:style-name="T1">, </text:span><text:a xlink:type="simple" xlink:href="#pon"><text:span text:style-name="T1">pon</text:span></text:a><text:span text:style-name="T1"><text:line-break/></text:span><text:span text:style-name="T2">Depon ba palto!</text:span><text:span text:style-name="T1"> – Togliti il cappotto!</text:span></text:p>
      <text:p text:style-name="Text_20_body"><text:bookmark text:name="depos"/><text:span text:style-name="T2">depos</text:span><text:span text:style-name="T1"> – (konekti) da, a partire da <text:s/>cfr. </text:span><text:a xlink:type="simple" xlink:href="#fon1"><text:span text:style-name="T1">fon</text:span></text:a><text:span text:style-name="T15">1</text:span><text:span text:style-name="T1"><text:line-break/></text:span><text:span text:style-name="T2">depos toy dey</text:span><text:span text:style-name="T1"> – da quel giorno<text:line-break/></text:span><text:span text:style-name="T2">me es hir depos klok shi</text:span><text:span text:style-name="T1"> – sono qui dalle dieci<text:line-break/></text:span><text:span text:style-name="T2">depos dan</text:span><text:span text:style-name="T1"> – da allora<text:line-break/></text:span><text:span text:style-name="T2">depos nau</text:span><text:span text:style-name="T1"> – d'ora in poi<text:line-break/></text:span><text:soft-page-break/><text:span text:style-name="T2">depos longtaim</text:span><text:span text:style-name="T1"> – da molto tempo</text:span></text:p>
      <text:p text:style-name="P7"><text:span text:style-name="T9">depresion</text:span> – (kwo) depressione (<text:span text:style-name="T11">psicol., econ.</text:span>) <text:s/>cfr. <text:a xlink:type="simple" xlink:href="#ajorni">nichlok</text:a></text:p>
      <text:p text:style-name="Text_20_body"><text:bookmark text:name="deri"/><text:span text:style-name="T2">deri</text:span><text:span text:style-name="T1"> – (zwo) rimandare, rinviare, dilazionare, ritardare, trattenere; indugiare cfr. </text:span><text:a xlink:type="simple" xlink:href="#ajorni"><text:span text:style-name="T1">ajorni</text:span></text:a><text:span text:style-name="T1"><text:line-break/></text:span><text:span text:style-name="T2">deri spira</text:span><text:span text:style-name="T1"> – trattenere il fiato/respiro<text:line-break/></text:span><text:span text:style-name="T2">dera</text:span><text:span text:style-name="T1"> – (kwo) rinvio, ritardo; indugio<text:line-break/>hindi</text:span></text:p>
      <text:p text:style-name="P7"><text:span text:style-name="T9">derivi</text:span> – (zwo) derivare<text:line-break/><text:span text:style-name="T9">deriva</text:span> – (kwo) derivazione<text:line-break/><text:span text:style-name="T9">derivi-ney</text:span> – (kwel) derivato<text:line-break/><text:span text:style-name="T9">derivitura</text:span> – (kwo) derivazione, ciò che è derivato</text:p>
      <text:p text:style-name="P7"><text:span text:style-name="T9">derma</text:span> – (kwo) pelle<text:line-break/><text:span text:style-name="T9">tumderma-ney</text:span> – (kwel) moro, dalla pelle scura<text:line-break/><text:span text:style-name="T9">dedermisi</text:span> – (zwo) pelare, sbucciare; scorticare, scuoiare; escoriare<text:line-break/>greco</text:p>
      <text:p text:style-name="Text_20_body"><text:bookmark text:name="des"/><text:span text:style-name="T2">des…</text:span><text:span text:style-name="T1"> – (syao) </text:span><text:span text:style-name="T4">indica l'azione contraria</text:span><text:span text:style-name="T1"> v.: </text:span><text:a xlink:type="simple" xlink:href="#de2"><text:span text:style-name="T1">de…</text:span></text:a><text:span text:style-name="T15">2</text:span></text:p>
      <text:p text:style-name="Text_20_body"><text:bookmark text:name="desapari"/><text:span text:style-name="T2">desapari</text:span><text:span text:style-name="T1"> – (zwo) sparire, scomparire, svanire, dileguarsi v.: </text:span><text:a xlink:type="simple" xlink:href="#des"><text:span text:style-name="T1">des…</text:span></text:a><text:span text:style-name="T1">, </text:span><text:a xlink:type="simple" xlink:href="#apari"><text:span text:style-name="T1">apari</text:span></text:a><text:span text:style-name="T1"><text:line-break/></text:span><text:span text:style-name="T2">desapara</text:span><text:span text:style-name="T1"> – (kwo) sparizione, scomparsa, dileguamento</text:span></text:p>
      <text:p text:style-name="Text_20_body"><text:bookmark text:name="desemba"/><text:span text:style-name="T2">desemba</text:span><text:span text:style-name="T1"> – (kwo) dicembre <text:s/>anche: </text:span><text:a xlink:type="simple" xlink:href="#mes"><text:span text:style-name="T1">mes</text:span></text:a><text:span text:style-name="T1">-</text:span><text:a xlink:type="simple" xlink:href="#shi"><text:span text:style-name="T1">shi</text:span></text:a><text:span text:style-name="T1">-</text:span><text:a xlink:type="simple" xlink:href="#dwa"><text:span text:style-name="T1">dwa</text:span></text:a></text:p>
      <text:p text:style-name="Text_20_body"><text:bookmark text:name="desendi"/><text:span text:style-name="T2">desendi</text:span><text:span text:style-name="T1"> – (zwo) scendere, discendere, smontare <text:s/>sin.: </text:span><text:a xlink:type="simple" xlink:href="#go"><text:span text:style-name="T1">go</text:span></text:a><text:span text:style-name="T1"> </text:span><text:a xlink:type="simple" xlink:href="#nich"><text:span text:style-name="T1">nich</text:span></text:a><text:span text:style-name="T1"> ant.: </text:span><text:a xlink:type="simple" xlink:href="#asendi"><text:span text:style-name="T1">asendi</text:span></text:a><text:span text:style-name="T1"><text:line-break/></text:span><text:span text:style-name="T2">desendi kaval</text:span><text:span text:style-name="T1"> – smontare da cavallo<text:line-break/></text:span><text:span text:style-name="T2">desendi sulam</text:span><text:span text:style-name="T1"> – scendere la scala/le scale<text:line-break/></text:span><text:span text:style-name="T2">kamina desendi a riva</text:span><text:span text:style-name="T1"> – la strada scende al fiume<text:line-break/></text:span><text:span text:style-name="T2">desenda</text:span><text:span text:style-name="T1"> – (kwo) discesa</text:span></text:p>
      <text:p text:style-name="P7"><text:span text:style-name="T9">deser</text:span> – (kwo) dessert<text:line-break/>polacco</text:p>
      <text:p text:style-name="P7"><text:span text:style-name="T9">deserti</text:span> – (zwo) disertare (abbandonare, ritirarsi)<text:line-break/><text:span text:style-name="T9">deserter</text:span> – (kwo) disertore</text:p>
      <text:p text:style-name="P7"><text:span text:style-name="T9">desidi</text:span> – (zwo) decidere<text:line-break/><text:span text:style-name="T9">desida</text:span> – (kwo) decisione</text:p>
      <text:p text:style-name="P7"><text:span text:style-name="T9">desinfekti</text:span> – (zwo) disinfettare</text:p>
      <text:p text:style-name="P7"><text:span text:style-name="T9">deskovri</text:span> – (zwo) scoprire<text:line-break/><text:span text:style-name="T9">deskovra</text:span> – (kwo) scoperta</text:p>
      <text:p text:style-name="P7"><text:span text:style-name="T9">deskribi</text:span> – (zwo) descrivere<text:line-break/><text:span text:style-name="T9">deskriba</text:span> – (kwo) descrizione</text:p>
      <text:p text:style-name="Text_20_body"><text:bookmark text:name="desne"/><text:span text:style-name="T2">desne</text:span><text:span text:style-name="T1"> – (kwel) destro (non sinistro) ant.: </text:span><text:a xlink:type="simple" xlink:href="#lefte"><text:span text:style-name="T1">lefte</text:span></text:a><text:span text:style-name="T1"> cfr. </text:span><text:a xlink:type="simple" xlink:href="#resolute"><text:span text:style-name="T1">kushale</text:span></text:a><text:span text:style-name="T1"><text:line-break/></text:span><text:span text:style-name="T2">desna</text:span><text:span text:style-name="T1"> – (kwo) destra<text:line-break/></text:span><text:span text:style-name="T2">a desna</text:span><text:span text:style-name="T1"> – (loko-komo) a destra </text:span><text:span text:style-name="T5">(direzione, moto a luogo)</text:span><text:span text:style-name="T1"><text:line-break/></text:span><text:span text:style-name="T2">Kan a desna!</text:span><text:span text:style-name="T1"> – Guarda a destra!<text:line-break/></text:span><text:span text:style-name="T2">Hir treba turni a desna.</text:span><text:span text:style-name="T1"> – Qui bisogna svoltare a destra.<text:line-break/></text:span><text:span text:style-name="T2">desnen</text:span><text:span text:style-name="T1"> – (konekti-komo) a destra (di) </text:span><text:span text:style-name="T5">(posizione, stato in luogo)</text:span><text:span text:style-name="T1"><text:line-break/></text:span><text:span text:style-name="T2">May dom es desnen.</text:span><text:span text:style-name="T1"> – La mia casa è a destra.<text:line-break/></text:span><text:span text:style-name="T2">Desnen dom ye garden.</text:span><text:span text:style-name="T1"> – A destra della casa c'è il/un giardino.<text:line-break/>slavo</text:span></text:p>
      <text:p text:style-name="P7"><text:span text:style-name="T9">despota</text:span> – (kwo) despota<text:line-break/>spagnolo</text:p>
      <text:p text:style-name="Text_20_body"><text:bookmark text:name="destini"/><text:span text:style-name="T2">destini</text:span><text:span text:style-name="T1"> – (zwo) destinare<text:line-break/></text:span><text:span text:style-name="T2">destina</text:span><text:span text:style-name="T1"> – (kwo) destino, destinazione (ultimo scopo per il quale qsa viene creato o al quale è indirizzato) cfr. </text:span><text:a xlink:type="simple" xlink:href="#safara"><text:span text:style-name="T1">fata</text:span></text:a><text:span text:style-name="T1">, </text:span><text:a xlink:type="simple" xlink:href="#safara"><text:span text:style-name="T1">kisma</text:span></text:a><text:span text:style-name="T1">, </text:span><text:a xlink:type="simple" xlink:href="#safara"><text:span text:style-name="T1">safara</text:span></text:a><text:span text:style-name="T1">-</text:span><text:a xlink:type="simple" xlink:href="#gola"><text:span text:style-name="T1">gola</text:span></text:a></text:p>
      <text:p text:style-name="Text_20_body"><text:bookmark text:name="destrukti"/><text:span text:style-name="T2">destrukti</text:span><text:span text:style-name="T1"> – (zwo) distruggere sin.: </text:span><text:a xlink:type="simple" xlink:href="#nihil"><text:span text:style-name="T1">nihilisi</text:span></text:a><text:span text:style-name="T1"><text:line-break/></text:span><text:span text:style-name="T2">destrukta</text:span><text:span text:style-name="T1"> – (kwo) distruzione<text:line-break/></text:span><text:span text:style-name="T2">destruktive</text:span><text:span text:style-name="T1"> – (kwel) distruttivo, dirompente</text:span></text:p>
      <text:p text:style-name="P7"><text:span text:style-name="T9">detal</text:span> – (kwo) dettaglio, particolare<text:line-break/><text:span text:style-name="T9">detal-ney</text:span> – (kwel) dettagliato, particolareggiato<text:line-break/><text:soft-page-break/><text:span text:style-name="T9">detal-nem</text:span> – (komo) in dettaglio, dettagliatamente<text:line-break/><text:span text:style-name="T9">detalisi</text:span> – (zwo) dettagliare, descrivere i particolari<text:line-break/><text:span text:style-name="T9">detalisa</text:span> – (kwo) descrizione dei particolari</text:p>
      <text:p text:style-name="P7"><text:span text:style-name="T9">detekti</text:span> – (zwo) scoprire (una cosa nascosta), investigare, individuare<text:line-break/><text:span text:style-name="T9">detekta</text:span> – (kwo) scoperta, ritrovamento, individuazione<text:line-break/><text:span text:style-name="T9">detekter</text:span> – (kwo) detector, rivelatore (apparecchio)</text:p>
      <text:p text:style-name="P7"><text:span text:style-name="T9">detektif</text:span> – (kwo) detective<text:line-break/>indonesiano</text:p>
      <text:p text:style-name="Text_20_body"><text:span text:style-name="T2">determini</text:span><text:span text:style-name="T1"> – (zwo) determinare (stabilire o accertare, indirizzare, fissare i limiti di)<text:line-break/></text:span><text:span text:style-name="T2">determina</text:span><text:span text:style-name="T1"> – (kwo) determinazione (ma non risolutezza) cfr. </text:span><text:a xlink:type="simple" xlink:href="#resolute"><text:span text:style-name="T1">resolutitaa</text:span></text:a></text:p>
      <text:p text:style-name="P7"><text:span text:style-name="T9">developi</text:span> – (zwo) sviluppare<text:line-break/><text:span text:style-name="T9">developa</text:span> – (kwo) sviluppo</text:p>
      <text:p text:style-name="P7"><text:span text:style-name="T9">devisa</text:span> – (kwo) motto</text:p>
      <text:p text:style-name="P7"><text:span text:style-name="T9">devori</text:span> – (zwo) divorare</text:p>
      <text:p text:style-name="Text_20_body"><text:bookmark text:name="devoti"/><text:span text:style-name="T2">devoti</text:span><text:span text:style-name="T1"> – (zwo) dedicare cfr. </text:span><text:a xlink:type="simple" xlink:href="#dediki"><text:span text:style-name="T1">dediki</text:span></text:a><text:span text:style-name="T1"><text:line-break/></text:span><text:span text:style-name="T2">devoti swa a koysa/koywan</text:span><text:span text:style-name="T1"> – dedicarsi a qsa/qno<text:line-break/></text:span><text:span text:style-name="T2">devoti-ney</text:span><text:span text:style-name="T1"> – (kwel) devoto, dedito<text:line-break/></text:span><text:span text:style-name="T2">devota</text:span><text:span text:style-name="T1"> – (kwo) devozione, dedizione</text:span></text:p>
      <text:p text:style-name="Text_20_body"><text:bookmark text:name="dey"/><text:span text:style-name="T2">dey</text:span><text:span text:style-name="T1"> – (kwo) giorno, giornata ant.: </text:span><text:a xlink:type="simple" xlink:href="#nocha"><text:span text:style-name="T1">nocha</text:span></text:a><text:span text:style-name="T1"><text:line-break/></text:span><text:span text:style-name="T2">deyfan</text:span><text:span text:style-name="T1"> – (kwo) pasto di mezzogiorno; pranzo<text:line-break/></text:span><text:span text:style-name="T2">lumadey</text:span><text:span text:style-name="T1"> – (kwo) giorno (periodo di luce solare)<text:line-break/></text:span><text:span text:style-name="T2">bugundey</text:span><text:span text:style-name="T1"> – (kwo) giorno non lavorativo, giorno di riposo<text:line-break/></text:span><text:span text:style-name="T2">festadey</text:span><text:span text:style-name="T1"> – (kwo) festa, giorno festivo<text:line-break/></text:span><text:span text:style-name="T2">gundey</text:span><text:span text:style-name="T1"> – (kwo) giorno lavorativo, giorno feriale<text:line-break/></text:span><text:span text:style-name="T2">janmadey</text:span><text:span text:style-name="T1"> – (kwo) compleanno<text:line-break/></text:span><text:span text:style-name="T2">hao dey!</text:span><text:span text:style-name="T1"> – buongiorno!<text:line-break/></text:span><text:span text:style-name="T2">fa-dey</text:span><text:span text:style-name="T1"> – si fa giorno, è l'alba<text:line-break/></text:span><text:span text:style-name="T2">fa-deysa</text:span><text:span text:style-name="T1"> – (kwo) far del giorno, alba</text:span></text:p>
      <text:p text:style-name="Text_20_body"><text:bookmark text:name="diabla"/><text:span text:style-name="T2">diabla</text:span><text:span text:style-name="T1"> – (kwo) diavolo, demonio (Satana o demone) v. anche: </text:span><text:a xlink:type="simple" xlink:href="#bes"><text:span text:style-name="T1">bes</text:span></text:a><text:span text:style-name="T1">, </text:span><text:a xlink:type="simple" xlink:href="#satan"><text:span text:style-name="T1">satan</text:span></text:a><text:span text:style-name="T1"><text:line-break/></text:span><text:span text:style-name="T2">Pa diabla!</text:span><text:span text:style-name="T1"> – Al diavolo!</text:span></text:p>
      <text:p text:style-name="P7"><text:span text:style-name="T9">diagnos</text:span> – (kwo) diagnosi<text:line-break/><text:span text:style-name="T9">diagnosi</text:span> – (zwo) diagnosticare</text:p>
      <text:p text:style-name="P7"><text:span text:style-name="T9">diagonale</text:span> – (kwel) diagonale<text:line-break/><text:span text:style-name="T9">diagonala</text:span> – (kwo) diagonale</text:p>
      <text:p text:style-name="P7"><text:span text:style-name="T9">diagrama</text:span> – (kwo) diagramma</text:p>
      <text:p text:style-name="P7"><text:span text:style-name="T9">dialekta</text:span> – (kwo) dialetto</text:p>
      <text:p text:style-name="P7"><text:span text:style-name="T9">dialoga</text:span> – (kwo) dialogo<text:line-break/>turco</text:p>
      <text:p text:style-name="P7"><text:span text:style-name="T9">diamanta</text:span> – (kwo) diamante</text:p>
      <text:p text:style-name="P7"><text:span text:style-name="T9">diametra</text:span> – (kwo) diametro</text:p>
      <text:p text:style-name="P7"><text:span text:style-name="T9">diarea</text:span> – (kwo) diarrea</text:p>
      <text:p text:style-name="Text_20_body"><text:bookmark text:name="diba"/><text:span text:style-name="T2">diba</text:span><text:span text:style-name="T1"> – (kwo) fondo (la parte più bassa) cf. </text:span><text:a xlink:type="simple" xlink:href="#popa"><text:span text:style-name="T1">popa</text:span></text:a><text:span text:style-name="T1"><text:line-break/></text:span><text:span text:style-name="T2">mar diba</text:span><text:span text:style-name="T1"> – fondo del mare<text:line-break/>mandarino</text:span></text:p>
      <text:p text:style-name="P7"><text:span text:style-name="T9">dieta</text:span> – (kwo) dieta</text:p>
      <text:p text:style-name="P7"><text:span text:style-name="T9">difusi</text:span> – (zwo) diffondere<text:line-break/><text:span text:style-name="T9">difusa</text:span> – (kwo) diffusione</text:p>
      <text:p text:style-name="P7"><text:span text:style-name="T9">digesti</text:span> – (zwo) digerire <text:span text:style-name="T11">(fisiol.)</text:span><text:line-break/><text:span text:style-name="T9">digesta</text:span> – (kwo) digestione</text:p>
      <text:p text:style-name="P7"><text:span text:style-name="T9">digne</text:span> – (kwel) dignitoso<text:line-break/><text:span text:style-name="T9">dignitaa</text:span> – (kwo) dignità, comportamento dignitoso<text:line-break/><text:soft-page-break/>francese</text:p>
      <text:p text:style-name="P7"><text:span text:style-name="T9">diki</text:span> – (zwo) mostrare, dimostrare, far vedere, indicare; esporre, esibire <text:s/>cfr. <text:a xlink:type="simple" xlink:href="#ajorni">demonstri</text:a><text:line-break/><text:span text:style-name="T9">diki lisan a leker</text:span> – mostrare la lingua al medico<text:line-break/><text:span text:style-name="T9">diki suy joisa</text:span> – dimostrare la propria gioia<text:line-break/><text:span text:style-name="T9">dikifinga</text:span> – (kwo) indice (dito)<text:line-break/><text:span text:style-name="T9">dika</text:span> – (kwo) dimostrazione, manifestazione; esposizione, mostra<text:line-break/><text:span text:style-name="T9">diker</text:span> – (kwo) indicatore, indice (di un apparecchio), lancetta<text:line-break/><text:span text:style-name="T9">oradiker</text:span> – (kwo) lancetta delle ore<text:line-break/><text:span text:style-name="T9">minutadiker</text:span> – (kwo) lancetta dei minuti<text:line-break/>hindi</text:p>
      <text:p text:style-name="P7"><text:span text:style-name="T9">dikiwinda</text:span> – (kwo) vetrina</text:p>
      <text:p text:style-name="P7"><text:span text:style-name="T9">diktat</text:span> – (kwo) diktat, ordine perentorio<text:line-break/><text:span text:style-name="T9">diktati</text:span> – (zwo) imporre, comandare insindacabilmente<text:line-break/><text:span text:style-name="T9">diktater</text:span> – (kwo) dittatore<text:line-break/><text:span text:style-name="T9">diktatura</text:span> – (kwo) dittatura</text:p>
      <text:p text:style-name="P7"><text:span text:style-name="T9">dikti</text:span> – (zwo) dettare (dire o leggere ad alta voce)<text:line-break/><text:span text:style-name="T9">dikter</text:span> – (kwo) annunciatore<text:line-break/><text:span text:style-name="T9">diktura</text:span> – (kwo) dettato (esercizio scolastico) </text:p>
      <text:p text:style-name="Text_20_body"><text:span text:style-name="T2">dilim</text:span><text:span text:style-name="T1"> – (kwo) fetta, spicchio<text:line-break/></text:span><text:span text:style-name="T2">luna-dilim</text:span><text:span text:style-name="T1"> – spicchio/falce di luna <text:s/>anche: luna-</text:span><text:a xlink:type="simple" xlink:href="#orak"><text:span text:style-name="T1">orak</text:span></text:a><text:span text:style-name="T1"><text:line-break/>turco</text:span></text:p>
      <text:p text:style-name="P7"><text:span text:style-name="T9">dimension</text:span> – (kwo) dimensione</text:p>
      <text:p text:style-name="P7"><text:span text:style-name="T9">dinamika</text:span> – (kwo) dinamica<text:line-break/><text:span text:style-name="T9">dinamike</text:span> – (kwel) dinamico</text:p>
      <text:p text:style-name="Text_20_body"><text:bookmark text:name="dine"/><text:span text:style-name="T2">dine</text:span><text:span text:style-name="T1"> – (kwel) sottile (nel formato) ant.: </text:span><text:a xlink:type="simple" xlink:href="#grose"><text:span text:style-name="T1">grose</text:span></text:a><text:span text:style-name="T1"> cf. </text:span><text:a xlink:type="simple" xlink:href="#dense"><text:span text:style-name="T1">nodense</text:span></text:a></text:p>
      <text:p text:style-name="P7"><text:span text:style-name="T9">diploma</text:span> – (kwo) diploma<text:line-break/>swahili</text:p>
      <text:p text:style-name="P7"><text:span text:style-name="T9">diplomatia</text:span> – (kwo) diplomazia<text:line-break/><text:span text:style-name="T9">diplomatike</text:span> – (kwel) diplomatico<text:line-break/>finlandese</text:p>
      <text:p text:style-name="Text_20_body"><text:bookmark text:name="direksion"/><text:span text:style-name="T2">direksion</text:span><text:span text:style-name="T1"> – (kwo) direzione (senso di marcia) cf. </text:span><text:a xlink:type="simple" xlink:href="#dirigi"><text:span text:style-name="T1">diriging</text:span></text:a></text:p>
      <text:p text:style-name="Text_20_body"><text:bookmark text:name="direkte"/><text:span text:style-name="T2">direkte</text:span><text:span text:style-name="T1"> – (kwel) diretto (non indiretto) cf. </text:span><text:a xlink:type="simple" xlink:href="#rekte"><text:span text:style-name="T1">rekte</text:span></text:a><text:span text:style-name="T1"><text:line-break/></text:span><text:span text:style-name="T2">direkte kontakta</text:span><text:span text:style-name="T1"> – diretto contatto<text:line-break/></text:span><text:span text:style-name="T2">direktem</text:span><text:span text:style-name="T1"> – (komo) direttamente; francamente sin.: </text:span><text:a xlink:type="simple" xlink:href="#ga"><text:span text:style-name="T1">ga</text:span></text:a><text:span text:style-name="T1">, </text:span><text:a xlink:type="simple" xlink:href="#rek"><text:span text:style-name="T1">rek</text:span></text:a></text:p>
      <text:p text:style-name="P7"><text:span text:style-name="T9">direktor</text:span> – (kwo) direttore, dirigente<text:line-break/><text:span text:style-name="T9">direktor de skola</text:span> – direttore di una scuola, dirigente scolastico</text:p>
      <text:p text:style-name="Text_20_body"><text:bookmark text:name="dirigi"/><text:span text:style-name="T2">dirigi</text:span><text:span text:style-name="T1"> – (zwo) dirigere (mirare/puntare a; gestire, controllare)<text:line-break/></text:span><text:span text:style-name="T2">fa-dirigi</text:span><text:span text:style-name="T1"> – (zwo) dirigersi (a)<text:line-break/></text:span><text:span text:style-name="T2">diriging</text:span><text:span text:style-name="T1"> – (kwo) guida, orientamento; direzione (potere di impartire disposizioni) cf. </text:span><text:a xlink:type="simple" xlink:href="#direksion"><text:span text:style-name="T1">direksion</text:span></text:a></text:p>
      <text:p text:style-name="P7"><text:span text:style-name="T9">disain</text:span> – (kwo) design (progetto circa la forma, l'aspetto, la struttura e le funzioni di un manufatto)<text:line-break/><text:span text:style-name="T9">disaini</text:span> – (zwo) fare un design<text:line-break/><text:span text:style-name="T9">disainer</text:span> – (kwo) designer, progettista</text:p>
      <text:p text:style-name="Text_20_body"><text:bookmark text:name="disasta"/><text:span text:style-name="T2">disasta</text:span><text:span text:style-name="T1"> – (kwo) disastro, calamità, catastrofe cf. </text:span><text:a xlink:type="simple" xlink:href="#beda"><text:span text:style-name="T1">beda</text:span></text:a></text:p>
      <text:p text:style-name="P7"><text:span text:style-name="T9">disekti</text:span> – (zwo) sezionare, anatomizzare<text:line-break/><text:span text:style-name="T9">disekta</text:span> – (kwo) dissezione, sezionamento</text:p>
      <text:p text:style-name="Text_20_body"><text:bookmark text:name="disertasion"/><text:span text:style-name="T2">disertasion</text:span><text:span text:style-name="T1"> – (kwo) dissertazione v. anche: </text:span><text:a xlink:type="simple" xlink:href="#tesa"><text:span text:style-name="T1">tesa</text:span></text:a></text:p>
      <text:p text:style-name="Text_20_body"><text:bookmark text:name="dish"/><text:span text:style-name="T2">dish</text:span><text:span text:style-name="T1"> – (kwo) piatto (la stoviglia o il suo contenuto) sin.: </text:span><text:a xlink:type="simple" xlink:href="#pyata"><text:span text:style-name="T1">pyata</text:span></text:a></text:p>
      <text:p text:style-name="Text_20_body"><text:bookmark text:name="disipi"/><text:span text:style-name="T2">disipi</text:span><text:span text:style-name="T1"> – (zwo) dissipare, sperperare, sprecare ant.: </text:span><text:a xlink:type="simple" xlink:href="#ekonomi"><text:span text:style-name="T1">ekonomi</text:span></text:a><text:span text:style-name="T1">, </text:span><text:a xlink:type="simple" xlink:href="#spari"><text:span text:style-name="T1">spari</text:span></text:a><text:span text:style-name="T1"><text:line-break/></text:span><text:span text:style-name="T2">disipi jiva</text:span><text:span text:style-name="T1"> – sprecare la vita, condurre una vita dissipata<text:line-break/></text:span><text:span text:style-name="T2">disipa</text:span><text:span text:style-name="T1"> – (kwo) dissipazione, sperpero, spreco</text:span></text:p>
      <text:p text:style-name="Text_20_body"><text:span text:style-name="T2">disipla</text:span><text:span text:style-name="T1"> – (kwo) discepolo ant.: </text:span><text:a xlink:type="simple" xlink:href="#guru"><text:span text:style-name="T1">guru</text:span></text:a><text:span text:style-name="T1">, </text:span><text:a xlink:type="simple" xlink:href="#talim"><text:span text:style-name="T1">talimer</text:span></text:a></text:p>
      <text:p text:style-name="P7"><text:soft-page-break/><text:span text:style-name="T9">disiplina</text:span> – (kwo) disciplina (controllo del comportamento)</text:p>
      <text:p text:style-name="P7"><text:span text:style-name="T9">diska</text:span> – (kwo) disco</text:p>
      <text:p text:style-name="P7"><text:span text:style-name="T9">diskrete</text:span> – (kwel) distinto, separato, discontinuo</text:p>
      <text:p text:style-name="Text_20_body"><text:bookmark text:name="diskusi"/><text:span text:style-name="T2">diskusi</text:span><text:span text:style-name="T1"> – (zwo) discutere v. anche: </text:span><text:a xlink:type="simple" xlink:href="#debati"><text:span text:style-name="T1">debati</text:span></text:a><text:span text:style-name="T1"><text:line-break/></text:span><text:span text:style-name="T2">diskusa</text:span><text:span text:style-name="T1"> – (kwo) discussione</text:span></text:p>
      <text:p text:style-name="P7"><text:span text:style-name="T9">disposi</text:span> – (zwo) disporre (collocare, sistemare; avere a disposizione)<text:line-break/><text:span text:style-name="T9">disposa</text:span> – (kwo) disposizione (collocazione, sistemazione; disposto, determinazione)</text:p>
      <text:p text:style-name="P7"><text:span text:style-name="T9">disputi</text:span> – (zwo) disputare<text:line-break/><text:span text:style-name="T9">disputa</text:span> – (kwo) disputa, controversia<text:line-break/><text:span text:style-name="T9">disputibile</text:span> – (kwel) discutibile, opinabile<text:line-break/><text:span text:style-name="T9">disputnik</text:span> – (kwo) litigioso, contestatore (uno che ama discutere)<text:line-break/><text:span text:style-name="T9">prais-disputnik</text:span> – contestatore del prezzo (uno che suole discutere sui prezzi)</text:p>
      <text:p text:style-name="Text_20_body"><text:bookmark text:name="distansia"/><text:span text:style-name="T2">distansia</text:span><text:span text:style-name="T1"> – (kwo) distanza cfr. </text:span><text:a xlink:type="simple" xlink:href="#dale"><text:span text:style-name="T1">dalitaa</text:span></text:a></text:p>
      <text:p text:style-name="P7"><text:span text:style-name="T9">distili</text:span> – (zwo) distillare<text:line-break/><text:span text:style-name="T9">distila</text:span> – (kwo) distillazione<text:line-break/><text:span text:style-name="T9">distiler</text:span> – (kwo) distillatore (persona o apparecchio)</text:p>
      <text:p text:style-name="P7"><text:span text:style-name="T9">distinti</text:span> – (zwo) distinguere<text:line-break/><text:span text:style-name="T9">fa-distinti in batala</text:span> – distinguersi in combattimento<text:line-break/><text:span text:style-name="T9">distinta</text:span> – (kwo) distinzione<text:line-break/><text:span text:style-name="T9">fai distinta inter koysa e koysa</text:span> – distinguere tra qsa e qsa<text:line-break/><text:span text:style-name="T9">distinte (distinta-ney)</text:span> – (kwel) distinto<text:line-break/><text:span text:style-name="T9">distintive</text:span> – (kwel) distintivo, differenziale</text:p>
      <text:p text:style-name="P7"><text:span text:style-name="T9">distrati</text:span> – (zwo) distrarre, distogliere, sviare<text:line-break/><text:span text:style-name="T9">distrata</text:span> – (kwo) distrazione, diversione, deviazione, diversivo; <text:span text:style-name="T11">(fig.)</text:span> assenza mentale<text:line-break/><text:span text:style-name="T9">distraten (distrati-ney), distratishil</text:span> – (kwel) distratto, disattento, svagato, sbadato</text:p>
      <text:p text:style-name="P7"><text:span text:style-name="T9">distribu</text:span> – (zwo) distribuire<text:line-break/><text:span text:style-name="T9">distribusa</text:span> – (kwo) distribuzione</text:p>
      <text:p text:style-name="P7"><text:span text:style-name="T9">disturbi</text:span> – (zwo) disturbare, turbare, infastidire, scombussolare, creare disordine<text:line-break/><text:span text:style-name="T9">disturba</text:span> – (kwo) disturbo</text:p>
      <text:p text:style-name="P7"><text:span text:style-name="T9">diva</text:span> – (kwo) miracolo, meraviglia<text:line-break/><text:span text:style-name="T9">diva yok</text:span> – nessuna meraviglia, non c'è da stupirsi<text:line-break/><text:span text:style-name="T9">diva-ney</text:span> – (kwel) meraviglioso, magnifico, stupendo<text:line-break/><text:span text:style-name="T9">divi</text:span> – (zwo) meravigliarsi, stupirsi, guardare con meraviglia/stupore<text:line-break/>russo</text:p>
      <text:p text:style-name="P7"><text:span text:style-name="T9">divan</text:span> – (kwo) divano, sofà<text:line-break/>azero</text:p>
      <text:p text:style-name="P7"><text:span text:style-name="T9">diverse</text:span> – (kwel) vario, di vario genere, molteplice<text:line-break/><text:span text:style-name="T9">diversitaa</text:span> – (kwo) varietà, molteplicità</text:p>
      <text:p text:style-name="Text_20_body"><text:bookmark text:name="dividi"/><text:span text:style-name="T2">dividi</text:span><text:span text:style-name="T1"> – (zwo) dividere<text:line-break/></text:span><text:span text:style-name="T2">shi-dwa dividi bay char es tri</text:span><text:span text:style-name="T1"> – dodici diviso quattro fa tre<text:line-break/></text:span><text:span text:style-name="T2">divida</text:span><text:span text:style-name="T1"> – (kwo) divisione </text:span><text:span text:style-name="T4">(azione)</text:span><text:span text:style-name="T1"> cfr. </text:span><text:a xlink:type="simple" xlink:href="#division"><text:span text:style-name="T1">division</text:span></text:a></text:p>
      <text:p text:style-name="Text_20_body"><text:bookmark text:name="division"/><text:span text:style-name="T2">division</text:span><text:span text:style-name="T1"> – (kwo) divisione (formazione militare) cf. </text:span><text:a xlink:type="simple" xlink:href="#dividi"><text:span text:style-name="T1">divida</text:span></text:a></text:p>
      <text:p text:style-name="P7"><text:span text:style-name="T9">do</text:span> – (konekti) da, per, a <text:s/><text:span text:style-name="T11">(precede una caratteristica di qno o qsa o la destinazione d'uso di un oggetto)</text:span><text:line-break/><text:span text:style-name="T9">gela do grin okos</text:span> – ragazza dagli occhi verdi<text:line-break/><text:span text:style-name="T9">jen do lignagamba</text:span> – uomo dalla gamba di legno<text:line-break/><text:span text:style-name="T9">sikin do kalam</text:span> – temperamatite<text:line-break/><text:span text:style-name="T9">okula do surya</text:span> – occhiali da sole<text:line-break/><text:span text:style-name="T9">bota do parus</text:span> – barca a vela<text:line-break/><text:span text:style-name="T9">auto do mil dolar</text:span> – auto da 1000 dollari<text:line-break/><text:span text:style-name="T9">es kosa do ridi</text:span> – è una cosa da ridere, è ridicolo</text:p>
      <text:p text:style-name="Text_20_body"><text:bookmark text:name="docha"/><text:span text:style-name="T2">docha</text:span><text:span text:style-name="T1"> – (kwo) figlia cfr. </text:span><text:a xlink:type="simple" xlink:href="#son"><text:span text:style-name="T1">son</text:span></text:a><text:span text:style-name="T1"><text:line-break/>russo</text:span></text:p>
      <text:p text:style-name="P7"><text:span text:style-name="T9">dodo</text:span> – (kwo) dodo (uccello estinto) </text:p>
      <text:p text:style-name="P7"><text:soft-page-break/><text:span text:style-name="T9">doga</text:span> – (kwo) cane<text:line-break/><text:span text:style-name="T9">man-doga (dogo)</text:span> – (kwo) cane maschio<text:line-break/><text:span text:style-name="T9">gin-doga (dogina)</text:span> – (kwo) cagna<text:line-break/><text:span text:style-name="T9">yundoga</text:span> – (kwo) cucciolo</text:p>
      <text:p text:style-name="Text_20_body"><text:bookmark text:name="doh"/><text:span text:style-name="T2">doh</text:span><text:span text:style-name="T1"> – (exklami) sì che, al contrario </text:span><text:span text:style-name="T4">(risposta positiva a una domanda o affermazione negativa)</text:span><text:span text:style-name="T1"> sin.: </text:span><text:a xlink:type="simple" xlink:href="#kontra"><text:span text:style-name="T1">kontrem</text:span></text:a><text:span text:style-name="T1"><text:line-break/></text:span><text:span text:style-name="T2">Also yu bu lai? - Doh!</text:span><text:span text:style-name="T1"> – Allora tu non vieni? - Sì che vengo!<text:line-break/>tedesco</text:span></text:p>
      <text:p text:style-name="P7"><text:span text:style-name="T9">doiche</text:span> – 1) (kwel) tedesco<text:line-break/>2) (kwo) tedesco (persona di etnia tedesca)<text:line-break/>3) (kwo) tedesco, lingua tedesca</text:p>
      <text:p text:style-name="P7"><text:span text:style-name="T9">Doichland</text:span> – (kwo) Germania<text:line-break/><text:span text:style-name="T9">Doichland-jen</text:span> – (kwo) abitante/cittadino della Germania</text:p>
      <text:p text:style-name="P7"><text:span text:style-name="T9">do-janma-ney</text:span> – (kwel) innato, di nascita</text:p>
      <text:p text:style-name="P7"><text:span text:style-name="T9">dok</text:span> – (kwo) dock<text:line-break/><text:span text:style-name="T9">doker</text:span> – (kwo) (lavoratore) portuale, scaricatore di porto<text:line-break/><text:span text:style-name="T9">doki</text:span> – (kwo) entrare in bacino<text:line-break/>ceco</text:p>
      <text:p text:style-name="Text_20_body"><text:bookmark text:name="doktor"/><text:span text:style-name="T2">doktor</text:span><text:span text:style-name="T1"> – (kwo) dottore (laureato; medico) v. anche: </text:span><text:a xlink:type="simple" xlink:href="#leki"><text:span text:style-name="T1">leker</text:span></text:a><text:span text:style-name="T1"><text:line-break/>malese</text:span></text:p>
      <text:p text:style-name="P7"><text:span text:style-name="T9">doktrina</text:span> – (kwo) dottrina<text:line-break/>spagnolo</text:p>
      <text:p text:style-name="P7"><text:span text:style-name="T9">dokumenta</text:span> – (kwo) documento<text:line-break/><text:span text:style-name="T9">dokumenti</text:span> – (zwo) documentare<text:line-break/><text:span text:style-name="T9">dokumentale</text:span> – (kwel) documentale</text:p>
      <text:p text:style-name="P7"><text:span text:style-name="T9">dol</text:span> – (kwo) valle, vallata<text:line-break/>russo</text:p>
      <text:p text:style-name="P7"><text:span text:style-name="T9">dolar</text:span> – (kwo) dollaro<text:line-break/><text:span text:style-name="T9">auto do mil dolar</text:span> – un'auto da 1000 dollari<text:line-break/>turco</text:p>
      <text:p text:style-name="P7"><text:span text:style-name="T9">dolche</text:span> – (kwel) dolce<text:line-break/><text:span text:style-name="T9">dolchevos-ney</text:span> – dalla voce dolce<text:line-break/><text:span text:style-name="T9">dolchitaa</text:span> – (kwo) dolcezza, dolce (il sapore dolce)<text:line-break/><text:span text:style-name="T9">dolcha, dolchika</text:span> – (kwo) dolce (qsa di dolce)</text:p>
      <text:p text:style-name="Text_20_body"><text:bookmark text:name="dom"/><text:span text:style-name="T2">dom</text:span><text:span text:style-name="T1"> – (kwo) casa (edificio; abitazione, dimora) sin.: </text:span><text:a xlink:type="simple" xlink:href="#hom"><text:span text:style-name="T1">hom</text:span></text:a><text:span text:style-name="T1"><text:line-break/></text:span><text:span text:style-name="T2">me es pa dom</text:span><text:span text:style-name="T1"> – sono a casa<text:line-break/></text:span><text:span text:style-name="T2">chu dom</text:span><text:span text:style-name="T1"> – uscire di casa<text:line-break/></text:span><text:span text:style-name="T2">treba go a dom</text:span><text:span text:style-name="T1"> – bisogna andare a casa<text:line-break/></text:span><text:span text:style-name="T2">domlik</text:span><text:span text:style-name="T1"> – (kwel) di casa, confortevole<text:line-break/></text:span><text:span text:style-name="T2">domyuan</text:span><text:span text:style-name="T1"> – (kwo) familiare, persona che vive nella stessa abitazione<text:line-break/></text:span><text:span text:style-name="T2">dom-masta</text:span><text:span text:style-name="T1"> – padrone/padrona di casa<text:line-break/></text:span><text:span text:style-name="T2">banidom</text:span><text:span text:style-name="T1"> – (kwo) bagni pubblici<text:line-break/></text:span><text:span text:style-name="T2">forjidom</text:span><text:span text:style-name="T1"> – (kwo) forgia, fucina<text:line-break/></text:span><text:span text:style-name="T2">grendom</text:span><text:span text:style-name="T1"> – (kwo) granaio<text:line-break/></text:span><text:span text:style-name="T2">melidom</text:span><text:span text:style-name="T1"> – (kwo) mulino<text:line-break/></text:span><text:span text:style-name="T2">mifendom</text:span><text:span text:style-name="T1"> – (kwo) alveare, arnia<text:line-break/></text:span><text:span text:style-name="T2">furmidom</text:span><text:span text:style-name="T1"> – (kwo) formicaio</text:span></text:p>
      <text:p text:style-name="P7"><text:span text:style-name="T9">domen</text:span> – (kwo) dominio, proprietà terriera, area di attività/interesse/scienza; dominio, domain <text:span text:style-name="T11">(computer)</text:span></text:p>
      <text:p text:style-name="P7"><text:span text:style-name="T9">domini</text:span> – (zwo) dominare; possedere, padroneggiare (un'arma, uno strumento, una materia)<text:line-break/><text:span text:style-name="T9">domini auditoria</text:span> – dominare il pubblico<text:line-break/><text:span text:style-name="T9">domini tema</text:span> – essere padrone dell'argomento<text:line-break/><text:span text:style-name="T9">domini kalam</text:span> – <text:s/>padroneggiare la penna, scrivere con abilità<text:line-break/><text:span text:style-name="T9">domini garibe lingwa</text:span> – possedere una lingua straniera<text:line-break/><text:span text:style-name="T9">domini swa</text:span> – dominare sé stesso<text:line-break/><text:span text:style-name="T9">domini-she</text:span> – (kwel) dominante, preponderante, padrone<text:line-break/><text:span text:style-name="T9">domina</text:span> – (kwo) dominazione, padronanza</text:p>
      <text:p text:style-name="P7"><text:soft-page-break/><text:span text:style-name="T9">domino</text:span> – (kwo) domino</text:p>
      <text:p text:style-name="P7"><text:span text:style-name="T9">domisi</text:span> – (zwo) addomesticare</text:p>
      <text:p text:style-name="Text_20_body"><text:bookmark text:name="doni"/><text:span text:style-name="T2">doni</text:span><text:span text:style-name="T1"> – (zwo) regalare, fare un regalo, dare in dono, offrire; donare, fare una donazione cfr. </text:span><text:a xlink:type="simple" xlink:href="#dai"><text:span text:style-name="T1">dai</text:span></text:a><text:span text:style-name="T1"><text:line-break/></text:span><text:span text:style-name="T2">dona</text:span><text:span text:style-name="T1"> – (kwo) regalo, dono, offerta; dono (qualità, dote); donazione<text:line-break/></text:span><text:span text:style-name="T2">dona de shwosa</text:span><text:span text:style-name="T1"> – il dono della parola<text:line-break/></text:span><text:span text:style-name="T2">donakin</text:span><text:span text:style-name="T1"> – (kwo) contentino; mancia<text:line-break/></text:span><text:span text:style-name="T2">donishil</text:span><text:span text:style-name="T1"> – (kwel) generoso, munifico<text:line-break/></text:span><text:span text:style-name="T2">donishiltaa</text:span><text:span text:style-name="T1"> – (kwo) generosità<text:line-break/>Hindi</text:span></text:p>
      <text:p text:style-name="P7"><text:span text:style-name="T9">dosa</text:span> – (kwo) dose<text:line-break/>Greco</text:p>
      <text:p text:style-name="Text_20_body"><text:bookmark text:name="dosh"/><text:span text:style-name="T2">dosh</text:span><text:span text:style-name="T1"> – (kwo) vizio, difetto ant.: </text:span><text:a xlink:type="simple" xlink:href="#merita"><text:span text:style-name="T1">merita</text:span></text:a><text:span text:style-name="T1"><text:line-break/></text:span><text:span text:style-name="T2">dosh-ney</text:span><text:span text:style-name="T1"> – (kwel) vizioso<text:line-break/>Hindi</text:span></text:p>
      <text:p text:style-name="P7"><text:span text:style-name="T9">dosile</text:span> – (kwel) docile</text:p>
      <text:p text:style-name="P7"><text:span text:style-name="T9">doti</text:span> – (zwo) dotare; fornire la dote<text:line-break/><text:span text:style-name="T9">dota</text:span> – (kwo) dote (dotazione; dono, talento)<text:line-break/><text:span text:style-name="T9">dotika</text:span> – (kwo) dote (in denaro o in beni)<text:line-break/><text:span text:style-name="T9">sindotnik</text:span> – (kwo) persona senza talento, buono a nulla<text:line-break/>Arabic</text:p>
      <text:p text:style-name="Text_20_body"><text:bookmark text:name="dragon"/><text:span text:style-name="T2">dragon</text:span><text:span text:style-name="T1"> – (kwo) drago cf. </text:span><text:a xlink:type="simple" xlink:href="#lung"><text:span text:style-name="T1">lung</text:span></text:a></text:p>
      <text:p text:style-name="P7"><text:span text:style-name="T9">draka</text:span> – (kwo) zuffa, tafferuglio, mischia, zuffa <text:s text:c="123"/><text:span text:style-name="T9">draki</text:span> – (zwo) accapigliarsi, venire alle mani<text:line-break/>russo</text:p>
      <text:p text:style-name="P7"><text:span text:style-name="T9">drama</text:span> – (kwo) dramma</text:p>
      <text:p text:style-name="P7"><text:span text:style-name="T9">dranga</text:span> – (kwo) pressione, forza, spinta, sollecitazione, stimolo, impulso<text:line-break/><text:span text:style-name="T9">por dranga de halat</text:span> – per forza di cose<text:line-break/><text:span text:style-name="T9">dranga fo libritaa</text:span> – spinta alla libertà<text:line-break/><text:span text:style-name="T9">drangi</text:span> – (zwo) sollecitare, spingere, premere, pressare, forzare<text:line-break/><text:span text:style-name="T9">fa-drangi</text:span> – (zwo) spingersi, farsi largo, sgomitare<text:line-break/><text:span text:style-name="T9">fa-drangi tra jenmenga</text:span> – farsi largo tra la folla<text:line-break/><text:span text:style-name="T9">dranging</text:span> – (kwo) calca, ressa, ingorgo<text:line-break/>tedesco</text:p>
      <text:p text:style-name="P7"><text:span text:style-name="T9">drastike</text:span> – (kwel) drastico<text:line-break/><text:span text:style-name="T9">drastike shanja</text:span> – cambiamento drastico<text:line-break/><text:span text:style-name="T9">drastike meja</text:span> – misure drastiche </text:p>
      <text:p text:style-name="P7"><text:span text:style-name="T9">drega</text:span> – (kwo) feccia <text:span text:style-name="T11">(anche fig.)</text:span></text:p>
      <text:p text:style-name="P7"><text:span text:style-name="T9">dreni</text:span> – (zwo) drenare, far defluire un liquido, scolare<text:line-break/><text:span text:style-name="T9">dreni-tuba</text:span> – scarico, tubo di scarico<text:line-break/><text:span text:style-name="T9">drena, drenaja</text:span> – (kwo) drenaggio, scarico</text:p>
      <text:p text:style-name="Text_20_body"><text:bookmark text:name="drimi"/><text:span text:style-name="T2">drimi</text:span><text:span text:style-name="T1"> – (zwo) sognare (ad occhi aperti), sperare/desiderare ardentemente cf. </text:span><text:a xlink:type="simple" xlink:href="#sonji"><text:span text:style-name="T1">sonji</text:span></text:a><text:span text:style-name="T1"><text:line-break/></text:span><text:span text:style-name="T2">drima</text:span><text:span text:style-name="T1"> – (kwo) sogno (ad occhi aperti), ardente speranza/desiderio<text:line-break/></text:span><text:span text:style-name="T2">drimnik</text:span><text:span text:style-name="T1"> – (kwo) sognatore<text:line-break/></text:span><text:span text:style-name="T2">drime (drima-ney)</text:span><text:span text:style-name="T1"> – (komo) sognante, trasognato, assorto<text:line-break/></text:span><text:span text:style-name="T2">drimem (drima-nem)</text:span><text:span text:style-name="T1"> – (komo) con aria sognante/trasognata/assorta</text:span></text:p>
      <text:p text:style-name="P7"><text:span text:style-name="T9">drir</text:span> – (kwel) intransigente, risoluto, fermo, deciso, inflessibile<text:line-break/>hindi</text:p>
      <text:p text:style-name="P7"><text:span text:style-name="T9">drole</text:span> – (kwel) divertente, buffo, spassoso</text:p>
      <text:p text:style-name="P7"><text:span text:style-name="T9">droni</text:span> – (zwo) annegare, affogare; affondare<text:line-break/><text:span text:style-name="T9">dronijen, droni-ney jen</text:span> – (kwo) annegato<text:line-break/><text:span text:style-name="T9">mah-droni</text:span> – (zwo) affogare (togliere la vita)<text:line-break/><text:span text:style-name="T9">mah swa droni</text:span> – annegarsi</text:p>
      <text:p text:style-name="P7"><text:span text:style-name="T9">dros</text:span> – (kwo) tordo<text:line-break/><text:soft-page-break/><text:span text:style-name="T9">gana-dros</text:span> – tordo bottaccio</text:p>
      <text:p text:style-name="P7"><text:span text:style-name="T9">duan</text:span> – (kwo) segmento, sezione, tratto, pezzo<text:line-break/><text:span text:style-name="T9">laste daoduan</text:span> – ultimo tratto di strada<text:line-break/><text:span text:style-name="T9">taimduan</text:span> – (kwo) spazio/arco di tempo, periodo<text:line-break/><text:span text:style-name="T9">studi-duan</text:span> – durata di un corso di studio (se universitario, è detto “semestre” nei paesi anglosassoni) <text:line-break/>mandarino</text:p>
      <text:p text:style-name="P7"><text:span text:style-name="T9">dubi</text:span> – (zwo) dubitare<text:line-break/><text:span text:style-name="T9">duba</text:span> – (kwo) dubbbio<text:line-break/><text:span text:style-name="T9">dubival</text:span> – (kwel) dubbio, problematico<text:line-break/><text:span text:style-name="T9">sin duba, duba yok</text:span> – senza dubbio, indubbiamente, non c'è dubbio</text:p>
      <text:p text:style-name="P7"><text:span text:style-name="T9">dubli</text:span> – (zwo) doppiare (un film)</text:p>
      <text:p text:style-name="Text_20_body"><text:bookmark text:name="duda"/><text:span text:style-name="T2">duda</text:span><text:span text:style-name="T1"> – (kwo) piffero cfr. </text:span><text:a xlink:type="simple" xlink:href="#flauta"><text:span text:style-name="T1">flauta</text:span></text:a><text:span text:style-name="T1">, </text:span><text:a xlink:type="simple" xlink:href="#pipa"><text:span text:style-name="T1">pipa</text:span></text:a><text:span text:style-name="T1">, </text:span><text:a xlink:type="simple" xlink:href="#tuba"><text:span text:style-name="T1">tuba</text:span></text:a><text:span text:style-name="T1"><text:line-break/></text:span><text:span text:style-name="T2">dudi</text:span><text:span text:style-name="T1"> – (zwo) suonare il piffero<text:line-break/>russo</text:span></text:p>
      <text:p text:style-name="P7"><text:span text:style-name="T9">duel</text:span> – (kwo) duello<text:line-break/><text:span text:style-name="T9">dueli</text:span> – (zwo) duellare<text:line-break/>francese</text:p>
      <text:p text:style-name="P7"><text:span text:style-name="T9">duhi</text:span> – (zwo) angosciare<text:line-break/><text:span text:style-name="T9">duha</text:span> – (kwo) angoscia, infelicità, sofferenza<text:line-break/><text:span text:style-name="T9">duhaful</text:span> – (kwel) angoscioso, doloroso, penoso<text:line-break/>hindi</text:p>
      <text:p text:style-name="P7"><text:span text:style-name="T9">duka</text:span> – (kwo) duca / duchessa<text:line-break/><text:span text:style-name="T9">duko</text:span> – (kwo) duca<text:line-break/><text:span text:style-name="T9">dukina</text:span> – (kwo) duchessa</text:p>
      <text:p text:style-name="Text_20_body"><text:bookmark text:name="dukan"/><text:span text:style-name="T2">dukan</text:span><text:span text:style-name="T1"> – negozio, bottega, boutique sin.: </text:span><text:a xlink:type="simple" xlink:href="#shop"><text:span text:style-name="T1">shop</text:span></text:a><text:span text:style-name="T1"><text:line-break/>arabo</text:span></text:p>
      <text:p text:style-name="Text_20_body"><text:bookmark text:name="dukti"/><text:span text:style-name="T2">dukti</text:span><text:span text:style-name="T1"> – (zwo) condurre, guidare, gestire, portare cfr. </text:span><text:a xlink:type="simple" xlink:href="#kondukti"><text:span text:style-name="T1">kondukti</text:span></text:a><text:span text:style-name="T1"><text:line-break/></text:span><text:span text:style-name="T2">dukti kinda bay handa</text:span><text:span text:style-name="T1"> – condurre un bambino per mano<text:line-break/></text:span><text:span text:style-name="T2">dukti auto</text:span><text:span text:style-name="T1"> – guidare una macchina<text:line-break/></text:span><text:span text:style-name="T2">baum-alee dukti a dom</text:span><text:span text:style-name="T1"> – un viale alberato conduce alla casa<text:line-break/></text:span><text:span text:style-name="T2">se mog dukti a bade sekwitura</text:span><text:span text:style-name="T1"> – questo può portare a brutte conseguenze<text:line-break/></text:span><text:span text:style-name="T2">dukti leson</text:span><text:span text:style-name="T1"> – tenere una lezione<text:line-break/></text:span><text:span text:style-name="T2">dukti elekti-kampania</text:span><text:span text:style-name="T1"> – condurre una campagna elettorale</text:span></text:p>
      <text:p text:style-name="P7"><text:span text:style-name="T9">dulari</text:span> – (zwo) coccolare, accarezzare<text:line-break/>hindi</text:p>
      <text:p text:style-name="P7"><text:span text:style-name="T9">dule</text:span> – (kwel) tenero (affettuoso, amorevole)<text:line-break/><text:span text:style-name="T9">dulitaa</text:span> – (kwo) tenerezza<text:line-break/>hindi</text:p>
      <text:p text:style-name="Text_20_body"><text:bookmark text:name="dulha"/><text:span text:style-name="T2">dulha</text:span><text:span text:style-name="T1"> – (kwo) fidanzato / fidanzata sin.: </text:span><text:a xlink:type="simple" xlink:href="#gami"><text:span text:style-name="T1">gamer</text:span></text:a><text:span text:style-name="T1"><text:line-break/></text:span><text:span text:style-name="T2">dulho</text:span><text:span text:style-name="T1"> – (kwo) fidanzato<text:line-break/></text:span><text:span text:style-name="T2">dulhina</text:span><text:span text:style-name="T1"> – (kwo) fidanzata<text:line-break/></text:span><text:span text:style-name="T2">dulhifa</text:span><text:span text:style-name="T1"> – (kwo) fidanzamento<text:line-break/>hindi</text:span></text:p>
      <text:p text:style-name="P7"><text:span text:style-name="T9">dumi</text:span> – (zwo) pensare<text:line-break/><text:span text:style-name="T9">me dumi ke …</text:span> – io penso che …<text:line-break/><text:span text:style-name="T9">en-dumi</text:span> – (zwo) mettersi a ragionare/riflettere, sprofondarsi nelle riflessioni<text:line-break/><text:span text:style-name="T9">duma</text:span> – (kwo) pensiero, idea<text:line-break/><text:span text:style-name="T9">dumishil</text:span> – (kwel) pensieroso, pensoso, riflessivo, meditabondo<text:line-break/><text:span text:style-name="T9">duming</text:span> – (kwo) pensiero, il pensare<text:line-break/><text:span text:style-name="T9">dumi-shem</text:span> – (komo) meditatamente<text:line-break/>russo</text:p>
      <text:p text:style-name="P7"><text:span text:style-name="T9">dun</text:span> – (kwo) buco (apertura; cavità)<text:line-break/><text:span text:style-name="T9">baum dun</text:span> – cavità di albero<text:line-break/><text:span text:style-name="T9">dun-ney</text:span> – (kwel) bucato (che ha un buco; pieno di buchi)<text:line-break/><text:span text:style-name="T9">duni</text:span> – (zwo) bucare<text:line-break/><text:soft-page-break/><text:span text:style-name="T9">duner</text:span> – (kwo) punteruolo, punzone; perforatore<text:line-break/><text:span text:style-name="T9">butondun</text:span> – (kwo) asola, occhiello<text:line-break/><text:span text:style-name="T9">nosdun</text:span> – (kwo) narice<text:line-break/><text:span text:style-name="T9">dunbartan</text:span> – (kwo) colo, colino, colabrodo, colapasta<text:line-break/><text:span text:style-name="T9">dunmuh</text:span> – (kwo) bocca (di una cavità), imbocco, imboccatura<text:line-break/>mandarino</text:p>
      <text:p text:style-name="P7"><text:span text:style-name="T9">duna</text:span> – (kwo) duna</text:p>
      <text:p text:style-name="P7"><text:span text:style-name="T9">duran</text:span> – (konekti) durante, nel corso di, in <text:line-break/><text:span text:style-name="T9">duran laste dwa yar</text:span> – negli/ nel corso degli ultimi due anni<text:line-break/><text:span text:style-name="T9">duran leksia</text:span> – durante la lezione<text:line-break/><text:span text:style-name="T9">duran to, duranem</text:span> – (taim-komo) nel frattempo, frattanto<text:line-break/><text:span text:style-name="T9">duran ke</text:span> – (konekti) mentre</text:p>
      <text:p text:style-name="P7"><text:span text:style-name="T9">duri</text:span> – (zwo) durare, continuare<text:line-break/><text:span text:style-name="T9">dura</text:span> – (kwo) durata</text:p>
      <text:p text:style-name="P7"><text:bookmark text:name="durte"/><text:span text:style-name="T9">durte</text:span> – (kwel) furbo, scaltro, ingegnoso; malizioso, subdolo<text:line-break/><text:span text:style-name="T9">durtitaa</text:span> – (kwo) astuzia, scaltrezza, ingegnosità; malizia<text:line-break/><text:span text:style-name="T9">nodurte</text:span> – (kwel) ingenuo, semplice<text:line-break/><text:span text:style-name="T9">durta (durto, durtina)</text:span> – (kwo) furbacchione /furbacchiona<text:line-break/>hindi</text:p>
      <text:p text:style-name="P7"><text:bookmark text:name="dus"/><text:span text:style-name="T9">dus…</text:span> – (syao) <text:span text:style-name="T11">indica contrario o diversità in senso negativo</text:span><text:line-break/><text:span text:style-name="T9">fauha</text:span> – odore, profumo ⇒ <text:span text:style-name="T9">dusfauha</text:span> – fetore, puzza, puzzo<text:line-break/><text:span text:style-name="T9">trati</text:span> – trattare ⇒ <text:span text:style-name="T9">dustrati</text:span> – maltrattare<text:line-break/><text:span text:style-name="T9">dusfama-ney</text:span> – malfamato<text:line-break/><text:span text:style-name="T9">dustaim</text:span> – brutti tempi<text:line-break/><text:span text:style-name="T9">dussigne (dussigna-ney)</text:span> – nefasto, infausto, malaugurato, sinistro<text:line-break/><text:span text:style-name="T9">pa dusfortuna</text:span> – per disgrazia, malauguratamente<text:line-break/><text:span text:style-name="T9">dus-ney</text:span> – (kwel) cattivo, malvagio, maligno<text:line-break/>hindi</text:p>
      <text:p text:style-name="P7"><text:span text:style-name="T9">dusha</text:span> – (kwo) doccia<text:line-break/><text:span text:style-name="T9">fai dusha</text:span> – fare la doccia</text:p>
      <text:p text:style-name="P7"><text:span text:style-name="T9">dushman</text:span> – (kwo) nemico<text:line-break/><text:span text:style-name="T9">dushman-ney, dushmanlik</text:span> – (kwel) ostile, nemico<text:line-break/><text:span text:style-name="T9">dushmantaa</text:span> – (kwo) inimicizia, ostilità<text:line-break/>hindi</text:p>
      <text:p text:style-name="Text_20_body"><text:bookmark text:name="dushte"/><text:span text:style-name="T2">dushte</text:span><text:span text:style-name="T1"> – (kwel) maligno, dispettoso cfr. </text:span><text:a xlink:type="simple" xlink:href="#bade"><text:span text:style-name="T1">bade</text:span></text:a><text:span text:style-name="T1">, </text:span><text:a xlink:type="simple" xlink:href="#buhao"><text:span text:style-name="T1">buhao</text:span></text:a><text:span text:style-name="T1"><text:line-break/></text:span><text:span text:style-name="T2">dushtitaa</text:span><text:span text:style-name="T1"> – (kwo) malignità, dispetto<text:line-break/>hindi</text:span></text:p>
      <text:p text:style-name="Text_20_body"><text:bookmark text:name="dusproba"/><text:span text:style-name="T2">dusproba</text:span><text:span text:style-name="T1"> – (kwo) ordalia v.: </text:span><text:a xlink:type="simple" xlink:href="#dus"><text:span text:style-name="T1">dus…</text:span></text:a><text:span text:style-name="T1">, </text:span><text:a xlink:type="simple" xlink:href="#proba"><text:span text:style-name="T1">proba</text:span></text:a><text:span text:style-name="T1"><text:line-break/></text:span><text:span text:style-name="T2">subi dusproba</text:span><text:span text:style-name="T1"> – essere sottoposto a un'ordalia</text:span></text:p>
      <text:p text:style-name="P7"><text:span text:style-name="T9">duyfu</text:span> – (zwo) destreggiarsi, arrangiarsi, cavarsela, farcela<text:line-break/><text:span text:style-name="T9">duyfu gunsa</text:span> – destreggiarsi nel lavoro<text:line-break/><text:span text:style-name="T9">nu ve duyfu se</text:span> – ce la caveremo/faremo<text:line-break/><text:span text:style-name="T9">duyfu sin koysa</text:span> – arrangiarsi/farcela senza qsa<text:line-break/>mandarino</text:p>
      <text:p text:style-name="Text_20_body"><text:bookmark text:name="duza"/><text:span text:style-name="T2">duza</text:span><text:span text:style-name="T1"> – (kwo) ventre, addome, pancia cf. </text:span><text:a xlink:type="simple" xlink:href="#stomak"><text:span text:style-name="T1">stomak</text:span></text:a><text:span text:style-name="T1"><text:line-break/>mandarino</text:span></text:p>
      <text:p text:style-name="Text_20_body"><text:span text:style-name="T2">duzashwo</text:span><text:span text:style-name="T1"> – (zwo) fare il ventriloquo v.: </text:span><text:a xlink:type="simple" xlink:href="#duza"><text:span text:style-name="T1">duza</text:span></text:a><text:span text:style-name="T1">, </text:span><text:a xlink:type="simple" xlink:href="#shwo"><text:span text:style-name="T1">shwo</text:span></text:a><text:span text:style-name="T1"><text:line-break/></text:span><text:span text:style-name="T2">duzashwoer</text:span><text:span text:style-name="T1"> – (kwo) ventriloquo</text:span></text:p>
      <text:p text:style-name="Text_20_body"><text:bookmark text:name="dwa"/><text:span text:style-name="T2">dwa</text:span><text:span text:style-name="T1"> – (kwanto) due (2) v. anche: </text:span><text:a xlink:type="simple" xlink:href="#nol"><text:span text:style-name="T1">nol</text:span></text:a><text:span text:style-name="T1">, </text:span><text:a xlink:type="simple" xlink:href="#un"><text:span text:style-name="T1">un</text:span></text:a><text:span text:style-name="T1">, </text:span><text:a xlink:type="simple" xlink:href="#tri"><text:span text:style-name="T1">tri</text:span></text:a><text:span text:style-name="T1">, </text:span><text:a xlink:type="simple" xlink:href="#char"><text:span text:style-name="T1">char</text:span></text:a><text:span text:style-name="T1">, </text:span><text:a xlink:type="simple" xlink:href="#pet"><text:span text:style-name="T1">pet</text:span></text:a><text:span text:style-name="T1">, </text:span><text:a xlink:type="simple" xlink:href="#sit"><text:span text:style-name="T1">sit</text:span></text:a><text:span text:style-name="T1">, </text:span><text:a xlink:type="simple" xlink:href="#sem"><text:span text:style-name="T1">sem</text:span></text:a><text:span text:style-name="T1">, </text:span><text:a xlink:type="simple" xlink:href="#ot"><text:span text:style-name="T1">ot</text:span></text:a><text:span text:style-name="T1">, </text:span><text:a xlink:type="simple" xlink:href="#nin"><text:span text:style-name="T1">nin</text:span></text:a><text:span text:style-name="T1">, </text:span><text:a xlink:type="simple" xlink:href="#shi"><text:span text:style-name="T1">shi</text:span></text:a><text:span text:style-name="T1">, </text:span><text:a xlink:type="simple" xlink:href="#sto"><text:span text:style-name="T1">sto</text:span></text:a><text:span text:style-name="T1">, </text:span><text:a xlink:type="simple" xlink:href="#mil"><text:span text:style-name="T1">mil</text:span></text:a><text:span text:style-name="T1"><text:line-break/></text:span><text:span text:style-name="T2">li dwa jen</text:span><text:span text:style-name="T1"> – i due, loro due<text:line-break/></text:span><text:span text:style-name="T2">nu toki ba pa dwa jen</text:span><text:span text:style-name="T1"> – parliamone a quattr'occhi<text:line-break/></text:span><text:span text:style-name="T2">mah-dwa</text:span><text:span text:style-name="T1"> – (zwo) dividere in due<text:line-break/></text:span><text:span text:style-name="T2">fa-dwa</text:span><text:span text:style-name="T1"> – (zwo) raddoppiare/-rsi; duplicarsi, biforcarsi<text:line-break/></text:span><text:span text:style-name="T2">dwafen</text:span><text:span text:style-name="T1"> – (kwanto) metà<text:line-break/></text:span><text:span text:style-name="T2">un (de) dwafen</text:span><text:span text:style-name="T1"> – un mezzo, una metà (1/2)<text:line-break/></text:span><text:span text:style-name="T2">dwaple</text:span><text:span text:style-name="T1"> – (kwel) doppio; duplice<text:line-break/></text:span><text:soft-page-break/><text:span text:style-name="T2">dwaplem</text:span><text:span text:style-name="T1"> – (komo) doppiamente<text:line-break/></text:span><text:span text:style-name="T2">dwaplem santush</text:span><text:span text:style-name="T1"> – doppiamente contento<text:line-break/></text:span><text:span text:style-name="T2">dwapla</text:span><text:span text:style-name="T1"> – (kwo) doppio (due volte il numero, l'ammontare, ecc.)<text:line-break/></text:span><text:span text:style-name="T2">dwashi</text:span><text:span text:style-name="T1"> – (kwanto) venti<text:line-break/></text:span><text:span text:style-name="T2">dwasto</text:span><text:span text:style-name="T1"> – (kwanto) duecento<text:line-break/></text:span><text:span text:style-name="T2">dwa-ney</text:span><text:span text:style-name="T1"> – (kwel) secondo<text:line-break/></text:span><text:span text:style-name="T2">dwa-nem</text:span><text:span text:style-name="T1"> – (komo) secondariamente, in secondo luogo<text:line-break/></text:span><text:span text:style-name="T2">dwanik</text:span><text:span text:style-name="T1"> – (kwo) sosia<text:line-break/></text:span><text:span text:style-name="T2">dwaka</text:span><text:span text:style-name="T1"> – (kwo) il due, la cifra 2, qsa di contrassegnato con il numero 2 (autobus, banconota, moneta)<text:line-break/></text:span><text:span text:style-name="T2">skribi dwaka</text:span><text:span text:style-name="T1"> – scrivere la cifra due<text:line-break/>indonesiano</text:span></text:p>
      <text:p text:style-name="Text_20_body"><text:bookmark text:name="dwadi"/><text:span text:style-name="T2">dwadi</text:span><text:span text:style-name="T1"> – (kwo) Tuesday also: </text:span><text:a xlink:type="simple" xlink:href="#marsadi"><text:span text:style-name="T1">marsadi</text:span></text:a><text:span text:style-name="T1"> see also: </text:span><text:a xlink:type="simple" xlink:href="#undi"><text:span text:style-name="T1">undi</text:span></text:a><text:span text:style-name="T1">, </text:span><text:a xlink:type="simple" xlink:href="#tridi"><text:span text:style-name="T1">tridi</text:span></text:a><text:span text:style-name="T1">, </text:span><text:a xlink:type="simple" xlink:href="#chardi"><text:span text:style-name="T1">chardi</text:span></text:a><text:span text:style-name="T1">, </text:span><text:a xlink:type="simple" xlink:href="#petdi"><text:span text:style-name="T1">petdi</text:span></text:a><text:span text:style-name="T1">, </text:span><text:a xlink:type="simple" xlink:href="#sitdi"><text:span text:style-name="T1">sitdi</text:span></text:a><text:span text:style-name="T1">, </text:span><text:a xlink:type="simple" xlink:href="#semdi"><text:span text:style-name="T1">semdi</text:span></text:a></text:p>
      <text:p text:style-name="P7"><text:span text:style-name="T9">dwapunta</text:span> – (kwo) due punti (segno d'interpunzione)</text:p>
      <text:p text:style-name="P7"><text:span text:style-name="T9">dwar</text:span> – (kwo) portar<text:line-break/><text:span text:style-name="T9">klefi dwar</text:span> – chiudere la porta a chiave<text:line-break/><text:span text:style-name="T9">bakdwar</text:span> – (kwo) porta posteriore/sul retro<text:line-break/><text:span text:style-name="T9">dwaryuan</text:span> – (kwo) portiere, portinaio<text:line-break/>hindi</text:p>
      <text:p text:style-name="P6"><text:bookmark text:name="E"/></text:p>
      <text:p text:style-name="P11"/>
      <text:h text:style-name="P12" text:outline-level="3">E</text:h>
      <text:p text:style-name="Text_20_body"><text:bookmark text:name="e"/><text:span text:style-name="T2">e</text:span><text:span text:style-name="T1"> – 1) (unisi) e v. anche: </text:span><text:a xlink:type="simple" xlink:href="#i"><text:span text:style-name="T1">i</text:span></text:a><text:span text:style-name="T1"><text:line-break/></text:span><text:span text:style-name="T2">Me pri rasmi e gani.</text:span><text:span text:style-name="T1"> – Mi piace disegnare e cantare.<text:line-break/></text:span><text:span text:style-name="T2">Me pri rasmi e lu pri gani.</text:span><text:span text:style-name="T1"> – A me piace disegnare e a lui cantare.<text:line-break/>2) </text:span><text:span text:style-name="T4">nome della lettera</text:span><text:span text:style-name="T1"> E</text:span></text:p>
      <text:p text:style-name="P7"><text:span text:style-name="T9">edikta</text:span> – (kwo) editto, decreto, ordinanza</text:p>
      <text:p text:style-name="Text_20_body"><text:bookmark text:name="editi"/><text:span text:style-name="T2">editi</text:span><text:span text:style-name="T1"> – (zwo) pubblicare (un libro, un giornale), stampare cfr. </text:span><text:a xlink:type="simple" xlink:href="#redakti"><text:span text:style-name="T1">redakti</text:span></text:a><text:span text:style-name="T1">, </text:span><text:a xlink:type="simple" xlink:href="#pasi"><text:span text:style-name="T1">printi</text:span></text:a><text:span text:style-name="T1"><text:line-break/></text:span><text:span text:style-name="T2">edita</text:span><text:span text:style-name="T1"> – (kwo) edizione<text:line-break/></text:span><text:span text:style-name="T2">un-ney edita</text:span><text:span text:style-name="T1"> – prima edizione</text:span></text:p>
      <text:p text:style-name="P7"><text:span text:style-name="T9">eduki</text:span> – (zwo) educare, allevare<text:line-break/><text:span text:style-name="T9">hao eduki-ney</text:span> – beneducato, ben educato, educato<text:line-break/><text:span text:style-name="T9">eduka</text:span> – (kwo) educazione</text:p>
      <text:p text:style-name="P7"><text:span text:style-name="T9">ef</text:span> – <text:span text:style-name="T11">nome della lettera</text:span> F</text:p>
      <text:p text:style-name="P7"><text:span text:style-name="T9">efekta</text:span> – (kwo) effetto<text:line-break/><text:span text:style-name="T9">efektive</text:span> – (kwel) efficace, effettivo<text:line-break/><text:span text:style-name="T9">efektivitaa</text:span> – (kwo) efficacia</text:p>
      <text:p text:style-name="Text_20_body"><text:span text:style-name="T2">efemere</text:span><text:span text:style-name="T1"> – (kwel) effimero sin.: </text:span><text:a xlink:type="simple" xlink:href="#kway"><text:span text:style-name="T1">kway</text:span></text:a><text:span text:style-name="T1">-</text:span><text:a xlink:type="simple" xlink:href="#pasi"><text:span text:style-name="T1">pasi</text:span></text:a><text:span text:style-name="T1">-ke</text:span></text:p>
      <text:p text:style-name="P7"><text:span text:style-name="T9">eforti</text:span> – (zwo) fare/esercitare uno sforzo<text:line-break/><text:span text:style-name="T9">eforta</text:span> – (kwo) sforzo</text:p>
      <text:p text:style-name="P7"><text:bookmark text:name="egale"/><text:span text:style-name="T9">egale</text:span> – (kwel) uguale, eguale<text:line-break/><text:span text:style-name="T9">es egale a me</text:span> – per me è/fa lo stesso<text:line-break/><text:span text:style-name="T9">egale geim</text:span> – pareggio, risultato pari (nel gioco)<text:line-break/><text:span text:style-name="T9">egalem</text:span> – (komo) ugualmente<text:line-break/><text:span text:style-name="T9">egalitaa</text:span> – (kwo) uguaglianza<text:line-break/><text:span text:style-name="T9">egalisi</text:span> – (zwo) uguagliare, pareggiare, compensare<text:line-break/><text:span text:style-name="T9">egalsenta-ney</text:span> – (kwel) indifferente, noncurante</text:p>
      <text:p text:style-name="P7"><text:span text:style-name="T9">egla</text:span> – (kwo) sanguisuga<text:line-break/>scandinavo</text:p>
      <text:p text:style-name="P7"><text:span text:style-name="T9">ego</text:span> – (kwo) ego<text:line-break/><text:span text:style-name="T9">egoisma</text:span> – (kwo) egoismo<text:line-break/><text:span text:style-name="T9">egoista</text:span> – (kwo) egoista<text:line-break/><text:span text:style-name="T9">egoistike</text:span> – (kwo) egoistico</text:p>
      <text:p text:style-name="P7"><text:soft-page-break/><text:span text:style-name="T9">eho</text:span> – (kwo) eco<text:line-break/>Greco</text:p>
      <text:p text:style-name="P7"><text:span text:style-name="T9">ejekti</text:span> – (zwo) espellere<text:line-break/><text:span text:style-name="T9">ejekta</text:span> – (kwo) espulsione</text:p>
      <text:p text:style-name="Text_20_body"><text:bookmark text:name="ek"/><text:span text:style-name="T2">ek-</text:span><text:span text:style-name="T1"> – (syao) </text:span><text:span text:style-name="T4">"ŭna sola volta o improvvisamente"</text:span><text:span text:style-name="T1"> (azione singola o improvvisa) cf. </text:span><text:a xlink:type="simple" xlink:href="#en2"><text:span text:style-name="T1">en-</text:span></text:a><text:span text:style-name="T15">2</text:span><text:span text:style-name="T1"><text:line-break/></text:span><text:span text:style-name="T2">tuki</text:span><text:span text:style-name="T1"> – bussare ⇒ </text:span><text:span text:style-name="T2">ek-tuki</text:span><text:span text:style-name="T1"> – dare un colpetto<text:line-break/></text:span><text:span text:style-name="T2">salti</text:span><text:span text:style-name="T1"> – saltare ⇒ </text:span><text:span text:style-name="T2">ek-salti</text:span><text:span text:style-name="T1"> – sobbalzare</text:span></text:p>
      <text:p text:style-name="P7"><text:span text:style-name="T9">ekinoxa</text:span> – (kwo) equinozio<text:line-break/><text:span text:style-name="T9">oton-ekinoxa</text:span> – equinozio d'autunno<text:line-break/><text:span text:style-name="T9">vesna-ekinoxa</text:span> – equinozio di primavera </text:p>
      <text:p text:style-name="P7"><text:span text:style-name="T9">ekipi</text:span> – (zwo) equipaggiare, attrezzare, dotare<text:line-break/><text:span text:style-name="T9">ekipa</text:span> – (kwo) equipaggiamento, attrezzatura, dotazione<text:line-break/><text:span text:style-name="T9">ekiping</text:span> – (kwo) equipaggiamento, attrezzatura, dotazione (azione)</text:p>
      <text:p text:style-name="P7"><text:span text:style-name="T9">eklipsa</text:span> – (kwo) eclissi</text:p>
      <text:p text:style-name="P7"><text:span text:style-name="T9">ekologia</text:span> – (kwo) ecologia<text:line-break/><text:span text:style-name="T9">ekologike</text:span> – (kwel) ecologico<text:line-break/><text:span text:style-name="T9">eko-</text:span> – (syao) <text:span text:style-name="T11">significa </text:span>ecologia <text:span text:style-name="T11">o</text:span> ecologico</text:p>
      <text:p text:style-name="Text_20_body"><text:bookmark text:name="ekonomi"/><text:span text:style-name="T2">ekonomi</text:span><text:span text:style-name="T1"> – (zwo) economizzare, risparmiare sin.: </text:span><text:a xlink:type="simple" xlink:href="#spari"><text:span text:style-name="T1">spari</text:span></text:a><text:span text:style-name="T1"> ant.: </text:span><text:a xlink:type="simple" xlink:href="#disipi"><text:span text:style-name="T1">disipi</text:span></text:a><text:span text:style-name="T1"><text:line-break/></text:span><text:span text:style-name="T2">ekonoming</text:span><text:span text:style-name="T1"> – (kwo) l'economizzare, il fare economia, il risparmiare<text:line-break/></text:span><text:span text:style-name="T2">ekonoma</text:span><text:span text:style-name="T1"> – (kwo) economia, risparmio (uso parsimonioso delle risorse / suo risultato, risparmio)<text:line-break/></text:span><text:span text:style-name="T2">ekonoma-ney</text:span><text:span text:style-name="T1"> – (kwel) economo (prudente; parsimonioso); economico (relativo all'economia; poco costoso nell'acquisto o nell'uso)</text:span></text:p>
      <text:p text:style-name="P7"><text:span text:style-name="T9">ekonomia</text:span> – (kwo) economia (scienza; sistema gestionale o di produzione)<text:line-break/><text:span text:style-name="T9">ekonomike</text:span> – (kwel) economico (relativo a “ekonomia”)<text:line-break/><text:span text:style-name="T9">ekonomista</text:span> – (kwo) economista</text:p>
      <text:p text:style-name="Text_20_body"><text:bookmark text:name="ekran"/><text:span text:style-name="T2">ekran</text:span><text:span text:style-name="T1"> – (kwo) schermo (area visiva) cfr. </text:span><text:a xlink:type="simple" xlink:href="#shirma"><text:span text:style-name="T1">shirma</text:span></text:a><text:span text:style-name="T1"><text:line-break/>turco</text:span></text:p>
      <text:p text:style-name="P7"><text:span text:style-name="T9">eksiti</text:span> – (zwo) eccitare, incitare, istigare, aizzare, provocare, destare<text:line-break/><text:span text:style-name="T9">eksita</text:span> – (kwo) eccitazione, incitamento, istigazione, provocazione</text:p>
      <text:p text:style-name="P7"><text:span text:style-name="T9">ekwator</text:span> – (kwo) equatore<text:line-break/>turco</text:p>
      <text:p text:style-name="P7"><text:span text:style-name="T9">el</text:span><text:span text:style-name="T14">1</text:span> – <text:span text:style-name="T11">nome della lettera</text:span> L</text:p>
      <text:p text:style-name="Text_20_body"><text:bookmark text:name="el2"/><text:span text:style-name="T2">el-</text:span><text:span text:style-name="T15">2</text:span><text:span text:style-name="T1"> – </text:span><text:span text:style-name="T4">abbr. di</text:span><text:span text:style-name="T1"> </text:span><text:a xlink:type="simple" xlink:href="#elektre"><text:span text:style-name="T1">elektre</text:span></text:a></text:p>
      <text:p text:style-name="Text_20_body"><text:bookmark text:name="ela"/><text:span text:style-name="T2">ela</text:span><text:span text:style-name="T1"> – (inplas-kwo) lei, essa, ella v. anche: </text:span><text:a xlink:type="simple" xlink:href="#me"><text:span text:style-name="T1">me</text:span></text:a><text:span text:style-name="T1">, </text:span><text:a xlink:type="simple" xlink:href="#yu"><text:span text:style-name="T1">yu</text:span></text:a><text:span text:style-name="T1">, </text:span><text:a xlink:type="simple" xlink:href="#lu"><text:span text:style-name="T1">lu</text:span></text:a><text:span text:style-name="T1">, </text:span><text:a xlink:type="simple" xlink:href="#it"><text:span text:style-name="T1">it</text:span></text:a><text:span text:style-name="T1">, </text:span><text:a xlink:type="simple" xlink:href="#ta"><text:span text:style-name="T1">ta</text:span></text:a><text:span text:style-name="T1">, </text:span><text:a xlink:type="simple" xlink:href="#nu"><text:span text:style-name="T1">nu</text:span></text:a><text:span text:style-name="T1">, </text:span><text:a xlink:type="simple" xlink:href="#li"><text:span text:style-name="T1">li</text:span></text:a><text:span text:style-name="T1"><text:line-break/></text:span><text:span text:style-name="T2">Ela es jamile.</text:span><text:span text:style-name="T1"> – Lei è bella.<text:line-break/></text:span><text:span text:style-name="T2">Lu lubi ela.</text:span><text:span text:style-name="T1"> – Lui ama lei / lui l'ama.<text:line-break/></text:span><text:span text:style-name="T2">Lu doni flor a ela.</text:span><text:span text:style-name="T1"> – Lui le offre dei fiori.<text:line-break/></text:span><text:span text:style-name="T2">elay (ela-ney)</text:span><text:span text:style-name="T1"> – (inplas-kwel) suo (di lei) v. anche: </text:span><text:a xlink:type="simple" xlink:href="#suy"><text:span text:style-name="T1">suy</text:span></text:a><text:span text:style-name="T1">, </text:span><text:a xlink:type="simple" xlink:href="#ta"><text:span text:style-name="T1">ta-ney</text:span></text:a><text:span text:style-name="T1"><text:line-break/></text:span><text:span text:style-name="T2">Lu pri elay smaila.</text:span><text:span text:style-name="T1"> – Gli piace il suo sorriso.</text:span></text:p>
      <text:p text:style-name="P7"><text:span text:style-name="T9">elabori</text:span> – (zwo) elaborare<text:line-break/><text:span text:style-name="T9">elabora</text:span> – (kwo) elaborazione</text:p>
      <text:p text:style-name="P7"><text:span text:style-name="T9">Elada</text:span> – (kwo) Grecia</text:p>
      <text:p text:style-name="Text_20_body"><text:bookmark text:name="elastike"/><text:span text:style-name="T2">elastike</text:span><text:span text:style-name="T1"> – (kwel) elastico v. anche: </text:span><text:a xlink:type="simple" xlink:href="#upruge"><text:span text:style-name="T1">upruge</text:span></text:a><text:span text:style-name="T1"><text:line-break/>greco</text:span></text:p>
      <text:p text:style-name="Text_20_body"><text:span text:style-name="T2">elay</text:span><text:span text:style-name="T1"> – (inplas-kwel) </text:span><text:span text:style-name="T5">forma abbreviata di</text:span><text:span text:style-name="T1"> </text:span><text:a xlink:type="simple" xlink:href="#ela"><text:span text:style-name="T1">ela-ney</text:span></text:a></text:p>
      <text:p text:style-name="P7"><text:span text:style-name="T9">elefanta</text:span> – (kwo) elefante<text:line-break/><text:span text:style-name="T9">elefanto</text:span> – (kwo) elefante maschio<text:line-break/><text:span text:style-name="T9">elefantina</text:span> – (kwo) elefantessa<text:line-break/>greco</text:p>
      <text:p text:style-name="P7"><text:span text:style-name="T9">elegante</text:span> – (kwel) elegante<text:line-break/><text:span text:style-name="T9">elegansia</text:span> – (komo) eleganza</text:p>
      <text:p text:style-name="P7"><text:soft-page-break/><text:span text:style-name="T9">elekti</text:span> – (zwo) eleggere <text:line-break/><text:span text:style-name="T9">elekta</text:span> – (kwo) elezione</text:p>
      <text:p text:style-name="Text_20_body"><text:bookmark text:name="elektre"/><text:span text:style-name="T2">elektre</text:span><text:span text:style-name="T1"> – (kwel) elettrico anche: </text:span><text:a xlink:type="simple" xlink:href="#el2"><text:span text:style-name="T1">el-</text:span></text:a><text:span text:style-name="T1"><text:line-break/></text:span><text:span text:style-name="T2">el-ketla</text:span><text:span text:style-name="T1"> – bollitore elettrico<text:line-break/></text:span><text:span text:style-name="T2">elektritaa</text:span><text:span text:style-name="T1"> – (kwo) elettricità<text:line-break/></text:span><text:span text:style-name="T2">elektrisi</text:span><text:span text:style-name="T1"> – (zwo) elettrificare, elettrizzare (sviluppare o comunicare elettricità)<text:line-break/></text:span><text:span text:style-name="T2">elektriser</text:span><text:span text:style-name="T1"> – (kwo) generatore elettrico<text:line-break/></text:span><text:span text:style-name="T2">elektrifi</text:span><text:span text:style-name="T1"> – (zwo) elettrizzarsi<text:line-break/></text:span><text:span text:style-name="T2">elektrisa, elektrifa</text:span><text:span text:style-name="T1"> – (kwo) elettrificazione, elettrizzazione</text:span></text:p>
      <text:p text:style-name="P7"><text:span text:style-name="T9">elektronika</text:span> – (kwo) elettronica<text:line-break/><text:span text:style-name="T9">elektronike</text:span> – (kwel) elettronico</text:p>
      <text:p text:style-name="P7"><text:span text:style-name="T9">elementa</text:span> – (kwo) elemento<text:line-break/><text:span text:style-name="T9">elementare</text:span> – (kwel) elementare</text:p>
      <text:p text:style-name="P7"><text:span text:style-name="T9">elin</text:span> – 1) (kwel) greco<text:line-break/>2) (kwo) greco (di etnia greca)<text:line-break/>3) (kwo) greco, lingua greca</text:p>
      <text:p text:style-name="P7"><text:span text:style-name="T9">elipsa</text:span> – (kwo) ellisse</text:p>
      <text:p text:style-name="P7"><text:span text:style-name="T9">elita</text:span> – (kwo) élite<text:line-break/><text:span text:style-name="T9">elita-ney</text:span> – (kwel) elitario<text:line-break/>russo</text:p>
      <text:p text:style-name="P7"><text:span text:style-name="T9">elixir</text:span> – (kwo) elixir, elisir<text:line-break/>arabo</text:p>
      <text:p text:style-name="Text_20_body"><text:bookmark text:name="eludi"/><text:span text:style-name="T2">eludi</text:span><text:span text:style-name="T1"> – (zwo) eludere <text:s/>v. anche: </text:span><text:a xlink:type="simple" xlink:href="#eviti"><text:span text:style-name="T1">eviti</text:span></text:a><text:span text:style-name="T1"><text:line-break/></text:span><text:span text:style-name="T2">eludive</text:span><text:span text:style-name="T1"> – (kwel) elusivo<text:line-break/></text:span><text:span text:style-name="T2">eluda</text:span><text:span text:style-name="T1"> – (kwo) elusione</text:span></text:p>
      <text:p text:style-name="P7"><text:span text:style-name="T9">em</text:span> – <text:span text:style-name="T11">nome della lettera</text:span> M</text:p>
      <text:p text:style-name="P7"><text:span text:style-name="T9">emal</text:span> – (kwo) smalto</text:p>
      <text:p text:style-name="P7"><text:span text:style-name="T9">embrasi</text:span> – (zwo) abbracciare, stringere<text:line-break/><text:span text:style-name="T9">embrasa</text:span> – (kwo) abbraccio, stretta</text:p>
      <text:p text:style-name="P7"><text:span text:style-name="T9">embrio</text:span> – (kwo) embrione<text:line-break/>greco</text:p>
      <text:p text:style-name="P7"><text:span text:style-name="T9">emerji</text:span> – (zwo) emergere (da un liquido); <text:span text:style-name="T11">(fig.)</text:span> spuntare, affiorare, rendersi visibile<text:line-break/><text:span text:style-name="T9">emerja</text:span> – (kwo) emersione, affioramento <text:s/>cfr. <text:a xlink:type="simple" xlink:href="#shirma">urjensia</text:a></text:p>
      <text:p text:style-name="Text_20_body"><text:bookmark text:name="emfasi"/><text:span text:style-name="T2">emfasi</text:span><text:span text:style-name="T1"> – (zwo) evidenziare, sottolineare v. anche: </text:span><text:a xlink:type="simple" xlink:href="#aksenta"><text:span text:style-name="T1">aksenti</text:span></text:a><text:span text:style-name="T1"><text:line-break/></text:span><text:span text:style-name="T2">emfasa</text:span><text:span text:style-name="T1"> – (kwo) rilievo, importanza</text:span></text:p>
      <text:p text:style-name="P7"><text:span text:style-name="T9">eminente</text:span> – (kwel) eminente</text:p>
      <text:p text:style-name="P7"><text:span text:style-name="T9">emisi</text:span> – (zwo) emettere<text:line-break/><text:span text:style-name="T9">emisa</text:span> – (kwo) emissione</text:p>
      <text:p text:style-name="P7"><text:span text:style-name="T9">emosion</text:span> – (kwo) emozione</text:p>
      <text:p text:style-name="P7"><text:span text:style-name="T9">empatia</text:span> – (kwo) empatia</text:p>
      <text:p text:style-name="P7"><text:span text:style-name="T9">emploi</text:span> – (zwo) impiegare, assumere (dare lavoro)<text:line-break/><text:span text:style-name="T9">emploier</text:span> – (kwo) datore di lavoro<text:line-break/><text:span text:style-name="T9">emploiyuan (yuan)</text:span> – (kwo) impiegato, dipendente<text:line-break/><text:span text:style-name="T9">emploisa</text:span> – (kwo) impiego<text:line-break/><text:span text:style-name="T9">noemploisa</text:span> – (kwo) disoccupazione</text:p>
      <text:p text:style-name="P7"><text:span text:style-name="T9">en</text:span><text:span text:style-name="T14">1</text:span> – <text:span text:style-name="T11">nome della lettera</text:span> N</text:p>
      <text:p text:style-name="Text_20_body"><text:bookmark text:name="en2"/><text:span text:style-name="T2">en-</text:span><text:span text:style-name="T15">2</text:span><text:span text:style-name="T1"> – (syao) </text:span><text:span text:style-name="T4">"incomincare a"</text:span><text:span text:style-name="T1"> (inizio di un'azione) cfr. </text:span><text:a xlink:type="simple" xlink:href="#ek"><text:span text:style-name="T1">ek-</text:span></text:a><text:span text:style-name="T1"><text:line-break/></text:span><text:span text:style-name="T2">somni</text:span><text:span text:style-name="T1"> – dormire ⇒ </text:span><text:span text:style-name="T2">en-somni</text:span><text:span text:style-name="T1"> – addormentarsi<text:line-break/></text:span><text:span text:style-name="T2">lubi</text:span><text:span text:style-name="T1"> – amare ⇒ </text:span><text:span text:style-name="T2">en-lubi</text:span><text:span text:style-name="T1"> – innamorarsi<text:line-break/></text:span><text:span text:style-name="T2">jan</text:span><text:span text:style-name="T1"> – to know ⇒ </text:span><text:span text:style-name="T2">en-jan</text:span><text:span text:style-name="T1"> – venire a sapere, scoprire</text:span></text:p>
      <text:p text:style-name="P7"><text:span text:style-name="T9">energetika</text:span> – (kwo) energetica</text:p>
      <text:p text:style-name="P7"><text:soft-page-break/><text:span text:style-name="T9">energia</text:span> – (kwo) energia<text:line-break/><text:span text:style-name="T9">energike</text:span> – (kwel) energetico; energico</text:p>
      <text:p text:style-name="Text_20_body"><text:bookmark text:name="eni"/><text:span text:style-name="T2">eni, eni…</text:span><text:span text:style-name="T1"> – (inplas-kwel) qualsiasi, qualunque, ogni, tutti/tutte<text:line-break/></text:span><text:span text:style-name="T2">Eni kinda mog zwo se.</text:span><text:span text:style-name="T1"> – Tutti i bambini lo fanno.<text:line-break/></text:span><text:span text:style-name="T2">in eni kasu (enikas)</text:span><text:span text:style-name="T1"> – in ogni caso<text:line-break/></text:span><text:span text:style-name="T2">enikomo</text:span><text:span text:style-name="T1"> – (inplas-komo) in/ad ogni modo, comunque v.: </text:span><text:a xlink:type="simple" xlink:href="#komo"><text:span text:style-name="T1">komo</text:span></text:a><text:span text:style-name="T1"><text:line-break/></text:span><text:span text:style-name="T2">Yu mog zwo se kom yu yao. Yu mog zwo se enikomo.</text:span><text:span text:style-name="T1"> – Puoi farlo come vuoi. Puoi farlo in qualsiasi modo.<text:line-break/></text:span><text:span text:style-name="T2">Yu mus zwo se enikomo.</text:span><text:span text:style-name="T1"> – Lo devi fare comunque.<text:line-break/></text:span><text:span text:style-name="T2">enilok</text:span><text:span text:style-name="T1"> – (inplas-komo) dovunque, in qualsiasi luogo/posto v.: </text:span><text:a xlink:type="simple" xlink:href="#lok"><text:span text:style-name="T1">lok</text:span></text:a><text:span text:style-name="T1"><text:line-break/></text:span><text:span text:style-name="T2">Me bu remembi a wo me he pon may kalam. It mog bi enilok.</text:span><text:span text:style-name="T1"> – Non ricordo dove ho messo la matita. Può essere in qualsiasi posto.<text:line-break/></text:span><text:span text:style-name="T2">Yu mog pon yur bao a enilok.</text:span><text:span text:style-name="T1"> – Puoi mettere la borsa dove ti pare.<text:line-break/></text:span><text:span text:style-name="T2">enisa</text:span><text:span text:style-name="T1"> – (inplas-kwo) qualsiasi/qualunque/ogni cosa, tutto ciò/quello che vuoi<text:line-break/></text:span><text:span text:style-name="T2">Yu mog kuki enisa ke yu yao.</text:span><text:span text:style-name="T1"> – Puoi cucinare tutto quello che vuoi.<text:line-break/></text:span><text:span text:style-name="T2">enitaim</text:span><text:span text:style-name="T1"> – (inplas-komo) in qualsiasi momento v.: </text:span><text:a xlink:type="simple" xlink:href="#taim"><text:span text:style-name="T1">taim</text:span></text:a><text:span text:style-name="T1"><text:line-break/></text:span><text:span text:style-name="T2">Yu mog lai enitaim. Me sempre joi al vidi yu.</text:span><text:span text:style-name="T1"> – Puoi venire in qualsiasi momento. Sono sempre lieto di vederti.<text:line-break/></text:span><text:span text:style-name="T2">enives</text:span><text:span text:style-name="T1"> – (taim-komo) mai (una qualche volta) v.: </text:span><text:a xlink:type="simple" xlink:href="#ves"><text:span text:style-name="T1">ves</text:span></text:a><text:span text:style-name="T1"><text:line-break/></text:span><text:span text:style-name="T2">Ob yu enives lekti sey kitaba?</text:span><text:span text:style-name="T1"> – Hai mai letto questo libro?<text:line-break/></text:span><text:span text:style-name="T2">eniwan</text:span><text:span text:style-name="T1"> – (inplas-kwo) chiunque v.: </text:span><text:a xlink:type="simple" xlink:href="#wan"><text:span text:style-name="T1">wan</text:span></text:a><text:span text:style-name="T1"><text:line-break/></text:span><text:span text:style-name="T2">Kada jen yao bi felise. Kwesti ba eniwan.</text:span><text:span text:style-name="T1"> – Tutti vogliono essere felici. Chiedilo a chiunque.</text:span></text:p>
      <text:p text:style-name="P7"><text:span text:style-name="T9">enkarga</text:span> – (kwo) incarico, commissione<text:line-break/><text:span text:style-name="T9">enkargi</text:span> – (zwo) incaricare, commissionare<text:line-break/><text:span text:style-name="T9">enkargi koysa an koywan</text:span> – commissionare qsa a qno<text:line-break/><text:span text:style-name="T9">enkargi koywan zwo koysa</text:span> – incaricare qno di fare qsa<text:line-break/><text:span text:style-name="T9">Molya enkargi me kupi pan.</text:span> – Mia moglie mi ha incaricato di comprare il pane.<text:line-break/>spagnolo</text:p>
      <text:p text:style-name="P7"><text:span text:style-name="T9">enkla</text:span> – (kwo) caviglia</text:p>
      <text:p text:style-name="Text_20_body"><text:bookmark text:name="enoi"/><text:span text:style-name="T2">enoi</text:span><text:span text:style-name="T1"> – (zwo) annoiarsi cfr. </text:span><text:a xlink:type="simple" xlink:href="#tedi"><text:span text:style-name="T1">tedi</text:span></text:a><text:span text:style-name="T1"><text:line-break/></text:span><text:span text:style-name="T2">enoisa</text:span><text:span text:style-name="T1"> – (kwo) noia, tedio, uggia<text:line-break/></text:span><text:span text:style-name="T2">enoisaful</text:span><text:span text:style-name="T1"> – (kwel) noioso, tedioso, monotono</text:span></text:p>
      <text:p text:style-name="P7"><text:span text:style-name="T9">ensiklopedia</text:span> – (kwo) enciclopedia<text:line-break/><text:span text:style-name="T9">ensiklopedike</text:span> – (kwel) enciclopedico</text:p>
      <text:p text:style-name="P7"><text:span text:style-name="T9">envi</text:span> – (zwo) invidiare<text:line-break/><text:span text:style-name="T9">envi koywan</text:span> – invidiare qno<text:line-break/><text:span text:style-name="T9">enva</text:span> – (kwo) invidia<text:line-break/><text:span text:style-name="T9">envishil</text:span> – (kwel) invidioso<text:line-break/><text:span text:style-name="T9">envival</text:span> – (kwel) invidiabile</text:p>
      <text:p text:style-name="P7"><text:span text:style-name="T9">epidemia</text:span> – (kwo) epidemia<text:line-break/><text:span text:style-name="T9">epidemike</text:span> – (kwel) epidemico</text:p>
      <text:p text:style-name="P7"><text:span text:style-name="T9">epilepsia</text:span> – (kwo) epilessia<text:line-break/><text:span text:style-name="T9">epileptike</text:span> – (kwel) epilettico</text:p>
      <text:p text:style-name="P7"><text:span text:style-name="T9">episoda</text:span> – (kwo) episodio<text:line-break/><text:span text:style-name="T9">episodike</text:span> – (kwel) episodico; occasionale<text:line-break/>greco</text:p>
      <text:p text:style-name="P7"><text:span text:style-name="T9">epoka</text:span> – (kwo) epoca, evo<text:line-break/><text:span text:style-name="T9">Mide Epoka</text:span> – (kwo) medioevo<text:line-break/>greco</text:p>
      <text:p text:style-name="P7"><text:span text:style-name="T9">er</text:span> –<text:span text:style-name="T11">nome della lettera</text:span> R</text:p>
      <text:p text:style-name="P7"><text:span text:style-name="T9">era</text:span> – (kwo) era</text:p>
      <text:p text:style-name="Text_20_body"><text:bookmark text:name="ergo"/><text:span text:style-name="T2">ergo</text:span><text:span text:style-name="T1"> – (unisi) quindi, perciò, di conseguenza, ergo v. anche: </text:span><text:a xlink:type="simple" xlink:href="#also"><text:span text:style-name="T1">also</text:span></text:a></text:p>
      <text:p text:style-name="P7"><text:span text:style-name="T9">ermina</text:span> – (kwo) ermellino<text:line-break/>rom</text:p>
      <text:p text:style-name="P7"><text:span text:style-name="T9">erupti</text:span> – (zwo) eruttare<text:line-break/><text:span text:style-name="T9">erupta</text:span> – (kwo) eruzione<text:line-break/><text:span text:style-name="T9">erupta de vulkan</text:span> – l'eruzione di un vulcano</text:p>
      <text:p text:style-name="Text_20_body"><text:bookmark text:name="es"/><text:soft-page-break/><text:span text:style-name="T2">es</text:span><text:span text:style-name="T1"> – 1) (zwo) </text:span><text:span text:style-name="T4">indicativo presente del verbo </text:span><text:a xlink:type="simple" xlink:href="#bi"><text:span text:style-name="T4">bi</text:span></text:a><text:span text:style-name="T1"><text:line-break/></text:span><text:span text:style-name="T2">Ela es jamile.</text:span><text:span text:style-name="T1"> – Lei è bella.<text:line-break/></text:span><text:span text:style-name="T2">(Se) es kitaba.</text:span><text:span text:style-name="T1"> – Questo è un <text:s/>libro.<text:line-break/></text:span><text:span text:style-name="T2">Se es yo zwo-ney.</text:span><text:span text:style-name="T1"> – Questo è già (stato) fatto.<text:line-break/>2) </text:span><text:span text:style-name="T4">nome della lettera</text:span><text:span text:style-name="T1"> S</text:span></text:p>
      <text:p text:style-name="Text_20_body"><text:bookmark text:name="esensia"/><text:span text:style-name="T2">esensia</text:span><text:span text:style-name="T1"> – (kwo) essenza </text:span><text:span text:style-name="T4">(fis.e metafis.)</text:span><text:span text:style-name="T1"> cf. </text:span><text:a xlink:type="simple" xlink:href="#substansa"><text:span text:style-name="T1">substansa</text:span></text:a><text:span text:style-name="T1">, </text:span><text:a xlink:type="simple" xlink:href="#substansia"><text:span text:style-name="T1">substansia</text:span></text:a><text:span text:style-name="T1"><text:line-break/></text:span><text:span text:style-name="T2">esensiale</text:span><text:span text:style-name="T1"> – (kwel) essenziale (che rivela l'essenza; di massima importanza;</text:span><text:span text:style-name="T7"> anche </text:span><text:span text:style-name="T4">biochim.</text:span><text:span text:style-name="T1">)</text:span></text:p>
      <text:p text:style-name="P7"><text:span text:style-name="T9">eskadra</text:span> – (kwo) squadrone, squadriglia, squadra (militare)</text:p>
      <text:p text:style-name="P7"><text:span text:style-name="T9">eskapi</text:span> – (zwo) scappare, fuggire, evadere, scampare<text:line-break/><text:span text:style-name="T9">eskapa</text:span> – (kwo) fuga, evasione, scampo</text:p>
      <text:p text:style-name="P7"><text:span text:style-name="T9">eskorta</text:span> – (kwo) scorta<text:line-break/><text:span text:style-name="T9">eskorti</text:span> – (zwo) scortare</text:p>
      <text:p text:style-name="P7"><text:span text:style-name="T9">Espania</text:span> – (kwo) Spagna<text:line-break/><text:span text:style-name="T9">Espania-jen</text:span> – (kwo) abitante/cittadino della Spagna</text:p>
      <text:p text:style-name="P7"><text:span text:style-name="T9">espaniol</text:span> – 1) (kwel) spagnolo<text:line-break/>2) (kwo) spagnolo (di etnia spagnola)<text:line-break/>3) (kwo) spagnolo, lingua spagnola</text:p>
      <text:p text:style-name="P7"><text:span text:style-name="T9">esperanto</text:span> – (kwo) Esperanto<text:line-break/><text:span text:style-name="T9">esperanto-ney</text:span> – (kwel) esperantista (relativo all'/caratteristico dell'Esperanto)<text:line-break/><text:span text:style-name="T9">esperantista</text:span> – (kwo) esperantista (chi parla/conosce/pratica l'Esperanto)</text:p>
      <text:p text:style-name="Text_20_body"><text:bookmark text:name="esta"/><text:span text:style-name="T2">esta</text:span><text:span text:style-name="T1"> – (kwo) est, oriente, levante v. anche: </text:span><text:a xlink:type="simple" xlink:href="#norda"><text:span text:style-name="T1">norda</text:span></text:a><text:span text:style-name="T1">, </text:span><text:a xlink:type="simple" xlink:href="#suda"><text:span text:style-name="T1">suda</text:span></text:a><text:span text:style-name="T1">, </text:span><text:a xlink:type="simple" xlink:href="#westa"><text:span text:style-name="T1">westa</text:span></text:a><text:span text:style-name="T1"><text:line-break/></text:span><text:span text:style-name="T2">este (esta-ney)</text:span><text:span text:style-name="T1"> – (kwel) dell'est, orientale; orientale, asiatico<text:line-break/></text:span><text:span text:style-name="T2">este feng</text:span><text:span text:style-name="T1"> – vento di est, levante (vento di levante)<text:line-break/></text:span><text:span text:style-name="T2">esten</text:span><text:span text:style-name="T1"> – (konekti-komo) a est (di)<text:line-break/></text:span><text:span text:style-name="T2">urba es esten</text:span><text:span text:style-name="T1"> – la città è a est<text:line-break/></text:span><text:span text:style-name="T2">esten urba ye shulin</text:span><text:span text:style-name="T1"> – a est della città c'è un bosco</text:span></text:p>
      <text:p text:style-name="Text_20_body"><text:bookmark text:name="establi"/><text:span text:style-name="T2">establi</text:span><text:span text:style-name="T1"> – (zwo) stabilire, insediare, instaurare sin.: </text:span><text:a xlink:type="simple" xlink:href="#fundi"><text:span text:style-name="T1">fundi</text:span></text:a></text:p>
      <text:p text:style-name="P7"><text:span text:style-name="T9">estepa</text:span> – (kwo) steppa<text:line-break/>spagnolo</text:p>
      <text:p text:style-name="Text_20_body"><text:span text:style-name="T2">estriba</text:span><text:span text:style-name="T1"> – (kwo) staffa sin.: </text:span><text:a xlink:type="simple" xlink:href="#raidi"><text:span text:style-name="T1">raidi</text:span></text:a><text:span text:style-name="T1">-</text:span><text:a xlink:type="simple" xlink:href="#peda"><text:span text:style-name="T1">pedika</text:span></text:a></text:p>
      <text:p text:style-name="Text_20_body"><text:bookmark text:name="etaja"/><text:span text:style-name="T2">etaja</text:span><text:span text:style-name="T1"> – (kwo) piano (di edificio) cfr. </text:span><text:a xlink:type="simple" xlink:href="#poda"><text:span text:style-name="T1">poda</text:span></text:a><text:span text:style-name="T1"><text:line-break/></text:span><text:span text:style-name="T2">uuparetaja</text:span><text:span text:style-name="T1"> – (kwo) piano superiore<text:line-break/></text:span><text:span text:style-name="T2">char-etaja-ney dom</text:span><text:span text:style-name="T1"> – casa di quattro piani<text:line-break/>russo</text:span></text:p>
      <text:p text:style-name="P7"><text:span text:style-name="T9">eter</text:span> – (kwo) etere</text:p>
      <text:p text:style-name="P7"><text:span text:style-name="T9">eterne</text:span> – (kwel) eterno</text:p>
      <text:p text:style-name="P7"><text:span text:style-name="T9">etf</text:span> – <text:span text:style-name="T11">abbr. di</text:span> e tak for <text:span text:style-name="T11">(e così via)via </text:span><text:span text:style-name="T13">– ecc., eccetera</text:span></text:p>
      <text:p text:style-name="P7"><text:span text:style-name="T9">etiket</text:span> – (kwo) etichetta, galateo, cerimoniale<text:line-break/>turco</text:p>
      <text:p text:style-name="P7"><text:span text:style-name="T9">etna</text:span> – (kwo) etnia, gruppo etnico<text:line-break/><text:span text:style-name="T9">etnike</text:span> – (kwel) etnico</text:p>
      <text:p text:style-name="P7"><text:span text:style-name="T9">Eurasia</text:span> – (kwo) Eurasia</text:p>
      <text:p text:style-name="P7"><text:span text:style-name="T9">eureka</text:span> – (exklami) eureka</text:p>
      <text:p text:style-name="P7"><text:span text:style-name="T9">euro</text:span> – (kwo) euro<text:line-break/><text:span text:style-name="T9">tri euro petshi sentu</text:span> – tre euro e cinquanta centesimi</text:p>
      <text:p text:style-name="P7"><text:span text:style-name="T9">Europa</text:span> – (kwo) Europa<text:line-break/><text:span text:style-name="T9">Europa-ney</text:span> – (kwel) europeo<text:line-break/><text:span text:style-name="T9">Europa-jen</text:span> – (kwo) europeo (abitante in Europa o di origine europea)</text:p>
      <text:p text:style-name="P7"><text:span text:style-name="T9">evalu</text:span> – (zwo) stimare, valutare<text:line-break/><text:span text:style-name="T9">evalusa</text:span> – (kwo) stima, valutazione</text:p>
      <text:p text:style-name="P7"><text:span text:style-name="T9">eventi</text:span> – (zwo) avvenire, accadere, succedere, aver luogo<text:line-break/><text:soft-page-break/><text:span text:style-name="T9">Kwo eventi?</text:span> – Cosa succede?<text:line-break/><text:span text:style-name="T9">Kwo eventi-te a lu?</text:span> – Che cosa gli è successo?<text:line-break/><text:span text:style-name="T9">eventa</text:span> – (kwo) fatto, evento, avvenimento</text:p>
      <text:p text:style-name="P7"><text:span text:style-name="T9">eversi</text:span> – (zwo) evertere, rovesciare<text:line-break/><text:span text:style-name="T9">eversa</text:span> – (kwo) eversione, rovesciamento</text:p>
      <text:p text:style-name="P7"><text:span text:style-name="T9">evidente</text:span> – (kwel) evidente, ovvio<text:line-break/><text:span text:style-name="T9">evidentem</text:span> – (komo) evidentemente<text:line-break/><text:span text:style-name="T9">evidentisi</text:span> – (zwo) evidenziare, dimostrare in modo convincente</text:p>
      <text:p text:style-name="Text_20_body"><text:bookmark text:name="eviti"/><text:span text:style-name="T2">eviti</text:span><text:span text:style-name="T1"> – (zwo) evitare, scansare v. anche: </text:span><text:a xlink:type="simple" xlink:href="#eludi"><text:span text:style-name="T1">eludi</text:span></text:a><text:span text:style-name="T1"><text:line-break/></text:span><text:span text:style-name="T2">evita</text:span><text:span text:style-name="T1"> – (kwo) scanso<text:line-break/></text:span><text:span text:style-name="T2">evitival</text:span><text:span text:style-name="T1"> – (kwel) da evitare<text:line-break/></text:span><text:span text:style-name="T2">buevitibile</text:span><text:span text:style-name="T1"> – (kwel) inevitabile<text:line-break/></text:span><text:span text:style-name="T2">buevitibilitaa</text:span><text:span text:style-name="T1"> – (kwo) inevitabilità</text:span></text:p>
      <text:p text:style-name="P7"><text:span text:style-name="T9">evolusion</text:span> – (kwo) evoluzione<text:line-break/><text:span text:style-name="T9">evolusioni</text:span> – (zwo) evolvere, evolversi</text:p>
      <text:p text:style-name="Text_20_body"><text:span text:style-name="T2">ewalaa</text:span><text:span text:style-name="T1"> – (unisi) </text:span><text:span text:style-name="T4">(congiunzione coordinante che introduce una nuova circostanza, spesso inaspettata)</text:span><text:span text:style-name="T1"> v, </text:span><text:a xlink:type="simple" xlink:href="#e"><text:span text:style-name="T1">e</text:span></text:a><text:span text:style-name="T1">, </text:span><text:a xlink:type="simple" xlink:href="#walaa"><text:span text:style-name="T1">walaa</text:span></text:a><text:span text:style-name="T1"><text:line-break/></text:span><text:span text:style-name="T2">Ta en-chi ewalaa tro mucho pepa ye.</text:span><text:span text:style-name="T1"> – Cominciò a mangiare e... ci trovò troppo pepe.<text:line-break/></text:span><text:span text:style-name="T2">Me zin shop ewalaa may amiga zai kupi pan.</text:span><text:span text:style-name="T1"> – Entro nel negozio e trovo il mio amico che compra del pane.<text:line-break/></text:span><text:span text:style-name="T2">Pa un dey saja zai prei, ewalaa orla pasi, mah-lwo maus inu saja-ney handas. Saja ofni okos ewalaa ye maus in handas.</text:span><text:span text:style-name="T1"> – Un giorno un saggio stava pregando, quand'ecco passò un'aquila che lasciò cadere un topo nelle mani del saggio. Il saggio aprì gli occhi, e con sorpresa si trovò un topo tra le mani.</text:span></text:p>
      <text:p text:style-name="P7"><text:span text:style-name="T9">ex-</text:span> – (syao) ex, già, precedente<text:line-break/><text:span text:style-name="T9">ex-mursha</text:span> – ex marito<text:line-break/><text:span text:style-name="T9">ex-molya</text:span> – ex moglie<text:line-break/><text:span text:style-name="T9">ex-presidenta</text:span> – ex presidente</text:p>
      <text:p text:style-name="P7"><text:span text:style-name="T9">exakte</text:span> – (kwel) esatto, preciso<text:line-break/><text:span text:style-name="T9">exaktem</text:span> – (komo) esattamente, precisamente<text:line-break/><text:span text:style-name="T9">exaktitaa</text:span> – (kwo) esattezza, precisione, accuratezza</text:p>
      <text:p text:style-name="Text_20_body"><text:bookmark text:name="examen"/><text:span text:style-name="T2">examen</text:span><text:span text:style-name="T1"> – (kwo) esame, prova (di esame) cfr. </text:span><text:a xlink:type="simple" xlink:href="#examini"><text:span text:style-name="T1">examina</text:span></text:a><text:span text:style-name="T1"><text:line-break/></text:span><text:span text:style-name="T2">fai examen</text:span><text:span text:style-name="T1"> – sostenere un esame; superare un esame<text:line-break/></text:span><text:span text:style-name="T2">exameni</text:span><text:span text:style-name="T1"> – (zwo) esaminare (dare un voto o una qualifica mediante domande o esercizi)<text:line-break/></text:span><text:span text:style-name="T2">examener</text:span><text:span text:style-name="T1"> – (kwo) esaminatore</text:span></text:p>
      <text:p text:style-name="Text_20_body"><text:bookmark text:name="examini"/><text:span text:style-name="T2">examini</text:span><text:span text:style-name="T1"> – (zwo) esaminare (ispezionare, scrutinare, studiare, controllare le condizioni o la salute di)<text:line-break/></text:span><text:span text:style-name="T2">examina</text:span><text:span text:style-name="T1"> – (kwo) esame, ispezione, scrutinio, studio, controllo cfr. </text:span><text:a xlink:type="simple" xlink:href="#examen"><text:span text:style-name="T1">examen</text:span></text:a></text:p>
      <text:p text:style-name="P7"><text:span text:style-name="T9">exampla</text:span> – (kwo) esempio<text:line-break/><text:span text:style-name="T9">fo exampla</text:span> – per/ad esempio</text:p>
      <text:p text:style-name="P7"><text:span text:style-name="T9">exepte</text:span> – (konekti) eccetto, eccettuato, tranne, fuorché, all'infuori di<text:line-break/><text:span text:style-name="T9">oli exepte me</text:span> – tutti tranne me<text:line-break/><text:span text:style-name="T9">exepti, fai exepta</text:span> – (zwo) fare eccezione<text:line-break/><text:span text:style-name="T9">exepta</text:span> – (kwo) eccezione</text:p>
      <text:p text:style-name="P7"><text:span text:style-name="T9">exes</text:span> – (kwo) eccesso<text:line-break/><text:span text:style-name="T9">pa exes</text:span> – per eccesso<text:line-break/><text:span text:style-name="T9">exes-ney</text:span> – (kwel) eccedente</text:p>
      <text:p text:style-name="P7"><text:span text:style-name="T9">exili</text:span> – (zwo) esiliare, bandire<text:line-break/><text:span text:style-name="T9">exila</text:span> – (kwo) esilio, bando</text:p>
      <text:p text:style-name="P7"><text:span text:style-name="T9">existi</text:span> – (zwo) esistere<text:line-break/><text:span text:style-name="T9">exista</text:span> – (kwo) esistenza<text:line-break/><text:span text:style-name="T9">en-existi</text:span> – (zwo) sorgere, nascere, venire ad esistenza<text:line-break/><text:span text:style-name="T9">en-exista</text:span> – (kwo) il sorgere, il nascere, nascita</text:p>
      <text:p text:style-name="P7"><text:span text:style-name="T9">exklami</text:span> – (zwo) esclamare<text:line-break/><text:span text:style-name="T9">exklama</text:span> – (kwo) esclamazione<text:line-break/><text:span text:style-name="T9">exklami-signa</text:span> – punto esclamativo</text:p>
      <text:p text:style-name="P7"><text:span text:style-name="T9">exklusi</text:span> – (zwo) escludere<text:line-break/><text:span text:style-name="T9">exklusa</text:span> – (kwo) esclusione<text:line-break/><text:soft-page-break/><text:span text:style-name="T9">exklusive</text:span> – (kwel) esclusivo</text:p>
      <text:p text:style-name="Text_20_body"><text:bookmark text:name="exosti"/><text:span text:style-name="T2">exosti</text:span><text:span text:style-name="T1"> – (zwo) esaurire ant.: </text:span><text:a xlink:type="simple" xlink:href="#restori"><text:span text:style-name="T1">restori</text:span></text:a><text:span text:style-name="T1"><text:line-break/></text:span><text:span text:style-name="T2">exosta</text:span><text:span text:style-name="T1"> – (kwo) esaurimento</text:span></text:p>
      <text:p text:style-name="P7"><text:span text:style-name="T9">exotika</text:span> – (kwo) animali/oggetti esotici<text:line-break/><text:span text:style-name="T9">exotike</text:span> – (kwel) esotico</text:p>
      <text:p text:style-name="Text_20_body"><text:bookmark text:name="expansi"/><text:span text:style-name="T2">expansi</text:span><text:span text:style-name="T1"> – (zwo) espandere/-rsi (aumentare di volume, superficie, ampiezza, </text:span><text:span text:style-name="T4">anche fig.</text:span><text:span text:style-name="T1">) ant.: </text:span><text:a xlink:type="simple" xlink:href="#simti"><text:span text:style-name="T1">simti</text:span></text:a><text:span text:style-name="T1"><text:line-break/></text:span><text:span text:style-name="T2">Al fa-warme, aira expansi e fa-leve.</text:span><text:span text:style-name="T1"> – Quando si riscalda, l'aria si espande e diventa (più) leggera.<text:line-break/></text:span><text:span text:style-name="T2">Nuy komersa kun Jungwo expansi stay.</text:span><text:span text:style-name="T1"> – Il nostro commercio con la Cina è in costante espansione.<text:line-break/></text:span><text:span text:style-name="T2">expansa</text:span><text:span text:style-name="T1"> – (kwo) espansione<text:line-break/></text:span><text:span text:style-name="T2">expansive</text:span><text:span text:style-name="T1"> – (kwel) espansivo</text:span></text:p>
      <text:p text:style-name="P7"><text:span text:style-name="T9">expekti</text:span> – (zwo) aspettarsi<text:line-break/><text:span text:style-name="T9">Me bu he expekti vidi yu.</text:span> – Non mi aspettavo di vederti.<text:line-break/><text:span text:style-name="T9">expekta</text:span> – (kwo) aspettativa<text:line-break/><text:span text:style-name="T9">sobre expekta</text:span> – al di sopra delle/superiore alle aspettative, oltre ogni aspettativa</text:p>
      <text:p text:style-name="P7"><text:span text:style-name="T9">experimenta</text:span> – (kwo) esperimento<text:line-break/><text:span text:style-name="T9">experimentale</text:span> – (kwel) sperimentale<text:line-break/><text:span text:style-name="T9">experimenti</text:span> – (zwo) sperimentare, esperire</text:p>
      <text:p text:style-name="P7"><text:span text:style-name="T9">experta</text:span> – (kwo) esperto, perito, specialista, intenditore<text:line-break/><text:span text:style-name="T9">experte (experta-ney)</text:span> – (kwel) esperto</text:p>
      <text:p text:style-name="P7"><text:span text:style-name="T9">expiri</text:span> – (zwo) scadere, cessare (giungere alla fine di un periodo di tempo)<text:line-break/><text:span text:style-name="T9">expira</text:span> – (kwo) scadenza, cessazione, termine</text:p>
      <text:p text:style-name="P7"><text:span text:style-name="T9">expliki</text:span> – (zwo) spiegare, chiarire<text:line-break/><text:span text:style-name="T9">explika</text:span> – (kwo) spiegazione, chiarimento</text:p>
      <text:p text:style-name="P7"><text:span text:style-name="T9">explori</text:span> – (zwo) esplorare; andare in ricognizione<text:line-break/><text:span text:style-name="T9">explora</text:span> – (kwo) esplorazione; ricognizione<text:line-break/><text:span text:style-name="T9">explorer</text:span> – (kwo) esploratore; ricognitore</text:p>
      <text:p text:style-name="P7"><text:span text:style-name="T9">explosi</text:span> – (zwo) esplodere<text:line-break/><text:span text:style-name="T9">explosa</text:span> – (kwo) esplosione<text:line-break/><text:span text:style-name="T9">explosive</text:span> – (kwel) esplosivo<text:line-break/><text:span text:style-name="T9">explosika</text:span> – (kwo) esplosivo</text:p>
      <text:p text:style-name="P7"><text:span text:style-name="T9">exploti</text:span> – (zwo) sfruttare (in ogni senso)<text:line-break/><text:span text:style-name="T9">explota</text:span> – (kwo) buon uso, uso vantaggioso; sfruttamento</text:p>
      <text:p text:style-name="P7"><text:span text:style-name="T9">exponenta</text:span> – (kwo) esponente <text:span text:style-name="T11">(mat.)</text:span></text:p>
      <text:p text:style-name="Text_20_body"><text:bookmark text:name="exporti"/><text:span text:style-name="T2">exporti</text:span><text:span text:style-name="T1"> – (zwo) esportare ant.: </text:span><text:a xlink:type="simple" xlink:href="#importi"><text:span text:style-name="T1">importi</text:span></text:a><text:span text:style-name="T1"><text:line-break/></text:span><text:span text:style-name="T2">exporta</text:span><text:span text:style-name="T1"> – (kwo) esportazione, export (complesso dei prodotti esportati)</text:span></text:p>
      <text:p text:style-name="P7"><text:span text:style-name="T9">exposi</text:span> – (zwo) esporre (assoggettare o permettere di essere soggetto; esporre alla vista del pubblico, presentare, esibire)<text:line-break/><text:span text:style-name="T9">exposi a riska</text:span> – esporre a rischio<text:line-break/><text:span text:style-name="T9">exposa</text:span> – (kwo) esposizione (presentazione o mostra di uno spettacolo, un'opera d'arte, un prodotto)</text:p>
      <text:p text:style-name="P7"><text:span text:style-name="T9">expres</text:span> – (kwo) espresso (qsa di veloce, ad es. un mezzo di trasporto, un treno rapido)<text:line-break/><text:span text:style-name="T9">expres-kursa</text:span> – corso rapido (di studio/apprendimento)</text:p>
      <text:p text:style-name="P7"><text:span text:style-name="T9">expresi</text:span> – (zwo) esprimere (indicare il significato)<text:line-break/><text:span text:style-name="T9">expresa</text:span> – (kwo) espressione<text:line-break/><text:span text:style-name="T9">expresive</text:span> – (kwel) espressivo</text:p>
      <text:p text:style-name="P7"><text:span text:style-name="T9">extas</text:span> – (kwo) estasi, rapimento</text:p>
      <text:p text:style-name="Text_20_body"><text:bookmark text:name="extendi"/><text:span text:style-name="T2">extendi</text:span><text:span text:style-name="T1"> – (zwo) stendere; allungare; spalmare cfr. </text:span><text:a xlink:type="simple" xlink:href="#stiri"><text:span text:style-name="T1">stiri</text:span></text:a><text:span text:style-name="T1">, </text:span><text:a xlink:type="simple" xlink:href="#tiri"><text:span text:style-name="T1">tiri</text:span></text:a><text:span text:style-name="T1"><text:line-break/></text:span><text:span text:style-name="T2">lu extendi-te gambas</text:span><text:span text:style-name="T1"> – ha allungato le gambe<text:line-break/></text:span><text:span text:style-name="T2">extendi nayu on pan</text:span><text:span text:style-name="T1"> – spalmare il burro sul pane<text:line-break/></text:span><text:span text:style-name="T2">extendi tel inter dwa stolba</text:span><text:span text:style-name="T1"> – stendere un filo tra due pali<text:line-break/></text:span><text:span text:style-name="T2">extenda</text:span><text:span text:style-name="T1"> – (kwo) estensione</text:span></text:p>
      <text:p text:style-name="Text_20_body"><text:bookmark text:name="externe"/><text:span text:style-name="T2">externe</text:span><text:span text:style-name="T1"> – (kwel) esterno sin.: </text:span><text:a xlink:type="simple" xlink:href="#aus"><text:span text:style-name="T1">ausen-ney</text:span></text:a><text:span text:style-name="T1"> ant.: </text:span><text:a xlink:type="simple" xlink:href="#interne"><text:span text:style-name="T1">interne</text:span></text:a></text:p>
      <text:p text:style-name="P7"><text:span text:style-name="T9">extirpi</text:span> – (zwo) estirpare, sradicare; distruggere completamente</text:p>
      <text:p text:style-name="P7"><text:span text:style-name="T9">extrakti</text:span> – (zwo) estrarre, tirar fuori<text:line-break/><text:soft-page-break/><text:span text:style-name="T9">extrakta</text:span> – (kwo) estratto</text:p>
      <text:p text:style-name="P7"><text:span text:style-name="T9">extreme</text:span> – (kwel) estremo<text:line-break/><text:span text:style-name="T9">extremem</text:span> – (komo) estremamente</text:p>
      <text:p text:style-name="P6"><text:bookmark text:name="F"/></text:p>
      <text:p text:style-name="P11"/>
      <text:h text:style-name="P12" text:outline-level="3">F</text:h>
      <text:p text:style-name="P7"><text:span text:style-name="T9">fa-</text:span> – 1) (syao-gramatika) <text:span text:style-name="T11">"farsi, diventare"</text:span><text:line-break/><text:span text:style-name="T9">tume</text:span> – buio ⇒ <text:span text:style-name="T9">fa-tume</text:span> – farsi buio, imbrunire<text:line-break/><text:span text:style-name="T9">rude</text:span> – rosso ⇒ <text:span text:style-name="T9">fa-rude</text:span> – arrossire<text:line-break/><text:span text:style-name="T9">gran</text:span> – grande ⇒ <text:span text:style-name="T9">fa-gran</text:span> – ingrandirsi<text:line-break/><text:span text:style-name="T9">fa-nocha</text:span> – si fa notte, viene la notte<text:line-break/><text:span text:style-name="T9">fa-dey</text:span> – si fa giorno, è l'alba<text:line-break/>2) (syao-gramatika) <text:span text:style-name="T11">segno facoltativo di intransitività</text:span><text:line-break/><text:span text:style-name="T9">astoni</text:span> – stupire ⇒ <text:span text:style-name="T9">fa-astoni</text:span> – stupirsi, essere stupito</text:p>
      <text:p text:style-name="P7"><text:span text:style-name="T9">fabrika</text:span> – (kwo) fabbrica, stabilimento, opificio<text:line-break/><text:span text:style-name="T9">fabriki</text:span> – (zwo) fabbricare, produrre</text:p>
      <text:p text:style-name="P7"><text:span text:style-name="T9">fabula</text:span> – (kwo) favola (racconto moraleggiante); fiaba<text:line-break/><text:span text:style-name="T9">fabula-ney</text:span> – (kwel) da favola (fiabesco, non storico)<text:line-break/><text:span text:style-name="T9">fabulalik</text:span> – (kwel) da favola, favoloso (incredibile)</text:p>
      <text:p text:style-name="P7"><text:span text:style-name="T9">fadi</text:span> – (zwo) affievolirsi, attenuarsi, sbiadirsi, declinare<text:line-break/><text:span text:style-name="T9">fading</text:span> – (kwo) affievolimento, attenuazione, lo sbiadirsi, declino</text:p>
      <text:p text:style-name="P7"><text:span text:style-name="T9">fah</text:span> – (kwo) campo/settore del sapere, competenza specifica, specializzazione<text:line-break/><text:span text:style-name="T9">samaji swa-ney fah</text:span> – conoscere il proprio mestiere<text:line-break/><text:span text:style-name="T9">bu es suy fah</text:span> – non è il suo campo, non è la sua specializzazione<text:line-break/><text:span text:style-name="T9">lu es master de suy fah</text:span> – è un maestro nel suo campo<text:line-break/><text:span text:style-name="T9">lernifah</text:span> – (kwo) materia/corso (di studio); facoltà (universitaria)<text:line-break/><text:span text:style-name="T9">forjifah</text:span> – (kwo) lavoro di forgia, forgiatura</text:p>
      <text:p text:style-name="P7"><text:span text:style-name="T9">fai</text:span> – (zwo) <text:span text:style-name="T11">"compiere un'azione connessa con" (sempre seguito da un sostantivo o un avverbio)</text:span><text:line-break/><text:span text:style-name="T9">fai interes om koysa</text:span> – avere interesse per/interessarsi di qsa<text:line-break/><text:span text:style-name="T9">en-fai interes om koysa</text:span> – prendere interesse per qsa<text:line-break/><text:span text:style-name="T9">defai interes om koysa</text:span> – perdere interesse per qsa<text:line-break/><text:span text:style-name="T9">fai kasam</text:span> – fare un voto/una promessa solenne<text:line-break/><text:span text:style-name="T9">fai sukses</text:span> – avere successo, riuscire<text:line-break/><text:span text:style-name="T9">Me bu mog fai sin dumi om to.</text:span> – Non posso fare a meno di pensarci.</text:p>
      <text:p text:style-name="P7"><text:span text:style-name="T9">fail</text:span> – (kwo) file <text:span text:style-name="T11">(computer)</text:span><text:line-break/><text:span text:style-name="T9">faildan</text:span> – (kwo) cartella <text:span text:style-name="T11">(computer)</text:span><text:line-break/>estone</text:p>
      <text:p text:style-name="P7"><text:span text:style-name="T9">faine</text:span> – (kwel) fine, sottile (piccolo nel formato, nel peso o nello spessore; raffinato; delicato, preciso)<text:line-break/><text:span text:style-name="T9">faine gusta</text:span> – un gusto fine/delicato</text:p>
      <text:p text:style-name="P7"><text:span text:style-name="T9">fakir</text:span> – (kwo) fachiro</text:p>
      <text:p text:style-name="P7"><text:span text:style-name="T9">fakta</text:span> – (kwo) fatto<text:line-break/><text:span text:style-name="T9">fakte (fakta-ney)</text:span> – (kwel) di fatto, effettivo<text:line-break/><text:span text:style-name="T9">faktem (fakta-nem)</text:span> – (komo) infatti, difatti, di fatto, in realtà, effettivamente<text:line-break/><text:span text:style-name="T9">pa fakta = faktem</text:span><text:line-break/>indonesiano</text:p>
      <text:p text:style-name="P7"><text:span text:style-name="T9">faktor</text:span> – (kwo) fattore (circostanza o fatto determinante; <text:span text:style-name="T12">matem.</text:span><text:span text:style-name="T13">)</text:span></text:p>
      <text:p text:style-name="Text_20_body"><text:bookmark text:name="fali"/><text:span text:style-name="T2">fali</text:span><text:span text:style-name="T1"> – (zwo) fallire, non riuscire, non avere successo<text:line-break/></text:span><text:span text:style-name="T2">fali-ney</text:span><text:span text:style-name="T1"> – fallito, non riuscito, mancato, senza successo<text:line-break/></text:span><text:span text:style-name="T2">fala</text:span><text:span text:style-name="T1"> – (kwo) insuccesso (mancanza del risultato atteso in un a semplice operazione; fiasco), cilecca sin.: </text:span><text:a xlink:type="simple" xlink:href="#fiasko"><text:span text:style-name="T1">fiasko</text:span></text:a><text:span text:style-name="T1"><text:line-break/></text:span><text:span text:style-name="T2">sin fala</text:span><text:span text:style-name="T1"> – senza fallo, sicuramente sin.: </text:span><text:a xlink:type="simple" xlink:href="#zaruu"><text:span text:style-name="T1">zaruu</text:span></text:a><text:span text:style-name="T1"><text:line-break/></text:span><text:span text:style-name="T2">pistola fai fala</text:span><text:span text:style-name="T1"> – la pistola ha fatto cilecca<text:line-break/></text:span><text:span text:style-name="T2">mah-fali</text:span><text:span text:style-name="T1"> – (zwo) far fallire, rovinare, frustrare, vanificare, sventare <text:line-break/></text:span><text:span text:style-name="T2">nofalibile</text:span><text:span text:style-name="T1"> – certo, che avviene infallibilmente<text:line-break/></text:span><text:soft-page-break/><text:span text:style-name="T2">falnik</text:span><text:span text:style-name="T1"> – (kwo) fallito, sventurato</text:span></text:p>
      <text:p text:style-name="P7"><text:span text:style-name="T9">falkon</text:span> – (kwo) falco</text:p>
      <text:p text:style-name="P7"><text:span text:style-name="T9">false</text:span> – (kwel) falso (non vero; non genuino, contraffatto) cfr. <text:a xlink:type="simple" xlink:href="#kalkuli">fiktike</text:a><text:line-break/><text:span text:style-name="T9">falsitaa</text:span> – (kwo) falsità </text:p>
      <text:p text:style-name="P7"><text:span text:style-name="T9">falsifiki</text:span> – (zwo) falsificare, contraffare<text:line-break/><text:span text:style-name="T9">falsifika</text:span> – (kwo) falsificazione, contraffazione</text:p>
      <text:p text:style-name="P7"><text:span text:style-name="T9">falta</text:span> – (kwo) mancanza, difetto, carenza, scarsità<text:line-break/><text:span text:style-name="T9">falti</text:span> – (zwo) mancare, difettare, essere carente/scarso di<text:line-break/><text:span text:style-name="T9">ta falti kuraja</text:span> – gli/le manca il coraggio</text:p>
      <text:p text:style-name="P7"><text:span text:style-name="T9">fama</text:span> – (kwo) fama, rinomanza; reputazione<text:line-break/><text:span text:style-name="T9">fama-ney</text:span> – (kwel) famoso, rinomato, celebre</text:p>
      <text:p text:style-name="P7"><text:span text:style-name="T9">familia</text:span> – (kwo) famiglia<text:line-break/><text:span text:style-name="T9">familianam</text:span> – (kwo) cognome</text:p>
      <text:p text:style-name="P7"><text:span text:style-name="T9">fan</text:span> – (kwo) cibo, pasto<text:line-break/><text:span text:style-name="T9">akshamfan</text:span> – (kwo) cena (pasto serale, detto altrimenti “pranzo”)<text:line-break/><text:span text:style-name="T9">deyfan</text:span> – (kwo) pranzo (pasto di metà giornata, detto altrimenti “colazione”)<text:line-break/><text:span text:style-name="T9">fanshop</text:span> – (kwo) negozio di alimentari, rosticceria<text:line-break/><text:span text:style-name="T9">fantabla</text:span> – (kwo) tavola (da pranzo)<text:line-break/><text:span text:style-name="T9">sabahfan</text:span> – (kwo) colazione (pasto del mattino, detto altrimenti “prima colazione”)<text:line-break/>mandarino</text:p>
      <text:p text:style-name="P7"><text:span text:style-name="T9">fanata</text:span> – (kwo) fan; fanatico<text:line-break/><text:span text:style-name="T9">fanatike</text:span> – (kwel) fanatico<text:line-break/><text:span text:style-name="T9">fanatisma</text:span> – (kwo) fanatismo</text:p>
      <text:p text:style-name="P7"><text:span text:style-name="T9">fantasia</text:span> – (kwo) fantasia (immaginazione creativa; fatto/racconto immaginario)</text:p>
      <text:p text:style-name="P7"><text:span text:style-name="T9">fantastike</text:span> – (kwel) fantastico<text:line-break/><text:span text:style-name="T9">fantastika</text:span> – (kwo) fiction</text:p>
      <text:p text:style-name="P7"><text:span text:style-name="T9">fantom</text:span> – (kwo) fantasma (spirito, apparizione; illusione)<text:line-break/><text:span text:style-name="T9">fantom-ney tunga</text:span> – dolore fantasma, fantasma dell'arto amputato<text:line-break/>polacco</text:p>
      <text:p text:style-name="P7"><text:span text:style-name="T9">fanus</text:span> – (kwo) lanterna, lume, lampione<text:line-break/><text:span text:style-name="T9">el-fanus</text:span> – torcia elettrica<text:line-break/><text:span text:style-name="T9">fanusyuan</text:span> – (kwo) lampionaio<text:line-break/>swahili</text:p>
      <text:p text:style-name="P7"><text:span text:style-name="T9">fara</text:span> – (kwo) faro, proiettore, fanale<text:line-break/>russo</text:p>
      <text:p text:style-name="P7"><text:span text:style-name="T9">farad</text:span> – (kwo) farad <text:span text:style-name="T11">(unità di capacità elettrica: 1 F = 1 A*s/V)</text:span></text:p>
      <text:p text:style-name="P7"><text:span text:style-name="T9">Farenhait</text:span> – (kwo) Fahrenheit <text:span text:style-name="T11">(scala di misurazione della temperatura adottata nelle Bahamas, nel Belize e negli Stati Uniti)</text:span><text:line-break/><text:span text:style-name="T9">petshi gradus do Farenhait</text:span> – 50 gradi Fahrenheit <text:span text:style-name="T11">(50 °F = 10 °C)</text:span></text:p>
      <text:p text:style-name="P7"><text:span text:style-name="T9">farfari</text:span> – (zwo) aspirare sonoramente l'aria con il naso, in segno di disgusto o derisione o per annusare; annusare<text:line-break/>arabo</text:p>
      <text:p text:style-name="P7"><text:span text:style-name="T9">farina</text:span> – (kwo) farina</text:p>
      <text:p text:style-name="P7"><text:span text:style-name="T9">farka</text:span> – (kwo) diversità, differenza<text:line-break/><text:span text:style-name="T9">gro-farka</text:span> – diversità/differenza evidente, contrasto<text:line-break/><text:span text:style-name="T9">farke (farka-ney)</text:span> – (kwel) diverso, differente<text:line-break/><text:span text:style-name="T9">farkem (farka-nem)</text:span> – (komo) diversamente, in modo differente<text:line-break/><text:span text:style-name="T9">farki</text:span> – (zwo) differire, essere diverso/differente<text:line-break/>arabo</text:p>
      <text:p text:style-name="Text_20_body"><text:bookmark text:name="farmak"/><text:span text:style-name="T2">farmak</text:span><text:span text:style-name="T1"> – (kwo) medicina, medicinale, farmaco, preparato farmaceutico cf. </text:span><text:a xlink:type="simple" xlink:href="#medisina"><text:span text:style-name="T1">medisina</text:span></text:a><text:span text:style-name="T1"><text:line-break/></text:span><text:span text:style-name="T2">farmakguan</text:span><text:span text:style-name="T1"> – (kwo) farmacia<text:line-break/></text:span><text:span text:style-name="T2">farmakista, farmakyuan</text:span><text:span text:style-name="T1"> – (kwo) farmacista<text:line-break/>greco</text:span></text:p>
      <text:p text:style-name="P7"><text:soft-page-break/><text:span text:style-name="T9">farna</text:span> – (kwo) felce</text:p>
      <text:p text:style-name="P7"><text:span text:style-name="T9">farwa</text:span> – (kwo) pelliccia (di animali)<text:line-break/><text:span text:style-name="T9">farwaklaida</text:span> – (kwo) indumenti di pelliccia<text:line-break/><text:span text:style-name="T9">farwapalto</text:span> – (kwo) pelliccia<text:line-break/>arabo</text:p>
      <text:p text:style-name="P7"><text:bookmark text:name="fas"/><text:span text:style-name="T9">fas</text:span> – (kwo) faccia, viso, volto</text:p>
      <text:p text:style-name="P7"><text:span text:style-name="T9">fasa</text:span> – (kwo) fase<text:line-break/>russo</text:p>
      <text:p text:style-name="P7"><text:span text:style-name="T9">fasada</text:span> – (kwo) facciata, frontale<text:line-break/>ceco</text:p>
      <text:p text:style-name="P7"><text:span text:style-name="T9">faseta</text:span> – (kwo) sfaccettatura (lato, aspetto di qsa o qno)<text:line-break/>spagnolo</text:p>
      <text:p text:style-name="P7"><text:span text:style-name="T9">fasia</text:span> – 1) (kwo) fascio<text:line-break/><text:span text:style-name="T9">luma-fasia</text:span> – fascio di luce<text:line-break/><text:span text:style-name="T9">ray-fasia</text:span> – fascio di raggi<text:line-break/><text:span text:style-name="T9">kula-fasia</text:span> – cono di proiettili<text:line-break/>2) (kwo) fascia (tessuto connettivo)</text:p>
      <text:p text:style-name="Text_20_body"><text:bookmark text:name="fasile"/><text:span text:style-name="T2">fasile</text:span><text:span text:style-name="T1"> – (kwel) facile ant.: </text:span><text:a xlink:type="simple" xlink:href="#mushkile"><text:span text:style-name="T1">mushkile</text:span></text:a><text:span text:style-name="T1"><text:line-break/></text:span><text:span text:style-name="T2">bu es mushkile, es ga fasile</text:span><text:span text:style-name="T1"> – non è difficile, è del tutto facile<text:line-break/></text:span><text:span text:style-name="T2">fasilem</text:span><text:span text:style-name="T1"> – (komo) facilmente<text:line-break/></text:span><text:span text:style-name="T2">fasilitaa</text:span><text:span text:style-name="T1"> – (kwo) facilità<text:line-break/></text:span><text:span text:style-name="T2">mah-fasile</text:span><text:span text:style-name="T1"> – (zwo) facilitare, rendere facile/più facile</text:span></text:p>
      <text:p text:style-name="P7"><text:span text:style-name="T9">fasol</text:span> – (kwo) fagiolo (la pianta o il suo seme commestibile)<text:line-break/>russo</text:p>
      <text:p text:style-name="P7"><text:span text:style-name="T9">fasta</text:span> – (kwo) digiuno (astinenza dal cibo)<text:line-break/><text:span text:style-name="T9">granfasta</text:span> – (kwo) quaresima (periodo di digiuno)<text:line-break/><text:span text:style-name="T9">fasti</text:span> – (zwo) digiunare</text:p>
      <text:p text:style-name="Text_20_body"><text:bookmark text:name="fata"/><text:span text:style-name="T2">fata</text:span><text:span text:style-name="T1"> – (kwo) fato, fatalità, destino <text:s/>cfr. </text:span><text:a xlink:type="simple" xlink:href="#safara"><text:span text:style-name="T1">destina</text:span></text:a><text:span text:style-name="T1">, </text:span><text:a xlink:type="simple" xlink:href="#safara"><text:span text:style-name="T1">kisma</text:span></text:a></text:p>
      <text:p text:style-name="P7"><text:span text:style-name="T9">fatale</text:span> – (kwel) fatale</text:p>
      <text:p text:style-name="P7"><text:span text:style-name="T9">fatigi</text:span> – (zwo) stancarsi, faticare; stancare, affaticare<text:line-break/><text:span text:style-name="T9">fatiga</text:span> – (kwo) stanchezza, affaticamento, fatica<text:line-break/><text:span text:style-name="T9">fatige (fatiga-ney)</text:span> – (kwel) faticoso, pesante<text:line-break/><text:span text:style-name="T9">fatigen (fatigi-ney)</text:span> – (kwel) stanco, affaticato<text:line-break/><text:span text:style-name="T9">fatigi-she</text:span> – (kwel) stancante, logorante<text:line-break/><text:span text:style-name="T9">sinfatige (sinfatiga-ney)</text:span> – (kwel) instancabile, infaticabile</text:p>
      <text:p text:style-name="P7"><text:span text:style-name="T9">fatom</text:span> – (kwo) fathom <text:span text:style-name="T11">(naut. unità di lunghezza usata nei paesi anglosassoni, 1 fm = 6 ft = 1,8288 m)</text:span></text:p>
      <text:p text:style-name="P7"><text:span text:style-name="T9">fauha</text:span> – (kwo) odore<text:line-break/><text:span text:style-name="T9">fauhi</text:span> – (zwo) odorare (avere odore; sentire odore)<text:line-break/><text:span text:style-name="T9">fauhing, fauhisens</text:span> – (kwo) odorato, olfatto<text:line-break/><text:span text:style-name="T9">dusfauha</text:span> – (kwo) fetore, puzzo, puzza, tanfo<text:line-break/><text:span text:style-name="T9">dusfauhi</text:span> – (zwo) puzzare<text:line-break/>arabo</text:p>
      <text:p text:style-name="P7"><text:bookmark text:name="faula"/><text:span text:style-name="T9">faula</text:span> – (kwo) uccello<text:line-break/><text:span text:style-name="T9">yunfaula</text:span> – (kwo) pulcino (uccello di nido non ancora capace di volare)</text:p>
      <text:p text:style-name="Text_20_body"><text:span text:style-name="T2">faulafobika</text:span><text:span text:style-name="T1"> – (kwo) spaventapasseri v.: </text:span><text:a xlink:type="simple" xlink:href="#faula"><text:span text:style-name="T1">faula</text:span></text:a><text:span text:style-name="T1">, </text:span><text:a xlink:type="simple" xlink:href="#fobi"><text:span text:style-name="T1">fobi</text:span></text:a></text:p>
      <text:p text:style-name="P7"><text:span text:style-name="T9">favor</text:span> – (kwo) favore (atteggiamento di consenso, buona disposizione d'animo; azione compiuta per benevolenza o generosità)<text:line-break/><text:span text:style-name="T9">pregi koywan om favor</text:span> – chiedere un favore a qno<text:line-break/><text:span text:style-name="T9">favori</text:span> – (zwo) essere ben disposto (trattare o considerare con attenzione, amichevolmente)<text:line-break/><text:span text:style-name="T9">favori-she</text:span> – (kwel) ben disposto, favorevole</text:p>
      <text:p text:style-name="Text_20_body"><text:bookmark text:name="favorite"/><text:span text:style-name="T2">favorite</text:span><text:span text:style-name="T1"> – (kwel) favorito sin.: </text:span><text:a xlink:type="simple" xlink:href="#preferi"><text:span text:style-name="T1">preferi-ney</text:span></text:a><text:span text:style-name="T1"><text:line-break/></text:span><text:span text:style-name="T2">favorita</text:span><text:span text:style-name="T1"> – (kwo) favorito, prediletto</text:span></text:p>
      <text:p text:style-name="P7"><text:span text:style-name="T9">fax</text:span> – (kwo) fax<text:line-break/><text:soft-page-break/><text:span text:style-name="T9">faxi (fai fax)</text:span> – (zwo) trasmettere un/per fax<text:line-break/>ebraico</text:p>
      <text:p text:style-name="P7"><text:span text:style-name="T9">feble</text:span> – (kwel) debole<text:line-break/><text:span text:style-name="T9">feblem</text:span> – (komo) debolmente<text:line-break/><text:span text:style-name="T9">feblisi (mah-feble)</text:span> – (zwo) indebolire, debilitare<text:line-break/><text:span text:style-name="T9">feblifi (fa-feble)</text:span> – (zwo) indebolirsi, debilitarsi<text:line-break/><text:span text:style-name="T9">febli</text:span> – (zwo) indebolire/-rsi<text:line-break/><text:span text:style-name="T9">feblitaa</text:span> – (kwo) debolezza, indebolimento, stato di debilitazione</text:p>
      <text:p text:style-name="P7"><text:span text:style-name="T9">feble-menta-ney</text:span> – (kwel) ritardato mentale</text:p>
      <text:p text:style-name="P7"><text:span text:style-name="T9">febra</text:span> – (kwo) febbre<text:line-break/><text:span text:style-name="T9">febra-ney</text:span> – (kwel) febbricitante, febbrile</text:p>
      <text:p text:style-name="Text_20_body"><text:bookmark text:name="februar"/><text:span text:style-name="T2">februar</text:span><text:span text:style-name="T1"> – (kwo) febbraio anche: </text:span><text:a xlink:type="simple" xlink:href="#mes"><text:span text:style-name="T1">mes</text:span></text:a><text:span text:style-name="T1">-</text:span><text:a xlink:type="simple" xlink:href="#dwa"><text:span text:style-name="T1">dwa</text:span></text:a></text:p>
      <text:p text:style-name="P7"><text:span text:style-name="T9">federasion</text:span> – (kwo) federazione<text:line-break/><text:span text:style-name="T9">federasion-ney</text:span> – (kwel) federale</text:p>
      <text:p text:style-name="Text_20_body"><text:bookmark text:name="fek"/><text:span text:style-name="T2">fek</text:span><text:span text:style-name="T1"> – (kwo) feci, escremento sin.: </text:span><text:a xlink:type="simple" xlink:href="#kaki"><text:span text:style-name="T1">kaka</text:span></text:a><text:span text:style-name="T1"><text:line-break/></text:span><text:span text:style-name="T2">fekale</text:span><text:span text:style-name="T1"> – (kwel) fecale<text:line-break/></text:span><text:span text:style-name="T2">feki</text:span><text:span text:style-name="T1"> – (zwo) defecare<text:line-break/></text:span><text:span text:style-name="T2">feking</text:span><text:span text:style-name="T1"> – (kwo) defecazione</text:span></text:p>
      <text:p text:style-name="Text_20_body"><text:bookmark text:name="felda"/><text:span text:style-name="T2">felda</text:span><text:span text:style-name="T1"> – (kwo) campo cfr. </text:span><text:a xlink:type="simple" xlink:href="#agra"><text:span text:style-name="T1">agra</text:span></text:a><text:span text:style-name="T1"><text:line-break/></text:span><text:span text:style-name="T2">felda de akting</text:span><text:span text:style-name="T1"> – campo d'azione<text:line-break/></text:span><text:span text:style-name="T2">magnetfelda</text:span><text:span text:style-name="T1"> – (kwo) campo magnetico<text:line-break/></text:span><text:span text:style-name="T2">feldakin</text:span><text:span text:style-name="T1"> – (kwo) radura</text:span></text:p>
      <text:p text:style-name="P7"><text:span text:style-name="T9">felise</text:span> – (kwel) felice<text:line-break/><text:span text:style-name="T9">mah-felise</text:span> – (zwo) far felice<text:line-break/><text:span text:style-name="T9">felisitaa</text:span> – (kwo) felicità</text:p>
      <text:p text:style-name="P7"><text:span text:style-name="T9">felta</text:span> – (kwo) feltro</text:p>
      <text:p text:style-name="P7"><text:span text:style-name="T9">femina</text:span> – (kwo) femmina<text:line-break/><text:span text:style-name="T9">femine (femina-ney)</text:span> – (kwel) femminile<text:line-break/><text:span text:style-name="T9">feminasexu</text:span> – (kwo) sesso femminile<text:line-break/><text:span text:style-name="T9">feminum</text:span> – (kwo) genere femminile <text:span text:style-name="T11">(gramm.)</text:span><text:line-break/><text:span text:style-name="T9">feminisma</text:span> – (kwo) femminismo<text:line-break/><text:span text:style-name="T9">feminista</text:span> – (kwo) femminista</text:p>
      <text:p text:style-name="P7">…<text:span text:style-name="T9">fen</text:span> – (gramatika) <text:span text:style-name="T11">forma numeri frazionari</text:span><text:line-break/><text:span text:style-name="T9">un (de) trifen</text:span> – un terzo<text:line-break/><text:span text:style-name="T9">sem shifen</text:span> – sette decimi<text:line-break/><text:span text:style-name="T9">tri stofen</text:span> – tre centesimi<text:line-break/><text:span text:style-name="T9">pet otfen</text:span> – cinque ottavi<text:line-break/><text:span text:style-name="T9">charfen (de) ora</text:span> – un quarto d'ora<text:line-break/>mandarino</text:p>
      <text:p text:style-name="P7"><text:span text:style-name="T9">fendi</text:span> – (zwo) fendere, tagliare (per il lungo), spaccare <text:s text:c="2"/>cfr. <text:a xlink:type="simple" xlink:href="#iven">haki</text:a></text:p>
      <text:p text:style-name="P7"><text:span text:style-name="T9">feng</text:span> – (kwo) vento<text:line-break/><text:span text:style-name="T9">gro-feng</text:span> – vento forte, tempesta<text:line-break/><text:span text:style-name="T9">fengi</text:span> – (zwo) tirar vento<text:line-break/><text:span text:style-name="T9">Sedey fengi gro.</text:span> – Oggi c'è/tira un forte vento.<text:line-break/><text:span text:style-name="T9">fenging</text:span> – (kwo) corrente (d'aria), tiraggio<text:line-break/><text:span text:style-name="T9">befenger</text:span> – (kwo) ventilatore <text:line-break/>mandarino</text:p>
      <text:p text:style-name="P7"><text:span text:style-name="T9">fenomen</text:span> – (kwo) fenomeno<text:line-break/><text:span text:style-name="T9">fenomenale</text:span> – (kwel) fenomenale<text:line-break/>turco</text:p>
      <text:p text:style-name="P7"><text:span text:style-name="T9">fenshan</text:span> – (kwo) costume, uso, usanza, consuetudine (anche al plurale)<text:line-break/>mandarino</text:p>
      <text:p text:style-name="P7"><text:span text:style-name="T9">fenshu</text:span> – (kwo) voto, grado (valutazione)<text:line-break/>mandarino</text:p>
      <text:p text:style-name="Text_20_body"><text:bookmark text:name="fer"/><text:soft-page-break/><text:span text:style-name="T2">fer</text:span><text:span text:style-name="T1"> – (kwo) ferro cfr. </text:span><text:a xlink:type="simple" xlink:href="#yunda"><text:span text:style-name="T1">yunda</text:span></text:a><text:span text:style-name="T1"><text:line-break/></text:span><text:span text:style-name="T2">ferka</text:span><text:span text:style-name="T1"> – (kwo) oggetto di ferro; pezzo di ferro<text:line-break/></text:span><text:span text:style-name="T2">ferdao</text:span><text:span text:style-name="T1"> – (kwo) ferrovia</text:span></text:p>
      <text:p text:style-name="P7"><text:span text:style-name="T9">feri</text:span> – (kwo) traghetto, ferry-boat</text:p>
      <text:p text:style-name="P7"><text:span text:style-name="T9">ferma</text:span> – (kwo) fattoria, podere, azienda agricola<text:line-break/>armeno</text:p>
      <text:p text:style-name="P7"><text:span text:style-name="T9">fermenta</text:span> – (kwo) fermento, lievito<text:line-break/><text:span text:style-name="T9">fermenti</text:span> – (zwo) fermentare, lievitare<text:line-break/><text:span text:style-name="T9">fermenting</text:span> – (kwo) fermentazione, lievitazione</text:p>
      <text:p text:style-name="Text_20_body"><text:bookmark text:name="ferose"/><text:span text:style-name="T2">ferose</text:span><text:span text:style-name="T1"> – (kwel) feroce sin.: </text:span><text:a xlink:type="simple" xlink:href="#brutale"><text:span text:style-name="T1">brutale</text:span></text:a><text:span text:style-name="T1">, </text:span><text:a xlink:type="simple" xlink:href="#kruele"><text:span text:style-name="T1">kruele</text:span></text:a></text:p>
      <text:p text:style-name="P7"><text:span text:style-name="T9">festa</text:span> – (kwo) festa, giorno festivo, festività, festeggiamento, celebrazione<text:line-break/><text:span text:style-name="T9">festi</text:span> – (zwo) far festa, festeggiare, celebrare<text:line-break/><text:span text:style-name="T9">festike</text:span> – (kwel) celebrativo<text:line-break/><text:span text:style-name="T9">festing</text:span> – (kwo) festeggiamento, celebrazione<text:line-break/><text:span text:style-name="T9">festachia</text:span> – (kwo) festa, banchetto, sagra</text:p>
      <text:p text:style-name="P7"><text:span text:style-name="T9">festival</text:span> – (kwo) festival<text:line-break/>danese</text:p>
      <text:p text:style-name="P7"><text:span text:style-name="T9">fet</text:span> – (kwo) grasso, pinguedine; grasso, lubrificante<text:line-break/><text:span text:style-name="T9">fet-ney</text:span> – (kwel) grasso, corpulento; ciccione, adiposo; unto, lubrificato<text:line-break/><text:span text:style-name="T9">swina-fet</text:span> – lardo<text:line-break/><text:span text:style-name="T9">fet-baka</text:span> – a coda grassa (denominazione di un tipo di pecore)<text:line-break/><text:span text:style-name="T9">feti</text:span> – (zwo) ingrassare (ingrassarsi) cfr. <text:a xlink:type="simple" xlink:href="#dave">lubriki</text:a>, <text:a xlink:type="simple" xlink:href="#dave">olei</text:a><text:line-break/>tedesco</text:p>
      <text:p text:style-name="P7"><text:span text:style-name="T9">feya</text:span> – (kwo) fata<text:line-break/>russo</text:p>
      <text:p text:style-name="Text_20_body"><text:bookmark text:name="fiasko"/><text:span text:style-name="T2">fiasko</text:span><text:span text:style-name="T1"> – (kwo) fiasco, totale fallimento/insuccesso sin.: </text:span><text:a xlink:type="simple" xlink:href="#fali"><text:span text:style-name="T1">fala</text:span></text:a><text:span text:style-name="T1"><text:line-break/></text:span><text:span text:style-name="T2">fai fiasko</text:span><text:span text:style-name="T1"> – fare fiasco, non avere successo (di persona che non riesce nel suo intento) cfr. </text:span><text:a xlink:type="simple" xlink:href="#kisma"><text:span text:style-name="T1">fali</text:span></text:a><text:span text:style-name="T1"><text:line-break/>finlandese</text:span></text:p>
      <text:p text:style-name="P7"><text:span text:style-name="T9">fibra</text:span> – (kwo) fibra</text:p>
      <text:p text:style-name="P7"><text:span text:style-name="T9">fidele</text:span> – (kwel) fedele, leale, fermo nei propositi<text:line-break/><text:span text:style-name="T9">fidelitaa</text:span> – (kwo) fedeltà, lealtà, fermezza</text:p>
      <text:p text:style-name="P7"><text:span text:style-name="T9">fidi</text:span> – (zwo) confidare, aver fede/fiducia in, fidarsi di; contare su<text:line-break/><text:span text:style-name="T9">fidi sol a swa selfa</text:span> – fidarsi solo di sé stesso<text:line-break/><text:span text:style-name="T9">fida</text:span> – (kwo) fiducia, fede, affidamento<text:line-break/><text:span text:style-name="T9">nofida</text:span> – (kwo) sfiducia, diffidenza<text:line-break/><text:span text:style-name="T9">nofidem (nofida-nem)</text:span> – (komo) con diffidenza/sospetto<text:line-break/><text:span text:style-name="T9">fidival</text:span> – (kwel) affidabile<text:line-break/><text:span text:style-name="T9">fidishil</text:span> – (kwel) fiducioso</text:p>
      <text:p text:style-name="P7"><text:span text:style-name="T9">figa</text:span> – (kwo) fico <text:span text:style-name="T13">(frutto)</text:span> <text:span text:style-name="T11">(bot.)</text:span><text:line-break/><text:span text:style-name="T9">figabaum</text:span> – (kwo) fico (albero)<text:line-break/>sloveno</text:p>
      <text:p text:style-name="Text_20_body"><text:bookmark text:name="figura"/><text:span text:style-name="T2">figura</text:span><text:span text:style-name="T1"> – (kwo) figura (forma visibile; ciò che è rappresentato; </text:span><text:span text:style-name="T4">anche geom.</text:span><text:span text:style-name="T1">); pezzo degli scacchi<text:line-break/></text:span><text:span text:style-name="T2">figuri</text:span><text:span text:style-name="T1"> – (zwo) figurare (apparire in un det. ruolo, rappresentare; contare, valere) cfr. </text:span><text:a xlink:type="simple" xlink:href="#kalkuli"><text:span text:style-name="T1">k</text:span></text:a><text:a xlink:type="simple" xlink:href="#konti"><text:span text:style-name="T1">onti</text:span></text:a><text:span text:style-name="T1">, </text:span><text:a xlink:type="simple" xlink:href="#konti"><text:span text:style-name="T1">valori</text:span></text:a></text:p>
      <text:p text:style-name="P7"><text:span text:style-name="T9">fiktia</text:span> – (kwo) finzione, qsa di immaginario, fiction<text:line-break/><text:span text:style-name="T9">fiktike</text:span> – (kwel) fittizio; finto cfr. <text:a xlink:type="simple" xlink:href="#kalkuli">false</text:a></text:p>
      <text:p text:style-name="P7"><text:span text:style-name="T9">fila</text:span> – (kwo) fila, filare, riga, coda, linea (in un susseguirsi di persone o di cose) cfr. <text:a xlink:type="simple" xlink:href="#reka">linia</text:a>, <text:a xlink:type="simple" xlink:href="#reka">reka</text:a><text:line-break/><text:span text:style-name="T9">fai fila</text:span> – fare la fila/coda, stare in fila/riga</text:p>
      <text:p text:style-name="Text_20_body"><text:bookmark text:name="filma"/><text:span text:style-name="T2">filma</text:span><text:span text:style-name="T1"> – (kwo) film, filmato <text:s/>v. anche: </text:span><text:a xlink:type="simple" xlink:href="#kino"><text:span text:style-name="T1">kino</text:span></text:a><text:span text:style-name="T1"> cf. </text:span><text:a xlink:type="simple" xlink:href="#pelikula"><text:span text:style-name="T1">pelikula</text:span></text:a><text:span text:style-name="T1"><text:line-break/></text:span><text:span text:style-name="T2">filmi</text:span><text:span text:style-name="T1"> – (zwo) filmare, riprendere (registrare un filmato)<text:line-break/></text:span><text:span text:style-name="T2">filming</text:span><text:span text:style-name="T1"> – (kwo) ripresa (registrazione di un filmato)</text:span></text:p>
      <text:p text:style-name="P7"><text:span text:style-name="T9">filosofia</text:span> – (kwo) filosofia<text:line-break/><text:span text:style-name="T9">fai filosofia</text:span> – filosofare<text:line-break/><text:span text:style-name="T9">filosofike</text:span> – (kwel) filosofico<text:line-break/><text:soft-page-break/><text:span text:style-name="T9">filosofier</text:span> – (kwo) filosofo</text:p>
      <text:p text:style-name="P7"><text:span text:style-name="T9">filu</text:span> – (kwo) filo, filettatura</text:p>
      <text:p text:style-name="P7"><text:bookmark text:name="fin"/><text:span text:style-name="T9">fin, fin…</text:span> – 1) (kwo) fine, termine<text:line-break/><text:span text:style-name="T9">al fin</text:span> – alla fine, nel finire, nel terminare<text:line-break/><text:span text:style-name="T9">pa fin</text:span> – finalmente, infine<text:line-break/><text:span text:style-name="T9">til fin</text:span> – fino alla fine<text:line-break/><text:span text:style-name="T9">ob es fin?</text:span> – è finito/finita?, è tutto?<text:line-break/><text:span text:style-name="T9">fin-ney</text:span> – (kwel) finale, ultimo; finito, terminato, ultimato<text:line-break/><text:span text:style-name="T9">fin-nem</text:span> – (komo) infine, per finire, da ultimo<text:line-break/><text:span text:style-name="T9">nofin-ney</text:span> – (kwel) senza fine, infinito, interminabile<text:line-break/><text:span text:style-name="T9">nofintaa</text:span> – (kwo) infinito, infinità<text:line-break/><text:span text:style-name="T9">fini</text:span> – (zwo) finire, giungere alla fine; ultimare, portare a compimento<text:line-break/><text:span text:style-name="T9">Olo kel fini hao es hao.</text:span> – Tutto è bene quel che finisce bene.<text:line-break/><text:span text:style-name="T9">fa-fini pa</text:span> – finire per/col/che<text:line-break/><text:span text:style-name="T9">Nu fa-fini pa draki.</text:span> – E' finita che siamo venuti alle mani.<text:line-break/><text:span text:style-name="T9">finika</text:span> – (kwo) finale, desinenza <text:span text:style-name="T11">(gramm.)</text:span><text:line-break/>2) (syao) <text:span text:style-name="T11">"fino alla fine/in fondo, completamente"</text:span><text:line-break/><text:span text:style-name="T9">lekti</text:span> – leggere ⇒ <text:span text:style-name="T9">finlekti</text:span> – leggere fino in fondo<text:line-break/><text:span text:style-name="T9">chi</text:span> – eat ⇒ <text:span text:style-name="T9">finchi</text:span> – mangiare tutto quanto<text:line-break/><text:span text:style-name="T9">zwo</text:span> – do ⇒ <text:span text:style-name="T9">finzwo</text:span> – ultimare, completare</text:p>
      <text:p text:style-name="P7"><text:span text:style-name="T9">final</text:span> – (kwo) finale (ultima partita/esame; ultima parte di un'opera o uno spettacolo)</text:p>
      <text:p text:style-name="P7"><text:span text:style-name="T9">finansa</text:span> – (kwo) finanza (maneggio di denaro, gestione di fondi), finanze (disponibilità di denaro)<text:line-break/><text:span text:style-name="T9">finansa-ney</text:span> – (kwel) finanziario<text:line-break/><text:span text:style-name="T9">finansi</text:span> – (zwo) finanziare<text:line-break/><text:span text:style-name="T9">finansing</text:span> – (kwo) finanziamento</text:p>
      <text:p text:style-name="P7"><text:span text:style-name="T9">findi</text:span> – (zwo) trovare<text:line-break/><text:span text:style-name="T9">findi swa</text:span> – trovarsi, ritrovarsi<text:line-break/><text:span text:style-name="T9">ta he findi swa sole</text:span> – si è ritrovato solo<text:line-break/><text:span text:style-name="T9">finda</text:span> – (kwo) ritrovamento</text:p>
      <text:p text:style-name="P7"><text:span text:style-name="T9">finga</text:span> – (kwo) dito<text:line-break/><text:span text:style-name="T9">bay finga nok</text:span> – con la/sulla punta delle dita<text:line-break/><text:span text:style-name="T9">granfinga</text:span> – (kwo) pollice<text:line-break/><text:span text:style-name="T9">dikifinga</text:span> – (kwo) indice<text:line-break/><text:span text:style-name="T9">midfinga</text:span> – (kwo) medio<text:line-break/><text:span text:style-name="T9">halkafinga</text:span> – (kwo) anulare<text:line-break/><text:span text:style-name="T9">syaofinga</text:span> – (kwo) mignolo<text:line-break/><text:span text:style-name="T9">pedafinga</text:span> – (kwo) dito del piede<text:line-break/><text:span text:style-name="T9">on pedafinga</text:span> – in punta di piedi<text:line-break/><text:span text:style-name="T9">fingadan</text:span> – (kwo) ditale</text:p>
      <text:p text:style-name="Text_20_body"><text:bookmark text:name="Finland"/><text:span text:style-name="T2">Finland</text:span><text:span text:style-name="T1"> – Finlandia anche: </text:span><text:a xlink:type="simple" xlink:href="#Suomi"><text:span text:style-name="T1">Suomi</text:span></text:a></text:p>
      <text:p text:style-name="P7"><text:span text:style-name="T9">firma</text:span> – (kwo) ditta (impresa o società)</text:p>
      <text:p text:style-name="Text_20_body"><text:bookmark text:name="fish"/><text:span text:style-name="T2">fish</text:span><text:span text:style-name="T1"> – (kwo) pesce<text:line-break/></text:span><text:span text:style-name="T2">fish-sup</text:span><text:span text:style-name="T1"> – zuppa di pesce<text:line-break/></text:span><text:span text:style-name="T2">fishi</text:span><text:span text:style-name="T1"> – (zwo) pescare<text:line-break/></text:span><text:span text:style-name="T2">fisher</text:span><text:span text:style-name="T1"> – (kwo) pescatori<text:line-break/></text:span><text:span text:style-name="T2">fishing</text:span><text:span text:style-name="T1"> – (kwo) pesca<text:line-break/></text:span><text:span text:style-name="T2">fishistik</text:span><text:span text:style-name="T1"> – (kwo) canna da pesca<text:line-break/></text:span><text:span text:style-name="T2">fishika</text:span><text:span text:style-name="T1"> – (kwo) attrezzatura da pesca<text:line-break/></text:span><text:span text:style-name="T2">fishala</text:span><text:span text:style-name="T1"> ⇒ </text:span><text:a xlink:type="simple" xlink:href="#swimala"><text:span text:style-name="T1">swimala</text:span></text:a></text:p>
      <text:p text:style-name="Text_20_body"><text:span text:style-name="T2">fishgina</text:span><text:span text:style-name="T1"> – (kwo) sirena, sirenetta v.: </text:span><text:a xlink:type="simple" xlink:href="#fish"><text:span text:style-name="T1">fish</text:span></text:a><text:span text:style-name="T1">, </text:span><text:a xlink:type="simple" xlink:href="#gina"><text:span text:style-name="T1">gina</text:span></text:a></text:p>
      <text:p text:style-name="P7"><text:span text:style-name="T9">fisika</text:span> – (kwo) fisica<text:line-break/><text:span text:style-name="T9">fisike</text:span> – (kwel) fisico<text:line-break/><text:span text:style-name="T9">fisiker</text:span> – (kwo) fisico</text:p>
      <text:p text:style-name="Text_20_body"><text:bookmark text:name="fiti"/><text:span text:style-name="T2">fiti</text:span><text:span text:style-name="T1"> – (zwo) stare/essere (più o meno appropriato, della giusta taglia, in tono con), calzare <text:s/>v. anche: </text:span><text:a xlink:type="simple" xlink:href="#godi"><text:span text:style-name="T1">godi</text:span></text:a><text:span text:style-name="T1"><text:line-break/></text:span><text:span text:style-name="T2">palto fiti hao</text:span><text:span text:style-name="T1"> – il cappotto ti sta bene/ ti calza a pennello<text:line-break/></text:span><text:span text:style-name="T2">mah-fiti</text:span><text:span text:style-name="T1"> – (zwo) adattare, aggiustare</text:span></text:p>
      <text:p text:style-name="P7"><text:soft-page-break/><text:span text:style-name="T9">fitil</text:span> – (kwo) stoppino, miccia<text:line-break/>turco</text:p>
      <text:p text:style-name="P7"><text:span text:style-name="T9">fixi</text:span> – (zwo) fissare<text:line-break/><text:span text:style-name="T9">fixing</text:span> – (kwo) fissaggio, stabilizzazione<text:line-break/><text:span text:style-name="T9">fixika</text:span> – (kwo) fermaglio<text:line-break/><text:span text:style-name="T9">fixe (fixi-ney)</text:span> – (kwel) fisso, stabile<text:line-break/><text:span text:style-name="T9">fixem (fixi-nem)</text:span> – (komo) fisso, in modo stabile<text:line-break/><text:span text:style-name="T9">kan fixem</text:span> – fissare, guardare fisso</text:p>
      <text:p text:style-name="P7"><text:span text:style-name="T9">flaga</text:span> – (kwo) bandiera, vessillo<text:line-break/><text:span text:style-name="T9">lifti (fai uupar) flaga</text:span> – alzare (la) bandiera<text:line-break/><text:span text:style-name="T9">flagastanga</text:span> – (kwo) asta (di bandiera)<text:line-break/><text:span text:style-name="T9">flagakin</text:span> – (kwo) bandierina, banderuola, pennone</text:p>
      <text:p text:style-name="P7"><text:bookmark text:name="flai"/><text:span text:style-name="T9">flai</text:span> – (zwo) volare<text:line-break/><text:span text:style-name="T9">flaisa</text:span> – (kwo) volo<text:line-break/><text:span text:style-name="T9">al flaisa</text:span> – in volo, nel volare<text:line-break/><text:span text:style-name="T9">en-flai</text:span> – (zwo) prendere il volo, decollare<text:line-break/><text:span text:style-name="T9">en-flaisa</text:span> – (kwo) decollo</text:p>
      <text:p text:style-name="P7"><text:span text:style-name="T9">flama</text:span> – (kwo) fiamma, fiammata, vampa, vampata<text:line-break/><text:span text:style-name="T9">flama-lisan</text:span> – lingue di fuoco<text:line-break/><text:span text:style-name="T9">flama-ney</text:span> – (kwel) ardente, infiammato, in fiamme<text:line-break/><text:span text:style-name="T9">flami</text:span> – (zwo) ardere, avvampare<text:line-break/><text:span text:style-name="T9">flami-she</text:span> – (kwel) fiammeggiante<text:line-break/><text:span text:style-name="T9">flaming</text:span> – (kwo) il fiammeggiare, l'avvampare<text:line-break/><text:span text:style-name="T9">flamisi (mah-flami)</text:span> – (zwo) accendere/appiccare il fuoco, incendiare, produrre fiamme<text:line-break/><text:span text:style-name="T9">flamifi (fa-flami)</text:span> – (zwo) prender fuoco, incendiarsi<text:line-break/><text:span text:style-name="T9">flamiser</text:span> – (kwo) accenditore, candela, dispositivo di accensione</text:p>
      <text:p text:style-name="P7"><text:span text:style-name="T9">flamingo</text:span> – (kwo) fenicottero</text:p>
      <text:p text:style-name="P7"><text:span text:style-name="T9">flani</text:span> – (zwo) oziare; bighellonare<text:line-break/><text:span text:style-name="T9">flaner</text:span> – (kwo) fannullone, bighellone<text:line-break/>francese</text:p>
      <text:p text:style-name="P7"><text:span text:style-name="T9">flanke</text:span> – (kwel) laterale<text:line-break/><text:span text:style-name="T9">flanka</text:span> – (kwo) fianco, lato<text:line-break/><text:span text:style-name="T9">montaflanka</text:span> – (kwo) versante<text:line-break/><text:span text:style-name="T9">a flanka</text:span> – verso un lato<text:line-break/><text:span text:style-name="T9">flanken</text:span> – (konekti-komo) di fianco (a), a lato (di)<text:line-break/><text:span text:style-name="T9">es flanken</text:span> – è di fianco<text:line-break/><text:span text:style-name="T9">es flanken dom</text:span> – è di fianco alla casa</text:p>
      <text:p text:style-name="P7"><text:span text:style-name="T9">flasha</text:span> – (kwo) lampo, bagliore, flash<text:line-break/><text:span text:style-name="T9">foto-flasha</text:span> – flash<text:line-break/><text:span text:style-name="T9">bliza-flasha</text:span> – bagliore di un fulmine<text:line-break/><text:span text:style-name="T9">flashi</text:span> – (zwo) lampeggiare</text:p>
      <text:p text:style-name="Text_20_body"><text:bookmark text:name="flat"/><text:span text:style-name="T2">flat</text:span><text:span text:style-name="T1"> – (kwo) appartamento <text:s/>cfr. </text:span><text:a xlink:type="simple" xlink:href="#habiti"><text:span text:style-name="T1">habitilok</text:span></text:a></text:p>
      <text:p text:style-name="Text_20_body"><text:bookmark text:name="flauta"/><text:span text:style-name="T2">flauta</text:span><text:span text:style-name="T1"> – (kwo) flauto <text:s/>cfr. </text:span><text:a xlink:type="simple" xlink:href="#duda"><text:span text:style-name="T1">duda</text:span></text:a><text:span text:style-name="T1"><text:line-break/>portoghese</text:span></text:p>
      <text:p text:style-name="P7"><text:span text:style-name="T9">flecha</text:span> – (kwo) freccia<text:line-break/><text:span text:style-name="T9">arku e flechas</text:span> – arco e frecce<text:line-break/><text:span text:style-name="T9">indikiflecha</text:span> – (kwo) freccia (che indica la direzione), indicatore<text:line-break/><text:span text:style-name="T9">flechadan</text:span> – (kwo) faretra, turcasso<text:line-break/>spagnolo</text:p>
      <text:p text:style-name="P7"><text:bookmark text:name="flesh"/><text:span text:style-name="T9">flesh</text:span> – (kwo) carne (parti molli del corpo; l'essere fisico, contrapposto all'essere spirituale) <text:s/>cfr. <text:a xlink:type="simple" xlink:href="#har">masu</text:a></text:p>
      <text:p text:style-name="P7"><text:bookmark text:name="flexi"/><text:span text:style-name="T9">flexi</text:span> – (zwo) piegare, curvare, flettere<text:line-break/><text:span text:style-name="T9">flexa</text:span> – (kwo) curvatura; curva; flessione<text:line-break/><text:span text:style-name="T9">flexitura</text:span> – (kwo) curvatura (risultato del curvare)<text:line-break/><text:span text:style-name="T9">flexibile</text:span> – (kwel) flessibile</text:p>
      <text:p text:style-name="P7"><text:span text:style-name="T9">flirti</text:span> – (zwo) flirtare, corteggiare, amoreggiare<text:line-break/><text:soft-page-break/><text:span text:style-name="T9">flirta</text:span> – (kwo) flirt, breve relazione amorosa</text:p>
      <text:p text:style-name="P7"><text:span text:style-name="T9">fliti</text:span> – (zwo) svolazzare, guizzare, sgattaiolare, scivolar via (espressione di un movimento brusco e veloce)<text:line-break/>inglese</text:p>
      <text:p text:style-name="P7"><text:span text:style-name="T9">flok</text:span> – (kwo) fiocco, batuffolo; fiocchi (di cereali)<text:line-break/><text:span text:style-name="T9">lignaflok</text:span> – (kwo) truciolo, trucioli<text:line-break/><text:span text:style-name="T9">flok de tuman</text:span> – addensamento di foschia; banco di nebbia<text:line-break/>scandinavo</text:p>
      <text:p text:style-name="P7"><text:bookmark text:name="flor"/><text:span text:style-name="T9">flor</text:span> – (kwo) fiore<text:line-break/><text:span text:style-name="T9">flori</text:span> – (zwo) fiorire, <text:span text:style-name="T16">sbocciare <text:s text:c="133"/></text:span><text:span text:style-name="T10">floring</text:span> – (kwo) fioritura, infiorescenza<text:line-break/><text:span text:style-name="T9">flordan</text:span> – (kwo) vaso da/di fiori, fioriera</text:p>
      <text:p text:style-name="P7"><text:span text:style-name="T9">flora</text:span> – (kwo) flora</text:p>
      <text:p text:style-name="P7"><text:span text:style-name="T9">flot</text:span> – (kwo) flotta<text:line-break/>russo</text:p>
      <text:p text:style-name="P7"><text:span text:style-name="T9">floti</text:span> – (zwo) galleggiare, fluttuare (stare a galla; andare alla deriva, essere trasportato dal flusso dell'acqua o da una corrente d'aria)<text:line-break/><text:span text:style-name="T9">flotika</text:span> – (kwo) zattera, boa, galleggiante (qsa che galleggia)</text:p>
      <text:p text:style-name="P7"><text:span text:style-name="T9">flotilia</text:span> – (kwo) flottiglia</text:p>
      <text:p text:style-name="Text_20_body"><text:bookmark text:name="flui"/><text:span text:style-name="T2">flui</text:span><text:span text:style-name="T1"> – (zwo) fluire , scorrere v. anche: </text:span><text:a xlink:type="simple" xlink:href="#aflui"><text:span text:style-name="T1">aflui</text:span></text:a><text:span text:style-name="T1">, </text:span><text:a xlink:type="simple" xlink:href="#deflui"><text:span text:style-name="T1">deflui</text:span></text:a><text:span text:style-name="T1"><text:line-break/></text:span><text:span text:style-name="T2">fluisa</text:span><text:span text:style-name="T1"> – (kwo) flusso, corrente<text:line-break/></text:span><text:span text:style-name="T2">hwan lif floti nich fluisa</text:span><text:span text:style-name="T1"> – le foglie gialle cadono volteggiando (lett.: fluttuano giù per la corrente (d'aria))<text:line-break/></text:span><text:span text:style-name="T2">flui-she</text:span><text:span text:style-name="T1"> – (kwel) che scorre, scorrevole, fluente<text:line-break/></text:span><text:span text:style-name="T2">flui-shem</text:span><text:span text:style-name="T1"> – (komo) scorrevolmente, correntemente</text:span></text:p>
      <text:p text:style-name="Text_20_body"><text:bookmark text:name="fo"/><text:span text:style-name="T2">fo</text:span><text:span text:style-name="T1"> – 1) (konekti) per (destinazione, intenzione, scopo) cfr. </text:span><text:a xlink:type="simple" xlink:href="#per"><text:span text:style-name="T1">per</text:span></text:a><text:span text:style-name="T1">, </text:span><text:a xlink:type="simple" xlink:href="#por"><text:span text:style-name="T1">por</text:span></text:a><text:span text:style-name="T1">, </text:span><text:a xlink:type="simple" xlink:href="#pro"><text:span text:style-name="T1">pro</text:span></text:a><text:span text:style-name="T1">, </text:span><text:a xlink:type="simple" xlink:href="#pur"><text:span text:style-name="T1">pur</text:span></text:a><text:span text:style-name="T1"><text:line-break/></text:span><text:span text:style-name="T2">Es fo yu.</text:span><text:span text:style-name="T1"> – E' per te.<text:line-break/></text:span><text:span text:style-name="T2">Me ve lai fo vidi ela.</text:span><text:span text:style-name="T1"> – Verrò per vederla.<text:line-break/></text:span><text:span text:style-name="T2">fo ke</text:span><text:span text:style-name="T1"> – perché, affinché<text:tab/> v. anche: </text:span><text:a xlink:type="simple" xlink:href="#dabe"><text:span text:style-name="T1">dabe</text:span></text:a><text:span text:style-name="T1"><text:line-break/>2) (konekti) per (tempo continuato o determinato)<text:line-break/></text:span><text:span text:style-name="T2">Ob me mog pren yur kitaba fo kelke taim?</text:span><text:span text:style-name="T1"> – Posso prendere il tuo libro per qualche tempo?<text:line-break/></text:span><text:span text:style-name="T2">Nu he aranji sey mita fo klok dwa.</text:span><text:span text:style-name="T1"> – Abbiamo organizzato questo incontro per le due.<text:line-break/></text:span><text:span text:style-name="T2">fo manya</text:span><text:span text:style-name="T1"> – per domani<text:line-break/>bislama</text:span></text:p>
      <text:p text:style-name="Text_20_body"><text:bookmark text:name="fobi"/><text:span text:style-name="T2">fobi</text:span><text:span text:style-name="T1"> – (zwo) temere, aver paura<text:line-break/></text:span><text:span text:style-name="T2">foba</text:span><text:span text:style-name="T1"> – (kwo) timore, paura, spavento<text:line-break/></text:span><text:span text:style-name="T2">prefoba</text:span><text:span text:style-name="T1"> – (kwo) presentimento, apprensione<text:line-break/></text:span><text:span text:style-name="T2">fobisi</text:span><text:span text:style-name="T1"> – (zwo) spaventare, impaurire, intimorire<text:line-break/></text:span><text:span text:style-name="T2">rasfobisi</text:span><text:span text:style-name="T1"> – (zwo) mettere in fuga, scacciare (spaventando)<text:line-break/></text:span><text:span text:style-name="T2">fobisa</text:span><text:span text:style-name="T1"> – (kwo) intimidazione<text:line-break/></text:span><text:span text:style-name="T2">en-fobi</text:span><text:span text:style-name="T1"> – (zwo) intimorirsi, spaventarsi<text:line-break/></text:span><text:span text:style-name="T2">foba-ney</text:span><text:span text:style-name="T1"> – (kwel) spaventoso, terribile syn.: </text:span><text:a xlink:type="simple" xlink:href="#dashat"><text:span text:style-name="T1">dashat-ney</text:span></text:a><text:span text:style-name="T1">, </text:span><text:a xlink:type="simple" xlink:href="#terible"><text:span text:style-name="T1">terible</text:span></text:a><text:span text:style-name="T1"><text:line-break/></text:span><text:span text:style-name="T2">fobisi-she</text:span><text:span text:style-name="T1"> – (kwel) che incute timore, che fa spaventare<text:line-break/></text:span><text:span text:style-name="T2">fobishil</text:span><text:span text:style-name="T1"> – (kwel) pauroso, timoroso, timido <text:line-break/></text:span><text:span text:style-name="T2">fobnik</text:span><text:span text:style-name="T1"> – (kwo) codardo<text:line-break/></text:span><text:span text:style-name="T2">sinfoba-ney</text:span><text:span text:style-name="T1"> – (kwel) senza paura, intrepido<text:line-break/></text:span><text:span text:style-name="T2">-fobista</text:span><text:span text:style-name="T1"> – (kwo) -fobo<text:line-break/>greco</text:span></text:p>
      <text:p text:style-name="P7"><text:span text:style-name="T9">fogeti</text:span> – (zwo) dimenticare<text:line-break/><text:span text:style-name="T9">fogeta</text:span> – (kwo) oblio<text:line-break/><text:span text:style-name="T9">fogetishil</text:span> – (kwel) smemorato</text:p>
      <text:p text:style-name="Text_20_body"><text:bookmark text:name="fok"/><text:span text:style-name="T2">fok</text:span><text:span text:style-name="T1"> – (kwo) foca<text:line-break/>turco</text:span></text:p>
      <text:p text:style-name="Text_20_body"><text:bookmark text:name="fon1"/><text:span text:style-name="T2">fon</text:span><text:span text:style-name="T15">1</text:span><text:span text:style-name="T1"> – (konekti) da; di (di tra) cf. </text:span><text:a xlink:type="simple" xlink:href="#depos"><text:span text:style-name="T1">depos</text:span></text:a><text:span text:style-name="T1"><text:line-break/></text:span><text:span text:style-name="T2">Me zai go fon teatra</text:span><text:span text:style-name="T1"> – Vengo dal teatro.<text:line-break/></text:span><text:span text:style-name="T2">Me he resivi se fon lu.</text:span><text:span text:style-name="T1"> – L'ho ricevuto da lui.<text:line-break/></text:span><text:span text:style-name="T2">fon kapa til peda</text:span><text:span text:style-name="T1"> – da capo a piedi<text:line-break/></text:span><text:span text:style-name="T2">fon sabah til aksham</text:span><text:span text:style-name="T1"> – dal mattino alla sera<text:line-break/></text:span><text:soft-page-break/><text:span text:style-name="T2">un fon nu</text:span><text:span text:style-name="T1"> – uno di noi</text:span></text:p>
      <text:p text:style-name="Text_20_body"><text:bookmark text:name="fon2"/><text:span text:style-name="T2">fon</text:span><text:span text:style-name="T15">2</text:span><text:span text:style-name="T1"> – (kwo) telefono (abbreviazione di </text:span><text:a xlink:type="simple" xlink:href="#telefon"><text:span text:style-name="T1">telefon</text:span></text:a><text:span text:style-name="T1">)<text:line-break/></text:span><text:span text:style-name="T2">Hu-ney fon zai baji?</text:span><text:span text:style-name="T1"> – Di chi è il telefono che suona?</text:span></text:p>
      <text:p text:style-name="P7"><text:span text:style-name="T9">fonda</text:span> – (kwo) sfondo</text:p>
      <text:p text:style-name="P7"><text:span text:style-name="T9">fonetika</text:span> – (kwo) fonetica<text:line-break/><text:span text:style-name="T9">fonetike</text:span> – (kwel) fonetico</text:p>
      <text:p text:style-name="P7"><text:span text:style-name="T9">fonologia</text:span> – (kwo) fonologia<text:line-break/><text:span text:style-name="T9">fonologike</text:span> – (kwel) fonologico</text:p>
      <text:p text:style-name="P7"><text:span text:style-name="T9">fontan</text:span> – (kwo) fontana, fonte, getto zampillo<text:line-break/><text:span text:style-name="T9">fontani</text:span> – (zwo) sgorgare, zampillare</text:p>
      <text:p text:style-name="P7"><text:span text:style-name="T9">for, for-</text:span> – (syao-komo) ancora, ulteriormente <text:span text:style-name="T11">(continuando un'azione)</text:span><text:line-break/><text:span text:style-name="T9">fai for</text:span> – continuare, proseguire, andare avanti<text:line-break/><text:span text:style-name="T9">Treba gun for!</text:span> – Bisogna lavorare ancora!<text:line-break/><text:span text:style-name="T9">Hao for-gunsa!</text:span> – Buon proseguimento (del/nel lavoro)!<text:line-break/><text:span text:style-name="T9">Me bu yao resti hir, me sal go for.</text:span> – Non voglio restare qui, sto per andare ancora.<text:line-break/><text:span text:style-name="T9">e tak for ("etf")</text:span> – e così via, eccetera<text:line-break/><text:span text:style-name="T9">for-ney</text:span> – (kwel) ulteriore, successivo, seguente<text:line-break/><text:span text:style-name="T9">lo for</text:span> – il seguito, ciò che segue<text:line-break/><text:span text:style-name="T9">in lo for</text:span> – in prosieguo</text:p>
      <text:p text:style-name="Text_20_body"><text:bookmark text:name="fora"/><text:span text:style-name="T2">fora</text:span><text:span text:style-name="T1"> – (kwo) solco v. anche: </text:span><text:a xlink:type="simple" xlink:href="#ruga"><text:span text:style-name="T1">ruga</text:span></text:a></text:p>
      <text:p text:style-name="P7"><text:span text:style-name="T9">forji</text:span> – (zwo) forgiare (metalli)<text:line-break/><text:span text:style-name="T9">forjer</text:span> – (kwo) fabbro<text:line-break/><text:span text:style-name="T9">forjidom</text:span> – (kwo) fucina, forgia</text:p>
      <text:p text:style-name="P7"><text:span text:style-name="T9">forma</text:span> – (kwo) forma<text:line-break/><text:span text:style-name="T9">formi</text:span> – (zwo) formare<text:line-break/><text:span text:style-name="T9">forming</text:span> – (kwo) formazione (azione o procedimento)<text:line-break/><text:span text:style-name="T9">formitura</text:span> – (kwo) formazione (risultato)</text:p>
      <text:p text:style-name="P7"><text:span text:style-name="T9">formale</text:span> – (kwel) formale</text:p>
      <text:p text:style-name="P7"><text:span text:style-name="T9">format</text:span> – (kwo) formato, modello, struttura, (di pubblicazioni e spettacoli; <text:span text:style-name="T12">computer</text:span>)<text:line-break/><text:span text:style-name="T9">formati</text:span> – (zwo) formattare<text:line-break/><text:span text:style-name="T9">formaten (formati-ney)</text:span> – (kwel) formattato</text:p>
      <text:p text:style-name="P7"><text:span text:style-name="T9">formula</text:span> – (kwo) formula<text:line-break/><text:span text:style-name="T9">formuli</text:span> – (zwo) formulare<text:line-break/><text:span text:style-name="T9">formiling</text:span> – (kwo) formulazione</text:p>
      <text:p text:style-name="Text_20_body"><text:span text:style-name="T2">forna</text:span><text:span text:style-name="T1"> – (kwo) stufa, fornello, forno; fornace<text:line-break/></text:span><text:span text:style-name="T2">el-forna</text:span><text:span text:style-name="T1"> – stufa/forno elettrico v.: </text:span><text:a xlink:type="simple" xlink:href="#elektre"><text:span text:style-name="T1">elektre</text:span></text:a></text:p>
      <text:p text:style-name="P7"><text:span text:style-name="T9">forsa</text:span> – (kwo) forza, vigore<text:line-break/><text:span text:style-name="T9">forsi</text:span> – (zwo) forzare; costringere, obbligare<text:line-break/><text:span text:style-name="T9">forsi-ofni dwar</text:span> – forzare l'apertura di una porta<text:line-break/><text:span text:style-name="T9">forsen (forsi-ney)</text:span> – (kwel) forzato<text:line-break/><text:span text:style-name="T9">forsen smaila</text:span> – sorriso forzato</text:p>
      <text:p text:style-name="P7"><text:span text:style-name="T9">forte</text:span> – (kwel) forte (vigoroso, robusto; grande, intenso)<text:line-break/><text:span text:style-name="T9">fortisi (mah-forte)</text:span> – (zwo) fortificare, rafforzare, rinforzare (rendere forte o più forte)<text:line-break/><text:span text:style-name="T9">fortifi (fa-forte)</text:span> – (zwo) fortificarsi, rafforzarsi, rinforzarsi (diventare forte o più forte)<text:line-break/><text:span text:style-name="T9">fortitaa</text:span> – (kwo) forza, vigoria, robustezza, fortezza; grandezza, intensità</text:p>
      <text:p text:style-name="P7"><text:span text:style-name="T9">fortesa</text:span> – (kwo) fortezza, roccaforte</text:p>
      <text:p text:style-name="P7"><text:span text:style-name="T9">fortuna</text:span> – (kwo) fortuna, buona sorte/ventura<text:line-break/><text:span text:style-name="T9">pa fortuna</text:span> – per fortuna, fortunatamente<text:line-break/><text:span text:style-name="T9">fai fortuna</text:span> – avere fortuna, essere fortunato<text:line-break/><text:span text:style-name="T9">fai nofortuna</text:span> – non avere fortuna, essere sfortunato<text:line-break/><text:span text:style-name="T9">Hao fortuna!</text:span> – Buona fortuna!<text:line-break/><text:span text:style-name="T9">nofortuna</text:span> – (kwo) sfortuna, sventura<text:line-break/><text:span text:style-name="T9">pa nofortuna</text:span> – sfortunatamente, disgraziatamente<text:line-break/><text:span text:style-name="T9">fortune (fortuna-ney)</text:span> – (kwel) fortunato<text:line-break/><text:soft-page-break/><text:span text:style-name="T9">fortunnik</text:span> – (kwo) fortunato, fortunello<text:line-break/><text:span text:style-name="T9">nofortunnik</text:span> – (kwo) sfortunato, sventurato</text:p>
      <text:p text:style-name="P7"><text:span text:style-name="T9">foto</text:span> – (kwo) fotografia, foto<text:line-break/><text:span text:style-name="T9">foti (fai foto)</text:span> – (zwo) fotografare, fare una foto<text:line-break/><text:span text:style-name="T9">foting</text:span> – (kwo) fotografia, il fotografare<text:line-break/><text:span text:style-name="T9">fotoaparat, fotika</text:span> – (kwo) macchina fotografica, fotocamera<text:line-break/><text:span text:style-name="T9">fotoguan</text:span> – (kwo) (dal) fotografo (negozio/studio fotografico)</text:p>
      <text:p text:style-name="P7"><text:span text:style-name="T9">foxa</text:span> – (kwo) volpe<text:line-break/><text:span text:style-name="T9">yunfoxa</text:span> – (kwo) volpacchiotto</text:p>
      <text:p text:style-name="P7"><text:span text:style-name="T9">fragile</text:span> – (kwel) fragile</text:p>
      <text:p text:style-name="P7"><text:span text:style-name="T9">fragmenta</text:span> – (kwo) frammento</text:p>
      <text:p text:style-name="P7"><text:span text:style-name="T9">frai</text:span> – (zwo) friggere<text:line-break/><text:span text:style-name="T9">fraier</text:span> – (kwo) friggitrice; padella (per friggere)</text:p>
      <text:p text:style-name="P7"><text:span text:style-name="T9">frak</text:span> – (kwo) frac (abito maschile da sera di gala o cerimonia)</text:p>
      <text:p text:style-name="P7"><text:span text:style-name="T9">frama</text:span> – (kwo) telaio, intelaiatura, cornice, quadro (anche nel senso di “contesto, circostanza”)<text:line-break/><text:span text:style-name="T9">in frama de koysa</text:span> – nel quadro/nella cornice/nell'ambito di qsa<text:line-break/><text:span text:style-name="T9">windaframa</text:span> – (kwo) intelaiatura di finestra</text:p>
      <text:p text:style-name="P7"><text:span text:style-name="T9">franja</text:span> – (kwo) frangia (orlo decorativo)</text:p>
      <text:p text:style-name="P7"><text:span text:style-name="T9">franke</text:span> – (kwel) franco, schietto, sincero; aperto, palese, manifesto</text:p>
      <text:p text:style-name="P7"><text:span text:style-name="T9">franko</text:span> – (kwo) franco (unità monetaria)</text:p>
      <text:p text:style-name="P7"><text:span text:style-name="T9">Frans</text:span> – (kwo) Francia<text:line-break/><text:span text:style-name="T9">Frans-jen</text:span> – abitante/cittadino della Francia</text:p>
      <text:p text:style-name="P7"><text:span text:style-name="T9">franse</text:span> – 1) (kwel) francese<text:line-break/>2) (kwo) francese (persona di etnia francese)<text:line-break/>3) (kwo) francese, lingua francese</text:p>
      <text:p text:style-name="Text_20_body"><text:bookmark text:name="frasa"/><text:span text:style-name="T2">frasa</text:span><text:span text:style-name="T1"> – (kwo) frase; proposizione </text:span><text:span text:style-name="T4">(gramm.)</text:span></text:p>
      <text:p text:style-name="P7"><text:span text:style-name="T9">fraula</text:span> – (kwo) fragola<text:line-break/>arabo</text:p>
      <text:p text:style-name="P7"><text:span text:style-name="T9">fregata</text:span> – (kwo) fregata (nave da guerra) </text:p>
      <text:p text:style-name="P7"><text:span text:style-name="T9">frekwensa</text:span> – (kwo) frequenza <text:span text:style-name="T12">(fis., radio)</text:span><text:line-break/><text:span text:style-name="T9">banda de frekwensa</text:span> – banda di frequenza </text:p>
      <text:p text:style-name="Text_20_body"><text:bookmark text:name="frenta"/><text:span text:style-name="T2">frenta</text:span><text:span text:style-name="T1"> – (kwo) fronte cfr. </text:span><text:a xlink:type="simple" xlink:href="#avane"><text:span text:style-name="T1">avana</text:span></text:a><text:span text:style-name="T1">, </text:span><text:a xlink:type="simple" xlink:href="#fronta"><text:span text:style-name="T1">fronta</text:span></text:a><text:span text:style-name="T1"><text:line-break/></text:span><text:span text:style-name="T2">frentahar</text:span><text:span text:style-name="T1"> – (kwo) frangia, frangetta (parte della capigliatura che pende sulla fronte)</text:span></text:p>
      <text:p text:style-name="P7"><text:span text:style-name="T9">freshe</text:span> – (kwel) fresco<text:line-break/><text:span text:style-name="T9">freshenesa</text:span> – (kwo) freschezza<text:line-break/><text:span text:style-name="T9">rifreshisi (rimah-freshe)</text:span> – (zwo) rinfrescare (ridare freschezza)</text:p>
      <text:p text:style-name="P7"><text:span text:style-name="T9">freska</text:span> – (kwo) affresco<text:line-break/><text:span text:style-name="T9">freski</text:span> – (zwo) affrescare</text:p>
      <text:p text:style-name="P7"><text:span text:style-name="T9">frikasee</text:span> – (kwo) fricassea</text:p>
      <text:p text:style-name="Text_20_body"><text:bookmark text:name="frikti"/><text:span text:style-name="T2">frikti</text:span><text:span text:style-name="T1"> – (zwo) subire attrito cfr. </text:span><text:a xlink:type="simple" xlink:href="#froti"><text:span text:style-name="T1">froti</text:span></text:a><text:span text:style-name="T1"><text:line-break/></text:span><text:span text:style-name="T2">frikta</text:span><text:span text:style-name="T1"> – (kwo) attrito</text:span></text:p>
      <text:p text:style-name="P7"><text:span text:style-name="T9">frima</text:span> – (kwo) brina</text:p>
      <text:p text:style-name="P7"><text:span text:style-name="T9">frisa</text:span> – (kwo) pettinatura, acconciatura<text:line-break/><text:span text:style-name="T9">frisi</text:span> – (zwo) acconciare i capelli<text:line-break/><text:span text:style-name="T9">friser</text:span> – (kwo) parrucchiere<text:line-break/><text:span text:style-name="T9">frisiguan</text:span> – (kwo) (dal/negozio del) parrucchiere/barbiere</text:p>
      <text:p text:style-name="P7"><text:span text:style-name="T9">frivole</text:span> – (kwel) frivolo, leggero<text:line-break/>francese</text:p>
      <text:p text:style-name="Text_20_body"><text:bookmark text:name="fronta"/><text:span text:style-name="T2">fronta</text:span><text:span text:style-name="T1"> – (kwo) fronte (fronte di combattimento; campo d'azione; gruppo o movimento) cfr. </text:span><text:a xlink:type="simple" xlink:href="#avane"><text:span text:style-name="T1">avana</text:span></text:a><text:span text:style-name="T1">, </text:span><text:a xlink:type="simple" xlink:href="#frenta"><text:span text:style-name="T1">frenta</text:span></text:a></text:p>
      <text:p text:style-name="P7"><text:soft-page-break/><text:span text:style-name="T9">frosta</text:span> – (kwo) gelo, gelata (freddo intenso)<text:line-break/><text:span text:style-name="T9">Opa Frosta</text:span> – (kwo) Babbo Natale<text:line-break/><text:span text:style-name="T9">froste (frosta-ney)</text:span> – (kwel) gelato, ghiacciato, freddissimo<text:line-break/><text:span text:style-name="T9">frosti</text:span> – (zwo) gelare, congelare<text:line-break/><text:span text:style-name="T9">sedey frosti</text:span> – oggi si gela<text:line-break/><text:span text:style-name="T9">frosten (frosti-ney)</text:span> – (kwel) gelato, congelato<text:line-break/><text:span text:style-name="T9">Me sta frosten.</text:span> – Sono gelato.<text:line-break/><text:span text:style-name="T9">defrosti</text:span> – (zwo) scongelare<text:line-break/><text:span text:style-name="T9">froster</text:span> – (kwo) congelatore, freezer</text:p>
      <text:p text:style-name="Text_20_body"><text:bookmark text:name="froti"/><text:span text:style-name="T2">froti</text:span><text:span text:style-name="T1"> – (zwo) strofinare, fregare/-rsi cfr. </text:span><text:a xlink:type="simple" xlink:href="#frikti"><text:span text:style-name="T1">frikti</text:span></text:a><text:span text:style-name="T1"><text:line-break/></text:span><text:span text:style-name="T2">froti okos</text:span><text:span text:style-name="T1"> – fregarsi gli occhi<text:line-break/></text:span><text:span text:style-name="T2">froti handas</text:span><text:span text:style-name="T1"> – fregarsi le mani<text:line-break/></text:span><text:span text:style-name="T2">froting</text:span><text:span text:style-name="T1"> – (kwo) sfregamento, strofinata</text:span></text:p>
      <text:p text:style-name="Text_20_body"><text:bookmark text:name="fruni"/><text:span text:style-name="T2">fruni</text:span><text:span text:style-name="T1"> – (zwo) aggrottare le sopracciglia, accigliarsi; corrugare la fronte ant.: </text:span><text:a xlink:type="simple" xlink:href="#smaili"><text:span text:style-name="T1">smaili</text:span></text:a><text:span text:style-name="T1"><text:line-break/></text:span><text:span text:style-name="T2">ta zai fruni</text:span><text:span text:style-name="T1"> – è accigliato<text:line-break/></text:span><text:span text:style-name="T2">fruni brovas</text:span><text:span text:style-name="T1"> – aggrottare le sopracciglia</text:span></text:p>
      <text:p text:style-name="P7"><text:bookmark text:name="fruta"/><text:span text:style-name="T9">fruta</text:span> – (kwo) frutto, frutta<text:line-break/><text:span text:style-name="T9">fruti</text:span> – (zwo) fruttare, fruttificare, portare frutto<text:line-break/><text:span text:style-name="T9">fruting</text:span> – (kwo) fruttificazione (procedimento per produrre frutti)<text:line-break/><text:span text:style-name="T9">fruti-she</text:span> – (kwel) fruttifero; fruttuoso<text:line-break/><text:span text:style-name="T9">frutishil</text:span> – (kwel) fecondo, fertile, ubertoso</text:p>
      <text:p text:style-name="Text_20_body"><text:bookmark text:name="fugi"/><text:span text:style-name="T2">fugi</text:span><text:span text:style-name="T1"> – (zwo) fuggire, scappare <text:s/>v. anche: </text:span><text:a xlink:type="simple" xlink:href="#trafugi"><text:span text:style-name="T1">trafugi</text:span></text:a><text:span text:style-name="T1"><text:line-break/></text:span><text:span text:style-name="T2">fuga</text:span><text:span text:style-name="T1"> – (kwo) fuga, evasione<text:line-break/></text:span><text:span text:style-name="T2">fuger</text:span><text:span text:style-name="T1"> – (kwo) fuggitivo, fuggiasco<text:line-break/>spagnolo</text:span></text:p>
      <text:p text:style-name="P7"><text:span text:style-name="T9">fujur</text:span> – (kwo) depravazione, dissolutezza<text:line-break/><text:span text:style-name="T9">fai fujur</text:span> – indulgere nella depravazione, condurre una vita depravata/dissoluta<text:line-break/>arabo</text:p>
      <text:p text:style-name="P7"><text:span text:style-name="T9">fuki</text:span> – (zwo) soffiare<text:line-break/><text:span text:style-name="T9">fuka</text:span> – (kwo) soffio, sbuffo, fiato<text:line-break/><text:span text:style-name="T9">fukiflor</text:span> – (kwo) dente di leone, fiore del tarassaco (detto anche “soffione” o “nonno”)<text:line-break/>giapponese</text:p>
      <text:p text:style-name="P7"><text:bookmark text:name="fule"/><text:span text:style-name="T9">fule</text:span> – (kwel) pieno<text:line-break/><text:span text:style-name="T9">fulitaa</text:span> – (kwo) pienezza<text:line-break/><text:span text:style-name="T9">fulem</text:span> – (komo) pienamente<text:line-break/><text:span text:style-name="T9">fulifi (fa-fule)</text:span> – (zwo) riempirsi<text:line-break/><text:span text:style-name="T9">fulisi (mah-fule)</text:span> – (zwo) riempire<text:line-break/><text:span text:style-name="T9">fuli</text:span> – (zwo) riempire, riempirsi, rifornire, rifornirsi</text:p>
      <text:p text:style-name="P7"><text:span text:style-name="T9">fulfil</text:span> – (zwo) adempiere/-rsi (portare a compimento, completare), realizzare/-rsi<text:line-break/><text:span text:style-name="T9">Hay may yaosa fulfil!</text:span> – Che il mio desiderio si realizzi!<text:line-break/><text:span text:style-name="T9">fulfilsa</text:span> – (kwo) adempimento, compimento, realizzazione</text:p>
      <text:p text:style-name="P7"><text:span text:style-name="T9">fum</text:span> – (kwo) fumo<text:line-break/><text:span text:style-name="T9">fumi</text:span> – (zwo) fumare<text:line-break/><text:span text:style-name="T9">fuming</text:span> – (kwo) il fumo, il fumare<text:line-break/><text:span text:style-name="T9">fumilok</text:span> – (kwo) sala per fumatori<text:line-break/><text:span text:style-name="T9">fumtuba</text:span> – (kwo) camino, comignolo, fumaiolo, ciminiera</text:p>
      <text:p text:style-name="P7"><text:bookmark text:name="fundamenta"/><text:span text:style-name="T9">fundamenta</text:span> – (kwo) fondamenta (di una costruzione), fondamento, base (anche <text:span text:style-name="T11">fig.</text:span>)<text:line-break/><text:span text:style-name="T9">fundamentale</text:span> – (kwel) fondamentale</text:p>
      <text:p text:style-name="Text_20_body"><text:bookmark text:name="fundi"/><text:span text:style-name="T2">fundi</text:span><text:span text:style-name="T1"> – (zwo) fondare, istituire sin.: </text:span><text:a xlink:type="simple" xlink:href="#establi"><text:span text:style-name="T1">establi</text:span></text:a><text:span text:style-name="T1"><text:line-break/></text:span><text:span text:style-name="T2">funda, funding</text:span><text:span text:style-name="T1"> – (kwo) fondazione, istituzione <text:s/>cfr. </text:span><text:a xlink:type="simple" xlink:href="#fundamenta"><text:span text:style-name="T1">fundamenta</text:span></text:a></text:p>
      <text:p text:style-name="P7"><text:span text:style-name="T9">fundu</text:span> – (kwo) fondo, fondazione /capitale di riserva o disponibile)<text:line-break/>portoghese</text:p>
      <text:p text:style-name="P7"><text:span text:style-name="T9">funduk</text:span> – (kwo) nocciola<text:line-break/>greco</text:p>
      <text:p text:style-name="P7"><text:span text:style-name="T9">funga</text:span> – (kwo) fungo</text:p>
      <text:p text:style-name="P7"><text:soft-page-break/><text:span text:style-name="T9">funksion</text:span> – (kwo) funzione<text:line-break/><text:span text:style-name="T9">funksioni</text:span> – (zwo) funzionare<text:line-break/><text:span text:style-name="T9">funksioning</text:span> – (kwo) funzionamento</text:p>
      <text:p text:style-name="P7"><text:span text:style-name="T9">fupi</text:span> – (kwo) crusca<text:line-break/>mandarino</text:p>
      <text:p text:style-name="P7"><text:span text:style-name="T9">furaja</text:span> – (kwo) foraggio, mangime, biada</text:p>
      <text:p text:style-name="P7"><text:span text:style-name="T9">furgon</text:span> – (kwo) furgone, furgoncino, camioncino</text:p>
      <text:p text:style-name="P7"><text:span text:style-name="T9">furia</text:span> – (kwo) furia, rabbia, frenesia<text:line-break/><text:span text:style-name="T9">sta pa furia</text:span> – essere furioso<text:line-break/><text:span text:style-name="T9">furia-ney</text:span> – (kwel) furioso, arrabbiato, frenetico<text:line-break/><text:span text:style-name="T9">furisi</text:span> – (zwo) infuriarsi, arrabbiarsi</text:p>
      <text:p text:style-name="Text_20_body"><text:bookmark text:name="furka"/><text:span text:style-name="T2">furka</text:span><text:span text:style-name="T1"> – (kwo) forcella, forchetta <text:s/>v. anche: </text:span><text:a xlink:type="simple" xlink:href="#chi"><text:span text:style-name="T1">chitul</text:span></text:a><text:span text:style-name="T1"><text:line-break/></text:span><text:span text:style-name="T2">senufurka</text:span><text:span text:style-name="T1"> – (kwo) forcone, tridente<text:line-break/></text:span><text:span text:style-name="T2">daofurka</text:span><text:span text:style-name="T1"> – (kwo) bivio, biforcazione</text:span></text:p>
      <text:p text:style-name="P7"><text:span text:style-name="T9">furmi</text:span> – (kwo) formica<text:line-break/><text:span text:style-name="T9">furmidom</text:span> – (kwo) formicaio</text:p>
      <text:p text:style-name="P7"><text:span text:style-name="T9">furni</text:span> – (zwo) fornire, rifornire, approvvigionare<text:line-break/><text:span text:style-name="T9">furna, furning</text:span> – (kwo) fornitura, rifornimento, approvvigionamento</text:p>
      <text:p text:style-name="P7"><text:span text:style-name="T9">fusi</text:span> – (zwo) fondere, sciogliere, squagliare<text:line-break/><text:span text:style-name="T9">fusi-nayu</text:span> – burro fuso<text:line-break/><text:span text:style-name="T9">fusa, fusing</text:span> – (kwo) fusione<text:line-break/><text:span text:style-name="T9">fusika</text:span> – (kwo) fusibile (dispositivo elettrico di sicurezza)</text:p>
      <text:p text:style-name="P7"><text:span text:style-name="T9">fut</text:span> – (kwo) piede <text:span text:style-name="T12">(foot, unità di misura: 1 ft. = 12 in. = 30,48 cm)</text:span></text:p>
      <text:p text:style-name="P7"><text:span text:style-name="T9">futbol</text:span> – (kwo) football, (gioco del) calcio<text:line-break/><text:span text:style-name="T9">futbolista, futbol pleier</text:span> – (kwo) giocatore (di calcio)<text:line-break/>bislama</text:p>
      <text:p text:style-name="P7"><text:span text:style-name="T9">futur</text:span> – (kwo) futuro<text:line-break/><text:span text:style-name="T9">in futur</text:span> – in futuro<text:line-break/><text:span text:style-name="T9">futur-ney</text:span> – (kwel) futuro</text:p>
      <text:p text:style-name="P7"><text:span text:style-name="T9">fuy</text:span> – (exklami, syao) pfui, ohibò (disgusto, ripugnanza)<text:line-break/><text:span text:style-name="T9">fuy-ney</text:span> – disgustoso<text:line-break/><text:span text:style-name="T9">fuy-jen, fuynik</text:span> – sporco/lurido individuo<text:line-break/><text:span text:style-name="T9">fuyka</text:span> – brutta cos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po Zanoner</meta:initial-creator>
    <meta:creation-date>2015-06-23T15:39:36.42</meta:creation-date>
    <meta:document-statistic meta:table-count="1" meta:image-count="1" meta:object-count="0" meta:page-count="61" meta:paragraph-count="1183" meta:word-count="19296" meta:character-count="123652"/>
    <dc:date>2015-06-23T15:41:59.83</dc:date>
    <dc:creator>Filippo Zanoner</dc:creator>
    <meta:editing-duration>PT2M23S</meta:editing-duration>
    <meta:editing-cycles>1</meta:editing-cycles>
    <meta:generator>OpenOffice.org/3.3$Win32 OpenOffice.org_project/330m20$Build-9567</meta:generator>
  </office:meta>
</office:document-meta>
</file>