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font-size="10pt" style:font-size-asian="10pt" style:font-size-complex="10pt"/>
    </style:style>
    <style:style style:name="P2" style:family="paragraph" style:parent-style-name="Horizontal_20_Line"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paragraph-properties>
        <style:tab-stops>
          <style:tab-stop style:position="3.06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weight-asian="normal" style:font-weight-complex="normal"/>
    </style:style>
    <style:style style:name="T12" style:family="text">
      <style:text-properties style:text-position="33% 80%"/>
    </style:style>
    <style:style style:name="T13" style:family="text">
      <style:text-properties style:text-position="33% 80%" fo:font-size="10pt" style:font-size-asian="10pt" style:font-size-complex="10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use-window-font-color="true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h text:style-name="P1" text:outline-level="3">G</text:h>
      <text:p text:style-name="Text_20_body"><text:bookmark text:name="ga"/><text:span text:style-name="T1">ga</text:span><text:span text:style-name="T2"> – (komo) del tutto, tutto, completamente sin.: </text:span><text:a xlink:type="simple" xlink:href="#direkte"><text:span text:style-name="T2">direktem</text:span></text:a><text:span text:style-name="T2">, </text:span><text:a xlink:type="simple" xlink:href="#rek"><text:span text:style-name="T2">rek</text:span></text:a><text:span text:style-name="T2"><text:line-break/></text:span><text:span text:style-name="T1">ga hao</text:span><text:span text:style-name="T2"> – tutto bene/buono<text:line-break/></text:span><text:span text:style-name="T1">ga fogeti</text:span><text:span text:style-name="T2"> – dimenticare/-rsi del tutto/completamente<text:line-break/></text:span><text:span text:style-name="T1">Yu es ga gande!</text:span><text:span text:style-name="T2"> – Sei tutto sporco!<text:line-break/>tedesco</text:span></text:p>
      <text:p text:style-name="P4"><text:span text:style-name="T7">gadari</text:span> – (zwo) tradire, ingannare, <text:line-break/><text:span text:style-name="T7">gadara</text:span> – (kwo) tradimento, inganno, infedeltà<text:line-break/><text:span text:style-name="T7">gadarnik</text:span> – (kwo) traditore, infedele<text:line-break/><text:span text:style-name="T7">gadare (gadara-ney), gadaralik</text:span> – (kwel) traditore, infido, insidioso, perfido<text:line-break/>hindi</text:p>
      <text:p text:style-name="P4"><text:span text:style-name="T7">gadle</text:span> – (kwel) torbido, melmoso, limaccioso; offuscato, sfocato, opaco<text:line-break/><text:span text:style-name="T7">gadle akwa</text:span> – acqua torbida<text:line-break/><text:span text:style-name="T7">fa-gadle</text:span> – (zwo) intorbidarsi, intorbidire/-rsi (diventare torbido)<text:line-break/>hindi</text:p>
      <text:p text:style-name="P4"><text:span text:style-name="T7">gaf</text:span> – (kwo) gaffe, cantonata, passo falso, scivolone, lapsus<text:line-break/><text:span text:style-name="T7">fai gaf</text:span> – fare una gaffe/un passo falso/uno scivolone/un lapsus, prendere una cantonata</text:p>
      <text:p text:style-name="Text_20_body"><text:bookmark text:name="gai"/><text:span text:style-name="T1">gai</text:span><text:span text:style-name="T2"> – (sta) dovere, essere bene/opportuno che; bisogna, conviene, è bene/opportuno <text:s/>v. anche: </text:span><text:a xlink:type="simple" xlink:href="#mus"><text:span text:style-name="T2">mus</text:span></text:a><text:span text:style-name="T2">, </text:span><text:a xlink:type="simple" xlink:href="#nidi"><text:span text:style-name="T2">nidi</text:span></text:a><text:span text:style-name="T2">, </text:span><text:a xlink:type="simple" xlink:href="#treba"><text:span text:style-name="T2">treba</text:span></text:a><text:span text:style-name="T2"><text:line-break/></text:span><text:span text:style-name="T1">Gai bi honeste.</text:span><text:span text:style-name="T2"> – Bisogna essere onesti.<text:line-break/></text:span><text:span text:style-name="T1">Yu bu gai lanfai.</text:span><text:span text:style-name="T2"> – Non devi essere pigro.<text:line-break/></text:span><text:span text:style-name="T1">Sempre gai zwo olo tak kom gai.</text:span><text:span text:style-name="T2"> – Bisogna sempre fare tutto come si deve.<text:line-break/></text:span><text:span text:style-name="T1">Gai sempre tayari leson bifoo skola.</text:span><text:span text:style-name="T2"> – Si devono sempre fare i compiti prima di andare a scuola.<text:line-break/></text:span><text:span text:style-name="T1">gai-ke</text:span><text:span text:style-name="T2"> – (kwel) corretto, giusto, opportuno, appropriato<text:line-break/></text:span><text:span text:style-name="T1">bu gai-ke</text:span><text:span text:style-name="T2"> – scorretto, inopportuno, inappropriato<text:line-break/></text:span><text:span text:style-name="T1">nogaitaa</text:span><text:span text:style-name="T2"> – (kwo) sconvenienza, obbrobrio, vergogna<text:line-break/></text:span><text:span text:style-name="T1">Es nogaitaa!</text:span><text:span text:style-name="T2"> – E' un obbrobrio / una vergogna / uno scandalo!<text:line-break/>mandarino</text:span></text:p>
      <text:p text:style-name="P4"><text:span text:style-name="T7">gaiva</text:span> – (kwo) gabbiano<text:line-break/>portoghese, letgalliano</text:p>
      <text:p text:style-name="P4"><text:span text:style-name="T7">gal</text:span> – (kwo) bile, fiele <text:span text:style-name="T9">(med.)</text:span><text:line-break/><text:span text:style-name="T7">gal-pao</text:span> – cistifellea<text:line-break/><text:span text:style-name="T7">gal-suantaa</text:span> – acido biliare</text:p>
      <text:p text:style-name="Text_20_body"><text:bookmark text:name="galga"/><text:span text:style-name="T1">galga</text:span><text:span text:style-name="T2"> – (kwo) forca, patibolo <text:s/>sin.: </text:span><text:a xlink:type="simple" xlink:href="#pendi"><text:span text:style-name="T2">pendi</text:span></text:a><text:span text:style-name="T2">-</text:span><text:a xlink:type="simple" xlink:href="#kili"><text:span text:style-name="T2">kilika</text:span></text:a></text:p>
      <text:p text:style-name="P4"><text:span text:style-name="T7">galopi</text:span> – (zwo) galoppare<text:line-break/><text:span text:style-name="T7">galopa</text:span> – (kwo) galoppo</text:p>
      <text:p text:style-name="Text_20_body"><text:bookmark text:name="galsa"/><text:span text:style-name="T1">galsa</text:span><text:span text:style-name="T2"> – (kwo) collo<text:line-break/></text:span><text:span text:style-name="T1">galsahar</text:span><text:span text:style-name="T2"> – (kwo) criniera<text:line-break/></text:span><text:span text:style-name="T1">galsatasma</text:span><text:span text:style-name="T2"> – (kwo) collare (per animali) cf. </text:span><text:a xlink:type="simple" xlink:href="#kolar"><text:span text:style-name="T2">kolar</text:span></text:a><text:span text:style-name="T2"><text:line-break/>hindi</text:span></text:p>
      <text:p text:style-name="P4"><text:span text:style-name="T7">galta</text:span> – (kwo) errore, sbaglio, equivoco, abbaglio, svista<text:line-break/><text:span text:style-name="T7">galti</text:span> – (zwo) errare, sbagliare, equivocare<text:line-break/><text:span text:style-name="T7">galte (galta-ney)</text:span> – (kwel) errato, sbagliato, erroneo<text:line-break/>arabo</text:p>
      <text:p text:style-name="P4"><text:span text:style-name="T7">gamande</text:span> – (kwel) superbo, altezzoso, arrogante; presuntuoso, vanitoso<text:span text:style-name="T8"><text:line-break/></text:span><text:span text:style-name="T7">gamanditaa</text:span> – (kwo) superbia, arroganza; presunzione, vanità, boria<text:line-break/>hindi</text:p>
      <text:p text:style-name="P4"><text:span text:style-name="T7">gamba</text:span> – (kwo) gamba<text:line-break/><text:span text:style-name="T7">stula gamba</text:span> – gamba di sedia</text:p>
      <text:p text:style-name="P4"><text:span text:style-name="T7">gambeta</text:span> – (kwo) gamberetto</text:p>
      <text:p text:style-name="Text_20_body"><text:bookmark text:name="gambir"/><text:span text:style-name="T1">gambir</text:span><text:span text:style-name="T2"> – (kwel) serio, grave sin.: </text:span><text:a xlink:type="simple" xlink:href="#seriose"><text:span text:style-name="T2">seriose</text:span></text:a></text:p>
      <text:p text:style-name="Text_20_body"><text:bookmark text:name="gami"/><text:span text:style-name="T1">gami</text:span><text:span text:style-name="T2"> – (zwo) sposare/-rsi ant.: </text:span><text:a xlink:type="simple" xlink:href="#degami"><text:span text:style-name="T2">degami</text:span></text:a><text:span text:style-name="T2"><text:line-break/></text:span><text:soft-page-break/><text:span text:style-name="T1">gamifi</text:span><text:span text:style-name="T2"> – (zwo) sposarsi<text:line-break/></text:span><text:span text:style-name="T1">gamer, gamifer</text:span><text:span text:style-name="T2"> – (kwo) sposo/fidanzato, sposa/fidanzata (nubendi) v. anche: </text:span><text:a xlink:type="simple" xlink:href="#dulha"><text:span text:style-name="T2">dulho, dulhina</text:span></text:a><text:span text:style-name="T2"><text:line-break/></text:span><text:span text:style-name="T1">gaming</text:span><text:span text:style-name="T2"> – (kwo) matrimonio, sposalizio, nozze (cerimonia)<text:line-break/></text:span><text:span text:style-name="T1">gamifesta</text:span><text:span text:style-name="T2"> – (kwo) (festa di) matrimonio/nozze <text:line-break/></text:span><text:span text:style-name="T1">gamisi</text:span><text:span text:style-name="T2"> – (zwo) maritare, far sposare, dare in sposo/sposa<text:line-break/></text:span><text:span text:style-name="T1">gami-ney</text:span><text:span text:style-name="T2"> – (kwel) sposato, coniugato<text:line-break/></text:span><text:span text:style-name="T1">gama, gamitura</text:span><text:span text:style-name="T2"> – (kwo) matrimonio, coniugio (stato matrimoniale/coniugale)<text:line-break/></text:span><text:span text:style-name="T1">gamijen</text:span><text:span text:style-name="T2"> – (kwo) coniuge, sposo/sposa, marito/moglie<text:line-break/></text:span><text:span text:style-name="T1">gamiman</text:span><text:span text:style-name="T2"> – (kwo) sposo, marito <text:s/>anche: </text:span><text:a xlink:type="simple" xlink:href="#man"><text:span text:style-name="T2">ko-man</text:span></text:a><text:span text:style-name="T2">, </text:span><text:a xlink:type="simple" xlink:href="#mursha"><text:span text:style-name="T2">mursha</text:span></text:a><text:span text:style-name="T2"><text:line-break/></text:span><text:span text:style-name="T1">gamigina</text:span><text:span text:style-name="T2"> – (kwo) sposa, moglie <text:s/>anche: </text:span><text:a xlink:type="simple" xlink:href="#gina"><text:span text:style-name="T2">ko-gina</text:span></text:a><text:span text:style-name="T2">, </text:span><text:a xlink:type="simple" xlink:href="#molya"><text:span text:style-name="T2">molya</text:span></text:a><text:span text:style-name="T2"><text:line-break/></text:span><text:span text:style-name="T1">bugamnik</text:span><text:span text:style-name="T2"> – (kwo) celibe, scapolo; nubile<text:line-break/></text:span><text:span text:style-name="T1">ausengama-ney</text:span><text:span text:style-name="T2"> – (kwel) extraconiugale<text:line-break/></text:span><text:span text:style-name="T1">gamiburoo</text:span><text:span text:style-name="T2"> – (kwo) agenzia matrimoniale<text:line-break/>greco</text:span></text:p>
      <text:p text:style-name="P4"><text:span text:style-name="T7">gamusa</text:span> – (kwo) camoscio; pelle di daino<text:line-break/>spagnolo</text:p>
      <text:p text:style-name="P4"><text:span text:style-name="T7">gana</text:span> – (kwo) canzone<text:line-break/><text:span text:style-name="T7">statagana</text:span> – inno nazionale<text:line-break/><text:span text:style-name="T7">gani</text:span> – (zwo) cantare<text:line-break/><text:span text:style-name="T7">gani-ki</text:span> – (zwo) canticchiare, canterellare, cantare sommessamente<text:line-break/><text:span text:style-name="T7">ganer</text:span> – (kwo) cantore; cantante<text:line-break/>arabo</text:p>
      <text:p text:style-name="P4"><text:span text:style-name="T7">gande</text:span> – (kwel) sporco, sudicio, lurido; indecente, ripugnante, disgustoso, schifoso<text:line-break/><text:span text:style-name="T7">gandisi (mah-gande)</text:span> – (zwo) sporcare, lordare, insudiciare; inquinare, contaminare<text:line-break/><text:span text:style-name="T7">gandifi (fa-gande)</text:span> – (zwo) sporcarsi, insudiciarsi<text:line-break/><text:span text:style-name="T7">gandi</text:span> – (zwo) sporcare/-rsi<text:line-break/><text:span text:style-name="T7">ganditaa</text:span> – (kwo) sporcizia, sudiciume, lordura; porcheria, schifezza; impurità, inquinamento<text:line-break/><text:span text:style-name="T7">gandenik</text:span> – (kwo) barbone, barbona, persona sporca e trasandata<text:line-break/>hindi</text:p>
      <text:p text:style-name="Text_20_body"><text:bookmark text:name="gansa"/><text:span text:style-name="T1">gansa</text:span><text:span text:style-name="T2"> – (kwo) oca cfr. </text:span><text:a xlink:type="simple" xlink:href="#hansa"><text:span text:style-name="T2">hansa</text:span></text:a><text:span text:style-name="T2"><text:line-break/></text:span><text:span text:style-name="T1">gin-gansa (gansina)</text:span><text:span text:style-name="T2"> – (kwo) oca femmina<text:line-break/></text:span><text:span text:style-name="T1">man-gansa (ganso)</text:span><text:span text:style-name="T2"> – (kwo) oca maschio<text:line-break/></text:span><text:span text:style-name="T1">yungansa</text:span><text:span text:style-name="T2"> – (kwo) papero, papera<text:line-break/></text:span><text:span text:style-name="T1">gansamasu</text:span><text:span text:style-name="T2"> – (kwo) carne di oca<text:line-break/>tagalog</text:span></text:p>
      <text:p text:style-name="P4"><text:span text:style-name="T7">ganta</text:span> – (kwo) guanto<text:line-break/><text:span text:style-name="T7">piga ganta</text:span> – guanti di pelle<text:line-break/><text:span text:style-name="T7">dwa para ganta</text:span> – due paia di guanti</text:p>
      <text:p text:style-name="P4"><text:span text:style-name="T7">gao</text:span> – (kwel, komo) alto<text:line-break/><text:span text:style-name="T7">mah-gao</text:span> – (zwo) alzare, sollevare, elevare, sopraelevare<text:line-break/><text:span text:style-name="T7">fa-gao</text:span> – (zwo) alzarsi, sollevarsi, elevarsi<text:line-break/><text:span text:style-name="T7">gaotaa</text:span> – (kwo) altezza, altitudine, quota<text:line-break/><text:span text:style-name="T7">gaoley</text:span> – (kwel) superiore (di maggiore complessità o elaborazione)<text:line-break/><text:span text:style-name="T7">gaoley talim</text:span> – istruzione superiore (oltre la scuola secondaria)<text:line-break/>mandarino</text:p>
      <text:p text:style-name="Text_20_body"><text:bookmark text:name="gap"/><text:span text:style-name="T1">gap</text:span><text:span text:style-name="T2"> – (kwo) apertura, fenditura, lacuna, interruzione di continuità, gap<text:line-break/></text:span><text:span text:style-name="T1">gapi</text:span><text:span text:style-name="T2"> – (zwo) restare a bocca aperta <text:s/>cfr. </text:span><text:a xlink:type="simple" xlink:href="#guapi"><text:span text:style-name="T2">guapi</text:span></text:a></text:p>
      <text:p text:style-name="P4"><text:span text:style-name="T7">garabel</text:span> – (kwo) passero<text:line-break/>sambahsa, albanese</text:p>
      <text:p text:style-name="P4"><text:span text:style-name="T7">garaja</text:span> – (kwo) garage, autorimessa</text:p>
      <text:p text:style-name="P4"><text:span text:style-name="T7">garantia</text:span> – (kwo) garanzia (ciò che assicura un risultato; dichiarazione scritta)<text:line-break/><text:span text:style-name="T7">pet-yar-ney garantia</text:span> – garanzia di 5 anni<text:line-break/><text:span text:style-name="T7">garanti</text:span> – (zwo) garantire<text:line-break/><text:span text:style-name="T7">garanter</text:span> – (kwo) garante</text:p>
      <text:p text:style-name="P4"><text:span text:style-name="T7">garbar</text:span> – (kwo) tumulto, agitazione, trambusto, parapiglia, confusione<text:line-break/>hindi</text:p>
      <text:p text:style-name="Text_20_body"><text:bookmark text:name="garden"/><text:soft-page-break/><text:span text:style-name="T1">garden</text:span><text:span text:style-name="T2"> – (kwo) giardino<text:line-break/></text:span><text:span text:style-name="T1">kindagarden</text:span><text:span text:style-name="T2"> – (kwo) asilo (infantile), giardino d'infanzia, scuola materna<text:line-break/></text:span><text:span text:style-name="T1">legumgarden</text:span><text:span text:style-name="T2"> – (kwo) orto<text:line-break/></text:span><text:span text:style-name="T1">zoo-garden</text:span><text:span text:style-name="T2"> – (kwo) zoo, giardino zoologico <text:s/>anche: </text:span><text:a xlink:type="simple" xlink:href="#zoo"><text:span text:style-name="T2">zoo</text:span></text:a></text:p>
      <text:p text:style-name="P4"><text:span text:style-name="T7">gardi</text:span> – (zwo) sorvegliare, custodire, salvaguardare<text:line-break/><text:span text:style-name="T7">garda</text:span> – (kwo) guardia, custodia, protezione<text:line-break/><text:span text:style-name="T7">gardiyuan</text:span> – (kwo) guardia, guardiano, custode<text:line-break/><text:span text:style-name="T7">gardika</text:span> – (kwo) dispositivo di protezione/controllo/sicurezza</text:p>
      <text:p text:style-name="P4"><text:span text:style-name="T7">gargari</text:span> – (zwo) gargarizzare, fare gargarismi<text:line-break/>turco</text:p>
      <text:p text:style-name="P4"><text:bookmark text:name="gari"/><text:span text:style-name="T7">gari</text:span> – (kwo) carro, carrozza, vettura<text:line-break/><text:span text:style-name="T7">bebi gari</text:span> – carrozzella, carrozzina (per bambini), passeggino<text:line-break/><text:span text:style-name="T7">garijen</text:span> – (kwo) cocchiere, vetturino<text:line-break/><text:span text:style-name="T7">garikin</text:span> – (kwo) carrello, carriola<text:line-break/>hindi</text:p>
      <text:p text:style-name="Text_20_body"><text:bookmark text:name="garibe"/><text:span text:style-name="T1">garibe</text:span><text:span text:style-name="T2"> – (kwel) alieno, estraneo, straniero, forestiero<text:line-break/></text:span><text:span text:style-name="T1">gariba</text:span><text:span text:style-name="T2"> – (kwo) alieno, estraneo, straniero, forestiero <text:s/>cfr. </text:span><text:a xlink:type="simple" xlink:href="#auslanda"><text:span text:style-name="T2">auslandajen</text:span></text:a><text:span text:style-name="T2"><text:line-break/>arabo</text:span></text:p>
      <text:p text:style-name="P4"><text:span text:style-name="T7">garja</text:span> – (kwo) temporale<text:line-break/>hindi</text:p>
      <text:p text:style-name="P4"><text:span text:style-name="T7">garma</text:span> – (kwo) caldo, calore, calura<text:line-break/><text:span text:style-name="T7">garme (garma-ney)</text:span> – (kwel) caldo (molto caldo)<text:line-break/><text:span text:style-name="T7">es garme</text:span> – fa caldo<text:line-break/><text:span text:style-name="T7">me sta garme</text:span> – ho caldo<text:line-break/><text:span text:style-name="T7">garmitaa</text:span> – (kwo) calore<text:line-break/><text:span text:style-name="T7">garmi</text:span> – (zwo) (ri)scaldare/-rsi<text:line-break/><text:span text:style-name="T7">garmifi (fa-garme)</text:span> – (zwo) (ri)scaldarsi<text:line-break/><text:span text:style-name="T7">garmisi (mah-garme)</text:span> – (zwo) (ri)scaldare<text:line-break/><text:span text:style-name="T7">garming</text:span> – (kwo) riscaldamento<text:line-break/><text:span text:style-name="T7">garmiser</text:span> – (kwo) calorifero, caldaia, calderina (o altro apparecchio di riscaldamento)<text:line-break/>hindi</text:p>
      <text:p text:style-name="P4"><text:span text:style-name="T7">garoba</text:span> – (kwo) carruba<text:line-break/><text:span text:style-name="T7">garoba-baum</text:span> – carrubo<text:line-break/>arabo</text:p>
      <text:p text:style-name="P4"><text:span text:style-name="T7">garson</text:span> – (kwo) cameriere<text:line-break/>turco</text:p>
      <text:p text:style-name="P4"><text:span text:style-name="T7">garwe</text:span> – (kwel) orgoglioso, fiero<text:line-break/><text:span text:style-name="T7">garwi, garwefai</text:span> – (zwo) essere orgoglioso/fiero<text:line-break/><text:span text:style-name="T7">garwi por koysa</text:span> – essere orgoglioso/fiero di qsa<text:line-break/><text:span text:style-name="T7">garwitaa</text:span> – (kwo) orgoglio, fierezza<text:line-break/>hindi</text:p>
      <text:p text:style-name="P4"><text:span text:style-name="T7">gas</text:span> – (kwo) gas<text:line-break/><text:span text:style-name="T7">gas-ney</text:span> – (kwel) gas<text:line-break/><text:span text:style-name="T7">gasisi</text:span> – (zwo) gassificare; gasare<text:line-break/><text:span text:style-name="T7">gasisa</text:span> – (kwo) gassificazione; immissione di gas<text:line-break/><text:span text:style-name="T7">gasyuan</text:span> – (kwo) gassista, addetto al gas<text:line-break/><text:span text:style-name="T7">gaspiwat, gaska</text:span> – (kwo) bibita gasata</text:p>
      <text:p text:style-name="P4"><text:span text:style-name="T7">gasela</text:span> – (kwo) gazzella</text:p>
      <text:p text:style-name="P4"><text:span text:style-name="T7">gaseta</text:span> – (kwo) giornale, quotidiano<text:line-break/>russo</text:p>
      <text:p text:style-name="P4"><text:span text:style-name="T7">gason</text:span> – (kwo) prato inglese (area adibita a prato, anche artificiale) cfr. <text:a xlink:type="simple" xlink:href="#brutale">livada</text:a>, <text:a xlink:type="simple" xlink:href="#kyar">kyar</text:a><text:line-break/>russo</text:p>
      <text:p text:style-name="P4"><text:span text:style-name="T7">gasta</text:span> – (kwo) ospite<text:line-break/><text:span text:style-name="T7">gasti</text:span> – (zwo) essere ospitato, ricevere ospitalità, soggiornare<text:line-break/><text:span text:style-name="T7">gasti she amiga</text:span> – soggiornare presso un amico<text:line-break/><text:soft-page-break/><text:span text:style-name="T7">gastaguan</text:span> – (kwo) hotel, albergo, pensione<text:line-break/><text:span text:style-name="T7">gastashamba</text:span> – (kwo) salotto, sala, soggiorno</text:p>
      <text:p text:style-name="P4"><text:span text:style-name="T7">gata</text:span> – (kwo) strada, via <text:s/>cfr. <text:a xlink:type="simple" xlink:href="#brutale">dao</text:a>, <text:a xlink:type="simple" xlink:href="#silensi">kamina</text:a><text:line-break/><text:span text:style-name="T7">fai gata</text:span> – stare all'aperto/fuori casa/per strada; andare a zonzo, passeggiare<text:line-break/><text:span text:style-name="T7">gata-ki</text:span> – (kwo) stradina, stradella, viuzza<text:line-break/>svedese</text:p>
      <text:p text:style-name="Text_20_body"><text:bookmark text:name="gaurawe"/><text:span text:style-name="T1">gaurawe</text:span><text:span text:style-name="T2"> – (kwel) considerevole, sostanziale; influente, imponente syn.: </text:span><text:a xlink:type="simple" xlink:href="#solide"><text:span text:style-name="T2">solide</text:span></text:a><text:span text:style-name="T2"><text:line-break/>hindi<text:tab/></text:span></text:p>
      <text:p text:style-name="P4"><text:span text:style-name="T7">gavahi</text:span> – (zwo) testimoniare<text:line-break/><text:span text:style-name="T7">gavaha</text:span> – (kwo) testimonianza<text:line-break/><text:span text:style-name="T7">gavaher</text:span> – (kwo) testimone, teste<text:line-break/><text:span text:style-name="T7">oko-gavaher</text:span> – testimone oculare<text:line-break/>hindi</text:p>
      <text:p text:style-name="P4"><text:span text:style-name="T7">gayar</text:span> – (kwo) tizio, tipo, individuo, ragazzo/giovanotto/compagno/amico nel senso di “tizio”<text:line-break/><text:span text:style-name="T7">gayarina</text:span> – (kwo) ragazza, donna, servetta<text:line-break/>francese</text:p>
      <text:p text:style-name="P4"><text:span text:style-name="T7">gaza</text:span> – (kwo) garza</text:p>
      <text:p text:style-name="Text_20_body"><text:bookmark text:name="ge"/><text:span text:style-name="T1">ge</text:span><text:span text:style-name="T2"> – 1) (kwo) pezzo, capo (singolo articolo/oggetto) cfr. </text:span><text:a xlink:type="simple" xlink:href="#pes"><text:span text:style-name="T2">pes</text:span></text:a><text:span text:style-name="T2"><text:line-break/></text:span><text:span text:style-name="T1">pet dolar per ge</text:span><text:span text:style-name="T2"> – cinque dollari al pezzo<text:line-break/>mandarino<text:line-break/>2) </text:span><text:span text:style-name="T3">nome della lettera</text:span><text:span text:style-name="T2"> G</text:span></text:p>
      <text:p text:style-name="P4"><text:span text:style-name="T7">-ge</text:span> – (gramatika) <text:span text:style-name="T9">particella facoltativa per indicare il singolare</text:span><text:line-break/><text:span text:style-name="T7">auto-ge</text:span> – una (sola/singola) automobile<text:line-break/><text:span text:style-name="T7">jen-ge</text:span> – una (sola/singola) persona</text:p>
      <text:p text:style-name="P4"><text:span text:style-name="T7">geda</text:span> – (kwo) luccio<text:line-break/>islandese</text:p>
      <text:p text:style-name="P4"><text:span text:style-name="T7">gei</text:span> – (gramatika) <text:span text:style-name="T9">forma il passivo di un'azione in corso o abituale</text:span><text:line-break/><text:span text:style-name="T7">gunsa gei zwo</text:span> – il lavoro è/viene fatto<text:line-break/><text:span text:style-name="T7">kitaba gei lekti</text:span> – questo libro viene letto</text:p>
      <text:p text:style-name="Text_20_body"><text:bookmark text:name="geim"/><text:span text:style-name="T1">geim</text:span><text:span text:style-name="T2"> – (kwo) gioco, partita (tipo di gioco; fase di un gioco) cf. </text:span><text:a xlink:type="simple" xlink:href="#plei"><text:span text:style-name="T2">pleisa</text:span></text:a><text:span text:style-name="T2"><text:line-break/></text:span><text:span text:style-name="T1">video-geim</text:span><text:span text:style-name="T2"> – videogame, videogioco<text:line-break/></text:span><text:span text:style-name="T1">worda-geim</text:span><text:span text:style-name="T2"> – gioco di parole<text:line-break/></text:span><text:span text:style-name="T1">hima/saif geimes</text:span><text:span text:style-name="T2"> – giochi invernali/estivi</text:span></text:p>
      <text:p text:style-name="P4"><text:span text:style-name="T7">geit</text:span> – (kwo) cancello, porta, portone, portale</text:p>
      <text:p text:style-name="Text_20_body"><text:bookmark text:name="gela"/><text:span text:style-name="T1">gela</text:span><text:span text:style-name="T2"> – (kwo) ragazza <text:s/>v. anche: </text:span><text:a xlink:type="simple" xlink:href="#yunge"><text:span text:style-name="T2">yungina</text:span></text:a><text:span text:style-name="T2"> ant.: </text:span><text:a xlink:type="simple" xlink:href="#boy"><text:span text:style-name="T2">boy</text:span></text:a></text:p>
      <text:p text:style-name="P4"><text:span text:style-name="T7">gemi</text:span> – (zwo) gemere<text:line-break/><text:span text:style-name="T7">gema</text:span> – (kwo) gemito, lamento</text:p>
      <text:p text:style-name="P4"><text:span text:style-name="T7">gen</text:span> – (kwo) gene<text:line-break/>olandese</text:p>
      <text:p text:style-name="P4"><text:span text:style-name="T7">general</text:span> – (kwo) generale (comandante)<text:line-break/>turco</text:p>
      <text:p text:style-name="Text_20_body"><text:bookmark text:name="generale"/><text:span text:style-name="T1">generale</text:span><text:span text:style-name="T2"> – (kwel) generale (non particolare) cfr. </text:span><text:a xlink:type="simple" xlink:href="#sarwe"><text:span text:style-name="T2">sarwe</text:span></text:a><text:span text:style-name="T2"><text:line-break/></text:span><text:span text:style-name="T1">generalem</text:span><text:span text:style-name="T2"> – (komo) in generale, generalmente<text:line-break/></text:span><text:span text:style-name="T1">generalisi</text:span><text:span text:style-name="T2"> – (zwo) generalizzare<text:line-break/></text:span><text:span text:style-name="T1">generalisa</text:span><text:span text:style-name="T2"> – (kwo) generalizzazione</text:span></text:p>
      <text:p text:style-name="P4"><text:span text:style-name="T7">generasion</text:span> – (kwo) generazione (i coetanei)</text:p>
      <text:p text:style-name="P4"><text:span text:style-name="T7">generati</text:span> – (zwo) generare (dare vita/origine a; procreare; produrre)<text:line-break/><text:span text:style-name="T7">generati elektritaa</text:span> – generare/produrre elettricità<text:line-break/><text:span text:style-name="T7">generative</text:span> – (kwel) generativo<text:line-break/><text:span text:style-name="T7">generata</text:span> – (kwo) generazione, procreazione, produzione (azione o procedimento)</text:p>
      <text:p text:style-name="P4"><text:span text:style-name="T7">genetika</text:span> – (kwo) genetica<text:line-break/><text:span text:style-name="T7">genetike</text:span> – (kwel) genetico</text:p>
      <text:p text:style-name="P4"><text:soft-page-break/><text:span text:style-name="T7">genia</text:span> – (kwo) genio, talento, ingegno<text:line-break/><text:span text:style-name="T7">geniale</text:span> – (kwel) geniale, ingegnoso<text:line-break/><text:span text:style-name="T7">genialem</text:span> – (komo) genialmente, ingegnosamente <text:line-break/><text:span text:style-name="T7">genialitaa</text:span> – (kwo) genialità, ingegnosità<text:line-break/><text:span text:style-name="T7">genialnik</text:span> – (kwo) genio (persona geniale)</text:p>
      <text:p text:style-name="P4"><text:span text:style-name="T7">genosida</text:span> – (kwo) genocidio<text:line-break/><text:span text:style-name="T7">genosodi</text:span> – (zwo) perpetrare un genocidio</text:p>
      <text:p text:style-name="P4"><text:span text:style-name="T7">genra</text:span> – (kwo) genere</text:p>
      <text:p text:style-name="P4"><text:span text:style-name="T7">genta</text:span> – (kwo) clan, gruppo etnico, ceppo, casato</text:p>
      <text:p text:style-name="P4"><text:bookmark text:name="genu"/><text:span text:style-name="T7">genu</text:span> – (kwo) ginocchio<text:line-break/><text:span text:style-name="T7">genu jor</text:span> – articolazione del ginocchio<text:line-break/><text:span text:style-name="T7">genukapak</text:span> – (kwo) rotula<text:line-break/><text:span text:style-name="T7">genui</text:span> – (kwo) inginocchiarsi<text:line-break/><text:span text:style-name="T7">lwo-genui</text:span> – cadere in ginocchio</text:p>
      <text:p text:style-name="Text_20_body"><text:span text:style-name="T1">genuflexa</text:span><text:span text:style-name="T2"> – (kwo) genuflessione <text:s/>v.: </text:span><text:a xlink:type="simple" xlink:href="#genu"><text:span text:style-name="T2">genu</text:span></text:a><text:span text:style-name="T2">, </text:span><text:a xlink:type="simple" xlink:href="#flexi"><text:span text:style-name="T2">flexa</text:span></text:a></text:p>
      <text:p text:style-name="P4"><text:bookmark text:name="geografia"/><text:span text:style-name="T7">geografia</text:span> – (kwo) geografia<text:line-break/><text:span text:style-name="T7">geografier</text:span> – (kwo) geografo<text:line-break/>greco</text:p>
      <text:p text:style-name="P4"><text:span text:style-name="T7">geologia</text:span> – (kwo) geologia</text:p>
      <text:p text:style-name="P4"><text:span text:style-name="T7">geometria</text:span> – (kwo) geometria</text:p>
      <text:p text:style-name="P4"><text:span text:style-name="T7">gerania</text:span> – (kwo) geranio</text:p>
      <text:p text:style-name="P4"><text:span text:style-name="T7">gerba</text:span> – (kwo) stemma</text:p>
      <text:p text:style-name="P4"><text:span text:style-name="T7">gerbila</text:span> – (kwo) gerbillo (topo del deserto)</text:p>
      <text:p text:style-name="P4"><text:span text:style-name="T7">germanike</text:span> – (kwel) germanico<text:line-break/><text:span text:style-name="T7">germanike lingwas</text:span> – lingue germaniche</text:p>
      <text:p text:style-name="P4"><text:span text:style-name="T7">gesi</text:span> – (zwo) indovinare<text:line-break/><text:span text:style-name="T7">gesa</text:span> – (kwo) congettura, supposizione<text:line-break/><text:span text:style-name="T7">gesing</text:span> – (kwo) il fare congetture</text:p>
      <text:p text:style-name="P4"><text:span text:style-name="T7">geti</text:span> – (zwo) giungere, arrivare, entrare, cadere (a/in qsa/un posto/una situazione); uscire da<text:line-break/><text:span text:style-name="T7">geti a dom</text:span> – giungere a casa<text:line-break/><text:span text:style-name="T7">geti inu kaptika</text:span> – cadere in (una) trappola, cadere in un tranello<text:line-break/><text:span text:style-name="T7">geti aus koylok</text:span> – uscire/venir fuori da qualche parte</text:p>
      <text:p text:style-name="P4"><text:span text:style-name="T7">gey</text:span> – (kwo) gay, omosessuale </text:p>
      <text:p text:style-name="P4"><text:bookmark text:name="gida"/><text:span text:style-name="T7">gida</text:span> – (kwo) guida (persona, libro, oggetto)<text:line-break/><text:span text:style-name="T7">gidi</text:span> – (zwo) guidare (fare da guida; dirigere)<text:line-break/><text:span text:style-name="T7">gei gidi bay koysa</text:span> – essere guidato da qsa</text:p>
      <text:p text:style-name="Text_20_body"><text:span text:style-name="T1">gidiwanda</text:span><text:span text:style-name="T2"> – (kwo) escursione, tour (con guida) v.: </text:span><text:a xlink:type="simple" xlink:href="#gida"><text:span text:style-name="T2">gidi</text:span></text:a><text:span text:style-name="T2">, </text:span><text:a xlink:type="simple" xlink:href="#wandi"><text:span text:style-name="T2">wanda</text:span></text:a></text:p>
      <text:p text:style-name="P4"><text:span text:style-name="T7">giganta</text:span> – (kwo) gigante<text:line-break/><text:span text:style-name="T7">gigante (giganta-ney)</text:span> – (kwel) gigantesco</text:p>
      <text:p text:style-name="P4"><text:span text:style-name="T7">gimnastika</text:span> – (kwo) ginnastica<text:line-break/><text:span text:style-name="T7">gimnastike</text:span> – (kwel) ginnico</text:p>
      <text:p text:style-name="Text_20_body"><text:bookmark text:name="gin"/><text:span text:style-name="T1">gin-</text:span><text:span text:style-name="T2"> – (syao) </text:span><text:span text:style-name="T3">"femminile"</text:span><text:span text:style-name="T2"> ant.: </text:span><text:a xlink:type="simple" xlink:href="#man2"><text:span text:style-name="T2">man-</text:span></text:a><text:span text:style-name="T13">2</text:span><text:span text:style-name="T2"><text:line-break/></text:span><text:span text:style-name="T1">gin-studenta</text:span><text:span text:style-name="T2"> – studentessa<text:line-break/></text:span><text:span text:style-name="T1">gin-dogа</text:span><text:span text:style-name="T2"> – cagna</text:span></text:p>
      <text:p text:style-name="Text_20_body"><text:bookmark text:name="gina"/><text:span text:style-name="T1">gina</text:span><text:span text:style-name="T2"> – (kwo) donna <text:s/>anche: </text:span><text:span text:style-name="T1">ginjen</text:span><text:span text:style-name="T2"><text:line-break/></text:span><text:span text:style-name="T1">ginalik</text:span><text:span text:style-name="T2"> – (kwel) femminile, donnesco, femmineo<text:line-break/></text:span><text:span text:style-name="T1">ginaliknesa</text:span><text:span text:style-name="T2"> – (kwo) femminilità<text:line-break/></text:span><text:span text:style-name="T1">ko-gina</text:span><text:span text:style-name="T2"> – (kwo) compagna; moglie <text:s/>v. anche: </text:span><text:a xlink:type="simple" xlink:href="#gami"><text:span text:style-name="T2">gamigina</text:span></text:a><text:span text:style-name="T2">, </text:span><text:a xlink:type="simple" xlink:href="#molya"><text:span text:style-name="T2">molya</text:span></text:a><text:span text:style-name="T2"><text:line-break/></text:span><text:span text:style-name="T1">ginnik</text:span><text:span text:style-name="T2"> – (kwo) donnaiolo, dongiovanni<text:line-break/>greco</text:span></text:p>
      <text:p text:style-name="P4"><text:span text:style-name="T7">ginea</text:span> – (kwo) ghinea <text:span text:style-name="T10">(antica moneta d'oro inglese, equivalente a 21 scellini)</text:span> <text:line-break/><text:soft-page-break/>inglese</text:p>
      <text:p text:style-name="P4"><text:span text:style-name="T7">ginestra</text:span> – (kwo) ginestra </text:p>
      <text:p text:style-name="P4"><text:span text:style-name="T7">gipsa</text:span> – (kwo) gesso</text:p>
      <text:p text:style-name="P4"><text:span text:style-name="T7">girlanda</text:span> – (kwo) ghirlanda</text:p>
      <text:p text:style-name="P4"><text:span text:style-name="T7">gitara</text:span> – (kwo) chitarra<text:line-break/>azero</text:p>
      <text:p text:style-name="P4"><text:span text:style-name="T7">gladi</text:span> – (zwo) accarezzare (muovere la mano sulla superficie di qsa in una direzione)<text:line-break/>russo</text:p>
      <text:p text:style-name="Text_20_body"><text:bookmark text:name="glan"/><text:span text:style-name="T1">glan</text:span><text:span text:style-name="T2"> – (zwo) essere lucido/lucente/splendente, splendere, risplendere<text:line-break/></text:span><text:span text:style-name="T1">glan-she</text:span><text:span text:style-name="T2"> – (kwel) lucido, lucente, splendente ant.: </text:span><text:a xlink:type="simple" xlink:href="#matove"><text:span text:style-name="T2">matove</text:span></text:a><text:span text:style-name="T2"><text:line-break/></text:span><text:span text:style-name="T1">glansa</text:span><text:span text:style-name="T2"> – (kwo) lucentezza, splendore<text:line-break/></text:span><text:span text:style-name="T1">mah-glan</text:span><text:span text:style-name="T2"> – (zwo) lucidare, dare lucentezza a, far risplendere<text:line-break/>russo</text:span></text:p>
      <text:p text:style-name="P4"><text:span text:style-name="T7">glanda</text:span> – (kwo) ghiandola</text:p>
      <text:p text:style-name="P4"><text:span text:style-name="T7">glas</text:span> – (kwo) vetro<text:line-break/><text:span text:style-name="T7">glas-ney</text:span> – (kwel) di vetro<text:line-break/><text:span text:style-name="T7">glas bartan</text:span> – utensile di vetro<text:line-break/><text:span text:style-name="T7">glaslik</text:span> – (kwel) vetroso, vitreo<text:line-break/><text:span text:style-name="T7">glaska</text:span> – (kwo) oggetto/recipiente/vaso di vetro; barattolo<text:line-break/><text:span text:style-name="T7">jemglaska</text:span> – (kwo) barattolo di marmellata</text:p>
      <text:p text:style-name="P4"><text:span text:style-name="T7">glasa</text:span> – (kwo) bicchiere<text:line-break/><text:span text:style-name="T7">glasakin</text:span> – (kwo) bicchierino</text:p>
      <text:p text:style-name="Text_20_body"><text:bookmark text:name="glate"/><text:span text:style-name="T1">glate</text:span><text:span text:style-name="T2"> – (kwel) liscio, levigato ant.: </text:span><text:a xlink:type="simple" xlink:href="#karke"><text:span text:style-name="T2">karke</text:span></text:a><text:span text:style-name="T2"><text:line-break/></text:span><text:span text:style-name="T1">glatifi (fa-glate)</text:span><text:span text:style-name="T2"> – (zwo) diventare liscio<text:line-break/></text:span><text:span text:style-name="T1">glatisi (mah-glate)</text:span><text:span text:style-name="T2"> – (zwo) lisciare, levigare <text:s text:c="110"/>tedesco</text:span></text:p>
      <text:p text:style-name="P4"><text:span text:style-name="T7">glidi</text:span> – (zwo) scivolare, sdrucciolare, slittare, sbandare<text:line-break/><text:span text:style-name="T7">gliding</text:span> – (kwo) slittamento, sbandamento<text:line-break/><text:span text:style-name="T7">glide</text:span> – (kwel) scivoloso, viscido; scorrevole</text:p>
      <text:p text:style-name="P4"><text:span text:style-name="T7">glimi</text:span> – (zwo) luccicare (emettere o riflettere una fioca luce intermittente)<text:line-break/><text:span text:style-name="T7">stara glimi</text:span> – le stelle luccicano<text:line-break/>tedesco</text:p>
      <text:p text:style-name="P4"><text:span text:style-name="T7">glina</text:span> – (kwo) argilla; creta cfr. <text:a xlink:type="simple" xlink:href="#plaki">kreta</text:a><text:line-break/>polacco</text:p>
      <text:p text:style-name="Text_20_body"><text:bookmark text:name="globa"/><text:span text:style-name="T1">globa</text:span><text:span text:style-name="T2"> – (kwo) globo <text:s/>cfr. </text:span><text:a xlink:type="simple" xlink:href="#globus"><text:span text:style-name="T2">globus</text:span></text:a><text:span text:style-name="T2"><text:line-break/></text:span><text:span text:style-name="T1">globale</text:span><text:span text:style-name="T2"> – (kwel) globale</text:span></text:p>
      <text:p text:style-name="Text_20_body"><text:bookmark text:name="globus"/><text:span text:style-name="T1">globus</text:span><text:span text:style-name="T2"> – (kwo) globo, mappamondo (modello sferico della Terra o di altro pianeta) cfr. </text:span><text:a xlink:type="simple" xlink:href="#globa"><text:span text:style-name="T2">globa</text:span></text:a></text:p>
      <text:p text:style-name="P4"><text:span text:style-name="T7">glodi</text:span> – (zwo) rosicchiare, rodere,<text:line-break/>russo</text:p>
      <text:p text:style-name="P4"><text:bookmark text:name="glok"/><text:span text:style-name="T7">glok</text:span> – (kwo) campana; campanello<text:line-break/><text:span text:style-name="T7">gloki</text:span> – (zwo) rintoccare; suonare un campanello<text:line-break/>tedesco</text:p>
      <text:p text:style-name="P4"><text:span text:style-name="T7">gloria</text:span> – (kwo) gloria<text:line-break/><text:span text:style-name="T7">gloria-ney</text:span> – (kwel) glorioso<text:line-break/><text:span text:style-name="T7">glorisi</text:span> – (zwo) glorificare<text:line-break/><text:span text:style-name="T7">glorisa</text:span> – (kwo) glorificazione</text:p>
      <text:p text:style-name="P4"><text:span text:style-name="T7">gloti</text:span> – (zwo) inghiottire, deglutire, ingerire<text:line-break/><text:span text:style-name="T7">glota</text:span> – (kwo) boccone<text:line-break/><text:span text:style-name="T7">gloting</text:span> – (kwo) deglutizione, ingestione<text:line-break/><text:span text:style-name="T7">misgloti</text:span> – (zwo) strozzarsi, soffocarsi (con)<text:line-break/>russo</text:p>
      <text:p text:style-name="Text_20_body"><text:bookmark text:name="glu"/><text:span text:style-name="T1">glu</text:span><text:span text:style-name="T2"> – (kwo) colla <text:s/>v. anche: </text:span><text:a xlink:type="simple" xlink:href="#klingi"><text:span text:style-name="T2">klingi</text:span></text:a><text:span text:style-name="T2">, </text:span><text:a xlink:type="simple" xlink:href="#lipi"><text:span text:style-name="T2">lipi</text:span></text:a><text:span text:style-name="T2"><text:line-break/></text:span><text:soft-page-break/><text:span text:style-name="T1">glui</text:span><text:span text:style-name="T2"> – (zwo) incollare<text:line-break/></text:span><text:span text:style-name="T1">gluing</text:span><text:span text:style-name="T2"> – (kwo) incollaggio</text:span></text:p>
      <text:p text:style-name="Text_20_body"><text:bookmark text:name="glube"/><text:span text:style-name="T1">glube</text:span><text:span text:style-name="T2"> – (kwel) profondo ant.: </text:span><text:a xlink:type="simple" xlink:href="#chyen"><text:span text:style-name="T2">chyen</text:span></text:a><text:span text:style-name="T2"><text:line-break/></text:span><text:span text:style-name="T1">glubitaa</text:span><text:span text:style-name="T2"> – (kwo) profondità<text:line-break/></text:span><text:span text:style-name="T1">glubifi (fa-glube)</text:span><text:span text:style-name="T2"> – (zwo) approfondirsi, diventare (più) profondo<text:line-break/></text:span><text:span text:style-name="T1">glubisi (mah-glube)</text:span><text:span text:style-name="T2"> – (zwo) approfondire, rendere (più) profondo<text:line-break/></text:span><text:span text:style-name="T1">glubefai in akwa</text:span><text:span text:style-name="T2"> – essere immerso nell'acqua; pescare, avere un pescaggio di </text:span><text:span text:style-name="T4">(nautica)</text:span><text:span text:style-name="T2"><text:line-break/>russo<text:tab/><text:tab/>)</text:span></text:p>
      <text:p text:style-name="P4"><text:span text:style-name="T7">gluhe</text:span> – (kwel) sordo; attutito, dal suono sordo<text:line-break/><text:span text:style-name="T7">gluhitaa</text:span> – (kwo) sordità<text:line-break/><text:span text:style-name="T7">gluhe-mute</text:span> – (kwel) sordomuto<text:line-break/><text:span text:style-name="T7">gluhisi-she</text:span> – (kwel) assordante<text:line-break/>russo</text:p>
      <text:p text:style-name="P4"><text:span text:style-name="T7">glume</text:span> – (kwel) cupo, imbronciato, scontroso, di cattivo umore</text:p>
      <text:p text:style-name="P4"><text:span text:style-name="T7">gnom</text:span> – (kwo) nano, gnomo</text:p>
      <text:p text:style-name="Text_20_body"><text:bookmark text:name="go"/><text:span text:style-name="T1">go</text:span><text:span text:style-name="T2"> – (zwo) andare (muoversi, spostarsi; allontanarsi; procedere)<text:line-break/></text:span><text:span text:style-name="T1">go a leker</text:span><text:span text:style-name="T2"> – andare dal dottore<text:line-break/></text:span><text:span text:style-name="T1">dela go hao</text:span><text:span text:style-name="T2"> – l'affare va/procede bene<text:line-break/></text:span><text:span text:style-name="T1">go-she</text:span><text:span text:style-name="T2"> – (kwel) corrente anche: </text:span><text:a xlink:type="simple" xlink:href="#zai"><text:span text:style-name="T2">zai-ney</text:span></text:a><text:span text:style-name="T2"><text:line-break/></text:span><text:span text:style-name="T1">go-she wik</text:span><text:span text:style-name="T2"> – questa settimana<text:line-break/></text:span><text:span text:style-name="T1">go-she dela</text:span><text:span text:style-name="T2"> – gli affari in corso<text:line-break/></text:span><text:span text:style-name="T1">going</text:span><text:span text:style-name="T2"> – (kwo) andatura; andamento, corso<text:line-break/></text:span><text:span text:style-name="T1">going de eventas</text:span><text:span text:style-name="T2"> – il corso degli eventi</text:span></text:p>
      <text:p text:style-name="Text_20_body"><text:bookmark text:name="godi"/><text:span text:style-name="T1">godi</text:span><text:span text:style-name="T2"> – (zwo) servire (essere utile) v. anche: </text:span><text:a xlink:type="simple" xlink:href="#fiti"><text:span text:style-name="T2">fiti</text:span></text:a><text:span text:style-name="T2"><text:line-break/></text:span><text:span text:style-name="T1">It godi fo kwo?</text:span><text:span text:style-name="T2"> – A che cosa serve?<text:line-break/></text:span><text:span text:style-name="T1">godi-she</text:span><text:span text:style-name="T2"> – (kwel) utile, indicato, idoneo, atto, apposito <text:s text:c="110"/></text:span><text:span text:style-name="T1">godinesa</text:span><text:span text:style-name="T2"> – (kwo) utilità, idoneità, attitudine<text:line-break/>russo</text:span></text:p>
      <text:p text:style-name="P4"><text:span text:style-name="T7">gol</text:span> – (kwo) gol, rete (punto segnato nel gioco del calcio)<text:line-break/><text:span text:style-name="T7">golgeit</text:span> – (kwo) porta (zona del campa da calcio)<text:line-break/><text:span text:style-name="T7">golgeiter</text:span> – (kwo) portiere (giocatore di calcio)<text:line-break/>turco</text:p>
      <text:p text:style-name="P4"><text:bookmark text:name="gola"/><text:span text:style-name="T7">gola</text:span> – (kwo) mira, intenzione, intento, proposito, scopo, fine; meta, traguardo; obiettivo, bersaglio cfr. <text:a xlink:type="simple" xlink:href="#niche">nishan</text:a><text:line-break/><text:span text:style-name="T7">goli</text:span> – (zwo) mirare, puntare, dirigersi, indirizzarsi, ambire<text:line-break/><text:span text:style-name="T7">goli banduk an koysa</text:span> – puntare il fucile contro qsa<text:line-break/><text:span text:style-name="T7">fai gola an koysa</text:span> – mirare/ambire a qsa</text:p>
      <text:p text:style-name="P4"><text:span text:style-name="T7">golda</text:span> – (kwo) oro<text:line-break/><text:span text:style-name="T7">golda-ney</text:span> – (kwel) d'oro, dorato<text:line-break/><text:span text:style-name="T7">goldika</text:span> – (kwo) oggetto d'oro<text:line-break/><text:span text:style-name="T7">goldisi</text:span> – (zwo) dorare</text:p>
      <text:p text:style-name="P4"><text:span text:style-name="T7">golfa</text:span> – (kwo) golf (gioco)<text:line-break/>hindi</text:p>
      <text:p text:style-name="P4"><text:span text:style-name="T7">gonga</text:span> – (kwo) gong</text:p>
      <text:p text:style-name="Text_20_body"><text:bookmark text:name="goni"/><text:span text:style-name="T1">goni</text:span><text:span text:style-name="T2"> – (zwo) condurre, guidare (far andare, convogliare; rincorrere, inseguire) v. anche: </text:span><text:a xlink:type="simple" xlink:href="#persekwi"><text:span text:style-name="T2">persekwi</text:span></text:a><text:span text:style-name="T2"><text:line-break/></text:span><text:span text:style-name="T1">goni gurta a pilok</text:span><text:span text:style-name="T2"> – condurre una mandria all'abbeveratoio<text:line-break/></text:span><text:span text:style-name="T1">goni afte koywan</text:span><text:span text:style-name="T2"> – rincorrere qno<text:line-break/></text:span><text:span text:style-name="T1">gona</text:span><text:span text:style-name="T2"> – (kwo) guida, conduzione, inseguimento<text:line-break/>russo</text:span></text:p>
      <text:p text:style-name="P4"><text:span text:style-name="T7">gorba</text:span> – (kwo) gobba<text:line-break/><text:span text:style-name="T7">gorbe (gorba-ney)</text:span> – (kwel) gobbo<text:line-break/><text:span text:style-name="T7">gorbe jen</text:span> – (kwo) gobbo<text:line-break/><text:span text:style-name="T7">gorbi</text:span> – (zwo) fare la gobba, inarcare/-rsi, incurvare/-rsi<text:line-break/><text:span text:style-name="T7">gorbi-ney</text:span> – (kwel) gibboso, curvo<text:line-break/>russo</text:p>
      <text:p text:style-name="P4"><text:span text:style-name="T7">gorila</text:span> – (kwo) gorilla (scimmia)<text:line-break/><text:soft-page-break/>portoghese</text:p>
      <text:p text:style-name="P4"><text:span text:style-name="T7">gorla</text:span> – (kwo) gola<text:line-break/><text:span text:style-name="T7">gorla de botela</text:span> – collo di bottiglia<text:line-break/>russo</text:p>
      <text:p text:style-name="P4"><text:span text:style-name="T7">gosip</text:span> – (kwo) gossip, pettegolezzo<text:line-break/><text:span text:style-name="T7">fai gosip, gosipi</text:span> – (zwo) spettegolare<text:line-break/><text:span text:style-name="T7">gosiper</text:span> – (kwo) pettegolo, chiacchierone, maldicente</text:p>
      <text:p text:style-name="P4"><text:span text:style-name="T7">gova</text:span> – (kwo) bovino<text:line-break/><text:span text:style-name="T7">gin-gova (govina)</text:span> – (kwo) mucca, vacca<text:line-break/><text:span text:style-name="T7">man-gova (govo)</text:span> – (kwo) toro<text:line-break/><text:span text:style-name="T7">yungova</text:span> – (kwo) vitello, giovenca<text:line-break/><text:span text:style-name="T7">govamasu</text:span> – (kwo) carne bovina<text:line-break/><text:span text:style-name="T7">yungovamasu</text:span> – (kwo) (carne di) vitello<text:line-break/>pashtu</text:p>
      <text:p text:style-name="Text_20_body"><text:bookmark text:name="grada"/><text:span text:style-name="T1">grada</text:span><text:span text:style-name="T2"> – (kwo) grado, livello, misura cfr. </text:span><text:a xlink:type="simple" xlink:href="#gradus"><text:span text:style-name="T2">gradus</text:span></text:a><text:span text:style-name="T2"><text:line-break/></text:span><text:span text:style-name="T1">in sertene grada</text:span><text:span text:style-name="T2"> – in certo grado<text:line-break/></text:span><text:span text:style-name="T1">gaograd</text:span><text:span text:style-name="T2"> – (komo) ad alto livello, in grande misura<text:line-break/></text:span><text:span text:style-name="T1">koygrad</text:span><text:span text:style-name="T2"> – (komo) in qualche misura v.: </text:span><text:a xlink:type="simple" xlink:href="#koy"><text:span text:style-name="T2">koy</text:span></text:a><text:span text:style-name="T2"><text:line-break/></text:span><text:span text:style-name="T1">kwelgrad</text:span><text:span text:style-name="T2"> – (komo) in quale misura<text:line-break/></text:span><text:span text:style-name="T1">nulgrad</text:span><text:span text:style-name="T2"> – (komo) per niente, niente affatto v.: </text:span><text:a xlink:type="simple" xlink:href="#nul"><text:span text:style-name="T2">nul</text:span></text:a><text:span text:style-name="T2"><text:line-break/></text:span><text:span text:style-name="T1">syaograd</text:span><text:span text:style-name="T2"> – (komo) in lieve misura<text:line-break/></text:span><text:span text:style-name="T1">talgrad ke</text:span><text:span text:style-name="T2"> – in tale misura/a tal punto che</text:span></text:p>
      <text:p text:style-name="P4"><text:span text:style-name="T7">gradina</text:span> – (kwo) gradino, scalino; piolo (di una scala)</text:p>
      <text:p text:style-name="P4"><text:span text:style-name="T7">graduale</text:span> – (kwel) graduale<text:line-break/><text:span text:style-name="T7">gradualem</text:span> – (komo) gradualmente</text:p>
      <text:p text:style-name="Text_20_body"><text:bookmark text:name="gradus"/><text:span text:style-name="T1">gradus</text:span><text:span text:style-name="T2"> – (kwo) grado (unità di misura) cf. </text:span><text:a xlink:type="simple" xlink:href="#grada"><text:span text:style-name="T2">grada</text:span></text:a><text:span text:style-name="T2"><text:line-break/></text:span><text:span text:style-name="T1">pet gradus sobre nol</text:span><text:span text:style-name="T2"> – cinque gradi sopra zero<text:line-break/></text:span><text:span text:style-name="T1">dwashi gradus de frosta (garmitaa)</text:span><text:span text:style-name="T2"> – 20 gradi sotto zero</text:span></text:p>
      <text:p text:style-name="P4"><text:span text:style-name="T7">graf</text:span> – (kwo) grafico, diagramma</text:p>
      <text:p text:style-name="P4"><text:span text:style-name="T7">grafika</text:span> – (kwo) grafico<text:line-break/><text:span text:style-name="T7">grafike</text:span> – (kwel) grafico</text:p>
      <text:p text:style-name="P4"><text:span text:style-name="T7">gram</text:span> – (kwo) grammo<text:line-break/><text:span text:style-name="T7">sto gram</text:span> – cento grammi</text:p>
      <text:p text:style-name="P4"><text:span text:style-name="T7">gramatika</text:span> – (kwo) grammatica</text:p>
      <text:p text:style-name="Text_20_body"><text:bookmark text:name="gran"/><text:span text:style-name="T1">gran</text:span><text:span text:style-name="T2"> – (kwel) grande ant.: </text:span><text:a xlink:type="simple" xlink:href="#syao"><text:span text:style-name="T2">syao</text:span></text:a><text:span text:style-name="T2"><text:line-break/></text:span><text:span text:style-name="T1">gro-gran</text:span><text:span text:style-name="T2"> – grandissimo, enorme<text:line-break/></text:span><text:span text:style-name="T1">granfinga</text:span><text:span text:style-name="T2"> – (kwo) pollice<text:line-break/></text:span><text:span text:style-name="T1">grantaa</text:span><text:span text:style-name="T2"> – (kwo) grandezza, ampiezza, magnitudine, magnitudo<text:line-break/></text:span><text:span text:style-name="T1">stara do un-ney grantaa</text:span><text:span text:style-name="T2"> – stella di prima grandezza/magnitudine<text:line-break/></text:span><text:span text:style-name="T1">granifi (fa-gran)</text:span><text:span text:style-name="T2"> – (zwo) ingrandirsi, aumentare<text:line-break/></text:span><text:span text:style-name="T1">granisi (mah-gran)</text:span><text:span text:style-name="T2"> – (zwo) ingrandire, aumentare, incrementare<text:line-break/></text:span><text:span text:style-name="T1">granisa, granifa</text:span><text:span text:style-name="T2"> – (kwo) ingrandimento, aumento, incremento</text:span></text:p>
      <text:p text:style-name="P4"><text:span text:style-name="T7">grandiose</text:span> – (kwel) grandioso</text:p>
      <text:p text:style-name="P4"><text:span text:style-name="T7">granit</text:span> – (kwo) granito<text:line-break/>indonesiano</text:p>
      <text:p text:style-name="P4"><text:span text:style-name="T7">grapa</text:span> – (kwo) grappolo (di frutti o fiori su un solo gambo)<text:line-break/><text:span text:style-name="T7">vingrapa</text:span> – (kwo) grappolo d'uva</text:p>
      <text:p text:style-name="P4"><text:span text:style-name="T7">grasile</text:span> – (kwel) gracile</text:p>
      <text:p text:style-name="Text_20_body"><text:bookmark text:name="graspi"/><text:span text:style-name="T1">graspi</text:span><text:span text:style-name="T2"> – (zwo) afferrare (tenere o prendere saldamente); comprendere, capire <text:s/>sin.: </text:span><text:a xlink:type="simple" xlink:href="#samaji"><text:span text:style-name="T2">samaji</text:span></text:a><text:span text:style-name="T2"><text:line-break/></text:span><text:span text:style-name="T1">fa-graspi pa koysa</text:span><text:span text:style-name="T2"> – strappare a/da qsa<text:line-break/></text:span><text:span text:style-name="T1">graspika</text:span><text:span text:style-name="T2"> – (kwo) manico, maniglia, impugnatura, pomolo<text:line-break/></text:span><text:span text:style-name="T1">dwar graspika</text:span><text:span text:style-name="T2"> – maniglia/pomolo (della porta)</text:span></text:p>
      <text:p text:style-name="P4"><text:span text:style-name="T7">grata</text:span> – (kwo) grata, inferriata, griglia, reticolo</text:p>
      <text:p text:style-name="P4"><text:soft-page-break/><text:span text:style-name="T7">gratis</text:span> – (komo) gratis, gratuitamente</text:p>
      <text:p text:style-name="P4"><text:span text:style-name="T7">gratuli</text:span> – (zwo) congratularsi<text:line-break/><text:span text:style-name="T7">gratula</text:span> – (kwo) congratulazioni</text:p>
      <text:p text:style-name="P4"><text:span text:style-name="T7">grauli</text:span> – (zwo) ringhiare<text:line-break/><text:span text:style-name="T7">graula</text:span> – (kwo) ringhio</text:p>
      <text:p text:style-name="P4"><text:span text:style-name="T7">grave</text:span> – (kwel) pesante; <text:span text:style-name="T9">(fig.)</text:span> grave, importante<text:line-break/><text:span text:style-name="T7">gravitaa</text:span> – (kwo) peso, pesantezza; gravità, importanza<text:line-break/><text:span text:style-name="T7">gravika</text:span> – (kwo) peso (oggetto usato per appesantire), zavorra</text:p>
      <text:p text:style-name="P4"><text:span text:style-name="T7">gravela</text:span> – (kwo) ghiaia</text:p>
      <text:p text:style-name="P4"><text:span text:style-name="T7">gravide</text:span> – (kwel) gravida, incinta<text:line-break/><text:span text:style-name="T7">gravida</text:span> – (kwo) donna gravida/incinta</text:p>
      <text:p text:style-name="P4"><text:span text:style-name="T7">graviti</text:span> – (zwo) <text:span text:style-name="T9">(fis. e fig.)</text:span> gravitare, essere attratto, tendere al centro<text:line-break/><text:span text:style-name="T7">gravita</text:span> – (kwo) gravità, gravitazione<text:line-break/><text:span text:style-name="T7">kanun de gravita</text:span> – legge di gravità/gravitazione</text:p>
      <text:p text:style-name="P4"><text:span text:style-name="T7">greipa</text:span> – (kwo) pompelmo</text:p>
      <text:p text:style-name="P4"><text:span text:style-name="T7">gren</text:span> – (kwo) grano (semi; colture)<text:line-break/><text:span text:style-name="T7">greninka</text:span> – (kwo) singolo seme di grano<text:line-break/><text:span text:style-name="T7">grendom</text:span> – (kwo) granaio</text:p>
      <text:p text:style-name="P4"><text:span text:style-name="T7">grey</text:span> – (kwel) grigio<text:line-break/><text:span text:style-name="T7">grey-har-ney</text:span> – dai capelli grigi</text:p>
      <text:p text:style-name="P4"><text:span text:style-name="T7">grif</text:span> – (kwo) avvoltoio</text:p>
      <text:p text:style-name="P4"><text:span text:style-name="T7">grifon</text:span> – (kwo) grifone <text:span text:style-name="T9">(animale mitico)</text:span></text:p>
      <text:p text:style-name="P4"><text:span text:style-name="T7">grimasa</text:span> – (kwo) smorfia<text:line-break/><text:span text:style-name="T7">grimasi, fai grimasa</text:span> – (kwo) fare una smorfia</text:p>
      <text:p text:style-name="P4"><text:span text:style-name="T7">grin</text:span> – (kwel) verde<text:line-break/><text:span text:style-name="T7">grinka</text:span> – (kwo) verde, verzura</text:p>
      <text:p text:style-name="P4"><text:span text:style-name="T7">grip</text:span> – (kwo) influenza<text:line-break/><text:span text:style-name="T7">faula-grip</text:span> – influenza aviaria<text:line-break/>turco</text:p>
      <text:p text:style-name="Text_20_body"><text:bookmark text:name="grivi"/><text:span text:style-name="T1">grivi</text:span><text:span text:style-name="T2"> – (zwo) essere afflitto/triste (provare dolore o angoscia); piangere, dolersi (</text:span><text:span text:style-name="T1">om koysa</text:span><text:span text:style-name="T2"> – (di/per qsa) ant.: </text:span><text:a xlink:type="simple" xlink:href="#joi"><text:span text:style-name="T2">joi</text:span></text:a><text:span text:style-name="T2"><text:line-break/></text:span><text:span text:style-name="T1">grivi-plaki</text:span><text:span text:style-name="T2"> – lamentarsi, rimpiangere; deplorare<text:line-break/></text:span><text:span text:style-name="T1">griva</text:span><text:span text:style-name="T2"> – (kwo) afflizione, tristezza, dispiacere, dolore, angoscia<text:line-break/></text:span><text:span text:style-name="T1">grive (griva-ney)</text:span><text:span text:style-name="T2"> – (kwel) afflitto, addolorato, dolente, triste <text:s/>sin.: </text:span><text:a xlink:type="simple" xlink:href="#triste"><text:span text:style-name="T2">triste</text:span></text:a><text:span text:style-name="T2"><text:line-break/></text:span><text:span text:style-name="T1">mah-grivi</text:span><text:span text:style-name="T2"> – (zwo) affliggere, addolorare, rattristare</text:span></text:p>
      <text:p text:style-name="P4"><text:span text:style-name="T7">gro, gro-</text:span> – (gramatika, syao, komo, kwel) <text:span text:style-name="T9">"molto, fortemente" (particella accrescitiva/intensificante)</text:span><text:line-break/><text:span text:style-name="T7">kitaba</text:span> – libro ⇒ <text:span text:style-name="T7">gro-kitaba</text:span> – librone, grosso volume<text:line-break/><text:span text:style-name="T7">hao</text:span> – buono; bene ⇒ <text:span text:style-name="T7">gro-hao</text:span> – ottimo, eccellente<text:line-break/><text:span text:style-name="T7">interes-ney</text:span> – interessante ⇒ <text:span text:style-name="T7">gro-interes-ney</text:span> – attraente, avvincente, eccitante<text:line-break/><text:span text:style-name="T7">pri</text:span> – to like ⇒ <text:span text:style-name="T7">gro-pri</text:span> – adorare<text:line-break/><text:span text:style-name="T7">Me lubi yu gro.</text:span> – Ti amo tantissimo/profondamente.<text:line-break/><text:span text:style-name="T7">Suy luba bu es gro.</text:span> – Il suo amore non è profondo.<text:line-break/><text:span text:style-name="T7">Lu en-mediti gro.</text:span> – Si è sprofondato in meditazione.</text:p>
      <text:p text:style-name="P4"><text:span text:style-name="T7">grog</text:span> – (kwo) grog</text:p>
      <text:p text:style-name="Text_20_body"><text:bookmark text:name="grose"/><text:span text:style-name="T1">grose</text:span><text:span text:style-name="T2"> – (kwel) spesso, denso, fitto, folto, grosso ant.: </text:span><text:a xlink:type="simple" xlink:href="#dine"><text:span text:style-name="T2">dine</text:span></text:a><text:span text:style-name="T2"><text:line-break/></text:span><text:span text:style-name="T1">grositaa</text:span><text:span text:style-name="T2"> – (kwo) spessore, densità, fittezza, foltezza, grossezza </text:span></text:p>
      <text:p text:style-name="P4"><text:span text:style-name="T7">grugru, fai grugru</text:span> – (zwo) grugnire, emettere un grugnito</text:p>
      <text:p text:style-name="P4"><text:span text:style-name="T7">grumbli</text:span> – (zwo) brontolare, borbottare</text:p>
      <text:p text:style-name="P4"><text:span text:style-name="T7">grunta</text:span> – (kwo) suolo, terreno</text:p>
      <text:p text:style-name="P4"><text:span text:style-name="T7">grupa</text:span> – (kwo) gruppo<text:line-break/><text:span text:style-name="T7">grupi</text:span> – (zwo) raggruppare</text:p>
      <text:p text:style-name="P4"><text:span text:style-name="T7">gual</text:span> – (kwo) carbone<text:line-break/><text:soft-page-break/><text:span text:style-name="T7">gual-muver</text:span> – attizzatoio<text:line-break/><text:span text:style-name="T7">gualifi</text:span> – (zwo) carbonizzarsi<text:line-break/><text:span text:style-name="T7">gualisi</text:span> – (zwo) carbonizzare<text:line-break/>scozzese gaelico</text:p>
      <text:p text:style-name="P4"><text:bookmark text:name="guan"/><text:span text:style-name="T7">guan</text:span> – (kwo) istituzione, impianto, struttura (edificio, sala, negozio, laboratorio, ecc.)<text:line-break/><text:span text:style-name="T7">fanguan</text:span> – (kwo) sala da pranzo<text:line-break/><text:span text:style-name="T7">frisiguan</text:span> – (kwo) (locale dove lavora il) parrucchiere<text:line-break/><text:span text:style-name="T7">kitabaguan</text:span> – (kwo) biblioteca<text:line-break/><text:span text:style-name="T7">printiguan</text:span> – (kwo) tipografia, stamperia<text:line-break/>mandarino</text:p>
      <text:p text:style-name="Text_20_body"><text:bookmark text:name="guapi"/><text:span text:style-name="T1">guapi</text:span><text:span text:style-name="T2"> – (zwo) sbadigliare cfr. </text:span><text:a xlink:type="simple" xlink:href="#gap"><text:span text:style-name="T2">gapi</text:span></text:a><text:span text:style-name="T2"><text:line-break/></text:span><text:span text:style-name="T1">guapa</text:span><text:span text:style-name="T2"> – (kwo) sbadiglio<text:line-break/>indonesiano</text:span></text:p>
      <text:p text:style-name="P4"><text:span text:style-name="T7">guardia</text:span> – (kwo) guardia, corpo di guardia<text:line-break/><text:span text:style-name="T7">guardier</text:span> – (kwo) guardia, membro del corpo di guardia </text:p>
      <text:p text:style-name="P4"><text:span text:style-name="T7">gubra</text:span> – (kwo) letame, concime<text:line-break/><text:span text:style-name="T7">gubrajuk</text:span> – (kwo) scarabeo stercorario<text:line-break/>turco</text:p>
      <text:p text:style-name="Text_20_body"><text:bookmark text:name="gudi"/><text:span text:style-name="T1">gudi</text:span><text:span text:style-name="T2"> – (zwo) suonare il clacson <text:s/>v. anche: </text:span><text:a xlink:type="simple" xlink:href="#zumbi"><text:span text:style-name="T2">zumbi</text:span></text:a><text:span text:style-name="T2"><text:line-break/>russo</text:span></text:p>
      <text:p text:style-name="P4"><text:span text:style-name="T7">guha</text:span> – (kwo) caverna, grotta<text:line-break/>telugu</text:p>
      <text:p text:style-name="P4"><text:span text:style-name="T7">gukan</text:span> – (kwo) pula<text:line-break/>mandarino</text:p>
      <text:p text:style-name="P4"><text:span text:style-name="T7">gul</text:span> – (kwo) gul, ghul <text:span text:style-name="T10">(ingl. “ghoul”, mostro della mitologia araba che divora carne umana) </text:span></text:p>
      <text:p text:style-name="P4"><text:span text:style-name="T7">gulam</text:span> – (kwo) schiavo<text:line-break/><text:span text:style-name="T7">gulamtaa</text:span> – (kwo) schiavitù<text:line-break/>hindi</text:p>
      <text:p text:style-name="P4"><text:span text:style-name="T7">gulao</text:span> – (kwel) antico<text:line-break/>mandarino</text:p>
      <text:p text:style-name="P4"><text:span text:style-name="T7">guma</text:span> – (kwo) caucciù, gomma; gomma (per cancellare)<text:line-break/><text:span text:style-name="T7">chabiguma</text:span> – (kwo) chewing-gum, gomma (americana/da masticare)<text:line-break/><text:span text:style-name="T7">gumabanda</text:span> – (kwo) elastico, fascia elastica</text:p>
      <text:p text:style-name="Text_20_body"><text:bookmark text:name="gun"/><text:span text:style-name="T1">gun</text:span><text:span text:style-name="T2"> – (zwo) lavorare<text:line-break/></text:span><text:span text:style-name="T1">gunjen</text:span><text:span text:style-name="T2"> – (kwo) lavoratore, operaio, operatore, bracciante<text:line-break/></text:span><text:span text:style-name="T1">gunsa</text:span><text:span text:style-name="T2"> – (kwo) lavoro<text:line-break/></text:span><text:span text:style-name="T1">treba go a gunsa</text:span><text:span text:style-name="T2"> – bisogna andare al lavoro<text:line-break/></text:span><text:span text:style-name="T1">guntura</text:span><text:span text:style-name="T2"> – (kwo) lavoro, opera (prodotto del lavoro)<text:line-break/></text:span><text:span text:style-name="T1">gundey</text:span><text:span text:style-name="T2"> – (kwo) giorno lavorativo/di lavoro<text:line-break/></text:span><text:span text:style-name="T1">gunpaga</text:span><text:span text:style-name="T2"> – (kwo) salario, paga<text:line-break/></text:span><text:span text:style-name="T1">gunshamba</text:span><text:span text:style-name="T2"> – (kwo) stanza da lavoro<text:line-break/></text:span><text:span text:style-name="T1">guntaim</text:span><text:span text:style-name="T2"> – (kwo) orario di lavoro<text:line-break/></text:span><text:span text:style-name="T1">gunguan</text:span><text:span text:style-name="T2"> – (kwo) luogo di lavoro, laboratorio, officina <text:s/>v.: </text:span><text:a xlink:type="simple" xlink:href="#guan"><text:span text:style-name="T2">guan</text:span></text:a><text:span text:style-name="T2"><text:line-break/>mandarino</text:span></text:p>
      <text:p text:style-name="P4"><text:span text:style-name="T7">gunah</text:span> – (kwo) peccato<text:line-break/><text:span text:style-name="T7">gunahi, fai gunah</text:span> – (zwo) peccare, commettere un peccato<text:line-break/>turco</text:p>
      <text:p text:style-name="P4"><text:span text:style-name="T7">guran</text:span> – (kwo) gru (uccello)<text:line-break/>Sambahsa</text:p>
      <text:p text:style-name="P4"><text:span text:style-name="T7">gurka</text:span> – (kwo) cetriolo<text:line-break/>islandese</text:p>
      <text:p text:style-name="Text_20_body"><text:bookmark text:name="gurta"/><text:span text:style-name="T1">gurta</text:span><text:span text:style-name="T2"> – (kwo) mandria, gregge, branco anche: </text:span><text:a xlink:type="simple" xlink:href="#trupa"><text:span text:style-name="T2">trupa</text:span></text:a><text:span text:style-name="T2"><text:line-break/></text:span><text:span text:style-name="T1">gurti</text:span><text:span text:style-name="T2"> – (zwo) pascolare, custodire; riunire (una mandria/un gregge)<text:line-break/>russo</text:span></text:p>
      <text:p text:style-name="Text_20_body"><text:bookmark text:name="guru"/><text:soft-page-break/><text:span text:style-name="T1">guru</text:span><text:span text:style-name="T2"> – (kwo) guru, maestro/guida spirituale cfr. </text:span><text:a xlink:type="simple" xlink:href="#talim"><text:span text:style-name="T2">talimer</text:span></text:a><text:span text:style-name="T2"><text:line-break/>sanscrito</text:span></text:p>
      <text:p text:style-name="P4"><text:span text:style-name="T7">guruhi</text:span> – (zwo) tuonare, rimbombare, rintronare<text:line-break/><text:span text:style-name="T7">shuta ek-guruhi</text:span> – scoppiò un colpo/uno sparo<text:line-break/><text:span text:style-name="T7">guruha</text:span> – (kwo) tuono<text:line-break/>indonesiano</text:p>
      <text:p text:style-name="P4"><text:span text:style-name="T7">gusli</text:span> – (kwo) gusli <text:span text:style-name="T10">(antico strumento musicale a corda usato in Russia)</text:span><text:line-break/><text:span text:style-name="T7">baji gusli</text:span> – suonare il gusli<text:line-break/><text:span text:style-name="T7">guslier</text:span> – (kwo) suonatore di gusli<text:line-break/>russo</text:p>
      <text:p text:style-name="P4"><text:span text:style-name="T7">gusta</text:span> – (kwo) gusto, sapore<text:line-break/><text:span text:style-name="T7">gusti</text:span> – (zwo) avere un gusto/un sapore; gustare, sentire il sapore<text:line-break/><text:span text:style-name="T7">gustike</text:span> – (kwel) gustativo<text:line-break/><text:span text:style-name="T7">hao-gusta-ney</text:span> – (kwel) gustoso, saporito, squisito</text:p>
      <text:p text:style-name="P4"><text:span text:style-name="T7">guta</text:span> – (kwo) goccia<text:line-break/><text:span text:style-name="T7">guti</text:span> – (zwo) gocciolare<text:line-break/><text:span text:style-name="T7">guting</text:span> – (kwo) gocciolio, stillicidio</text:p>
      <text:p text:style-name="P4"><text:span text:style-name="T7">guverna</text:span> – (kwo) governo<text:line-break/><text:span text:style-name="T7">guverni</text:span> – (zwo) governare<text:line-break/><text:span text:style-name="T7">guverner</text:span> – (kwo) governatore</text:p>
      <text:p text:style-name="Text_20_body"><text:bookmark text:name="guy"/><text:span text:style-name="T1">guy</text:span><text:span text:style-name="T2"> – (kwel) caro, costoso ant.: </text:span><text:a xlink:type="simple" xlink:href="#chipe"><text:span text:style-name="T2">chipe</text:span></text:a><text:span text:style-name="T2"> cf. </text:span><text:a xlink:type="simple" xlink:href="#kare"><text:span text:style-name="T2">kare</text:span></text:a><text:span text:style-name="T2"> see also: </text:span><text:a xlink:type="simple" xlink:href="#verguy"><text:span text:style-name="T2">verguy</text:span></text:a><text:span text:style-name="T2"><text:line-break/></text:span><text:span text:style-name="T1">guytaa</text:span><text:span text:style-name="T2"> – (kwo) alto costo<text:line-break/>mandarino</text:span></text:p>
      <text:p text:style-name="P4"><text:span text:style-name="T7">gwansi</text:span> – (zwo) concernere, riguardare (avere a che fare con, essere in relazione con); importare (a), essere importante (per)<text:line-break/><text:span text:style-name="T7">sey dela bu gwansi me</text:span> – questo affare non mi riguarda<text:line-break/><text:span text:style-name="T7">gwansi-yen</text:span> – (konekti) concernente, riguardante<text:line-break/><text:span text:style-name="T7">gwansa</text:span> – (kwo) relazione, qsa che riguarda<text:line-break/><text:span text:style-name="T7">hev/fai nul gwansa a koysa</text:span> – non avere alcuna relazione con/alcuna importanza per qsa<text:line-break/><text:span text:style-name="T7">bugwanse (bugwansa-ney)</text:span> – (kwel) irrilevante, fuori luogo, senza alcuna relazione/importanza<text:line-break/><text:span text:style-name="T7">bugwansem (bugwansa-nem)</text:span> – (komo) a sproposito, fuori luogo<text:line-break/>mandarino</text:p>
      <text:p text:style-name="P4"><text:span text:style-name="T7">gwer</text:span> – (kwo) guerra<text:line-break/><text:span text:style-name="T7">gwership</text:span> – (kwo) nave da guerra<text:line-break/><text:span text:style-name="T7">gwer akta</text:span> – azione militare<text:line-break/><text:span text:style-name="T7">gwer e salam</text:span> – guerra e pace<text:line-break/><text:span text:style-name="T7">gwer-stopa, gwer-pausa</text:span> – armistizio, tregua<text:line-break/><text:span text:style-name="T7">gweri, fai gwer</text:span> – (zwo) fare (la) guerra<text:line-break/><text:span text:style-name="T7">gwerjen</text:span> – (kwo) guerriero, combattente<text:line-break/><text:span text:style-name="T7">gwerlik</text:span> – (kwel) guerriero, bellicoso</text:p>
      <text:p text:style-name="Text_20_body"><text:bookmark text:name="gwin"/><text:span text:style-name="T1">gwin</text:span><text:span text:style-name="T2"> – (zwo) guadagnare, meritare, vincere sin.: </text:span><text:a xlink:type="simple" xlink:href="#akwiri"><text:span text:style-name="T2">akwiri</text:span></text:a><text:span text:style-name="T2"><text:line-break/></text:span><text:span text:style-name="T1">gwin anubav</text:span><text:span text:style-name="T2"> – guadagnare in esperienza<text:line-break/></text:span><text:span text:style-name="T1">gwinsa</text:span><text:span text:style-name="T2"> – (kwo) guadagno; vincita; reddito, rendita</text:span></text:p>
      <text:p text:style-name="P4"><text:span text:style-name="T7">gwo</text:span> – (gramatika) <text:span text:style-name="T10">"tempo addietro, una volta"</text:span><text:line-break/><text:span text:style-name="T7">me gwo bi in Moskva</text:span> – (Tempo addietro, anni fa) sono stato a Mosca<text:line-break/><text:span text:style-name="T7">Me gwo dansi hao wen me bin syao gela.</text:span> – Ballavo bene quando ero una ragazzina.<text:line-break/><text:span text:style-name="T7">Lu gwo zun sporta.</text:span> – (Una volta) praticava lo sport.<text:line-break/><text:span text:style-name="T7">gwo-ney</text:span> – (kwel) di una volta, di un tempo, passato<text:line-break/>mandarino</text:p>
      <text:p text:style-name="P4"><text:span text:style-name="T7">gwo-yusen</text:span> – (kwel) usato, di seconda mano</text:p>
      <text:p text:style-name="P3"><text:bookmark text:name="H"/></text:p>
      <text:p text:style-name="P2"/>
      <text:h text:style-name="P1" text:outline-level="3"><text:soft-page-break/>H</text:h>
      <text:p text:style-name="P4"><text:span text:style-name="T7">ha</text:span> – <text:span text:style-name="T9">nome della lettera</text:span> H</text:p>
      <text:p text:style-name="P4"><text:span text:style-name="T7">habar</text:span> – (kwo) notizia<text:line-break/>arabo</text:p>
      <text:p text:style-name="Text_20_body"><text:bookmark text:name="habiti"/><text:span text:style-name="T1">habiti</text:span><text:span text:style-name="T2"> – (zwo) abitare (essere stanziato; risiedere)<text:line-break/></text:span><text:span text:style-name="T1">nu habiti in toy gata</text:span><text:span text:style-name="T2"> – abitiamo in quella strada<text:line-break/></text:span><text:span text:style-name="T1">habita</text:span><text:span text:style-name="T2"> – (kwo) abitazione, residenza (l'abitare, il risiedere)<text:line-break/></text:span><text:span text:style-name="T1">shanji habita (a koylok)</text:span><text:span text:style-name="T2"> – cambiare residenza, trasferirsi (altrove)<text:line-break/></text:span><text:span text:style-name="T1">habitilok</text:span><text:span text:style-name="T2"> – (kwo) (luogo di) residenza <text:s/>cfr. </text:span><text:a xlink:type="simple" xlink:href="#flat"><text:span text:style-name="T2">flat</text:span></text:a><text:span text:style-name="T2"><text:line-break/></text:span><text:span text:style-name="T1">habitibile</text:span><text:span text:style-name="T2"> – (kwel) abitabile<text:line-break/></text:span><text:span text:style-name="T1">buhabiten (buhabiti-ney)</text:span><text:span text:style-name="T2"> – (kwel) disabitato</text:span></text:p>
      <text:p text:style-name="P4"><text:span text:style-name="T7">haf</text:span> – (kwo, syao) mezzo, metà, semi-<text:line-break/><text:span text:style-name="T7">pa haf</text:span> – a metà<text:line-break/><text:span text:style-name="T7">haf-dey</text:span> – mezza giornata<text:line-break/><text:span text:style-name="T7">haf-ora</text:span> – mezz'ora<text:line-break/><text:span text:style-name="T7">haf-luma</text:span> – penombra, mezza luce<text:line-break/><text:span text:style-name="T7">mah-haf</text:span> – (zwo) fare/tagliare/dividere a metà/in due, dimezzare</text:p>
      <text:p text:style-name="Text_20_body"><text:bookmark text:name="ha-ha"/><text:span text:style-name="T1">ha-ha</text:span><text:span text:style-name="T2"> – (exklami, kwo) </text:span><text:span text:style-name="T3">"ha-ha"</text:span><text:span text:style-name="T2"> (suono che imita una risata) v. anche: </text:span><text:a xlink:type="simple" xlink:href="#hi-hi"><text:span text:style-name="T2">hi-hi</text:span></text:a><text:span text:style-name="T2">, </text:span><text:a xlink:type="simple" xlink:href="#ridi"><text:span text:style-name="T2">ridi</text:span></text:a><text:span text:style-name="T2"><text:line-break/></text:span><text:span text:style-name="T1">fai ha-ha</text:span><text:span text:style-name="T2"> – ridere, farsi una risata (in segno di scherno)</text:span></text:p>
      <text:p text:style-name="P4"><text:span text:style-name="T7">haifen</text:span> – (kwo) trattino</text:p>
      <text:p text:style-name="P4"><text:span text:style-name="T7">haili</text:span> – (zwo) curare (per guarire)<text:line-break/>tedesco</text:p>
      <text:p text:style-name="Text_20_body"><text:bookmark text:name="haishi"/><text:span text:style-name="T1">haishi</text:span><text:span text:style-name="T2"> – (taim-komo) ancora, finora, tuttora, </text:span><text:a xlink:type="simple" xlink:href="#toshi"><text:span text:style-name="T2">toshi</text:span></text:a><text:span text:style-name="T2">, </text:span><text:a xlink:type="simple" xlink:href="#yoshi"><text:span text:style-name="T2">yoshi</text:span></text:a><text:span text:style-name="T2"><text:line-break/></text:span><text:span text:style-name="T1">Me haishi bu he zwo se.</text:span><text:span text:style-name="T2"> – Non l'ho ancora fatto.<text:line-break/></text:span><text:span text:style-name="T1">Lu haishi safari.</text:span><text:span text:style-name="T2"> – Lui viaggia ancora.<text:line-break/></text:span><text:span text:style-name="T1">Me es haishi ausen urba.</text:span><text:span text:style-name="T2"> – Sono ancora fuori città.<text:line-break/>mandarino</text:span></text:p>
      <text:p text:style-name="P4"><text:span text:style-name="T7">haki</text:span> – (zwo) tagliare, spaccare, fare a pezzi <text:s/>cfr. <text:a xlink:type="simple" xlink:href="#iven">fendi</text:a><text:line-break/><text:span text:style-name="T7">haki ligna</text:span> – spaccare la legna<text:line-break/><text:span text:style-name="T7">haki bay zian</text:span> – tagliare con la spada<text:line-break/><text:span text:style-name="T7">hakimarka</text:span> – (kwo) tacca</text:p>
      <text:p text:style-name="P4"><text:span text:style-name="T7">hakmi</text:span> – (zwo) giudicare (esaminare con un processo giudiziario)<text:line-break/><text:span text:style-name="T7">hakma</text:span> – (kwo) processo<text:line-break/><text:span text:style-name="T7">hakmiwan</text:span> – (kwo) imputato, accusato<text:line-break/>swahili</text:p>
      <text:p text:style-name="P4"><text:span text:style-name="T7">halat</text:span> – (kwo) circostanza; condizioni<text:line-break/><text:span text:style-name="T7">al tal halat</text:span> – a tali/queste condizioni<text:line-break/>arabo</text:p>
      <text:p text:style-name="P4"><text:span text:style-name="T7">halich</text:span> – (kwo) golfo <text:line-break/>arabo</text:p>
      <text:p text:style-name="P4"><text:span text:style-name="T7">halka</text:span> – (kwo) anello (oggetto a forma di cerchio)<text:line-break/><text:span text:style-name="T7">aurhalka</text:span> – (kwo) orecchino<text:line-break/><text:span text:style-name="T7">harhalka</text:span> – (kwo) riccio, ricciolo, boccolo<text:line-break/><text:span text:style-name="T7">halka-ney</text:span> – (kwel) anulare, ad anello <text:line-break/><text:span text:style-name="T7">halkafinga</text:span> – (kwo) anulare (dito tra il medio e il mignolo)<text:line-break/><text:span text:style-name="T7">halka-dansa</text:span> – girotondo<text:line-break/><text:span text:style-name="T7">fai halka-dansa</text:span> – fare il girotondo, cantare/danzare in girotondo<text:line-break/><text:span text:style-name="T7">brachahalka</text:span> – (kwo) braccialetto<text:line-break/><text:span text:style-name="T7">gambahalka</text:span> – (kwo) cavigliera (catenina ornamentale), braccialetto (da caviglia) <text:line-break/>arabo</text:p>
      <text:p text:style-name="P4"><text:span text:style-name="T7">haloo (halo)</text:span> – (exklami) ehilà, salve, ciao; pronto (rispondendo al telefono)</text:p>
      <text:p text:style-name="P4"><text:span text:style-name="T7">halusina</text:span> – (kwo) allucinazione<text:line-break/><text:span text:style-name="T7">halusini</text:span> – (zwo) allucinare</text:p>
      <text:p text:style-name="P4"><text:span text:style-name="T7">halwa</text:span> – (kwo) halva <text:span text:style-name="T10">(dolce tipico mediorientale)</text:span><text:line-break/><text:soft-page-break/>arabo</text:p>
      <text:p text:style-name="P4"><text:span text:style-name="T7">ham</text:span> – (kwo) prosciutto</text:p>
      <text:p text:style-name="P4"><text:span text:style-name="T7">hamak</text:span> – (kwo) amaca<text:line-break/>bulgaro</text:p>
      <text:p text:style-name="P4"><text:span text:style-name="T7">hamir</text:span> – (kwo) lievito<text:line-break/>arabo</text:p>
      <text:p text:style-name="P4"><text:span text:style-name="T7">hampi</text:span> – (komo) quasi<text:line-break/><text:span text:style-name="T7">Me jan hampi olo om to.</text:span> – So quasi tutto di questo.<text:line-break/><text:span text:style-name="T7">Li es hir, hampi oli.</text:span> – Loro sono qui, quasi tutti.<text:line-break/>indonesiano</text:p>
      <text:p text:style-name="P4"><text:span text:style-name="T7">hamra</text:span> – (kwo) martello<text:line-break/><text:span text:style-name="T7">hamri</text:span> – (zwo) martellare</text:p>
      <text:p text:style-name="Text_20_body"><text:bookmark text:name="hamsi"/><text:span text:style-name="T1">hamsi</text:span><text:span text:style-name="T2"> – (zwo) sussurrare, bisbigliare <text:s/>cfr. </text:span><text:a xlink:type="simple" xlink:href="#murmuri"><text:span text:style-name="T2">murmuri</text:span></text:a><text:span text:style-name="T2"><text:line-break/></text:span><text:span text:style-name="T1">hamsa</text:span><text:span text:style-name="T2"> – (kwo) sussurro, bisbiglio <text:line-break/>arabo</text:span></text:p>
      <text:p text:style-name="P4"><text:span text:style-name="T7">hamsta</text:span> – (kwo) criceto</text:p>
      <text:p text:style-name="Text_20_body"><text:bookmark text:name="han"/><text:span text:style-name="T1">han</text:span><text:span text:style-name="T2"> – 1) (kwel) cinese <text:s/>v. anche: </text:span><text:a xlink:type="simple" xlink:href="#Jungwo"><text:span text:style-name="T2">Jungwo</text:span></text:a><text:span text:style-name="T2"><text:line-break/>2) (kwo) cinese (persona di etnia cinese) meglio: </text:span><text:span text:style-name="T1">hanjen</text:span><text:span text:style-name="T2"><text:line-break/>3) (kwo) cinese, lingua cinese <text:s text:c="2"/>meglio: </text:span><text:span text:style-name="T1">hanlingwa</text:span><text:span text:style-name="T2"> sin.: </text:span><text:a xlink:type="simple" xlink:href="#putunhua"><text:span text:style-name="T2">putunhua</text:span></text:a><text:span text:style-name="T2"><text:line-break/>4) (kwo) khan, kan </text:span><text:span text:style-name="T4">(re/principe/condottiero mongolo)</text:span></text:p>
      <text:p text:style-name="P4"><text:span text:style-name="T7">handa</text:span> – (kwo) mano<text:line-break/><text:span text:style-name="T7">handagunsa</text:span> – manufatto, lavoro a mano<text:line-break/><text:span text:style-name="T7">handi</text:span> – (zwo) prendere e passare con le mani, porgere, consegnare a mano</text:p>
      <text:p text:style-name="P4"><text:span text:style-name="T7">handak</text:span> – (kwo) fossato, trincea<text:line-break/>arabo</text:p>
      <text:p text:style-name="P4"><text:span text:style-name="T7">Hanguk</text:span> – (kwo) <text:s/>Corea del Sud</text:p>
      <text:p text:style-name="Text_20_body"><text:bookmark text:name="hansa"/><text:span text:style-name="T1">hansa</text:span><text:span text:style-name="T2"> – (kwo) cigno cf. </text:span><text:a xlink:type="simple" xlink:href="#gansa"><text:span text:style-name="T2">gansa</text:span></text:a><text:span text:style-name="T2"><text:line-break/>hindi</text:span></text:p>
      <text:p text:style-name="Text_20_body"><text:bookmark text:name="hanzi"/><text:span text:style-name="T1">hanzi</text:span><text:span text:style-name="T2"> – (kwo) carattere della scrittura cinese, hanzi <text:s/>v. anche: </text:span><text:a xlink:type="simple" xlink:href="#hieroglif"><text:span text:style-name="T2">hieroglif</text:span></text:a><text:span text:style-name="T2"><text:line-break/>mandarino</text:span></text:p>
      <text:p text:style-name="P4"><text:bookmark text:name="hao"/><text:span text:style-name="T7">hao</text:span> – (kwel, komo) buono; bene<text:line-break/><text:span text:style-name="T7">Me sta hao.</text:span> – Sto bene.<text:line-break/><text:span text:style-name="T7">Hao!</text:span> – Buono!, Bene!, Va/sta bene!<text:line-break/><text:span text:style-name="T7">Es hao.</text:span> – E' buono. Va bene.<text:line-break/><text:span text:style-name="T7">haotaa</text:span> – (kwo) bene , ciò che è bene<text:line-break/><text:span text:style-name="T7">fo haotaa de jenley</text:span> – per il bene dell'umanità<text:line-break/><text:span text:style-name="T7">lucha de haotaa e baditaa</text:span> – lotta tra il bene e il male<text:line-break/><text:span text:style-name="T7">Bi hao!</text:span> – 1) Prego! <text:span text:style-name="T9">(in risposta a un ringraziamento)</text:span>; 2) Salute! <text:span text:style-name="T9">(quando qno starnutisce)</text:span>; 3) Stammi bene! <text:span text:style-name="T9">(accomiatandosi)</text:span><text:line-break/><text:span text:style-name="T7">Hao aksham!</text:span> – Buonasera!<text:line-break/><text:span text:style-name="T7">Hao dey!</text:span> – Buongiorno!<text:line-break/><text:span text:style-name="T7">Hao fortuna!</text:span> – Buona fortuna!<text:line-break/><text:span text:style-name="T7">Hao nocha!</text:span> – Buonanotte!<text:line-break/><text:span text:style-name="T7">Hao sabah!</text:span> – Buongiorno <text:span text:style-name="T10">(al mattino)</text:span>!<text:line-break/><text:span text:style-name="T7">Hao safara!</text:span> – Buon viaggio!<text:line-break/>mandarino</text:p>
      <text:p text:style-name="Text_20_body"><text:bookmark text:name="haohunten"/><text:span text:style-name="T1">haohunten</text:span><text:span text:style-name="T2"> – (kwel) coerente see: </text:span><text:a xlink:type="simple" xlink:href="#hao"><text:span text:style-name="T2">hao</text:span></text:a><text:span text:style-name="T2">, </text:span><text:a xlink:type="simple" xlink:href="#hunti"><text:span text:style-name="T2">hunti</text:span></text:a></text:p>
      <text:p text:style-name="Text_20_body"><text:bookmark text:name="har"/><text:span text:style-name="T1">har</text:span><text:span text:style-name="T2"> – (kwo) capello, capelli, capigliatura cfr. </text:span><text:a xlink:type="simple" xlink:href="#mao"><text:span text:style-name="T2">mao</text:span></text:a><text:span text:style-name="T2"><text:line-break/></text:span><text:span text:style-name="T1">harinka</text:span><text:span text:style-name="T2"> – (kwo) un singolo capello<text:line-break/></text:span><text:span text:style-name="T1">harhalka</text:span><text:span text:style-name="T2"> – (kwo) riccio, ricciolo, boccolo<text:line-break/></text:span><text:span text:style-name="T1">frentahar</text:span><text:span text:style-name="T2"> – (kwo) frangia, frangetta (di capelli sulla fronte)<text:line-break/></text:span><text:span text:style-name="T1">galsahar</text:span><text:span text:style-name="T2"> – (kwo) criniera<text:line-break/>afrikaans</text:span></text:p>
      <text:p text:style-name="P4"><text:span text:style-name="T7">harem</text:span> – (kwo) harem<text:line-break/><text:soft-page-break/>turco</text:p>
      <text:p text:style-name="P4"><text:span text:style-name="T7">harhari</text:span> – (zwo) espettorare<text:line-break/>hindi</text:p>
      <text:p text:style-name="P4"><text:span text:style-name="T7">harmonia</text:span> – (kwo) armonia<text:line-break/><text:span text:style-name="T7">harmoni</text:span> – (zwo) essere in armonia/armonioso<text:line-break/><text:span text:style-name="T7">harmonike</text:span> – (kwel) armonioso, armonico<text:line-break/><text:span text:style-name="T7">harmonisi</text:span> – (zwo) armonizzare</text:p>
      <text:p text:style-name="Text_20_body"><text:span text:style-name="T1">harpartika</text:span><text:span text:style-name="T2"> – (kwo) riga (di ripartizione dei capelli) v.: </text:span><text:a xlink:type="simple" xlink:href="#har"><text:span text:style-name="T2">har</text:span></text:a><text:span text:style-name="T2">, </text:span><text:a xlink:type="simple" xlink:href="#parta"><text:span text:style-name="T2">parti</text:span></text:a></text:p>
      <text:p text:style-name="P4"><text:span text:style-name="T7">hashish</text:span> – (kwo) hashish, hascisc<text:line-break/>arabo</text:p>
      <text:p text:style-name="P4"><text:span text:style-name="T7">hasima</text:span> – (kwo) sconfitta, perdita, disfatta<text:line-break/><text:span text:style-name="T7">fai hasima</text:span> – essere sconfitto<text:line-break/>arabo</text:p>
      <text:p text:style-name="P4"><text:span text:style-name="T7">hasti</text:span> – (zwo) aver fretta<text:line-break/><text:span text:style-name="T7">hasti-muvi</text:span> – affrettarsi, sbrigarsi, darsi da fare<text:line-break/><text:span text:style-name="T7">hasta</text:span> – (kwo) fretta, premura<text:line-break/><text:span text:style-name="T7">pa hasta</text:span> – in fretta, frettolosamente, precipitosamente<text:line-break/><text:span text:style-name="T7">haste (hasta-ney)</text:span> – (kwel) frettoloso, affrettato, precipitoso, sbrigativo</text:p>
      <text:p text:style-name="P4"><text:span text:style-name="T7">hata</text:span> – (kwo) casa contadina/di campagna (specialmente in Ucraina e Russia)<text:line-break/>ucraino</text:p>
      <text:p text:style-name="P4"><text:span text:style-name="T7">hay!</text:span><text:span text:style-name="T12">1</text:span> – (exklami) ciao!, salve!, ehilà!</text:p>
      <text:p text:style-name="Text_20_body"><text:bookmark text:name="hay2"/><text:span text:style-name="T1">hay</text:span><text:span text:style-name="T13">2</text:span><text:span text:style-name="T2"> – (gramatika) che </text:span><text:span text:style-name="T3">(spesso sottinteso, seguito dal congiuntivo di un verbo per esprimere un desiderio o una volontà)</text:span><text:span text:style-name="T2"> cfr. </text:span><text:a xlink:type="simple" xlink:href="#ba"><text:span text:style-name="T2">ba</text:span></text:a><text:span text:style-name="T2"><text:line-break/></text:span><text:span text:style-name="T1">Hay Forsa bi kun yu!</text:span><text:span text:style-name="T2"> – (Che) la Forza sia con te!<text:line-break/></text:span><text:span text:style-name="T1">Hay oni shwo to ke oni yao.</text:span><text:span text:style-name="T2"> – Si dica ciò che si vuole.<text:line-break/>slavo</text:span></text:p>
      <text:p text:style-name="Text_20_body"><text:bookmark text:name="he"/><text:span text:style-name="T1">he</text:span><text:span text:style-name="T2"> – (gramatika) </text:span><text:span text:style-name="T3">particella che forma il tempo passato (azione compiuta, finita)</text:span><text:span text:style-name="T2"> v. anche: </text:span><text:a xlink:type="simple" xlink:href="#te2"><text:span text:style-name="T2">-te</text:span></text:a><text:span text:style-name="T2"> cf. </text:span><text:a xlink:type="simple" xlink:href="#ve"><text:span text:style-name="T2">ve</text:span></text:a><text:span text:style-name="T2"><text:line-break/></text:span><text:span text:style-name="T1">Me he yo lekti sey kitaba.</text:span><text:span text:style-name="T2"> – Ho già letto questo libro.<text:line-break/></text:span><text:span text:style-name="T1">Yu bu he audi ku?</text:span><text:span text:style-name="T2"> – Non hai sentito?</text:span></text:p>
      <text:p text:style-name="P4"><text:span text:style-name="T7">hek</text:span> – (kwo) piccone</text:p>
      <text:p text:style-name="P4"><text:span text:style-name="T7">hektar</text:span> – (kwo) ettaro <text:span text:style-name="T9">(1 ha = 10 000 m²)</text:span></text:p>
      <text:p text:style-name="P4"><text:span text:style-name="T7">helikopta</text:span> – (kwo) elicottero<text:line-break/>bislama</text:p>
      <text:p text:style-name="Text_20_body"><text:span text:style-name="T1">helma</text:span><text:span text:style-name="T2"> – (kwo) elmo, elmetto<text:line-break/></text:span><text:span text:style-name="T1">helma-faska</text:span><text:span text:style-name="T2"> – visiera (parte dell'elmo) v.: </text:span><text:a xlink:type="simple" xlink:href="#fas"><text:span text:style-name="T2">fas</text:span></text:a><text:span text:style-name="T2"><text:line-break/>ceco</text:span></text:p>
      <text:p text:style-name="P4"><text:span text:style-name="T7">helpi</text:span> – (zwo) aiutare<text:line-break/><text:span text:style-name="T7">helpa</text:span> – (kwo) aiuto<text:line-break/><text:span text:style-name="T7">helpi koywan</text:span> – aiutare qno<text:line-break/><text:span text:style-name="T7">kun helpa de</text:span> – con l'aiuto di<text:line-break/><text:span text:style-name="T7">voki helpa</text:span> – chiamare (in) aiuto<text:line-break/><text:span text:style-name="T7">helpike</text:span> – (kwel) ausiliario<text:line-break/><text:span text:style-name="T7">helpalingwa</text:span> – (kwo) lingua ausiliaria</text:p>
      <text:p text:style-name="P4"><text:span text:style-name="T7">hema</text:span> – (kwo) sangue<text:line-break/><text:span text:style-name="T7">hema-vasa</text:span> – vaso sanguigno<text:line-break/><text:span text:style-name="T7">hema-sosis</text:span> – sanguinaccio<text:line-break/><text:span text:style-name="T7">hema-pyasa-ney</text:span> – sanguinario, assetato di sangue<text:line-break/><text:span text:style-name="T7">hema-ney, hemaful</text:span> – (kwel) sanguinoso, cruento<text:line-break/><text:span text:style-name="T7">hemi</text:span> – (zwo) sanguinare<text:line-break/><text:span text:style-name="T7">heming</text:span> – (kwo) emorragia<text:line-break/>greco</text:p>
      <text:p text:style-name="P4"><text:span text:style-name="T7">heni</text:span> – (zwo) odiare<text:line-break/><text:span text:style-name="T7">hena</text:span> – (kwo) odio<text:line-break/><text:soft-page-break/><text:span text:style-name="T7">henival</text:span> – (kwel) odioso<text:line-break/>mandarino</text:p>
      <text:p text:style-name="P4"><text:span text:style-name="T7">henri</text:span> – (kwo) henry <text:span text:style-name="T10">(unità di misura di autoinduttanza elettrica)</text:span><text:line-break/><text:span text:style-name="T7">sto milihenri</text:span> – cento millihenry</text:p>
      <text:p text:style-name="P4"><text:span text:style-name="T7">hepata</text:span> – (kwo) fegato <text:span text:style-name="T10">(anat.)</text:span></text:p>
      <text:p text:style-name="P4"><text:span text:style-name="T7">herba</text:span> – (kwo) erba (dei prati; officinale)<text:line-break/><text:span text:style-name="T7">lekiherba</text:span> – (kwo) erba officinale<text:line-break/><text:span text:style-name="T7">herbinka</text:span> – (kwo) filo d'erba</text:p>
      <text:p text:style-name="P4"><text:span text:style-name="T7">heredi</text:span> – (zwo) ereditare; succedere (a)<text:line-break/><text:span text:style-name="T7">heredi koysa fon koywan</text:span> – ereditare qsa da qno<text:line-break/><text:span text:style-name="T7">hereda</text:span> – (kwo) eredità (complesso dei beni ereditati; cosa ereditata)<text:line-break/><text:span text:style-name="T7">hereder</text:span> – (kwo) erede</text:p>
      <text:p text:style-name="P4"><text:span text:style-name="T7">hermete</text:span> – (kwel) ermetico<text:line-break/><text:span text:style-name="T7">hermetem</text:span> – (komo) ermeticamente<text:line-break/><text:span text:style-name="T7">hermetisi</text:span> – (zwo) chiudere ermeticamente<text:line-break/><text:span text:style-name="T7">dehermeta</text:span> – (kwo) depressurizzazione</text:p>
      <text:p text:style-name="P4"><text:span text:style-name="T7">hero</text:span> – (kwo) eroe<text:line-break/><text:span text:style-name="T7">herolik</text:span> – (kwel) eroico<text:line-break/><text:span text:style-name="T7">heroisma</text:span> – (kwo) eroismo</text:p>
      <text:p text:style-name="P4"><text:span text:style-name="T7">hesiti</text:span> – (zwo) esitare, titubare<text:line-break/><text:span text:style-name="T7">hesita</text:span> – (kwo) esitazione, titubanza</text:p>
      <text:p text:style-name="Text_20_body"><text:bookmark text:name="hev"/><text:span text:style-name="T1">hev</text:span><text:span text:style-name="T2"> – (sta) avere v. anche: </text:span><text:a xlink:type="simple" xlink:href="#onhev"><text:span text:style-name="T2">onhev</text:span></text:a><text:span text:style-name="T2"><text:line-break/></text:span><text:span text:style-name="T1">Me hev dwa kitaba.</text:span><text:span text:style-name="T2"> – Io ho due libri.<text:line-break/></text:span><text:span text:style-name="T1">en-hev</text:span><text:span text:style-name="T2"> – (zwo) prendere/venire in /entrare in possesso<text:line-break/></text:span><text:span text:style-name="T1">hevsa</text:span><text:span text:style-name="T2"> – (kwo) possesso; proprietà</text:span></text:p>
      <text:p text:style-name="P4"><text:span text:style-name="T7">hey!</text:span> – (exklami) ehi! <text:span text:style-name="T9">(per attirare attenzione)</text:span></text:p>
      <text:p text:style-name="P4"><text:span text:style-name="T7">hi</text:span> – (gramatika) <text:span text:style-name="T9">"proprio, stesso" (evidenzia la parola precedente)</text:span><text:line-break/><text:span text:style-name="T7">nau hi</text:span> – ora stesso<text:line-break/><text:span text:style-name="T7">Den se hi me yao shwo.</text:span> – Proprio questo voglio dire.<text:line-break/><text:span text:style-name="T7">Me hi zwo-te se.</text:span> – L'ho fatto io stesso.<text:line-break/><text:span text:style-name="T7">Sey rasma bu es jamile. - Es jamile hi!</text:span> – Questo disegno non è bello. - Lo è, invece!, (Invece) è proprio bello!<text:line-break/><text:span text:style-name="T7">Non hi!</text:span> – No di certo!, Proprio no!<text:line-break/><text:span text:style-name="T7">Ya hi.</text:span> – Ma certamente.<text:line-break/><text:span text:style-name="T7">Es toy hi jen.</text:span> – E' proprio lui/lei.<text:line-break/><text:span text:style-name="T7">Me bu jan wen ta lai e ob ta lai hi.</text:span> – Non so quando verrà e neanche se verrà.<text:line-break/><text:span text:style-name="T7">Bu hi go!</text:span> – Non andare proprio!<text:line-break/>Hindi</text:p>
      <text:p text:style-name="P4"><text:span text:style-name="T7">hidropsia</text:span> – (kwo) idropisia</text:p>
      <text:p text:style-name="P4"><text:span text:style-name="T7">hiena</text:span> – (kwo) iena</text:p>
      <text:p text:style-name="Text_20_body"><text:bookmark text:name="hieroglif"/><text:span text:style-name="T1">hieroglif</text:span><text:span text:style-name="T2"> – (kwo) geroglifico v. anche: </text:span><text:a xlink:type="simple" xlink:href="#hanzi"><text:span text:style-name="T2">hanzi</text:span></text:a><text:span text:style-name="T2"><text:line-break/></text:span><text:span text:style-name="T1">hieroglifike</text:span><text:span text:style-name="T2"> – (kwo) geroglifico<text:line-break/></text:span><text:span text:style-name="T1">hieroglifike skriba</text:span><text:span text:style-name="T2"> – scrittura geroglifica</text:span></text:p>
      <text:p text:style-name="P4"><text:span text:style-name="T7">higiena</text:span> – (kwo) igiene</text:p>
      <text:p text:style-name="Text_20_body"><text:bookmark text:name="hi-hi"/><text:span text:style-name="T1">hi-hi, hi-hi-hi</text:span><text:span text:style-name="T2"> – (exklami, kwo) ih ih (onomatopea di risatina sorniona) v. anche: </text:span><text:a xlink:type="simple" xlink:href="#ha-ha"><text:span text:style-name="T2">ha-ha</text:span></text:a><text:span text:style-name="T2">, </text:span><text:a xlink:type="simple" xlink:href="#ridi"><text:span text:style-name="T2">ridi</text:span></text:a><text:span text:style-name="T2"><text:line-break/></text:span><text:span text:style-name="T1">fai hi-hi</text:span><text:span text:style-name="T2"> – (zwo) ridacchiare, fare un risolino, ridere sotto i baffi</text:span></text:p>
      <text:p text:style-name="P4"><text:span text:style-name="T7">hiki</text:span> – (zwo) singhiozzare<text:line-break/><text:span text:style-name="T7">hiking</text:span> – (kwo) singhiozzo</text:p>
      <text:p text:style-name="P4"><text:span text:style-name="T7">hili</text:span> – (zwo) barcollare, traballare, vacillare, essere instabile, oscillare<text:line-break/><text:span text:style-name="T7">dushman en-hili</text:span> – il nemico vacilla<text:line-break/>hindi</text:p>
      <text:p text:style-name="Text_20_body"><text:bookmark text:name="hima"/><text:span text:style-name="T1">hima</text:span><text:span text:style-name="T2"> – (kwo) inverno v.: </text:span><text:a xlink:type="simple" xlink:href="#vesna"><text:span text:style-name="T2">vesna</text:span></text:a><text:span text:style-name="T2">, </text:span><text:a xlink:type="simple" xlink:href="#saif"><text:span text:style-name="T2">saif</text:span></text:a><text:span text:style-name="T2">, </text:span><text:a xlink:type="simple" xlink:href="#oton"><text:span text:style-name="T2">oton</text:span></text:a><text:span text:style-name="T2"><text:line-break/></text:span><text:span text:style-name="T1">hima-geimes</text:span><text:span text:style-name="T2"> – giochi invernali<text:line-break/>hindi</text:span></text:p>
      <text:p text:style-name="P4"><text:soft-page-break/><text:span text:style-name="T7">himna</text:span> – (kwo) inno</text:p>
      <text:p text:style-name="P4"><text:span text:style-name="T7">hina</text:span> – (kwo) henné, henna<text:line-break/>arabo</text:p>
      <text:p text:style-name="Text_20_body"><text:bookmark text:name="hindi"/><text:span text:style-name="T1">hindi</text:span><text:span text:style-name="T2"> – 1) (kwel) indiano (relativo all'India), hindi <text:s/>v. anche: </text:span><text:a xlink:type="simple" xlink:href="#Bharat"><text:span text:style-name="T2">Bharat</text:span></text:a><text:span text:style-name="T2">, </text:span><text:a xlink:type="simple" xlink:href="#India"><text:span text:style-name="T2">India</text:span></text:a><text:span text:style-name="T2"><text:line-break/>2) (kwo) indiano (persona di etnia indiana)<text:line-break/>3) (kwo) hindi (lingua)</text:span></text:p>
      <text:p text:style-name="P4"><text:span text:style-name="T7">hipopo</text:span> – (kwo) ippopotamo</text:p>
      <text:p text:style-name="P4"><text:span text:style-name="T7">hipotesa</text:span> – (kwo) ipotesi</text:p>
      <text:p text:style-name="Text_20_body"><text:bookmark text:name="hir"/><text:span text:style-name="T1">hir</text:span><text:span text:style-name="T2"> – (loko-komo) qui, qua ant.: </text:span><text:a xlink:type="simple" xlink:href="#dar"><text:span text:style-name="T2">dar</text:span></text:a><text:span text:style-name="T2"> v. anche: </text:span><text:a xlink:type="simple" xlink:href="#ahir"><text:span text:style-name="T2">ahir</text:span></text:a><text:span text:style-name="T2"><text:line-break/></text:span><text:span text:style-name="T1">Lu es hir.</text:span><text:span text:style-name="T2"> – Lui è qui.<text:line-break/></text:span><text:span text:style-name="T1">Hir es hao.</text:span><text:span text:style-name="T2"> – Si sta bene qui.<text:line-break/></text:span><text:span text:style-name="T1">Lai hir.</text:span><text:span text:style-name="T2"> – Vieni qui/qua.<text:line-break/></text:span><text:span text:style-name="T1">Figaro hir, Figaro dar.</text:span><text:span text:style-name="T2"> – Figaro qua, Figaro là.<text:line-break/></text:span><text:span text:style-name="T1">hir-ney</text:span><text:span text:style-name="T2"> – (kwel) di qui, locale (di questo luogo)</text:span></text:p>
      <text:p text:style-name="P4"><text:span text:style-name="T7">hiran</text:span> – (kwo) cervo<text:line-break/><text:span text:style-name="T7">yunhiran</text:span> – (kwo) cerbiatto<text:line-break/><text:span text:style-name="T7">gin-hiran</text:span> – (kwo) cerva<text:line-break/><text:span text:style-name="T7">man-hiran</text:span> – (kwo) cervo maschio<text:line-break/><text:span text:style-name="T7">hiranmasu</text:span> – (kwo) (carne di) cervo<text:line-break/>hindi</text:p>
      <text:p text:style-name="P4"><text:span text:style-name="T7">hisi</text:span> – (zwo) sibilare, fischiare<text:line-break/><text:span text:style-name="T7">hisa, hising</text:span> – (kwo) sibilo, fischio</text:p>
      <text:p text:style-name="P4"><text:span text:style-name="T7">histeria</text:span> – (kwo) isteria<text:line-break/><text:span text:style-name="T7">histerike</text:span> – (kwel) isterico</text:p>
      <text:p text:style-name="Text_20_body"><text:bookmark text:name="histo"/><text:span text:style-name="T1">histo</text:span><text:span text:style-name="T2"> – (kwo) tessuto </text:span><text:span text:style-name="T3">(anat., biol.)</text:span><text:span text:style-name="T2"> cf. </text:span><text:a xlink:type="simple" xlink:href="#texi"><text:span text:style-name="T2">texitura</text:span></text:a><text:span text:style-name="T2"><text:line-break/>greco</text:span></text:p>
      <text:p text:style-name="P4"><text:span text:style-name="T7">historia</text:span> – (kwo) storia (l'insieme degli eventi del passato; scienza; descrizione dell'evolversi di un fatto)<text:line-break/><text:span text:style-name="T7">historike</text:span> – (kwel) storico<text:line-break/><text:span text:style-name="T7">historier</text:span> – (kwo) storico<text:line-break/>swahili</text:p>
      <text:p text:style-name="P4"><text:span text:style-name="T7">hm</text:span> – (exklami) hum (espressione di dubbio/incertezza/sospetto)</text:p>
      <text:p text:style-name="P4"><text:span text:style-name="T7">hobi</text:span> – (kwo) hobby, passatempo preferito</text:p>
      <text:p text:style-name="P4"><text:span text:style-name="T7">hok</text:span> – (kwo) falco<text:line-break/>bislama</text:p>
      <text:p text:style-name="P4"><text:span text:style-name="T7">hokey</text:span> – (kwo) hockey<text:line-break/><text:span text:style-name="T7">hokeista, hokey pleier</text:span> – (kwo) giocatore di hockey </text:p>
      <text:p text:style-name="P4"><text:span text:style-name="T7">hole</text:span> – (kwel) cavo, incavato, infossato<text:line-break/><text:span text:style-name="T7">holika</text:span> – (kwo) cavità, incavo<text:line-break/><text:span text:style-name="T7">holisi</text:span> – (zwo) incavare, scavare<text:line-break/><text:span text:style-name="T7">holifi</text:span> – (zwo) incavarsi, infossarsi<text:line-break/><text:span text:style-name="T7">wangas holifi</text:span> – le guance si sono infossate</text:p>
      <text:p text:style-name="P4"><text:span text:style-name="T7">holera</text:span> – (kwo) colera</text:p>
      <text:p text:style-name="Text_20_body"><text:bookmark text:name="hom"/><text:span text:style-name="T1">hom</text:span><text:span text:style-name="T2"> – (kwo) casa (dimora abituale, luogo natio, terra natia, nido, rifugio) sin.: </text:span><text:a xlink:type="simple" xlink:href="#dom"><text:span text:style-name="T2">dom</text:span></text:a></text:p>
      <text:p text:style-name="P4"><text:span text:style-name="T7">honeste</text:span> – (kwel) onesto (sincero, leale, corretto)</text:p>
      <text:p text:style-name="Text_20_body"><text:bookmark text:name="honor"/><text:span text:style-name="T1">honor</text:span><text:span text:style-name="T2"> – (kwo) onore<text:line-break/></text:span><text:span text:style-name="T1">pa honor de</text:span><text:span text:style-name="T2"> – in onore di<text:line-break/></text:span><text:span text:style-name="T1">fai honor a koywan</text:span><text:span text:style-name="T2"> – onorare <text:s/>qno, rendere onore a qno<text:line-break/></text:span><text:span text:style-name="T1">honor-ney</text:span><text:span text:style-name="T2"> – (kwel) d'onore (guardia, ecc.)<text:line-break/></text:span><text:span text:style-name="T1">nohonor</text:span><text:span text:style-name="T2"> – (kwo) disonore <text:s/>sin.: </text:span><text:a xlink:type="simple" xlink:href="#shmah"><text:span text:style-name="T2">shmah</text:span></text:a></text:p>
      <text:p text:style-name="P4"><text:span text:style-name="T7">hopak</text:span> – (kwo) hopak (danza popolare ucraina)</text:p>
      <text:p text:style-name="P4"><text:span text:style-name="T7">hor</text:span> – (kwo) coro</text:p>
      <text:p text:style-name="P4"><text:soft-page-break/><text:span text:style-name="T7">horal</text:span> – (kwo) corale</text:p>
      <text:p text:style-name="P4"><text:span text:style-name="T7">horisonta</text:span> – (kwo) orizzonte<text:line-break/><text:span text:style-name="T7">horisontale</text:span> – (kwel) orizzontale<text:line-break/><text:span text:style-name="T7">horisontala</text:span> – (kwo) linea d'orizzonte</text:p>
      <text:p text:style-name="P4"><text:span text:style-name="T7">hormon</text:span> – (kwo) ormone</text:p>
      <text:p text:style-name="P4"><text:span text:style-name="T7">hospital</text:span> – (kwo) ospedale</text:p>
      <text:p text:style-name="P4"><text:span text:style-name="T7">hosta</text:span> – (kwo) persona addetta al ricevimento degli ospiti o dei clienti (corrispondente maschile di hostess)<text:line-break/><text:span text:style-name="T7">hostina</text:span> – (kwo) hostess<text:line-break/><text:span text:style-name="T7">hosti</text:span> – (zwo) ricevere/assistere gli ospiti o i clienti</text:p>
      <text:p text:style-name="P4"><text:span text:style-name="T7">hostel</text:span> – (kwo) ostello (casa alloggio)</text:p>
      <text:p text:style-name="P4"><text:span text:style-name="T7">hotel</text:span> – (kwo) hotel, albergo, locanda</text:p>
      <text:p text:style-name="P4"><text:span text:style-name="T7">hovi</text:span> – (zwo) librarsi (fluttuare nell'aria)<text:line-break/>inglese</text:p>
      <text:p text:style-name="P4"><text:span text:style-name="T7">hu</text:span> – (kwesti) chi<text:line-break/><text:span text:style-name="T7">Hu lai?</text:span> – Chi viene?<text:line-break/><text:span text:style-name="T7">Hu zwo-te se?</text:span> – Chi l'ha fatto?<text:line-break/><text:span text:style-name="T7">hu-ney</text:span> – di chi<text:line-break/>bislama</text:p>
      <text:p text:style-name="P4"><text:span text:style-name="T7">huanmi</text:span> – (kwo) miglio (cereale)<text:line-break/>mandarino</text:p>
      <text:p text:style-name="P4"><text:span text:style-name="T7">huf</text:span> – (kwo) zoccolo</text:p>
      <text:p text:style-name="Text_20_body"><text:bookmark text:name="huk"/><text:span text:style-name="T1">huk</text:span><text:span text:style-name="T2"> – (kwo) gancio, uncino, amo<text:line-break/></text:span><text:span text:style-name="T1">huki</text:span><text:span text:style-name="T2"> – (zwo) agganciare (raggiungere, appendere o collegare con un gancio) v. anche: </text:span><text:a xlink:type="simple" xlink:href="#ahuki"><text:span text:style-name="T2">ahuki</text:span></text:a></text:p>
      <text:p text:style-name="P4"><text:span text:style-name="T7">huligan</text:span> – (kwo) teppista, hooligan<text:line-break/><text:span text:style-name="T7">huligani</text:span> – (zwo) comportarsi da teppista, essere un teppista<text:line-break/><text:span text:style-name="T7">huliganing</text:span> – (kwo) teppismo<text:line-break/>inglese</text:p>
      <text:p text:style-name="Text_20_body"><text:bookmark text:name="humane"/><text:span text:style-name="T1">humane</text:span><text:span text:style-name="T2"> – (kwel) umano<text:line-break/></text:span><text:span text:style-name="T1">humanitaa</text:span><text:span text:style-name="T2"> – (kwo) umanità (qualità di essere umano, benevolenza) cfr. </text:span><text:a xlink:type="simple" xlink:href="#jen"><text:span text:style-name="T2">jenley</text:span></text:a></text:p>
      <text:p text:style-name="P4"><text:span text:style-name="T7">humanisma</text:span> – (kwo) umanesimo<text:line-break/><text:span text:style-name="T7">humanista</text:span> – (kwo) umanista<text:line-break/><text:span text:style-name="T7">humanistike</text:span> – (kwel) umanistico, umanista</text:p>
      <text:p text:style-name="P4"><text:span text:style-name="T7">humel</text:span> – (kwo) luppolo</text:p>
      <text:p text:style-name="Text_20_body"><text:bookmark text:name="humide"/><text:span text:style-name="T1">humide</text:span><text:span text:style-name="T2"> – (kwel) umido <text:s/>sin.: </text:span><text:a xlink:type="simple" xlink:href="#mokre"><text:span text:style-name="T2">mokre</text:span></text:a><text:span text:style-name="T2"><text:line-break/></text:span><text:span text:style-name="T1">humiditaa</text:span><text:span text:style-name="T2"> – (kwo) umidità</text:span></text:p>
      <text:p text:style-name="P4"><text:span text:style-name="T7">hunga</text:span> – (kwo) fame<text:line-break/><text:span text:style-name="T7">fai hunga</text:span> – aver fame, essere affamato<text:line-break/><text:span text:style-name="T7">defai hunga</text:span> – saziare la fame<text:line-break/><text:span text:style-name="T7">hunge (hunga-ney)</text:span> – (kwel) affamato, avido, bramoso<text:line-break/><text:span text:style-name="T7">hungem (hunga-nem)</text:span> – (komo) avidamente<text:line-break/><text:span text:style-name="T7">hungi</text:span> – (zwo) essere affamato, bramare<text:line-break/><text:span text:style-name="T7">al haf-hungi</text:span> – essendo mezzo morto di fame, ...</text:p>
      <text:p text:style-name="Text_20_body"><text:bookmark text:name="hunti"/><text:span text:style-name="T1">hunti</text:span><text:span text:style-name="T2"> – (zwo) unire, congiungere; unirsi, congiungersi; associarsi, mettersi insieme v. anche: </text:span><text:a xlink:type="simple" xlink:href="#haohunten"><text:span text:style-name="T2">haohunten</text:span></text:a><text:span text:style-name="T2"><text:line-break/></text:span><text:span text:style-name="T1">suti-hunti</text:span><text:span text:style-name="T2"> – cucire insieme<text:line-break/></text:span><text:span text:style-name="T1">hunti a koywan</text:span><text:span text:style-name="T2"> – unirsi a qno<text:line-break/></text:span><text:span text:style-name="T1">hunta</text:span><text:span text:style-name="T2"> – (kwo) unione, giuntura, giunto, nodo raccordo<text:line-break/></text:span><text:span text:style-name="T1">ferdao hunta</text:span><text:span text:style-name="T2"> – nodo ferroviario<text:line-break/></text:span><text:span text:style-name="T1">hunte (hunta-ney)</text:span><text:span text:style-name="T2"> – (kwel) unito, congiunto, combinato<text:line-break/></text:span><text:span text:style-name="T1">huntem (hunta-nem), pa hunta</text:span><text:span text:style-name="T2"> – (komo) insieme, congiuntamente</text:span></text:p>
      <text:p text:style-name="Text_20_body"><text:bookmark text:name="huraa"/><text:span text:style-name="T1">huraa</text:span><text:span text:style-name="T2"> – (exklami) hurrà, urrà sin.: </text:span><text:a xlink:type="simple" xlink:href="#jay-jay"><text:span text:style-name="T2">jay-jay</text:span></text:a></text:p>
      <text:p text:style-name="P4"><text:span text:style-name="T7">husar</text:span> – (kwo) ussaro</text:p>
      <text:p text:style-name="P4"><text:span text:style-name="T7">huta</text:span> – (kwo) capanna, capanno (rudimentale dimora o riparo; baracca)</text:p>
      <text:p text:style-name="P4"><text:soft-page-break/><text:span text:style-name="T7">hwan</text:span> – (kwel) giallo<text:line-break/><text:span text:style-name="T7">fa-hwan</text:span> – (zwo) ingiallire, ingiallirsi<text:line-break/><text:span text:style-name="T7">mah-hwan</text:span> – (zwo) ingiallire<text:line-break/><text:span text:style-name="T7">hwanka</text:span> – (kwo) tuorlo, rosso d'uovo<text:line-break/>mandarino</text:p>
      <text:p text:style-name="P4"><text:span text:style-name="T7">hwei</text:span> – (zwo) pentirsi<text:line-break/><text:span text:style-name="T7">hweisa</text:span> – (kwo) pentimento, penitenza<text:line-break/>mandarino</text:p>
      <text:p text:style-name="P3"><text:bookmark text:name="I"/></text:p>
      <text:p text:style-name="P2"/>
      <text:h text:style-name="P1" text:outline-level="3">I</text:h>
      <text:p text:style-name="Text_20_body"><text:bookmark text:name="i"/><text:span text:style-name="T1">i</text:span><text:span text:style-name="T2"> – 1) (unisi) </text:span><text:span text:style-name="T1">i … i …</text:span><text:span text:style-name="T2"> – e … e …, sia ... sia ..., sia ... che ... <text:s/>ant.: </text:span><text:a xlink:type="simple" xlink:href="#ni"><text:span text:style-name="T2">ni</text:span></text:a><text:span text:style-name="T2"> v. anche: </text:span><text:a xlink:type="simple" xlink:href="#e"><text:span text:style-name="T2">e</text:span></text:a><text:span text:style-name="T2"><text:line-break/></text:span><text:span text:style-name="T1">i lu i ela</text:span><text:span text:style-name="T2"> – sia lui che lei<text:line-break/></text:span><text:span text:style-name="T1">i sey-las i toy-las</text:span><text:span text:style-name="T2"> – (e) questi e quelli<text:line-break/>2) (komo) anche, pure (in riferimento alla parola che segue)<text:line-break/></text:span><text:span text:style-name="T1">I me koni lu.</text:span><text:span text:style-name="T2"> – Anch'io lo conosco.<text:line-break/></text:span><text:span text:style-name="T1">Me jan i ela.</text:span><text:span text:style-name="T2"> – Conosco anche lei.<text:line-break/>russo<text:line-break/>3) </text:span><text:span text:style-name="T3">nome della lettera</text:span><text:span text:style-name="T2"> I</text:span></text:p>
      <text:p text:style-name="P4"><text:span text:style-name="T7">idea</text:span> – (kwo) idea<text:line-break/><text:span text:style-name="T7">idea-ney</text:span> – (kwel) ideale, concettuale<text:line-break/>greco</text:p>
      <text:p text:style-name="P4"><text:span text:style-name="T7">ideal</text:span> – (kwo) ideale<text:line-break/><text:span text:style-name="T7">ideal-ney</text:span> – (kwel) ideale<text:line-break/>indonesiano</text:p>
      <text:p text:style-name="P4"><text:span text:style-name="T7">idente</text:span> – (kwel) identico<text:line-break/><text:span text:style-name="T7">identitaa</text:span> – (kwo) identità, uguaglianza<text:line-break/><text:span text:style-name="T7">identisi</text:span> – (zwo) identificare<text:line-break/><text:span text:style-name="T7">identifi</text:span> – (zwo) identificarsi</text:p>
      <text:p text:style-name="P4"><text:span text:style-name="T7">ideologia</text:span> – (kwo) ideologia<text:line-break/><text:span text:style-name="T7">ideologike</text:span> – (kwel) ideologico</text:p>
      <text:p text:style-name="P4"><text:span text:style-name="T7">idioma</text:span> – (kwo) modo di dire, espressione idiomatica </text:p>
      <text:p text:style-name="P4"><text:span text:style-name="T7">idiota</text:span> – (kwo) idiota<text:line-break/>polacco</text:p>
      <text:p text:style-name="P4"><text:span text:style-name="T7">idola</text:span> – (kwo) idolo <text:span text:style-name="T9">(anche fig.)</text:span></text:p>
      <text:p text:style-name="Text_20_body"><text:span text:style-name="T1">idris</text:span><text:span text:style-name="T2"> ⇒ </text:span><text:a xlink:type="simple" xlink:href="#cherma"><text:span text:style-name="T2">cherma</text:span></text:a></text:p>
      <text:p text:style-name="P4"><text:span text:style-name="T7">idyen</text:span> – (komo) un po'<text:line-break/><text:span text:style-name="T7">idyen pyu hao</text:span> – un po' meglio<text:line-break/><text:span text:style-name="T7">Dai a me idyen akwa, plis.</text:span> – Dammi un po' d'acqua, per favore.<text:line-break/>mandarino</text:p>
      <text:p text:style-name="P4"><text:span text:style-name="T7">igla</text:span> – (kwo) ago<text:line-break/><text:span text:style-name="T7">igla-oko</text:span> – cruna<text:line-break/>slavo</text:p>
      <text:p text:style-name="P4"><text:span text:style-name="T7">ignori</text:span> – (zwo) ignorare, trascurare</text:p>
      <text:p text:style-name="P4"><text:span text:style-name="T7">igo</text:span> – (kwo) giogo <text:span text:style-name="T9">(anche fig.)</text:span><text:line-break/>serbo</text:p>
      <text:p text:style-name="P4"><text:span text:style-name="T7">iguana</text:span> – (kwo) iguana</text:p>
      <text:p text:style-name="P4"><text:span text:style-name="T7">ikra</text:span> – (kwo) polpaccio<text:line-break/>russo</text:p>
      <text:p text:style-name="P4"><text:span text:style-name="T7">iks</text:span> – <text:span text:style-name="T9">nome della lettera</text:span> X</text:p>
      <text:p text:style-name="P4"><text:soft-page-break/><text:span text:style-name="T7">il</text:span> – (kwo) limo<text:line-break/>russo</text:p>
      <text:p text:style-name="P4"><text:span text:style-name="T7">ilusion</text:span> – (kwo) illusione, delusione<text:line-break/><text:span text:style-name="T7">fai ilusion om koysa</text:span> – illudersi di qsa<text:line-break/><text:span text:style-name="T7">defai ilusion (desilusioni)</text:span> – (zwo) disilludersi<text:line-break/><text:span text:style-name="T7">desilusiona</text:span> – (kwo) disillusione, disincanto, disappunto</text:p>
      <text:p text:style-name="P4"><text:span text:style-name="T7">ilustri</text:span> – (zwo) illustrare<text:line-break/><text:span text:style-name="T7">ilustra</text:span> – (kwo) illustrazione</text:p>
      <text:p text:style-name="P4"><text:span text:style-name="T7">imaja</text:span> – (kwo) immagine</text:p>
      <text:p text:style-name="Text_20_body"><text:bookmark text:name="imajini"/><text:span text:style-name="T1">imajini</text:span><text:span text:style-name="T2"> – (zwo) immaginare (farsi mentalmente l'immagine di qsa; visualizzare o creare qsa con la mente; usare l'immaginazione) cf. </text:span><text:a xlink:type="simple" xlink:href="#konsipi"><text:span text:style-name="T2">konsipi</text:span></text:a><text:span text:style-name="T2">, </text:span><text:a xlink:type="simple" xlink:href="#konsepti"><text:span text:style-name="T2">konsepti</text:span></text:a><text:span text:style-name="T2"><text:line-break/></text:span><text:span text:style-name="T1">imajina</text:span><text:span text:style-name="T2"> – (kwo) immaginazione</text:span></text:p>
      <text:p text:style-name="P4"><text:span text:style-name="T7">imbati</text:span> – (zwo) imbattersi in, urtare contro, inciampare su<text:line-break/><text:span text:style-name="T7">imbati kontra chyenlok</text:span> – incagliarsi, insabbiarsi<text:line-break/>italiano</text:p>
      <text:p text:style-name="P4"><text:span text:style-name="T7">imbimbi</text:span> – (zwo) impregnare<text:line-break/><text:span text:style-name="T7">imbimba</text:span> – (kwo) impregnamento</text:p>
      <text:p text:style-name="P4"><text:span text:style-name="T7">imiti</text:span> – (zwo) imitare<text:line-break/><text:span text:style-name="T7">imita</text:span> – (kwo) imitazione</text:p>
      <text:p text:style-name="P4"><text:span text:style-name="T7">impedi</text:span> – (zwo) impedire, ostacolare<text:line-break/><text:span text:style-name="T7">impedi-korda</text:span> – catena<text:line-break/><text:span text:style-name="T7">impeda</text:span> – (kwo) ostacolo, impedimento</text:p>
      <text:p text:style-name="P4"><text:span text:style-name="T7">imperia</text:span> – (kwo) impero<text:line-break/><text:span text:style-name="T7">imperator</text:span> – (kwo) imperatore</text:p>
      <text:p text:style-name="Text_20_body"><text:bookmark text:name="importi"/><text:span text:style-name="T1">importi</text:span><text:span text:style-name="T2"> – (zwo) importare (portare dall'estero) ant.: </text:span><text:a xlink:type="simple" xlink:href="#exporti"><text:span text:style-name="T2">exporti</text:span></text:a><text:span text:style-name="T2"><text:line-break/></text:span><text:span text:style-name="T1">importa</text:span><text:span text:style-name="T2"> – (kwo) import, importazione</text:span></text:p>
      <text:p text:style-name="P4"><text:span text:style-name="T7">impresi</text:span> – (zwo) impressionare, fare impressione, colpire<text:line-break/><text:span text:style-name="T7">impresa</text:span> – (kwo) impressione</text:p>
      <text:p text:style-name="P4"><text:span text:style-name="T7">impulsa</text:span> – (kwo) impulso</text:p>
      <text:p text:style-name="P4"><text:span text:style-name="T7">imune</text:span> – (kwel) immune <text:span text:style-name="T9">(med.)</text:span><text:line-break/><text:span text:style-name="T7">imunitaa</text:span> – (kwo) immunità<text:line-break/><text:span text:style-name="T7">imunisi</text:span> – (zwo) immunizzare</text:p>
      <text:p text:style-name="Text_20_body"><text:bookmark text:name="in"/><text:span text:style-name="T1">in</text:span><text:span text:style-name="T2"> – 1) (konekti) in, a </text:span><text:span text:style-name="T3">(stato in luogo</text:span><text:span text:style-name="T2"> v. anche: </text:span><text:a xlink:type="simple" xlink:href="#interne"><text:span text:style-name="T2">interne</text:span></text:a><text:span text:style-name="T2"><text:line-break/></text:span><text:span text:style-name="T1">Me jivi in Rusia.</text:span><text:span text:style-name="T2"> – Vivo in Russia.<text:line-break/></text:span><text:span text:style-name="T1">In sey shulin funga yok.</text:span><text:span text:style-name="T2"> – In questo bosco non ci sono funghi.<text:line-break/>2) (konekti) a, di, in </text:span><text:span text:style-name="T3">(complemento di tempo)</text:span><text:span text:style-name="T2"><text:line-break/></text:span><text:span text:style-name="T1">in petdi</text:span><text:span text:style-name="T2"> – al/di venerdì<text:line-break/></text:span><text:span text:style-name="T1">in same taim</text:span><text:span text:style-name="T2"> – nello stesso tempo, al tempo stesso <text:s/>v. anche: </text:span><text:a xlink:type="simple" xlink:href="#sam2"><text:span text:style-name="T2">samtaim-nem</text:span></text:a><text:span text:style-name="T2"><text:line-break/></text:span><text:span text:style-name="T1">in lai-she yar</text:span><text:span text:style-name="T2"> – il prossimo anno, l'anno prossimo/venturo<text:line-break/>3) (konekti) in </text:span><text:span text:style-name="T3">(altri significati)</text:span><text:span text:style-name="T2"><text:line-break/></text:span><text:span text:style-name="T1">Lu es in pijama.</text:span><text:span text:style-name="T2"> – Lui è in pigiama.<text:line-break/></text:span><text:span text:style-name="T1">kreda in boh</text:span><text:span text:style-name="T2"> – fede in un dio, in una divinità <text:s text:c="139"/></text:span><text:span text:style-name="T1">kreda in Boh</text:span><text:span text:style-name="T2"> – fede in Dio<text:line-break/></text:span><text:span text:style-name="T1">in tal kasu</text:span><text:span text:style-name="T2"> – in tal caso<text:line-break/></text:span><text:span text:style-name="T1">inen</text:span><text:span text:style-name="T2"> – (konekti-komo) dentro, all'interno (di)<text:line-break/></text:span><text:span text:style-name="T1">Inen dom es warme.</text:span><text:span text:style-name="T2"> – Dentro la casa c'è caldo.<text:line-break/></text:span><text:span text:style-name="T1">Me es inen, zin ba!</text:span><text:span text:style-name="T2"> – Io sono dentro/all'interno, entra!<text:line-break/></text:span><text:span text:style-name="T1">inenklaida</text:span><text:span text:style-name="T2"> – (kwo) indumenti intimi<text:line-break/></text:span><text:span text:style-name="T1">inenlanda</text:span><text:span text:style-name="T2"> – (kwo) interno (di un paese), entroterra<text:line-break/></text:span><text:span text:style-name="T1">inen-taraf</text:span><text:span text:style-name="T2"> – lato interno</text:span></text:p>
      <text:p text:style-name="P4"><text:span text:style-name="T7">incha</text:span> – (kwo) pollice, inch <text:span text:style-name="T10">(unità di lunghezza pari a cm. 2,54)</text:span></text:p>
      <text:p text:style-name="P4"><text:span text:style-name="T7">indexa</text:span> – (kwo) indice (indicatore numerico)</text:p>
      <text:p text:style-name="Text_20_body"><text:bookmark text:name="India"/><text:span text:style-name="T1">India</text:span><text:span text:style-name="T2"> – (kwo) India anche: </text:span><text:a xlink:type="simple" xlink:href="#Bharat"><text:span text:style-name="T2">Bharat</text:span></text:a><text:span text:style-name="T2"> <text:s/>v. anche: </text:span><text:a xlink:type="simple" xlink:href="#hindi"><text:span text:style-name="T2">hindi</text:span></text:a></text:p>
      <text:p text:style-name="P4"><text:soft-page-break/><text:span text:style-name="T7">indigni</text:span> – (zwo) essere indignato/sdegnato, indignarsi/sdegnarsi<text:line-break/><text:span text:style-name="T7">indigna</text:span> – (kwo) indignazione, sdegno<text:line-break/><text:span text:style-name="T7">indignem (indigna-nem)</text:span> – (komo) con indignazione, da indignato, sdegnosamente</text:p>
      <text:p text:style-name="P4"><text:span text:style-name="T7">indiki</text:span> – (zwo) indicare<text:line-break/><text:span text:style-name="T7">indika</text:span> – (kwo) indicazione (azione; segno indicatore)</text:p>
      <text:p text:style-name="P4"><text:span text:style-name="T7">individu</text:span> – (kwo) individuo (persona o animale)<text:line-break/><text:span text:style-name="T7">individuale</text:span> – (kwel) individuale<text:line-break/><text:span text:style-name="T7">individualisma</text:span> – (kwo) individualismo</text:p>
      <text:p text:style-name="P4"><text:span text:style-name="T7">indulgi</text:span> – (zwo) indulgere, essere indulgente, essere permissivo<text:line-break/><text:span text:style-name="T7">indulga</text:span> – (kwo) indulgenza, permissività, clemenza<text:line-break/><text:span text:style-name="T7">indulgishil</text:span> – (kwel) indulgente, permissivo, clemente</text:p>
      <text:p text:style-name="P4"><text:span text:style-name="T7">industria</text:span> – (kwo) industria (settore dell'economia) </text:p>
      <text:p text:style-name="P4"><text:span text:style-name="T7">infanta</text:span> – (kwo) bambino piccolo, neonato</text:p>
      <text:p text:style-name="P4"><text:span text:style-name="T7">infarkta</text:span> – (kwo) infarto</text:p>
      <text:p text:style-name="P4"><text:span text:style-name="T7">infekti</text:span> – (zwo) infettare<text:line-break/><text:span text:style-name="T7">infekta</text:span> – (kwo) infezione<text:line-break/><text:span text:style-name="T7">desinfekti</text:span> – (zwo) disinfettare</text:p>
      <text:p text:style-name="P4"><text:span text:style-name="T7">inferna</text:span> – (kwo) inferno<text:line-break/><text:span text:style-name="T7">inferna-ney, infernalik</text:span> – (kwel) infernale</text:p>
      <text:p text:style-name="P4"><text:span text:style-name="T7">inflama</text:span> – (kwo) infiammazione <text:span text:style-name="T9">(med.)</text:span><text:line-break/><text:span text:style-name="T7">inflami</text:span> – (zwo) infiammare</text:p>
      <text:p text:style-name="Text_20_body"><text:bookmark text:name="inflasion"/><text:span text:style-name="T1">inflasion</text:span><text:span text:style-name="T2"> – (kwo) inflazione </text:span><text:span text:style-name="T3">(econ.)</text:span><text:span text:style-name="T2"> cf. </text:span><text:a xlink:type="simple" xlink:href="#infli"><text:span text:style-name="T2">infla</text:span></text:a></text:p>
      <text:p text:style-name="Text_20_body"><text:bookmark text:name="infli"/><text:span text:style-name="T1">infli</text:span><text:span text:style-name="T2"> – (zwo) gonfiare<text:line-break/></text:span><text:span text:style-name="T1">infli balon/tara</text:span><text:span text:style-name="T2"> – gonfiare un palloncino/una gomma<text:line-break/></text:span><text:span text:style-name="T1">infla</text:span><text:span text:style-name="T2"> – (kwo) gonfiamento cf. </text:span><text:a xlink:type="simple" xlink:href="#inflasion"><text:span text:style-name="T2">inflasion</text:span></text:a></text:p>
      <text:p text:style-name="P4"><text:span text:style-name="T7">influsi</text:span> – (zwo) influire, influenzare<text:line-break/><text:span text:style-name="T7">influsa</text:span> – (kwo) influsso, influenza</text:p>
      <text:p text:style-name="P4"><text:span text:style-name="T7">informi</text:span> – (zwo) informare<text:line-break/><text:span text:style-name="T7">informa</text:span> – (kwo) informazione anche: <text:span text:style-name="T7">info</text:span></text:p>
      <text:p text:style-name="P4"><text:span text:style-name="T7">infrarude</text:span> – (kwel) infrarosso</text:p>
      <text:p text:style-name="Text_20_body"><text:span text:style-name="T1">infuli</text:span><text:span text:style-name="T2"> – (zwo) stipare, riempire, farcire v.: </text:span><text:a xlink:type="simple" xlink:href="#in"><text:span text:style-name="T2">in</text:span></text:a><text:span text:style-name="T2">, </text:span><text:a xlink:type="simple" xlink:href="#fule"><text:span text:style-name="T2">fuli</text:span></text:a></text:p>
      <text:p text:style-name="P4"><text:span text:style-name="T7">Ingland</text:span> – (kwo) Inghilterra (parte della Gran Bretagna)<text:line-break/><text:span text:style-name="T7">Ingland-jen</text:span> – abitante/cittadino dell'Inghilterra</text:p>
      <text:p text:style-name="P4"><text:span text:style-name="T7">inglish</text:span> – 1) (kwel) inglese<text:line-break/>2) (kwo) inglese (persona di etnia inglese)<text:line-break/>3) (kwo) inglese, lingua inglese<text:line-break/><text:span text:style-name="T7">Ob yu shwo inglish?</text:span> – Parli inglese?</text:p>
      <text:p text:style-name="P4"><text:span text:style-name="T7">ingoma</text:span> – (kwo) ingoma <text:span text:style-name="T10">(tipo di tamburo africano)</text:span><text:line-break/>kirundi</text:p>
      <text:p text:style-name="P4"><text:span text:style-name="T7">ingravi</text:span> – (zwo) incidere, intagliare<text:line-break/><text:span text:style-name="T7">ingrava</text:span> – (kwo) incisione, intaglio</text:p>
      <text:p text:style-name="Text_20_body"><text:bookmark text:name="inisi"/><text:span text:style-name="T1">inisi</text:span><text:span text:style-name="T2"> – (zwo) iniziare (fare il primo passo; introdurre in un'associazione mediante un rituale) sin.: </text:span><text:a xlink:type="simple" xlink:href="#begin"><text:span text:style-name="T2">begin</text:span></text:a><text:span text:style-name="T2">, </text:span><text:a xlink:type="simple" xlink:href="#starti"><text:span text:style-name="T2">starti</text:span></text:a><text:span text:style-name="T2"><text:line-break/></text:span><text:span text:style-name="T1">inisa</text:span><text:span text:style-name="T2"> – (kwo) inizio; iniziazione</text:span></text:p>
      <text:p text:style-name="P4"><text:span text:style-name="T7">inisiativa</text:span> – (kwo) iniziativa</text:p>
      <text:p text:style-name="P4"><text:span text:style-name="T7">injenior</text:span> – (kwo) ingegnere</text:p>
      <text:p text:style-name="P4"><text:span text:style-name="T7">inkarni</text:span> – (zwo) incarnare<text:line-break/><text:span text:style-name="T7">inkarna</text:span> – (kwo) incarnazione</text:p>
      <text:p text:style-name="P4"><text:span text:style-name="T7">inklina</text:span> – (kwo) inclinazione (angolatura; pendenza; tendenza mentale)<text:line-break/><text:span text:style-name="T7">flanka-inklina</text:span> – (kwo) inclinazione laterale (in virata)<text:line-break/><text:span text:style-name="T7">inklini</text:span> – (zwo) inclinarsi; pendere; tendere, propendere</text:p>
      <text:p text:style-name="P4"><text:soft-page-break/><text:span text:style-name="T7">inklusi</text:span> – (zwo) includere, comprendere<text:line-break/><text:span text:style-name="T7">inklusi-yen</text:span> – (konekti) incluso, compreso<text:line-break/><text:span text:style-name="T7">inklusa</text:span> – (kwo) inclusione</text:p>
      <text:p text:style-name="P4"><text:span text:style-name="T7">inkombri</text:span> – (zwo) ingombrare, ostruire, bloccare, impedire il passaggio</text:p>
      <text:p text:style-name="P4"><text:span text:style-name="T7">inkweri</text:span> – (zwo) indagare, fare indagini, investigare</text:p>
      <text:p text:style-name="Text_20_body"><text:bookmark text:name="inloo"/><text:span text:style-name="T1">-inloo</text:span><text:span text:style-name="T2"> – (gramatika) </text:span><text:span text:style-name="T3">indica parentela acquisita per matrimonio</text:span><text:span text:style-name="T2"> cfr. </text:span><text:a xlink:type="simple" xlink:href="#dal"><text:span text:style-name="T2">dal-</text:span></text:a><text:span text:style-name="T2"><text:line-break/></text:span><text:span text:style-name="T1">mata-inloo</text:span><text:span text:style-name="T2"> – (kwo) suocera<text:line-break/></text:span><text:span text:style-name="T1">brata-inloo</text:span><text:span text:style-name="T2"> – (kwo) cognato<text:line-break/></text:span><text:span text:style-name="T1">son-inloo</text:span><text:span text:style-name="T2"> – (kwo) genero</text:span></text:p>
      <text:p text:style-name="P4"><text:span text:style-name="T7">inlubi</text:span> – (zwo) innamorarsi<text:line-break/><text:span text:style-name="T7">Lu es inluben om/in ela.</text:span> – Lui è innamorato di lei.<text:line-break/><text:span text:style-name="T7">inluba</text:span> – (kwo) <text:span text:style-name="T14">innamoramento, l'essere innamorato</text:span></text:p>
      <text:p text:style-name="Text_20_body"><text:bookmark text:name="inmurisi"/><text:span text:style-name="T1">inmurisi</text:span><text:span text:style-name="T2"> – (zwo) murare <text:s/>v.: </text:span><text:a xlink:type="simple" xlink:href="#in"><text:span text:style-name="T2">in</text:span></text:a><text:span text:style-name="T2">, </text:span><text:a xlink:type="simple" xlink:href="#mur"><text:span text:style-name="T2">mur</text:span></text:a></text:p>
      <text:p text:style-name="P4"><text:span text:style-name="T7">inosente</text:span> – (kwel) innocente (senza colpa); ingenuo, candido v. anche: <text:a xlink:type="simple" xlink:href="#mur">kulpa</text:a><text:line-break/><text:span text:style-name="T7">inosensia</text:span> – (kwo) innocenza; ingenuità, candore</text:p>
      <text:p text:style-name="Text_20_body"><text:span text:style-name="T1">inpiki</text:span><text:span text:style-name="T2"> – (zwo) infilare <text:s/>v.: </text:span><text:a xlink:type="simple" xlink:href="#in"><text:span text:style-name="T2">in</text:span></text:a><text:span text:style-name="T2">, </text:span><text:a xlink:type="simple" xlink:href="#piki"><text:span text:style-name="T2">piki</text:span></text:a></text:p>
      <text:p text:style-name="P4"><text:span text:style-name="T7">inplas</text:span> – (konekti) invece di, in luogo di, al posto di, anziché<text:line-break/><text:span text:style-name="T7">Dai a me sey kalam inplas toy-la.</text:span> – Dammi questa matita invece di quella.<text:line-break/><text:span text:style-name="T7">Go dar inplas me!</text:span> – Vacci tu al mio posto!<text:line-break/><text:span text:style-name="T7">Gai zwo inplas shwo.</text:span> – Bisogna agire anziché parlare.<text:line-break/><text:span text:style-name="T7">Lu plei inplas gun.</text:span> – Lui gioca anziché lavorare.<text:line-break/><text:span text:style-name="T7">inplasi</text:span> – (zwo) rimpiazzare, sostituire, fare le veci di</text:p>
      <text:p text:style-name="P4"><text:span text:style-name="T7">insekta</text:span> – (kwo) insetto</text:p>
      <text:p text:style-name="P4"><text:span text:style-name="T7">inserti</text:span> – (zwo) inserire<text:line-break/><text:span text:style-name="T7">inserta</text:span> – (kwo) inserimento; inserto; inserzione</text:p>
      <text:p text:style-name="P4"><text:span text:style-name="T7">insidenta</text:span> – (kwo) incidente, evenienza, fatto accidentale</text:p>
      <text:p text:style-name="P4"><text:span text:style-name="T7">insisti</text:span> – (zwo) insistere</text:p>
      <text:p text:style-name="P4"><text:span text:style-name="T7">inskeni</text:span> – (zwo) inscenare<text:line-break/><text:span text:style-name="T7">inskena</text:span> – (kwo) messa in scena</text:p>
      <text:p text:style-name="P4"><text:span text:style-name="T7">inspiri</text:span> – (zwo) ispirare<text:line-break/><text:span text:style-name="T7">inspira</text:span> – (kwo) ispirazione</text:p>
      <text:p text:style-name="P4"><text:span text:style-name="T7">instali</text:span> – (zwo) installare<text:line-break/><text:span text:style-name="T7">instali swa</text:span> – installarsi, insediarsi, collocarsi, accomodarsi<text:line-break/><text:span text:style-name="T7">Afte instali swa in may favorite stula, me bu pri en-stan.</text:span> – Una volta accomodato nella mia poltrona preferita, non ho (più) voglia di alzarmi.<text:line-break/><text:span text:style-name="T7">instala</text:span> – (kwo) installazione, insediamento</text:p>
      <text:p text:style-name="P4"><text:span text:style-name="T7">instinkta</text:span> – (kwo) istinto<text:line-break/><text:span text:style-name="T7">instinkta-ney</text:span> – (kwel) istintivo</text:p>
      <text:p text:style-name="P4"><text:span text:style-name="T7">institut</text:span> – (kwo) istituto</text:p>
      <text:p text:style-name="Text_20_body"><text:bookmark text:name="instrukta"/><text:span text:style-name="T1">instrukta</text:span><text:span text:style-name="T2"> – (kwo) istruzioni (indicazioni da seguire o direttive da osservare) cf. </text:span><text:a xlink:type="simple" xlink:href="#talim"><text:span text:style-name="T2">talim</text:span></text:a><text:span text:style-name="T2"><text:line-break/></text:span><text:span text:style-name="T1">instrukti</text:span><text:span text:style-name="T2"> – (zwo) dare istruzioni<text:line-break/></text:span><text:span text:style-name="T1">instrukting</text:span><text:span text:style-name="T2"> – (kwo) (il) dare istruzioni</text:span></text:p>
      <text:p text:style-name="P4"><text:span text:style-name="T7">insulti</text:span> – (zwo) insultare, oltraggiare<text:line-break/><text:span text:style-name="T7">insulta</text:span> – (kwo) insulto, affronto, oltraggio</text:p>
      <text:p text:style-name="P4"><text:span text:style-name="T7">integre</text:span> – (kwel) integrale, intero, completo di tutte le sue parti<text:line-break/><text:span text:style-name="T7">integritaa</text:span> – (kwo) integrità, interezza<text:line-break/><text:span text:style-name="T7">teritoriale integritaa</text:span> – integrità territoriale<text:line-break/><text:span text:style-name="T7">integri</text:span> – (zwo) integrare/-rsi<text:line-break/><text:span text:style-name="T7">integrisi</text:span> – (zwo) integrare, completare<text:line-break/><text:span text:style-name="T7">integrifi</text:span> – (zwo) integrarsi<text:line-break/><text:span text:style-name="T7">integrisa, integrifa</text:span> – (kwo) integrazione</text:p>
      <text:p text:style-name="Text_20_body"><text:bookmark text:name="intele"/><text:span text:style-name="T1">intele</text:span><text:span text:style-name="T2"> – (kwel) intelligente cfr. </text:span><text:a xlink:type="simple" xlink:href="#jura"><text:span text:style-name="T2">kapable</text:span></text:a><text:span text:style-name="T2">, </text:span><text:a xlink:type="simple" xlink:href="#saje"><text:span text:style-name="T2">saje</text:span></text:a><text:span text:style-name="T2"> <text:line-break/></text:span><text:soft-page-break/><text:span text:style-name="T1">nointele</text:span><text:span text:style-name="T2"> – (kwel) sciocco, stupido</text:span></text:p>
      <text:p text:style-name="P4"><text:span text:style-name="T7">intelekta</text:span> – (kwo) intelletto<text:line-break/><text:span text:style-name="T7">intelekta-ney</text:span> – (kwel) intellettuale</text:p>
      <text:p text:style-name="P4"><text:span text:style-name="T7">intense</text:span> – (kwel) intenso, intensivo<text:line-break/><text:span text:style-name="T7">intensisi</text:span> – (zwo) intensificarsi<text:line-break/><text:span text:style-name="T7">intensifi</text:span> – (zwo) intensificare</text:p>
      <text:p text:style-name="P4"><text:span text:style-name="T7">intenti</text:span> – (zwo) intendere, avere l'intenzione/il proposito di, avere in mente di<text:line-break/><text:span text:style-name="T7">intenta</text:span> – (kwo) intenzione, intento, proposito<text:line-break/><text:span text:style-name="T7">hao intenta</text:span> – buone intenzioni<text:line-break/><text:span text:style-name="T7">pa intenta</text:span> – di proposito, intenzionalmente<text:line-break/><text:span text:style-name="T7">sin intenta</text:span> – involontariamente<text:line-break/><text:span text:style-name="T7">intente (intenta-ney)</text:span> – (kwel) intenzionale, premeditato<text:line-break/><text:span text:style-name="T7">intentem (intenta-nem)</text:span> – (komo) intenzionalmente, di proposito</text:p>
      <text:p text:style-name="P4"><text:bookmark text:name="inter"/><text:span text:style-name="T7">inter</text:span> – (konekti) tra, fra<text:line-break/><text:span text:style-name="T7">inter skay e arda</text:span> – tra cielo e terra<text:line-break/><text:span text:style-name="T7">mutuale samaja inter jenmin</text:span> – reciproca comprensione tra i popoli<text:line-break/><text:span text:style-name="T7">interen</text:span> – (komo) in mezzo (a loro), nel mezzo; nel frattempo, frattanto</text:p>
      <text:p text:style-name="P4"><text:span text:style-name="T7">interes</text:span> – (kwo) interesse (per qsa)<text:line-break/><text:span text:style-name="T7">interes-ney</text:span> – (kwel) interessante<text:line-break/><text:span text:style-name="T7">interesi</text:span> – (zwo) interessare<text:line-break/><text:span text:style-name="T7">se interesi me gro</text:span> – mi interessa molto<text:line-break/><text:span text:style-name="T7">fai interes om koysa</text:span> – prendere interesse per qsa<text:line-break/><text:span text:style-name="T7">defai interes om koysa</text:span> – perdere interesse per qsa</text:p>
      <text:p text:style-name="P4"><text:span text:style-name="T7">interfai</text:span> – (zwo) intervenire, interferire, intromettersi<text:line-break/><text:span text:style-name="T7">interfai inter gambas</text:span> – mettersi tra i piedi (di qno)</text:p>
      <text:p text:style-name="P4"><text:span text:style-name="T7">intermiti</text:span> – (zwo) sospendere, inframmezzare</text:p>
      <text:p text:style-name="Text_20_body"><text:bookmark text:name="internasion-ney"/><text:span text:style-name="T1">internasion-ney</text:span><text:span text:style-name="T2"> – (kwel) internazionale sin.: </text:span><text:a xlink:type="simple" xlink:href="#jenmin"><text:span text:style-name="T2">interjenmin-ney</text:span></text:a></text:p>
      <text:p text:style-name="Text_20_body"><text:bookmark text:name="interne"/><text:span text:style-name="T1">interne</text:span><text:span text:style-name="T2"> – (kwel) interno sin.: </text:span><text:a xlink:type="simple" xlink:href="#in"><text:span text:style-name="T2">inen-ney</text:span></text:a><text:span text:style-name="T2"> ant.: </text:span><text:a xlink:type="simple" xlink:href="#externe"><text:span text:style-name="T2">externe</text:span></text:a></text:p>
      <text:p text:style-name="Text_20_body"><text:bookmark text:name="internet"/><text:span text:style-name="T1">internet</text:span><text:span text:style-name="T2"> – (kwo) internet cfr. </text:span><text:a xlink:type="simple" xlink:href="#web"><text:span text:style-name="T2">web</text:span></text:a></text:p>
      <text:p text:style-name="Text_20_body"><text:bookmark text:name="interplexi"/><text:span text:style-name="T1">interplexi</text:span><text:span text:style-name="T2"> – (zwo) intrecciare/-rsi, attorcigliare/-rsi v.: </text:span><text:a xlink:type="simple" xlink:href="#inter"><text:span text:style-name="T2">inter</text:span></text:a><text:span text:style-name="T2">, </text:span><text:a xlink:type="simple" xlink:href="#plexi"><text:span text:style-name="T2">plexi</text:span></text:a></text:p>
      <text:p text:style-name="P4"><text:span text:style-name="T7">interrupti</text:span> – (zwo) interrompere</text:p>
      <text:p text:style-name="P4"><text:span text:style-name="T7">intershanji</text:span> – (zwo) scambiare; compiere operazioni di interscambio<text:line-break/><text:span text:style-name="T7">intershanja</text:span> – (kwo) scambio; interscambio (complesso delle importazioni ed esportazioni)</text:p>
      <text:p text:style-name="Text_20_body"><text:bookmark text:name="interspas"/><text:span text:style-name="T1">interspas</text:span><text:span text:style-name="T2"> – (kwo) intercapedine v.: </text:span><text:a xlink:type="simple" xlink:href="#inter"><text:span text:style-name="T2">inter</text:span></text:a><text:span text:style-name="T2">, </text:span><text:a xlink:type="simple" xlink:href="#spas"><text:span text:style-name="T2">spas</text:span></text:a></text:p>
      <text:p text:style-name="Text_20_body"><text:bookmark text:name="intertaim"/><text:span text:style-name="T1">intertaim</text:span><text:span text:style-name="T2"> – (kwo) intervallo (tempo intermedio), frattempo <text:s/>v.: </text:span><text:a xlink:type="simple" xlink:href="#inter"><text:span text:style-name="T2">inter</text:span></text:a><text:span text:style-name="T2">, </text:span><text:a xlink:type="simple" xlink:href="#taim"><text:span text:style-name="T2">taim</text:span></text:a><text:span text:style-name="T2"><text:line-break/></text:span><text:span text:style-name="T1">pa intertaim</text:span><text:span text:style-name="T2"> – (komo) nel frattempo, frattanto, intanto<text:line-break/></text:span><text:span text:style-name="T1">Ta ve lai sun. Pi ba kahwa pa intertaim.</text:span><text:span text:style-name="T2"> – Verrà presto. Intanto bevi un caffè.</text:span></text:p>
      <text:p text:style-name="P4"><text:span text:style-name="T7">interval</text:span> – (kwo) intervallo (di tempo o spazio)</text:p>
      <text:p text:style-name="P4"><text:span text:style-name="T7">intervyu</text:span> – (kwo) intervista<text:line-break/><text:span text:style-name="T7">intervyui</text:span> – (zwo) intervistare</text:p>
      <text:p text:style-name="P4"><text:span text:style-name="T7">intime</text:span> – (kwel) intimo</text:p>
      <text:p text:style-name="P4"><text:span text:style-name="T7">intoni</text:span> – (zwo) intonare <text:span text:style-name="T10">(mus.)</text:span><text:line-break/><text:span text:style-name="T7">intona</text:span> – (kwo) intonazione</text:p>
      <text:p text:style-name="P4"><text:span text:style-name="T7">intrigi</text:span> – (zwo) intrigare (suscitare la curiosità, affascinare; tramare, brigare)<text:line-break/><text:span text:style-name="T7">intriga</text:span> – (kwo) intrigo, macchinazione, maneggio, tresca</text:p>
      <text:p text:style-name="Text_20_body"><text:bookmark text:name="introdukti"/><text:span text:style-name="T1">introdukti</text:span><text:span text:style-name="T2"> – (zwo) introdurre (fare la prefazione; mettere dentro; iniziare l'uso di qsa; fornire a qno i primi elementi di conoscenza di qsa) cf. </text:span><text:a xlink:type="simple" xlink:href="#prisenti"><text:span text:style-name="T2">prisenti</text:span></text:a><text:span text:style-name="T2"><text:line-break/></text:span><text:span text:style-name="T1">introdukta</text:span><text:span text:style-name="T2"> – (kwo) introduzione</text:span></text:p>
      <text:p text:style-name="P4"><text:span text:style-name="T7">intrusi</text:span> – (zwo) intromettersi<text:line-break/><text:span text:style-name="T7">intrusa</text:span> – (kwo) intrusione, intromissione</text:p>
      <text:p text:style-name="P4"><text:span text:style-name="T7">intuision</text:span> – (kwo) intuizione<text:line-break/><text:soft-page-break/><text:span text:style-name="T7">intuision-ney</text:span> – (kwel) intuitivo</text:p>
      <text:p text:style-name="P4"><text:bookmark text:name="inu"/><text:span text:style-name="T7">inu</text:span> – (loko-komo) in, dentro <text:span text:style-name="T10">(moto in luogo)</text:span><text:line-break/><text:span text:style-name="T7">Ela lopi-te inu shamba.</text:span> – Lei corse in camera.<text:line-break/><text:span text:style-name="T7">Kan inu!</text:span> – Guarda dentro!<text:line-break/><text:span text:style-name="T7">Nulwan mog transformi fer inu golda.</text:span> – Nessuno può trasformare il ferro in oro.</text:p>
      <text:p text:style-name="P4"><text:span text:style-name="T7">inundi</text:span> – (zwo) inondare, allagare<text:line-break/><text:span text:style-name="T7">inunda</text:span> – (kwo) inondazione, allagamento</text:p>
      <text:p text:style-name="Text_20_body"><text:bookmark text:name="inuspiri"/><text:span text:style-name="T1">inuspiri</text:span><text:span text:style-name="T2"> – (zwo) inalare, inspirare <text:s/>v.: </text:span><text:a xlink:type="simple" xlink:href="#spiri"><text:span text:style-name="T2">spiri</text:span></text:a><text:span text:style-name="T2"> ant.: </text:span><text:a xlink:type="simple" xlink:href="#ausspiri"><text:span text:style-name="T2">ausspiri</text:span></text:a><text:span text:style-name="T2"><text:line-break/></text:span><text:span text:style-name="T1">inuspira</text:span><text:span text:style-name="T2"> – (kwo) inalazione, inspirazione</text:span></text:p>
      <text:p text:style-name="P4"><text:span text:style-name="T7">invadi</text:span> – (zwo) invadere<text:line-break/><text:span text:style-name="T7">invada</text:span> – (kwo) invasione</text:p>
      <text:p text:style-name="P4"><text:span text:style-name="T7">invalida</text:span> – (kwo) invalido (malato o disabile)</text:p>
      <text:p text:style-name="P4"><text:span text:style-name="T7">inventi</text:span> – (zwo) inventare<text:line-break/><text:span text:style-name="T7">inventa</text:span> – (kwo) invenzione</text:p>
      <text:p text:style-name="P4"><text:span text:style-name="T7">inverse</text:span> – (kwel) inverso, invertito<text:line-break/><text:span text:style-name="T7">inversem</text:span> – (komo) inversamente, viceversa<text:line-break/><text:span text:style-name="T7">inversa</text:span> – (kwo) inverso, rovescio, contrario, opposto</text:p>
      <text:p text:style-name="P4"><text:span text:style-name="T7">investigi</text:span> – (zwo) investigare, indagare<text:line-break/><text:span text:style-name="T7">investiga</text:span> – (kwo) investigazione, indagine</text:p>
      <text:p text:style-name="P4"><text:span text:style-name="T7">inviti</text:span> – (zwo) invitare<text:line-break/><text:span text:style-name="T7">invita</text:span> – (kwo) invito</text:p>
      <text:p text:style-name="P4"><text:span text:style-name="T7">inyekti</text:span> – (zwo) iniettare<text:line-break/><text:span text:style-name="T7">inyekta</text:span> – (kwo) iniezione</text:p>
      <text:p text:style-name="P4"><text:span text:style-name="T7">iradi</text:span> – (zwo) trovare a (ri)dire, criticare, cavillare, infastidire con continue osservazioni <text:s/><text:line-break/>pashtu</text:p>
      <text:p text:style-name="P4"><text:span text:style-name="T7">iri</text:span> – (zwo) essere arrabbiato/in collera (<text:span text:style-name="T7">om koysa/koywan</text:span> – per/con qsa/qno)<text:line-break/><text:span text:style-name="T7">ira</text:span> – (kwo) rabbia, ira, collera<text:line-break/><text:span text:style-name="T7">gro-ira</text:span> – forte rabbia<text:line-break/><text:span text:style-name="T7">ira-ney</text:span> – (kwel) arrabbiato, rabbioso, irritato<text:line-break/><text:span text:style-name="T7">ira-nem</text:span> – (komo) con rabbia, rabbiosamente<text:line-break/><text:span text:style-name="T7">irisi</text:span> – (zwo) far arrabbiare, irritare<text:line-break/><text:span text:style-name="T7">irisi-ney</text:span> – (kwel) arrabbiato, infuriato<text:line-break/><text:span text:style-name="T7">irishil</text:span> – (kwel) irascibile</text:p>
      <text:p text:style-name="P4"><text:span text:style-name="T7">ironia</text:span> – (kwo) ironia<text:line-break/><text:span text:style-name="T7">ironike</text:span> – (kwel) ironico</text:p>
      <text:p text:style-name="P4"><text:span text:style-name="T7">isla</text:span> – (kwo) isola<text:line-break/><text:span text:style-name="T7">islajen</text:span> – (kwo) isolano<text:line-break/>spagnolo</text:p>
      <text:p text:style-name="P4"><text:span text:style-name="T7">islam</text:span> – (kwo) Islam<text:line-break/><text:span text:style-name="T7">islamjen</text:span> – (kwo) islamita<text:line-break/>arabo</text:p>
      <text:p text:style-name="P4"><text:span text:style-name="T7">isoli</text:span> – (zwo) isolare (separare, segregare; proteggere impedendo il passaggio di energia termica, acustica, elettrica, ecc.)<text:line-break/><text:span text:style-name="T7">isola</text:span> – (kwo) isolamento</text:p>
      <text:p text:style-name="Text_20_body"><text:bookmark text:name="it"/><text:span text:style-name="T1">it</text:span><text:span text:style-name="T2"> – (inplas-kwo) esso, essa </text:span><text:span text:style-name="T3">(cose inanimate)</text:span><text:span text:style-name="T2"> v. anche: </text:span><text:a xlink:type="simple" xlink:href="#me"><text:span text:style-name="T2">me</text:span></text:a><text:span text:style-name="T2">, </text:span><text:a xlink:type="simple" xlink:href="#yu"><text:span text:style-name="T2">yu</text:span></text:a><text:span text:style-name="T2">, </text:span><text:a xlink:type="simple" xlink:href="#lu"><text:span text:style-name="T2">lu</text:span></text:a><text:span text:style-name="T2">, </text:span><text:a xlink:type="simple" xlink:href="#ela"><text:span text:style-name="T2">ela</text:span></text:a><text:span text:style-name="T2">, </text:span><text:a xlink:type="simple" xlink:href="#ta"><text:span text:style-name="T2">ta</text:span></text:a><text:span text:style-name="T2">, </text:span><text:a xlink:type="simple" xlink:href="#nu"><text:span text:style-name="T2">nu</text:span></text:a><text:span text:style-name="T2">, </text:span><text:a xlink:type="simple" xlink:href="#li"><text:span text:style-name="T2">li</text:span></text:a><text:span text:style-name="T2"><text:line-break/></text:span><text:span text:style-name="T1">Es may tabla.</text:span><text:span text:style-name="T2"> – E' il mio tavolo.<text:line-break/></text:span><text:span text:style-name="T1">Me pri it.</text:span><text:span text:style-name="T2"> – Mi piace.<text:line-break/></text:span><text:span text:style-name="T1">Me pon kitaba on it.</text:span><text:span text:style-name="T2"> – Ci metto sopra un libro.<text:line-break/></text:span><text:span text:style-name="T1">it-ney</text:span><text:span text:style-name="T2"> – (inplas-kwel) suo (di esso/essa) v. anche: </text:span><text:a xlink:type="simple" xlink:href="#suy"><text:span text:style-name="T2">suy</text:span></text:a></text:p>
      <text:p text:style-name="P4"><text:span text:style-name="T7">Italia</text:span> – (kwo) Italia<text:line-break/><text:span text:style-name="T7">Italia-jen</text:span> – (kwo) abitante/cittadino dell'Italia</text:p>
      <text:p text:style-name="P4"><text:span text:style-name="T7">italiano</text:span> – 1) (kwel) italiano<text:line-break/>2) (kwo) italiano (persona di etnia italiana)<text:line-break/>3) (kwo) italiano, lingua italiana</text:p>
      <text:p text:style-name="P4"><text:soft-page-break/><text:span text:style-name="T7">iva</text:span> – (kwo) salice<text:line-break/>russo</text:p>
      <text:p text:style-name="Text_20_body"><text:bookmark text:name="iven"/><text:span text:style-name="T1">iven</text:span><text:span text:style-name="T2"> – (komo) anche, addirittura, persino/perfino; neanche/neppure/nemmeno (nelle frasi negative) cfr. </text:span><text:a xlink:type="simple" xlink:href="#haishi"><text:span text:style-name="T2">haishi</text:span></text:a><text:span text:style-name="T2">, </text:span><text:a xlink:type="simple" xlink:href="#toshi"><text:span text:style-name="T2">toshi</text:span></text:a><text:span text:style-name="T2">, </text:span><text:a xlink:type="simple" xlink:href="#yoshi"><text:span text:style-name="T2">yoshi</text:span></text:a><text:span text:style-name="T2"><text:line-break/></text:span><text:span text:style-name="T1">Ta bu jan iven to.</text:span><text:span text:style-name="T2"> – Non sa neanche/nemmeno quello. Neppure lo sa.<text:line-break/></text:span><text:span text:style-name="T1">Ta gun iven al morbi.</text:span><text:span text:style-name="T2"> – Lavora anche/persino quando/se è malato</text:span></text:p>
      <text:p text:style-name="Text_20_body"><text:bookmark text:name="ivri"/><text:span text:style-name="T1">ivri</text:span><text:span text:style-name="T2"> – 1) (kwel) ebreo (di etnica ebraica)<text:line-break/>2) (kwo) ebreo (persona) see also: </text:span><text:a xlink:type="simple" xlink:href="#yehudi"><text:span text:style-name="T2">yehudi</text:span></text:a><text:span text:style-name="T2"><text:line-break/></text:span><text:span text:style-name="T1">wandi-she ivri</text:span><text:span text:style-name="T2"> – l'ebreo errante<text:line-break/></text:span><text:span text:style-name="T1">buivri</text:span><text:span text:style-name="T2"> – (kwel/kwo) pagano (non ebreo)</text:span></text:p>
      <text:p text:style-name="P3"><text:bookmark text:name="J"/></text:p>
      <text:p text:style-name="P2"/>
      <text:h text:style-name="P1" text:outline-level="3">J</text:h>
      <text:p text:style-name="P4"><text:span text:style-name="T7">ja</text:span> – <text:span text:style-name="T9">nome della lettera</text:span> J</text:p>
      <text:p text:style-name="P4"><text:span text:style-name="T7">jabra</text:span> – (kwo) mascella; mandibola<text:line-break/>hindi</text:p>
      <text:p text:style-name="Text_20_body"><text:bookmark text:name="jadu"/><text:span text:style-name="T1">jadu</text:span><text:span text:style-name="T2"> – (kwo) magia, stregoneria; sortilegio, incantesimo sin.: </text:span><text:a xlink:type="simple" xlink:href="#magia"><text:span text:style-name="T2">magia</text:span></text:a><text:span text:style-name="T2"> cf. </text:span><text:a xlink:type="simple" xlink:href="#charma"><text:span text:style-name="T2">charma</text:span></text:a><text:span text:style-name="T2">, </text:span><text:a xlink:type="simple" xlink:href="#talisman"><text:span text:style-name="T2">talisman</text:span></text:a><text:span text:style-name="T2"><text:line-break/></text:span><text:span text:style-name="T1">fai jadu</text:span><text:span text:style-name="T2"> – praticare la magia/stregoneria, fare sortilegi/incantesimi<text:line-break/></text:span><text:span text:style-name="T1">mah-jadu</text:span><text:span text:style-name="T2"> – (zwo) stregare, incantare<text:line-break/></text:span><text:span text:style-name="T1">jadujen</text:span><text:span text:style-name="T2"> – (kwo) stregone/strega, mago/maga<text:line-break/></text:span><text:span text:style-name="T1">jaduman</text:span><text:span text:style-name="T2"> – (kwo) mago, stregone, <text:line-break/></text:span><text:span text:style-name="T1">jadugina</text:span><text:span text:style-name="T2"> – (kwo) maga; strega<text:line-break/></text:span><text:span text:style-name="T1">jaduleker</text:span><text:span text:style-name="T2"> – (kwo) stregone, guaritore (che pretende di essere medico)<text:line-break/></text:span><text:span text:style-name="T1">jadu-shwosa</text:span><text:span text:style-name="T2"> – incantesimo, sortilegio, scongiuro, formula magica<text:line-break/>hindi</text:span></text:p>
      <text:p text:style-name="P4"><text:span text:style-name="T7">jagi</text:span> – (zwo) essere sveglio; vegliare<text:line-break/><text:span text:style-name="T7">jaging, jaga</text:span> – (kwo) stato di veglia; veglia<text:line-break/><text:span text:style-name="T7">en-jagi, jagifi</text:span> – (zwo) svegliarsi<text:line-break/><text:span text:style-name="T7">jagisi</text:span> – (zwo) svegliare<text:line-break/><text:span text:style-name="T7">jagiser</text:span> – sveglia (orologio)<text:line-break/>hindi</text:p>
      <text:p text:style-name="P4"><text:span text:style-name="T7">jaka</text:span> – (kwo) giaccone</text:p>
      <text:p text:style-name="P4"><text:span text:style-name="T7">jaketa</text:span> – (kwo) giacca, giacchetta</text:p>
      <text:p text:style-name="P4"><text:span text:style-name="T7">jal</text:span> – (zwo) bruciare, ardere<text:line-break/><text:span text:style-name="T7">ek-jal</text:span> – (zwo) scottare/-rsi, cauterizzare<text:line-break/><text:span text:style-name="T7">ek-jal finga</text:span> – scottarsi le dita<text:line-break/><text:span text:style-name="T7">jalsa</text:span> – (kwo) qsa che arde<text:line-break/><text:span text:style-name="T7">jal-she</text:span> – (kwel) ardente, in fiamme<text:line-break/><text:span text:style-name="T7">jalka</text:span> – (kwo) combustibile, carburante<text:line-break/><text:span text:style-name="T7">mah-jal</text:span> – (zwo) bruciare, dare alle fiamme<text:line-break/><text:span text:style-name="T7">finjal</text:span> – (zwo) bruciare, distruggere col fuoco<text:line-break/><text:span text:style-name="T7">jaltura</text:span> – (kwo) stoppino bruciato<text:line-break/><text:span text:style-name="T7">jalwunda</text:span> – (kwo) scottatura, ustione (ferita) <text:line-break/>hindi</text:p>
      <text:p text:style-name="P4"><text:span text:style-name="T7">jalusa</text:span> – (kwo) gelosia<text:line-break/><text:span text:style-name="T7">jalusi</text:span> – (zwo) essere geloso (di)<text:line-break/><text:span text:style-name="T7">jalusnik</text:span> – (kwo) geloso, otello</text:p>
      <text:p text:style-name="Text_20_body"><text:bookmark text:name="jami"/><text:span text:style-name="T1">jami</text:span><text:span text:style-name="T2"> – (zwo) raccogliere, riunire, radunare, convocare sin.: </text:span><text:a xlink:type="simple" xlink:href="#asembli"><text:span text:style-name="T2">asembli</text:span></text:a><text:span text:style-name="T2"> cf. </text:span><text:a xlink:type="simple" xlink:href="#kolekti"><text:span text:style-name="T2">kolekti</text:span></text:a><text:span text:style-name="T2">, </text:span><text:a xlink:type="simple" xlink:href="#rekola"><text:span text:style-name="T2">rekoli</text:span></text:a><text:span text:style-name="T2"><text:line-break/></text:span><text:span text:style-name="T1">jami amigas</text:span><text:span text:style-name="T2"> – radunare gli amici<text:line-break/></text:span><text:span text:style-name="T1">jami asembla</text:span><text:span text:style-name="T2"> – convocare un'assemblea, indire una riunione<text:line-break/></text:span><text:span text:style-name="T1">jami fruta</text:span><text:span text:style-name="T2"> – raccogliere frutta<text:line-break/></text:span><text:span text:style-name="T1">jamitura</text:span><text:span text:style-name="T2"> – (kwo) raccolto<text:line-break/>arabo</text:span></text:p>
      <text:p text:style-name="P4"><text:soft-page-break/><text:span text:style-name="T7">jamile</text:span> – (kwel) bello<text:line-break/><text:span text:style-name="T7">ela es jamile gina</text:span> – lei è una bella donna<text:line-break/><text:span text:style-name="T7">jamilitaa</text:span> – (kwo) bellezza<text:line-break/><text:span text:style-name="T7">jamilina</text:span> – (kwo) bella (bella donna/ragazza)<text:line-break/><text:span text:style-name="T7">jamilo</text:span> – (kwo) bello (bell'uomo, bel ragazzo)<text:line-break/>arabo</text:p>
      <text:p text:style-name="Text_20_body"><text:bookmark text:name="jan"/><text:span text:style-name="T1">jan</text:span><text:span text:style-name="T2"> – (zwo) sapere cfr. </text:span><text:a xlink:type="simple" xlink:href="#koni"><text:span text:style-name="T2">kogniti</text:span></text:a><text:span text:style-name="T2">, </text:span><text:a xlink:type="simple" xlink:href="#koni"><text:span text:style-name="T2">koni</text:span></text:a><text:span text:style-name="T2"><text:line-break/></text:span><text:span text:style-name="T1">Me jan to.</text:span><text:span text:style-name="T2"> – Lo so.<text:line-break/></text:span><text:span text:style-name="T1">Ta bu jan nixa.</text:span><text:span text:style-name="T2"> – Non sa niente.<text:line-break/></text:span><text:span text:style-name="T1">lo bujan-ney</text:span><text:span text:style-name="T2"> – l'ignoto<text:line-break/></text:span><text:span text:style-name="T1">en-jan</text:span><text:span text:style-name="T2"> – (zwo) venire a sapere, scoprire, apprendere cfr. </text:span><text:a xlink:type="simple" xlink:href="#lerni"><text:span text:style-name="T2">lerni</text:span></text:a><text:span text:style-name="T2"><text:line-break/></text:span><text:span text:style-name="T1">jansa</text:span><text:span text:style-name="T2"> – (kwo) conoscenza<text:line-break/></text:span><text:span text:style-name="T1">jan-sha, jannik</text:span><text:span text:style-name="T2"> – (kwo) conoscitore<text:line-break/>hindi</text:span></text:p>
      <text:p text:style-name="P4"><text:span text:style-name="T7">jangla</text:span> – (kwo) giungla<text:line-break/>hindi</text:p>
      <text:p text:style-name="Text_20_body"><text:span text:style-name="T1">janmi</text:span><text:span text:style-name="T2"> – (zwo) nascere; partorire, dare alla luce, mettere al mondo<text:line-break/></text:span><text:span text:style-name="T1">ta janmi in yar 1975</text:span><text:span text:style-name="T2"> – è nato/nata nel 1975<text:line-break/></text:span><text:span text:style-name="T1">janma</text:span><text:span text:style-name="T2"> – (kwo) nascita<text:line-break/></text:span><text:span text:style-name="T1">janmadey</text:span><text:span text:style-name="T2"> – (kwo) compleanno<text:line-break/></text:span><text:span text:style-name="T1">janmalanda</text:span><text:span text:style-name="T2"> – (kwo) terra natia, patria<text:line-break/></text:span><text:span text:style-name="T1">janmalok</text:span><text:span text:style-name="T2"> – (kwo) luogo natio<text:line-break/></text:span><text:span text:style-name="T1">janmalingwa</text:span><text:span text:style-name="T2"> – (kwo) lingua materna<text:line-break/></text:span><text:span text:style-name="T1">janmamarka</text:span><text:span text:style-name="T2"> – (kwo) voglia, neo<text:line-break/></text:span><text:span text:style-name="T1">janming</text:span><text:span text:style-name="T2"> – (kwo) parto<text:line-break/></text:span><text:span text:style-name="T1">janmer</text:span><text:span text:style-name="T2"> – (kwo) genitore<text:line-break/></text:span><text:span text:style-name="T1">janmiguan</text:span><text:span text:style-name="T2"> – (kwo) clinica ostetrica v.: </text:span><text:a xlink:type="simple" xlink:href="#guan"><text:span text:style-name="T2">guan</text:span></text:a><text:span text:style-name="T2"><text:line-break/>hindi</text:span></text:p>
      <text:p text:style-name="Text_20_body"><text:bookmark text:name="janmog"/><text:span text:style-name="T1">janmog</text:span><text:span text:style-name="T2"> – (zwo) sapere, saper fare v.: </text:span><text:a xlink:type="simple" xlink:href="#jan"><text:span text:style-name="T2">jan</text:span></text:a><text:span text:style-name="T2">, </text:span><text:a xlink:type="simple" xlink:href="#mog"><text:span text:style-name="T2">mog</text:span></text:a><text:span text:style-name="T2"><text:line-break/></text:span><text:span text:style-name="T1">Me janmog gani, yu janmog rasmi, bat nu ambi bu janmog swimi.</text:span><text:span text:style-name="T2"> – Io so cantare, tu sai disegnare, ma nessuno dei due sa nuotare.<text:line-break/></text:span><text:span text:style-name="T1">janmogsa</text:span><text:span text:style-name="T2"> – (kwo) capacità, abilità, know-how</text:span></text:p>
      <text:p text:style-name="Text_20_body"><text:bookmark text:name="januar"/><text:span text:style-name="T1">januar</text:span><text:span text:style-name="T2"> – (kwo) gennaio anche: </text:span><text:a xlink:type="simple" xlink:href="#mes"><text:span text:style-name="T2">mes</text:span></text:a><text:span text:style-name="T2">-</text:span><text:a xlink:type="simple" xlink:href="#un"><text:span text:style-name="T2">un</text:span></text:a></text:p>
      <text:p text:style-name="P4"><text:span text:style-name="T7">jaopay</text:span> – (kwo) insegna, cartello<text:line-break/>mandarino</text:p>
      <text:p text:style-name="P4"><text:bookmark text:name="japat"/><text:span text:style-name="T7">japat</text:span> – (kwo) attacco (improvvisa manifestazione di una patologia; sfogo/scoppio/esplosione di emozioni, ad es. attacco apoplettico/isterico/di panico/di nervi/d'ira); raffica<text:line-break/><text:span text:style-name="T7">feng japat</text:span> – raffica di vento<text:line-break/><text:span text:style-name="T7">japat-ney feng</text:span> – vento a raffiche<text:line-break/>hindi</text:p>
      <text:p text:style-name="P4"><text:span text:style-name="T7">japunga</text:span> – (kwo) libellula<text:line-break/>indonesiano</text:p>
      <text:p text:style-name="P4"><text:span text:style-name="T7">jatile</text:span> – (kwel) complicato, sofisticato<text:line-break/>arabo</text:p>
      <text:p text:style-name="P4"><text:bookmark text:name="jawabi"/><text:span text:style-name="T7">jawabi</text:span> – (zwo) rispondere<text:line-break/><text:span text:style-name="T7">jawaba</text:span> – (kwo) risposta<text:line-break/><text:span text:style-name="T7">jawaba-ney</text:span> – (kwel) di risposta<text:line-break/><text:span text:style-name="T7">jawaba-ney leta</text:span> – lettera di risposta<text:line-break/>arabo</text:p>
      <text:p text:style-name="Text_20_body"><text:bookmark text:name="jay-jay"/><text:span text:style-name="T1">jay-jay</text:span><text:span text:style-name="T2"> – (exklami) hip, hip, hurrà! syn.: </text:span><text:a xlink:type="simple" xlink:href="#huraa"><text:span text:style-name="T2">huraa</text:span></text:a><text:span text:style-name="T2"><text:line-break/></text:span><text:span text:style-name="T1">jay-jaysa</text:span><text:span text:style-name="T2"> – (kwo) acclamazione<text:line-break/></text:span><text:span text:style-name="T1">jay-jayka</text:span><text:span text:style-name="T2"> – (kwo) (grido di) acclamazione<text:line-break/>hindi</text:span></text:p>
      <text:p text:style-name="P4"><text:span text:style-name="T7">jel</text:span> – (kwo) gel</text:p>
      <text:p text:style-name="P4"><text:span text:style-name="T7">jelatin</text:span> – (kwo) gelatina</text:p>
      <text:p text:style-name="P4"><text:soft-page-break/><text:span text:style-name="T7">jelee</text:span> – (kwo) jelly</text:p>
      <text:p text:style-name="P4"><text:span text:style-name="T7">jem</text:span> – (kwo) marmellata</text:p>
      <text:p text:style-name="Text_20_body"><text:bookmark text:name="jen"/><text:span text:style-name="T1">jen</text:span><text:span text:style-name="T2"> – (kwo) uomo (essere umano, uomo o donna), persona<text:line-break/></text:span><text:span text:style-name="T1">jenley</text:span><text:span text:style-name="T2"> – (kwo) umanità (insieme degli uomini) cfr. </text:span><text:a xlink:type="simple" xlink:href="#humane"><text:span text:style-name="T2">humanitaa</text:span></text:a><text:span text:style-name="T2"><text:line-break/></text:span><text:span text:style-name="T1">jen-ney</text:span><text:span text:style-name="T2"> – (kwel) umano (relativo all'essere umano) <text:line-break/></text:span><text:span text:style-name="T1">jenlik</text:span><text:span text:style-name="T2"> – (kwel) umano (caratteristico dell'essere umano)<text:line-break/></text:span><text:span text:style-name="T1">jenful</text:span><text:span text:style-name="T2"> – (kwel) affollato, pieno di gente<text:line-break/></text:span><text:span text:style-name="T1">auslandajen</text:span><text:span text:style-name="T2"> – (kwo) forestiero, straniero<text:line-break/></text:span><text:span text:style-name="T1">lubijen</text:span><text:span text:style-name="T2"> – (kwo) amato/amata, amante<text:line-break/></text:span><text:span text:style-name="T1">samlandajen</text:span><text:span text:style-name="T2"> – (kwo) compatriota<text:line-break/></text:span><text:span text:style-name="T1">samtaimjen</text:span><text:span text:style-name="T2"> – (kwo) contemporaneo, coevo (vivente nello stesso periodo di tempo)<text:line-break/></text:span><text:span text:style-name="T1">sendijen</text:span><text:span text:style-name="T2"> – (kwo) inviato<text:line-break/>mandarino</text:span></text:p>
      <text:p text:style-name="Text_20_body"><text:bookmark text:name="jengun-ney"/><text:span text:style-name="T1">jengun-ney</text:span><text:span text:style-name="T2"> – (kwel) artificiale cf. </text:span><text:a xlink:type="simple" xlink:href="#artifisiale"><text:span text:style-name="T2">artifisiale</text:span></text:a><text:span text:style-name="T2"><text:line-break/></text:span><text:span text:style-name="T1">jengun-silka</text:span><text:span text:style-name="T2"> – seta artificiale</text:span></text:p>
      <text:p text:style-name="Text_20_body"><text:bookmark text:name="jenmin"/><text:span text:style-name="T1">jenmin</text:span><text:span text:style-name="T2"> – (kwo) popolo (nazione)<text:line-break/></text:span><text:span text:style-name="T1">jenmin-ney</text:span><text:span text:style-name="T2"> – (kwel) popolare, del popolo<text:line-break/></text:span><text:span text:style-name="T1">interjenmin-ney</text:span><text:span text:style-name="T2"> – (kwel) internazionale sin.: </text:span><text:a xlink:type="simple" xlink:href="#internasion-ney"><text:span text:style-name="T2">internasion-ney</text:span></text:a><text:span text:style-name="T2"><text:line-break/>mandarino</text:span></text:p>
      <text:p text:style-name="P4"><text:span text:style-name="T7">jenta</text:span> – (kwo) gente (particolare gruppo sociale/etnico)<text:line-break/><text:span text:style-name="T7">islajenta es hao jenta</text:span> – gli isolani sono brava gente<text:line-break/><text:span text:style-name="T7">urbajenta sempre hasti</text:span> – la gente di città ha sempre fretta<text:line-break/><text:span text:style-name="T7">gunjenta</text:span> – (kwo) i lavoratori, la classe lavoratrice<text:line-break/><text:span text:style-name="T7">yunge jenta</text:span> – la gioventù, i giovani</text:p>
      <text:p text:style-name="P4"><text:span text:style-name="T7">jesti</text:span> – (zwo) gesticolare, fare gesti<text:line-break/><text:span text:style-name="T7">jesta</text:span> – (kwo) gesto (movimento degli arti o del corpo)<text:line-break/><text:span text:style-name="T7">jestalingwa</text:span> – (kwo) linguaggio gestuale, mimica, pantomima<text:line-break/><text:span text:style-name="T7">jesting</text:span> – (kwo) gesticolazione</text:p>
      <text:p text:style-name="P4"><text:span text:style-name="T7">jet-ney</text:span> – (kwel) a reazione<text:line-break/><text:span text:style-name="T7">jet-avion</text:span> – jet, aereo a reazione</text:p>
      <text:p text:style-name="Text_20_body"><text:bookmark text:name="jigyas"/><text:span text:style-name="T1">jigyas</text:span><text:span text:style-name="T2"> – (kwo) curiosità (desiderio di apprendere)<text:line-break/></text:span><text:span text:style-name="T1">jigyas-ney</text:span><text:span text:style-name="T2"> – (kwel) curioso (desideroso di apprendere) cfr. </text:span><text:a xlink:type="simple" xlink:href="#kuriose"><text:span text:style-name="T2">kuriose</text:span></text:a><text:span text:style-name="T2"><text:line-break/>hindi</text:span></text:p>
      <text:p text:style-name="Text_20_body"><text:bookmark text:name="jila"/><text:span text:style-name="T1">jila</text:span><text:span text:style-name="T2"> – (kwo) vena (vaso sanguigno; nervatura; filone; striscia di colore diverso) cfr. </text:span><text:a xlink:type="simple" xlink:href="#arteria"><text:span text:style-name="T2">arteria</text:span></text:a><text:span text:style-name="T2">, </text:span><text:a xlink:type="simple" xlink:href="#vena"><text:span text:style-name="T2">vena</text:span></text:a><text:span text:style-name="T2"><text:line-break/>russo</text:span></text:p>
      <text:p text:style-name="P4"><text:span text:style-name="T7">jilet</text:span> – (kwo) gilè, panciotto</text:p>
      <text:p text:style-name="P4"><text:span text:style-name="T7">jinja</text:span> – (kwo) zenzero</text:p>
      <text:p text:style-name="P4"><text:span text:style-name="T7">jinsa</text:span> – (kwo) jeans</text:p>
      <text:p text:style-name="P4"><text:span text:style-name="T7">jip</text:span> – (kwo) jeep</text:p>
      <text:p text:style-name="P4"><text:span text:style-name="T7">jirafa</text:span> – (kwo) giraffa</text:p>
      <text:p text:style-name="P4"><text:span text:style-name="T7">jirak</text:span> – (kwo) grillo<text:line-break/>persiano</text:p>
      <text:p text:style-name="P4"><text:span text:style-name="T7">jita</text:span> – (kwo) vittoria<text:line-break/><text:span text:style-name="T7">jiti</text:span> – (zwo) vincere<text:line-break/>hindi</text:p>
      <text:p text:style-name="Text_20_body"><text:bookmark text:name="jiva"/><text:span text:style-name="T1">jiva</text:span><text:span text:style-name="T2"> – (kwo) vita<text:line-break/></text:span><text:span text:style-name="T1">jive (jiva-ney)</text:span><text:span text:style-name="T2"> – (kwel) vivo, vivente<text:line-break/></text:span><text:span text:style-name="T1">bu pyu jive</text:span><text:span text:style-name="T2"> – non più in vita, deceduto<text:line-break/></text:span><text:span text:style-name="T1">jivaful</text:span><text:span text:style-name="T2"> – (kwel) pieno di vita, vivo, vivace, animato, brioso<text:line-break/></text:span><text:span text:style-name="T1">jivika</text:span><text:span text:style-name="T2"> – (kwo) essere vivente, creatura<text:line-break/></text:span><text:span text:style-name="T1">jivi</text:span><text:span text:style-name="T2"> – (zwo) vivere; abitare v. anche: </text:span><text:a xlink:type="simple" xlink:href="#trajivi"><text:span text:style-name="T2">trajivi</text:span></text:a><text:span text:style-name="T2"><text:line-break/></text:span><text:span text:style-name="T1">jivishil</text:span><text:span text:style-name="T2"> – (kwel) amante della vita, attaccato alla vita<text:line-break/></text:span><text:span text:style-name="T1">rijivi</text:span><text:span text:style-name="T2"> – (zwo) risuscitare, rivivere v. anche: </text:span><text:a xlink:type="simple" xlink:href="#ausjivi"><text:span text:style-name="T2">ausjivi</text:span></text:a><text:span text:style-name="T2"><text:line-break/></text:span><text:span text:style-name="T1">Krista rijivi!</text:span><text:span text:style-name="T2"> – Cristo è risorto!<text:line-break/></text:span><text:soft-page-break/><text:span text:style-name="T1">rijivifi</text:span><text:span text:style-name="T2"> – (zwo) tornare in vita<text:line-break/></text:span><text:span text:style-name="T1">rijivisi</text:span><text:span text:style-name="T2"> – (zwo) riportare alla vita, far rivivere<text:line-break/>hindi</text:span></text:p>
      <text:p text:style-name="Text_20_body"><text:bookmark text:name="joi"/><text:span text:style-name="T1">joi</text:span><text:span text:style-name="T2"> – (zwo) essere contento/lieto/felice, gioire ant.: </text:span><text:a xlink:type="simple" xlink:href="#grivi"><text:span text:style-name="T2">grivi</text:span></text:a><text:span text:style-name="T2"> cf. </text:span><text:a xlink:type="simple" xlink:href="#jui"><text:span text:style-name="T2">jui</text:span></text:a><text:span text:style-name="T2"><text:line-break/></text:span><text:span text:style-name="T1">me joi al vidi yu</text:span><text:span text:style-name="T2"> – Sono lieto/felice di vederti.<text:line-break/></text:span><text:span text:style-name="T1">joisa</text:span><text:span text:style-name="T2"> – (kwo) gioia, contentezza<text:line-break/></text:span><text:span text:style-name="T1">joisaful</text:span><text:span text:style-name="T2"> – (kwel) gioioso<text:line-break/></text:span><text:span text:style-name="T1">joisi</text:span><text:span text:style-name="T2"> – (zwo) allietare, far contento/felice</text:span></text:p>
      <text:p text:style-name="P4"><text:span text:style-name="T7">jokey</text:span> – (kwo) fantino </text:p>
      <text:p text:style-name="P4"><text:span text:style-name="T7">joki</text:span> – (zwo) scherzare<text:line-break/><text:span text:style-name="T7">joka</text:span> – (kwo) scherzo; barzelletta</text:p>
      <text:p text:style-name="P4"><text:span text:style-name="T7">jor</text:span> – (kwo) giunto, articolazione<text:line-break/>hindi</text:p>
      <text:p text:style-name="P4"><text:span text:style-name="T7">joshi</text:span> – (zwo) essere effervescente <text:span text:style-name="T9">(anche fig.)</text:span><text:line-break/><text:span text:style-name="T7">josha</text:span> – (kwo) effervescenza<text:line-break/>hindi</text:p>
      <text:p text:style-name="P4"><text:span text:style-name="T7">jota</text:span> – (kwo) harness bardatura, finimenti<text:tab/><text:tab/><text:tab/><text:tab/><text:tab/><text:tab/><text:line-break/><text:span text:style-name="T7">joti</text:span> – (zwo) harness bardare, mettere i finimenti<text:line-break/><text:span text:style-name="T7">jotastanga</text:span> – (kwo) asse della bardatura <text:line-break/>Hindi</text:p>
      <text:p text:style-name="Text_20_body"><text:bookmark text:name="judi"/><text:span text:style-name="T1">judi</text:span><text:span text:style-name="T2"> – (zwo) giudicare<text:line-break/></text:span><text:span text:style-name="T1">judike</text:span><text:span text:style-name="T2"> – (kwel) giudiziario, giudiziale, <text:line-break/></text:span><text:span text:style-name="T1">juda</text:span><text:span text:style-name="T2"> – (kwo) giudizio, valutazione<text:line-break/></text:span><text:span text:style-name="T1">judura</text:span><text:span text:style-name="T2"> – (kwo) giudizio, sentenza<text:line-break/></text:span><text:span text:style-name="T1">judiguan</text:span><text:span text:style-name="T2"> – (kwo) ufficio giudiziario, tribunale sin.: </text:span><text:a xlink:type="simple" xlink:href="#tribunal"><text:span text:style-name="T2">tribunal</text:span></text:a><text:span text:style-name="T2"><text:line-break/></text:span><text:span text:style-name="T1">judidela</text:span><text:span text:style-name="T2"> – (kwo) processo, affare giudiziario, causa <text:s/>cfr. </text:span><text:a xlink:type="simple" xlink:href="#kanun"><text:span text:style-name="T2">kausa</text:span></text:a><text:span text:style-name="T2"><text:line-break/></text:span><text:span text:style-name="T1">judista</text:span><text:span text:style-name="T2"> – (kwo) giudice<text:line-break/></text:span><text:span text:style-name="T1">prejuda</text:span><text:span text:style-name="T2"> – (kwo) pregiudizio</text:span></text:p>
      <text:p text:style-name="Text_20_body"><text:bookmark text:name="jui"/><text:span text:style-name="T1">jui</text:span><text:span text:style-name="T2"> – (zwo) godere (di), gustare, dilettarsi (di) cfr. </text:span><text:a xlink:type="simple" xlink:href="#joi"><text:span text:style-name="T2">joi</text:span></text:a><text:span text:style-name="T2"><text:line-break/></text:span><text:span text:style-name="T1">prejui</text:span><text:span text:style-name="T2"> – (zwo) pregustare<text:line-break/></text:span><text:span text:style-name="T1">juisa</text:span><text:span text:style-name="T2"> – (kwo) delizia, piacere, godimento sin.: </text:span><text:a xlink:type="simple" xlink:href="#kaif"><text:span text:style-name="T2">kaif</text:span></text:a></text:p>
      <text:p text:style-name="P4"><text:span text:style-name="T7">juk</text:span> – (kwo) scarafaggio; insetto<text:line-break/><text:span text:style-name="T7">meyjuk</text:span> – (kwo) maggiolino<text:line-break/><text:span text:style-name="T7">gubrajuk</text:span> – (kwo) scarabeo stercorario<text:line-break/><text:span text:style-name="T7">lumijuk</text:span> – (kwo) lucciola<text:line-break/><text:span text:style-name="T7">saltijuk</text:span> – (kwo) cavalletta<text:line-break/><text:span text:style-name="T7">preijuk</text:span> – (kwo) mantide<text:line-break/>russo</text:p>
      <text:p text:style-name="Text_20_body"><text:bookmark text:name="juli"/><text:span text:style-name="T1">juli</text:span><text:span text:style-name="T2"> – (zwo) frodare, defraudare, truffare, imbrogliare, ingannare, raggirare sin.: </text:span><text:a xlink:type="simple" xlink:href="#trompi"><text:span text:style-name="T2">trompi</text:span></text:a><text:span text:style-name="T2"><text:line-break/></text:span><text:span text:style-name="T1">jula</text:span><text:span text:style-name="T2"> – (kwo) frode, truffa, imbroglio, inganno, raggiro<text:line-break/></text:span><text:span text:style-name="T1">julnik</text:span><text:span text:style-name="T2"> – (kwo) truffatore, imbroglione<text:line-break/>hindi</text:span></text:p>
      <text:p text:style-name="P4"><text:span text:style-name="T7">jumla</text:span> – (kwo) proposizione, frase <text:span text:style-name="T9">(gramm.)</text:span><text:line-break/>arabo</text:p>
      <text:p text:style-name="Text_20_body"><text:bookmark text:name="Jungwo"/><text:span text:style-name="T1">Jungwo</text:span><text:span text:style-name="T2"> – (kwo) Cina v. anche: </text:span><text:a xlink:type="simple" xlink:href="#han"><text:span text:style-name="T2">han</text:span></text:a><text:span text:style-name="T2"><text:line-break/></text:span><text:span text:style-name="T1">Jungwo-jen</text:span><text:span text:style-name="T2"> – (kwo) abitante/cittadino della Cina</text:span></text:p>
      <text:p text:style-name="P4"><text:span text:style-name="T7">jupa</text:span> – (kwo) gonna</text:p>
      <text:p text:style-name="Text_20_body"><text:bookmark text:name="jupiter"/><text:span text:style-name="T1">Jupiter</text:span><text:span text:style-name="T2"> – (kwo) Giove (pianeta) v. anche: </text:span><text:a xlink:type="simple" xlink:href="#merkuri"><text:span text:style-name="T2">Merkuri</text:span></text:a><text:span text:style-name="T2">, </text:span><text:a xlink:type="simple" xlink:href="#venus"><text:span text:style-name="T2">Venus</text:span></text:a><text:span text:style-name="T2">, </text:span><text:a xlink:type="simple" xlink:href="#arda"><text:span text:style-name="T2">Arda</text:span></text:a><text:span text:style-name="T2">, </text:span><text:a xlink:type="simple" xlink:href="#marsa"><text:span text:style-name="T2">Marsa</text:span></text:a><text:span text:style-name="T2">, </text:span><text:a xlink:type="simple" xlink:href="#saturna"><text:span text:style-name="T2">Saturna</text:span></text:a><text:span text:style-name="T2">, </text:span><text:a xlink:type="simple" xlink:href="#uran"><text:span text:style-name="T2">Uran</text:span></text:a><text:span text:style-name="T2">, </text:span><text:a xlink:type="simple" xlink:href="#neptun"><text:span text:style-name="T2">Neptun</text:span></text:a><text:span text:style-name="T2">, </text:span><text:a xlink:type="simple" xlink:href="#pluton"><text:span text:style-name="T2">Pluton</text:span></text:a></text:p>
      <text:p text:style-name="Text_20_body"><text:bookmark text:name="jupidi"/><text:span text:style-name="T1">jupidi</text:span><text:span text:style-name="T2"> – (kwo) giovedì anche: </text:span><text:a xlink:type="simple" xlink:href="#chardi"><text:span text:style-name="T2">chardi</text:span></text:a><text:span text:style-name="T2"> v. anche: </text:span><text:a xlink:type="simple" xlink:href="#lunadi"><text:span text:style-name="T2">lunadi</text:span></text:a><text:span text:style-name="T2">, </text:span><text:a xlink:type="simple" xlink:href="#marsadi"><text:span text:style-name="T2">marsadi</text:span></text:a><text:span text:style-name="T2">, </text:span><text:a xlink:type="simple" xlink:href="#merkudi"><text:span text:style-name="T2">merkudi</text:span></text:a><text:span text:style-name="T2">, </text:span><text:a xlink:type="simple" xlink:href="#venudi"><text:span text:style-name="T2">venudi</text:span></text:a><text:span text:style-name="T2">, </text:span><text:a xlink:type="simple" xlink:href="#saturdi"><text:span text:style-name="T2">saturdi</text:span></text:a><text:span text:style-name="T2">, </text:span><text:a xlink:type="simple" xlink:href="#suryadi"><text:span text:style-name="T2">suryadi</text:span></text:a></text:p>
      <text:p text:style-name="Text_20_body"><text:bookmark text:name="jura"/><text:span text:style-name="T1">jura</text:span><text:span text:style-name="T2"> – (kwo) diritto, legge, ordinamento giuridico cfr. </text:span><text:a xlink:type="simple" xlink:href="#kanun"><text:span text:style-name="T2">kanun</text:span></text:a><text:span text:style-name="T2"><text:line-break/></text:span><text:span text:style-name="T1">internasion-ney jura</text:span><text:span text:style-name="T2"> – diritto internazionale<text:line-break/></text:span><text:span text:style-name="T1">jura-ney</text:span><text:span text:style-name="T2"> – (kwel) giuridico, legale<text:line-break/></text:span><text:span text:style-name="T1">jurista</text:span><text:span text:style-name="T2"> – (kwo) legale, avvocato, giurista</text:span></text:p>
      <text:p text:style-name="P4"><text:span text:style-name="T7">jurap</text:span> – (kwo) calze (da donna)<text:line-break/><text:soft-page-break/><text:span text:style-name="T7">jurap-tasma</text:span> – (kwo) giarrettiera<text:line-break/>hindi</text:p>
      <text:p text:style-name="P4"><text:span text:style-name="T7">juri</text:span> – (kwo) giuria<text:line-break/><text:span text:style-name="T7">juriyuan</text:span> – (kwo) giurato (membro della giuria)<text:line-break/><text:span text:style-name="T7">jurilok</text:span> – (kwo) postazione della giuria (banco, cabina, ecc.)<text:line-break/>turco</text:p>
      <text:p text:style-name="P4"><text:span text:style-name="T7">jurnal</text:span> – (kwo) rivista (periodico), giornale<text:line-break/><text:span text:style-name="T7">jurnalista</text:span> – (kwo) giornalista</text:p>
      <text:p text:style-name="P4"><text:span text:style-name="T7">jus</text:span> – (kwo) succo; linfa<text:line-break/><text:span text:style-name="T7">frutajus</text:span> – (kwo) succo di frutta<text:line-break/><text:span text:style-name="T7">jus-ney</text:span> – (kwel) succoso<text:line-break/><text:span text:style-name="T7">jusnesa</text:span> – (kwo) succosità</text:p>
      <text:p text:style-name="Text_20_body"><text:bookmark text:name="juste"/><text:span text:style-name="T1">juste</text:span><text:span text:style-name="T2"> – (kwel) giusto (equo, onesto) v. anche: </text:span><text:a xlink:type="simple" xlink:href="#korekti"><text:span text:style-name="T2">korekte</text:span></text:a><text:span text:style-name="T2">, </text:span><text:a xlink:type="simple" xlink:href="#prave"><text:span text:style-name="T2">prave</text:span></text:a><text:span text:style-name="T2">, </text:span><text:a xlink:type="simple" xlink:href="#vere"><text:span text:style-name="T2">vere</text:span></text:a><text:span text:style-name="T2"><text:line-break/></text:span><text:span text:style-name="T1">justitaa</text:span><text:span text:style-name="T2"> – (kwo) giustizia, equità<text:line-break/></text:span><text:span text:style-name="T1">nojuste</text:span><text:span text:style-name="T2"> – (kwel) ingiusto, iniquo<text:line-break/></text:span><text:span text:style-name="T1">nojustitaa</text:span><text:span text:style-name="T2"> – (kwo) ingiustizia, iniquità</text:span></text:p>
      <text:p text:style-name="P4"><text:span text:style-name="T7">justifiki</text:span> – (zwo) giustificare<text:line-break/><text:span text:style-name="T7">gola justifiki medias</text:span> – il fine giustifica i mezzi<text:line-break/><text:span text:style-name="T7">justifika</text:span> – (kwo) giustificazione</text:p>
      <text:p text:style-name="P4"><text:span text:style-name="T7">justis</text:span> – (kwo) giustizia (apparato giudiziario)</text:p>
      <text:p text:style-name="P3"><text:bookmark text:name="K"/></text:p>
      <text:p text:style-name="P2"/>
      <text:h text:style-name="P1" text:outline-level="3">K</text:h>
      <text:p text:style-name="P4"><text:span text:style-name="T7">ka</text:span> – <text:span text:style-name="T9">nome della lettera</text:span> K</text:p>
      <text:p text:style-name="P4"><text:span text:style-name="T7">kabel</text:span> – (kwo) cavo (filo/conduttura elettrica); cablografia (sistema di comunicazioni via cavo)<text:line-break/>slovacco</text:p>
      <text:p text:style-name="P4"><text:span text:style-name="T7">kabestan</text:span> – (kwo) argano</text:p>
      <text:p text:style-name="P4"><text:bookmark text:name="kabina"/><text:span text:style-name="T7">kabina</text:span> – (kwo) cabina, abitacolo (posto del pilota; cabina di una nave)<text:line-break/>spagnolo</text:p>
      <text:p text:style-name="Text_20_body"><text:bookmark text:name="kabluk"/><text:span text:style-name="T1">kabluk</text:span><text:span text:style-name="T2"> – (kwo) tacco (parte della scarpa) cfr. </text:span><text:a xlink:type="simple" xlink:href="#topuk"><text:span text:style-name="T2">topuk</text:span></text:a><text:span text:style-name="T2"><text:line-break/>russo</text:span></text:p>
      <text:p text:style-name="P4"><text:span text:style-name="T7">kabra</text:span> – (kwo) sepolcro, tomba<text:line-break/><text:span text:style-name="T7">kabralok</text:span> – (kwo) cimitero, camposanto<text:line-break/>arabo</text:p>
      <text:p text:style-name="P4"><text:span text:style-name="T7">kabu</text:span> – (kwo) capo, promontorio</text:p>
      <text:p text:style-name="Text_20_body"><text:bookmark text:name="kada"/><text:span text:style-name="T1">kada, kada…</text:span><text:span text:style-name="T2"> – (inplas-kwel) ogni, tutti i/tutte le; ciascun(o/a)<text:line-break/></text:span><text:span text:style-name="T1">kada dey</text:span><text:span text:style-name="T2"> – ogni giorno, tutti i giorni<text:line-break/></text:span><text:span text:style-name="T1">kadalok</text:span><text:span text:style-name="T2"> – (inplas-komo) dappertutto, in ogni luogo, dovunque v.: </text:span><text:a xlink:type="simple" xlink:href="#lok"><text:span text:style-name="T2">lok</text:span></text:a><text:span text:style-name="T2"><text:line-break/></text:span><text:span text:style-name="T1">kadawan</text:span><text:span text:style-name="T2"> – (inplas-kwo) ognuno, tutti; ciascuno see: </text:span><text:a xlink:type="simple" xlink:href="#wan"><text:span text:style-name="T2">wan</text:span></text:a><text:span text:style-name="T2"><text:line-break/></text:span><text:span text:style-name="T1">kadawan jan, ke …</text:span><text:span text:style-name="T2"> – ognuno sa che ..., tutti sanno che ... …<text:line-break/></text:span><text:span text:style-name="T1">Me inviti yu oli. Kadawan mog lai.</text:span><text:span text:style-name="T2"> – Ho invitato voi tutti. Ognuno può venire.</text:span></text:p>
      <text:p text:style-name="P4"><text:span text:style-name="T7">kadena</text:span> – (kwo) catena (fila, serie, concatenamento)<text:line-break/><text:span text:style-name="T7">kadena de montas</text:span> – catena di montagne</text:p>
      <text:p text:style-name="P4"><text:span text:style-name="T7">kafee</text:span> – (kwo) caffè (bar/negozio); caffetteria<text:line-break/><text:span text:style-name="T7">kafeeyuan</text:span> – (kwo) addetto al caffè/bar, barista, cameriere<text:line-break/>francese</text:p>
      <text:p text:style-name="P4"><text:span text:style-name="T7">kafkaf</text:span> – (kwo) tosse<text:line-break/><text:span text:style-name="T7">kafkafi</text:span> – (zwo) tossire<text:line-break/><text:span text:style-name="T7">ek-kafkafi</text:span> – (kwo) tossire (una sola volta), tossicchiare, dare un colpo di tosse<text:line-break/><text:span text:style-name="T7">kaf!</text:span> – (exklami) ehm! <text:span text:style-name="T9">(interiezione che imita un colpo di tosse )</text:span><text:line-break/>bislama</text:p>
      <text:p text:style-name="P4"><text:soft-page-break/><text:span text:style-name="T7">kafsa</text:span> – (kwo) gabbia<text:line-break/>arabo</text:p>
      <text:p text:style-name="P4"><text:span text:style-name="T7">kahwa</text:span> – (kwo) caffè (bevanda)<text:line-break/><text:span text:style-name="T7">kahwa bona</text:span> – seme/chicco di caffè<text:line-break/><text:span text:style-name="T7">kahwadan</text:span> – (kwo) caffettiera<text:line-break/><text:span text:style-name="T7">kahwabaum</text:span> – (kwo) pianta di/del caffè<text:line-break/><text:span text:style-name="T7">kahwameler</text:span> – (kwo) macinino, macinacaffè<text:line-break/>arabo</text:p>
      <text:p text:style-name="Text_20_body"><text:bookmark text:name="kaif"/><text:span text:style-name="T1">kaif</text:span><text:span text:style-name="T2"> – (kwo) delizia, godimento; rapimento, estasi sin.: </text:span><text:a xlink:type="simple" xlink:href="#jui"><text:span text:style-name="T2">juisa</text:span></text:a><text:span text:style-name="T2"><text:line-break/>arabo</text:span></text:p>
      <text:p text:style-name="P4"><text:span text:style-name="T7">kaila</text:span> – (kwo) cuneo, zeppa<text:line-break/>tedesco</text:p>
      <text:p text:style-name="P4"><text:span text:style-name="T7">kajal</text:span> – (kwo) fuliggine<text:line-break/>hindi</text:p>
      <text:p text:style-name="P4"><text:span text:style-name="T7">kakao</text:span> – (kwo) cacao</text:p>
      <text:p text:style-name="Text_20_body"><text:bookmark text:name="kaki"/><text:span text:style-name="T1">kaki</text:span><text:span text:style-name="T2"> – (zwo) fare la cacca sin.: </text:span><text:a xlink:type="simple" xlink:href="#fek"><text:span text:style-name="T2">feki</text:span></text:a><text:span text:style-name="T2"><text:line-break/></text:span><text:span text:style-name="T1">kaka</text:span><text:span text:style-name="T2"> – (kwo) cacca</text:span></text:p>
      <text:p text:style-name="P4"><text:span text:style-name="T7">kaktus</text:span> – (kwo) cactus</text:p>
      <text:p text:style-name="P4"><text:span text:style-name="T7">kalabi</text:span> – (zwo) ruzzolare, capitombolare<text:line-break/><text:span text:style-name="T7">kalaba</text:span> – (kwo) ruzzolone, capitombolo<text:line-break/>hindi</text:p>
      <text:p text:style-name="P4"><text:span text:style-name="T7">kalafati</text:span> – (zwo) calafatare<text:line-break/>spagnolo</text:p>
      <text:p text:style-name="P4"><text:span text:style-name="T7">kalam</text:span> – (kwo) penna, pennarello; matita<text:line-break/><text:span text:style-name="T7">bolkalam</text:span> – (kwo) penna a sfera<text:line-break/><text:span text:style-name="T7">kalamdan</text:span> – (kwo) astuccio<text:line-break/><text:span text:style-name="T7">sikin do kalam</text:span> – (kwo) coltellino, temperino<text:line-break/><text:span text:style-name="T7">kolorkalam</text:span> – (kwo) matita colorata<text:line-break/>arabo</text:p>
      <text:p text:style-name="P4"><text:span text:style-name="T7">kalamar</text:span> – (kwo) calamaro<text:line-break/>turco</text:p>
      <text:p text:style-name="P4"><text:span text:style-name="T7">kalcha</text:span> – (kwo) anca, fianco<text:line-break/>turco</text:p>
      <text:p text:style-name="P4"><text:span text:style-name="T7">kalenda</text:span> – (kwo) calendario<text:line-break/>swahili</text:p>
      <text:p text:style-name="P4"><text:span text:style-name="T7">kalibra</text:span> – (kwo) calibro<text:line-break/><text:span text:style-name="T7">kalibri</text:span> – (zwo) calibrare, tarare<text:line-break/><text:span text:style-name="T7">kalibring</text:span> – (kwo) calibratura, taratura<text:line-break/>arabo</text:p>
      <text:p text:style-name="P4"><text:span text:style-name="T7">kalina</text:span> – (kwo) viburno<text:line-break/>russo</text:p>
      <text:p text:style-name="P4"><text:span text:style-name="T7">kalka</text:span> – (kwo) carta ricalcante/da ricalco, carta da lucido; copia ricalcata, lucido; espressione mutuata da altra lingua<text:line-break/><text:span text:style-name="T7">kalki</text:span> – (zwo) ricalcare (per copiare) <text:line-break/>russo</text:p>
      <text:p text:style-name="Text_20_body"><text:bookmark text:name="kalkuli"/><text:span text:style-name="T1">kalkuli</text:span><text:span text:style-name="T2"> – (zwo) calcolare, computare (fare calcoli matematici) cfr. </text:span><text:a xlink:type="simple" xlink:href="#konti"><text:span text:style-name="T2">konti</text:span></text:a><text:span text:style-name="T2"><text:line-break/></text:span><text:span text:style-name="T1">kalkula</text:span><text:span text:style-name="T2"> – (kwo) calcolo</text:span></text:p>
      <text:p text:style-name="P4"><text:span text:style-name="T7">kalkun</text:span> – (kwo) tacchino<text:line-break/><text:span text:style-name="T7">man-kalkun (kalkuno)</text:span> – (kwo) tacchino maschio<text:line-break/><text:span text:style-name="T7">gin-kalkun (kalkunina)</text:span> – (kwo) tacchina<text:line-break/><text:span text:style-name="T7">yunkalkun</text:span> – (kwo) pulcino di tacchino<text:line-break/>indonesiano</text:p>
      <text:p text:style-name="Text_20_body"><text:bookmark text:name="kalme"/><text:span text:style-name="T1">kalme</text:span><text:span text:style-name="T2"> – (kwel) calmo (senza nervosismo, paura o emozioni) cfr. </text:span><text:a xlink:type="simple" xlink:href="#kyete"><text:span text:style-name="T2">kyete</text:span></text:a><text:span text:style-name="T2">, </text:span><text:a xlink:type="simple" xlink:href="#silensi"><text:span text:style-name="T2">silense</text:span></text:a><text:span text:style-name="T2">, </text:span><text:a xlink:type="simple" xlink:href="#trankwile"><text:span text:style-name="T2">trankwile</text:span></text:a><text:span text:style-name="T2"><text:line-break/></text:span><text:span text:style-name="T1">kalmitaa</text:span><text:span text:style-name="T2"> – (kwo) calma<text:line-break/></text:span><text:soft-page-break/><text:span text:style-name="T1">kalmi</text:span><text:span text:style-name="T2"> – (zwo) calmare/-rsi<text:line-break/></text:span><text:span text:style-name="T1">kalmifi (fa-kalme)</text:span><text:span text:style-name="T2"> – (zwo) calmarsi<text:line-break/></text:span><text:span text:style-name="T1">kalmisi (mah-kalme)</text:span><text:span text:style-name="T2"> – (zwo) calmare<text:line-break/></text:span><text:span text:style-name="T1">kalmiser</text:span><text:span text:style-name="T2"> – (kwo) calmante, sedativo<text:line-break/></text:span><text:span text:style-name="T1">kalming</text:span><text:span text:style-name="T2"> – (kwo) il riportare alla calma, pacificazione</text:span></text:p>
      <text:p text:style-name="P4"><text:span text:style-name="T7">kalson</text:span> – (kwo) mutandoni</text:p>
      <text:p text:style-name="P4"><text:span text:style-name="T7">kalsyum</text:span> – (kwo) calcio <text:span text:style-name="T10">(chim.)</text:span></text:p>
      <text:p text:style-name="P4"><text:span text:style-name="T7">kalu</text:span> – (kwo) callo</text:p>
      <text:p text:style-name="P4"><text:span text:style-name="T7">kalve</text:span> – (kwel) calvo<text:line-break/><text:span text:style-name="T7">kalvika</text:span> – (kwo) calvizie</text:p>
      <text:p text:style-name="P4"><text:span text:style-name="T7">kalyum</text:span> – (kwo) potassio<text:line-break/>tedesco</text:p>
      <text:p text:style-name="Text_20_body"><text:bookmark text:name="kama"/><text:span text:style-name="T1">kama</text:span><text:span text:style-name="T2"> – (kwo) letto (per dormire)<text:line-break/></text:span><text:span text:style-name="T1">fai kama</text:span><text:span text:style-name="T2"> – andare a letto<text:line-break/></text:span><text:span text:style-name="T1">kamatuh</text:span><text:span text:style-name="T2"> – (kwo) lenzuolo</text:span></text:p>
      <text:p text:style-name="P4"><text:span text:style-name="T7">kamar</text:span> – (kwo) cintura, cintola (cinghia o fascia intorno alla vita) cfr. <text:a xlink:type="simple" xlink:href="#kyete">belta</text:a><text:line-break/><text:span text:style-name="T7">pa kamar, in kamar</text:span> – alla cintola/cintura<text:line-break/><text:span text:style-name="T7">kamari</text:span> – (zwo) cingere<text:line-break/>persiano</text:p>
      <text:p text:style-name="P4"><text:span text:style-name="T7">kamarada</text:span> – (kwo) camerata, compagno (di scuola/lavoro/partito/associazione), collega, consocio cfr. <text:a xlink:type="simple" xlink:href="#kyete">kompanion</text:a></text:p>
      <text:p text:style-name="P4"><text:span text:style-name="T7">kamel</text:span> – (kwo) cammello<text:line-break/>tedesco</text:p>
      <text:p text:style-name="P4"><text:span text:style-name="T7">kameleon</text:span> – (kwo) camaleonte</text:p>
      <text:p text:style-name="P4"><text:span text:style-name="T7">kamera</text:span> – (kwo) macchina fotografica, fotocamera, videocamera</text:p>
      <text:p text:style-name="P4"><text:span text:style-name="T7">kamfer</text:span> – (kwo) canfora<text:line-break/>arabo</text:p>
      <text:p text:style-name="P4"><text:span text:style-name="T7">kamila</text:span> – (kwo) camomilla<text:line-break/>tedesco</text:p>
      <text:p text:style-name="P4"><text:span text:style-name="T7">kamin</text:span> – (kwo) camino, caminetto, focolare<text:line-break/>tedesco</text:p>
      <text:p text:style-name="P4"><text:span text:style-name="T7">kamina</text:span> – (kwo) cammino (strada, via, percorso) cfr. <text:a xlink:type="simple" xlink:href="#kyete">dao</text:a>, <text:a xlink:type="simple" xlink:href="#silensi">gata</text:a><text:line-break/><text:span text:style-name="T7">hao kamina</text:span> – buona strada (giusto cammino, giusta condotta)</text:p>
      <text:p text:style-name="P4"><text:span text:style-name="T7">kamion</text:span> – (kwo) camion, autocarro<text:line-break/>turco</text:p>
      <text:p text:style-name="P4"><text:span text:style-name="T7">kamisa</text:span> – (kwo) camicia<text:line-break/><text:span text:style-name="T7">T-kamisa (te-kamisa)</text:span> – T-shirt<text:line-break/>arabo</text:p>
      <text:p text:style-name="P4"><text:span text:style-name="T7">kamon</text:span> – (exklami) andiamo!, ma dai!, dai!, forza! <text:s/>(espressione di incredulità, sollecitazione o incoraggiamento)<text:line-break/><text:span text:style-name="T7">kamon, shwo!</text:span> – dai, parla!<text:line-break/><text:span text:style-name="T7">kamon, go kway!</text:span> – dai, vai veloce!</text:p>
      <text:p text:style-name="P4"><text:span text:style-name="T7">kampa</text:span> – (kwo) campo, campeggio, accampamento (luogo; gruppo di persone)<text:line-break/><text:span text:style-name="T7">kampi</text:span> – (zwo) accamparsi</text:p>
      <text:p text:style-name="P4"><text:span text:style-name="T7">kampania</text:span> – (kwo) campagna (complesso di azioni volte a uno scopo)</text:p>
      <text:p text:style-name="P4"><text:bookmark text:name="kan"/><text:span text:style-name="T7">kan</text:span> – (zwo) guardare (cercar di vedere; affacciarsi, prospettare, presentare e una veduta), osservare<text:line-break/><text:span text:style-name="T7">kan TV</text:span> – guardare la TV<text:line-break/><text:span text:style-name="T7">winda kan gata</text:span> – le finestre guardano/si affacciano sulla strada<text:line-break/><text:span text:style-name="T7">kan sirkum</text:span> – guardare/-rsi intorno<text:line-break/><text:span text:style-name="T7">kan bak</text:span> – guardare indietro<text:line-break/><text:span text:style-name="T7">ek-kan</text:span> – (zwo) dare uno sguardo/un'occhiata<text:line-break/><text:span text:style-name="T7">kansa</text:span> – (kwo) sguardo (azione di guardare; espressione degli occhi), occhiata<text:line-break/><text:span text:style-name="T7">al un-ney kansa</text:span> – al primo sguardo <text:s text:c="130"/><text:span text:style-name="T7">pa un-ney kansa</text:span> – a prima vista<text:line-break/><text:soft-page-break/>mandarino</text:p>
      <text:p text:style-name="P4"><text:span text:style-name="T7">kana</text:span> – (kwo) canna <text:span text:style-name="T10">(bot.)</text:span> <text:line-break/><text:span text:style-name="T7">sukra-kana</text:span> – canna da zucchero</text:p>
      <text:p text:style-name="P4"><text:span text:style-name="T7">kanal</text:span> – (kwo) canale</text:p>
      <text:p text:style-name="P4"><text:span text:style-name="T7">kanalya</text:span> – (kwo) canaglia, mascalzone, furfante, farabutto<text:line-break/>spagnolo</text:p>
      <text:p text:style-name="P4"><text:span text:style-name="T7">kanapa</text:span> – (kwo) canapa<text:line-break/><text:span text:style-name="T7">kanapafibra</text:span> – (kwo) (fibra di) canapa</text:p>
      <text:p text:style-name="P4"><text:span text:style-name="T7">kanari</text:span> – (kwo) canarino</text:p>
      <text:p text:style-name="P4"><text:span text:style-name="T7">kandela</text:span> – (kwo) candela<text:line-break/><text:span text:style-name="T7">kandeladan</text:span> – (kwo) candeliere, candelabro</text:p>
      <text:p text:style-name="P4"><text:span text:style-name="T7">kandidat</text:span> – (kwo) candidato</text:p>
      <text:p text:style-name="P4"><text:span text:style-name="T7">kanela</text:span> – (kwo) cannella<text:line-break/>greco</text:p>
      <text:p text:style-name="P4"><text:span text:style-name="T7">kanga</text:span> – (kwo) pettine<text:line-break/><text:span text:style-name="T7">kangi</text:span> – (zwo) pettinare<text:line-break/><text:span text:style-name="T7">kangi swa</text:span> – pettinarsi<text:line-break/><text:span text:style-name="T7">trakangi</text:span> – (zwo) passare al pettine (anche <text:span text:style-name="T10">fig.</text:span>)<text:line-break/><text:span text:style-name="T7">kanging</text:span> – (kwo) pettinatura (azione del pettinare; lavorazione col pettine) <text:s/>cfr. <text:a xlink:type="simple" xlink:href="#froti">frisa</text:a></text:p>
      <text:p text:style-name="P4"><text:span text:style-name="T7">kanguruu</text:span> – (kwo) canguro</text:p>
      <text:p text:style-name="P4"><text:span text:style-name="T7">kanon</text:span> – (kwo) cannone</text:p>
      <text:p text:style-name="P4"><text:span text:style-name="T7">kanseli</text:span> – (zwo) cancellare, annullare, invalidare; <text:span text:style-name="T9">(anche comp.</text:span>)<text:line-break/><text:span text:style-name="T7">kansela</text:span> – (kwo) cancellazione, annullamento<text:line-break/>inglese, spagnolo</text:p>
      <text:p text:style-name="P4"><text:span text:style-name="T7">kanser</text:span> – (kwo) cancro (malattia)</text:p>
      <text:p text:style-name="P4"><text:span text:style-name="T7">kantalupa</text:span> – (kwo) melone <text:span text:style-name="T10">(melone cantalupo, con buccia rugosa e polpa arancione)</text:span></text:p>
      <text:p text:style-name="P4"><text:span text:style-name="T7">kanula</text:span> – (kwo) cannula</text:p>
      <text:p text:style-name="Text_20_body"><text:bookmark text:name="kanun"/><text:span text:style-name="T1">kanun</text:span><text:span text:style-name="T2"> – (kwo) legge cfr. </text:span><text:a xlink:type="simple" xlink:href="#jura"><text:span text:style-name="T2">jura</text:span></text:a><text:span text:style-name="T2"><text:line-break/></text:span><text:span text:style-name="T1">kanun-ney</text:span><text:span text:style-name="T2"> – (kwel) legale<text:line-break/></text:span><text:span text:style-name="T1">nokanun-ney</text:span><text:span text:style-name="T2"> – (kwel) illegale<text:line-break/>arabo</text:span></text:p>
      <text:p text:style-name="P4"><text:span text:style-name="T7">kanva</text:span> – (kwo) canovaccio, tela <text:s/>cfr. <text:a xlink:type="simple" xlink:href="#jura">skecha</text:a></text:p>
      <text:p text:style-name="P4"><text:span text:style-name="T7">kao</text:span> – (kwo) ceppi, ferri; manette<text:line-break/><text:span text:style-name="T7">handa-kao</text:span> – manette<text:line-break/><text:span text:style-name="T7">kaovati</text:span> – (zwo) ammanettare<text:line-break/>mandarino</text:p>
      <text:p text:style-name="P4"><text:span text:style-name="T7">kaosa</text:span> – (kwo) caos<text:line-break/>greco</text:p>
      <text:p text:style-name="Text_20_body"><text:bookmark text:name="kapa"/><text:span text:style-name="T1">kapa</text:span><text:span text:style-name="T2"> – (kwo) testa, capo; prora, prua <text:s text:c="2"/>v. anche: </text:span><text:a xlink:type="simple" xlink:href="#dekapisi"><text:span text:style-name="T2">dekapisi</text:span></text:a><text:span text:style-name="T2"><text:line-break/></text:span><text:span text:style-name="T1">spilakapa</text:span><text:span text:style-name="T2"> – (kwo) capocchia, testa di spillo<text:line-break/></text:span><text:span text:style-name="T1">kol-kapa</text:span><text:span text:style-name="T2"> – cavolo (singolo cavolo reciso)</text:span></text:p>
      <text:p text:style-name="P4"><text:span text:style-name="T7">kapable</text:span> – (kwel) capace, abile cfr. <text:a xlink:type="simple" xlink:href="#jura">intele</text:a>, <text:a xlink:type="simple" xlink:href="#jura">ikapase</text:a><text:line-break/><text:span text:style-name="T7">kapablitaa</text:span> – (kwo) capacità, abilità </text:p>
      <text:p text:style-name="P4"><text:span text:style-name="T7">kapak</text:span> – (kwo) coperchio, copertura<text:line-break/><text:span text:style-name="T7">genukapak</text:span> – (kwo) rotula<text:line-break/><text:span text:style-name="T7">winda-kapak</text:span> – imposta, persiana, tapparella<text:line-break/>turco</text:p>
      <text:p text:style-name="P4"><text:span text:style-name="T7">kapal</text:span> – (kwo) cranio<text:line-break/>hindi</text:p>
      <text:p text:style-name="P4"><text:span text:style-name="T7">kapase</text:span> – (kwel) capace (in grado di contenere) cfr. <text:a xlink:type="simple" xlink:href="#jura">kapable</text:a><text:line-break/><text:soft-page-break/><text:span text:style-name="T7">kapasitaa</text:span> – (kwo) capacità</text:p>
      <text:p text:style-name="Text_20_body"><text:span text:style-name="T1">kapasima</text:span><text:span text:style-name="T2"> – (kwo) vertice, sommità della testa v.: </text:span><text:a xlink:type="simple" xlink:href="#kapa"><text:span text:style-name="T2">kapa</text:span></text:a><text:span text:style-name="T2">, </text:span><text:a xlink:type="simple" xlink:href="#sima"><text:span text:style-name="T2">sima</text:span></text:a></text:p>
      <text:p text:style-name="P4"><text:span text:style-name="T7">kapital</text:span> – (kwo) capitale (patrimonio) </text:p>
      <text:p text:style-name="Text_20_body"><text:bookmark text:name="kapitan"/><text:span text:style-name="T1">kapitan</text:span><text:span text:style-name="T2"> – (kwo) capitano </text:span><text:span text:style-name="T3">(milit., navale)</text:span><text:span text:style-name="T2"> v. anche: </text:span><text:a xlink:type="simple" xlink:href="#subkapitan"><text:span text:style-name="T2">subkapitan</text:span></text:a></text:p>
      <text:p text:style-name="P4"><text:span text:style-name="T7">kaporal</text:span> – (kwo) caporale <text:span text:style-name="T9">(milit.)</text:span></text:p>
      <text:p text:style-name="Text_20_body"><text:bookmark text:name="kapra"/><text:span text:style-name="T1">kapra</text:span><text:span text:style-name="T2"> – (kwo) panno, stoffa, tessuto, tela; biancheria<text:line-break/></text:span><text:span text:style-name="T1">kotonkapra</text:span><text:span text:style-name="T2"> – (kwo) tessuto di cotone<text:line-break/></text:span><text:span text:style-name="T1">kamakapras</text:span><text:span text:style-name="T2"> – (kwo) lenzuola<text:line-break/></text:span><text:span text:style-name="T1">linkapra</text:span><text:span text:style-name="T2"> – (kwo) panno di lino<text:line-break/></text:span><text:span text:style-name="T1">mortakapra</text:span><text:span text:style-name="T2"> – (kwo) sudario, lenzuolo funebre<text:line-break/></text:span><text:span text:style-name="T1">subkapra</text:span><text:span text:style-name="T2"> – (kwo) fodera<text:line-break/>hindi</text:span></text:p>
      <text:p text:style-name="P4"><text:span text:style-name="T7">kaprifolia</text:span> – (kwo) caprifoglio</text:p>
      <text:p text:style-name="P4"><text:span text:style-name="T7">kaprisa</text:span> – (kwo) capriccio, fisima<text:line-break/><text:span text:style-name="T7">kaprisi</text:span> – (zwo) essere capriccioso, fare i capricci<text:line-break/><text:span text:style-name="T7">kaprisnik</text:span> – (kwo) capriccioso; puntiglioso, ostinato, testardo</text:p>
      <text:p text:style-name="P4"><text:span text:style-name="T7">kapsel</text:span> – (kwo) capsula (di proiettile) <text:line-break/>tedesco</text:p>
      <text:p text:style-name="P4"><text:span text:style-name="T7">kapti</text:span> – (zwo) acchiappare, acciuffare, catturare, ghermire, impadronirsi<text:line-break/><text:span text:style-name="T7">kapta, kapting</text:span> – (kwo) presa, cattura<text:line-break/><text:span text:style-name="T7">kaptiwat</text:span> – (kwo) bottino, preda<text:line-break/><text:span text:style-name="T7">kapter, kaptika</text:span> – (kwo) trappola<text:line-break/><text:span text:style-name="T7">kapter, kapti-sha</text:span> – (kwo) cacciatore (persona/animale che cattura/ghermisce)</text:p>
      <text:p text:style-name="Text_20_body"><text:bookmark text:name="kapushon"/><text:span text:style-name="T1">kapushon</text:span><text:span text:style-name="T2"> – (kwo) cappuccio (da indossare; copertura protettiva di un oggetto) cfr. </text:span><text:a xlink:type="simple" xlink:href="#shapa"><text:span text:style-name="T2">shapa</text:span></text:a><text:span text:style-name="T2"><text:line-break/></text:span><text:span text:style-name="T1">kalam kapushon</text:span><text:span text:style-name="T2"> – cappuccio della penna </text:span></text:p>
      <text:p text:style-name="P4"><text:span text:style-name="T7">kaput</text:span> – (komo) kaput, broken (in modo da scassare/sfasciare/fracassare/distruggere)<text:line-break/><text:span text:style-name="T7">Ta darbi kloka kaput.</text:span> – Sfascia/fracassa l'orologio (colpendolo).<text:line-break/><text:span text:style-name="T7">kaput…</text:span> – (syao) <text:span text:style-name="T10">(stesso significato dell'avverbio)</text:span><text:line-break/><text:span text:style-name="T7">kaputdarbi</text:span> – (zwo) sfasciare, fracassare (colpendo)<text:line-break/><text:span text:style-name="T7">Ta kaputdarbi kloka.</text:span> – Sfascia/fracassa l'orologio (colpendolo).<text:line-break/><text:span text:style-name="T7">Ta kaputraki-te swa-ney auto.</text:span> – Ha sfasciato/distrutto la sua macchina.</text:p>
      <text:p text:style-name="P4"><text:span text:style-name="T7">karabe</text:span> – (kwel) corrotto (contaminato, inquinato guasto; depravato)<text:line-break/><text:span text:style-name="T7">karabisi</text:span> – (zwo) corrompere (contaminare, inquinare, guastare; depravare, guastare moralmente) cfr. <text:a xlink:type="simple" xlink:href="#shapa">rishvati</text:a><text:line-break/>arabo</text:p>
      <text:p text:style-name="P4"><text:span text:style-name="T7">karada</text:span> – (kwo) tornio<text:line-break/><text:span text:style-name="T7">karadi</text:span> – (zwo) tornire<text:line-break/><text:span text:style-name="T7">karader</text:span> – (kwo) tornitore<text:line-break/>hindi</text:p>
      <text:p text:style-name="P4"><text:span text:style-name="T7">karaf</text:span> – (kwo) caraffa, decanter</text:p>
      <text:p text:style-name="P4"><text:span text:style-name="T7">karakter</text:span> – (kwo) carattere (qualità che distingue una persona o una cosa)<text:line-break/><text:span text:style-name="T7">karakter-ney</text:span> – (kwel) caratteristico<text:line-break/><text:span text:style-name="T7">karakterisi</text:span> – (zwo) caratterizzare<text:line-break/>greco</text:p>
      <text:p text:style-name="P4"><text:span text:style-name="T7">karamel</text:span> – (kwo) caramello<text:line-break/><text:span text:style-name="T7">karamelisi</text:span> – (zwo) caramellare</text:p>
      <text:p text:style-name="P4"><text:span text:style-name="T7">karan</text:span> – (kwo) ribes (pianta o bacca)<text:line-break/><text:span text:style-name="T7">rudkaran</text:span> – (kwo) ribes rosso<text:line-break/><text:span text:style-name="T7">swatkaran</text:span> – (kwo) ribes nero<text:line-break/>maori</text:p>
      <text:p text:style-name="P4"><text:span text:style-name="T7">karanfil</text:span> – (kwo) garofano; chiodi di garofano<text:line-break/>turco</text:p>
      <text:p text:style-name="P4"><text:span text:style-name="T7">karat</text:span> – (kwo) carato<text:line-break/>arabo</text:p>
      <text:p text:style-name="P4"><text:soft-page-break/><text:span text:style-name="T7">karavan</text:span> – (kwo) caravan; carovana<text:line-break/>persiano</text:p>
      <text:p text:style-name="P4"><text:span text:style-name="T7">karbon</text:span> – (kwo) carbonio<text:line-break/><text:span text:style-name="T7">karbonisi</text:span> – (zwo) carbonizzare<text:line-break/><text:span text:style-name="T7">karbonisa</text:span> – (kwo) carbonizzazione</text:p>
      <text:p text:style-name="P4"><text:span text:style-name="T7">kardamom</text:span> – (kwo) cardamomo</text:p>
      <text:p text:style-name="Text_20_body"><text:bookmark text:name="kare"/><text:span text:style-name="T1">kare</text:span><text:span text:style-name="T2"> – (kwel) caro (amato, benvoluto) cfr. </text:span><text:a xlink:type="simple" xlink:href="#guy"><text:span text:style-name="T2">guy</text:span></text:a><text:span text:style-name="T2"><text:line-break/></text:span><text:span text:style-name="T1">Kare amigas!</text:span><text:span text:style-name="T2"> – Cari amici!</text:span></text:p>
      <text:p text:style-name="P4"><text:span text:style-name="T7">karesi</text:span> – (zwo) accarezzare, coccolare<text:line-break/><text:span text:style-name="T7">karesa</text:span> – (kwo) carezza</text:p>
      <text:p text:style-name="P4"><text:span text:style-name="T7">karga</text:span> – (kwo) carico (di merci da trasportare)<text:line-break/><text:span text:style-name="T7">kargi</text:span> – (zwo) caricare (merci da trasportare) <text:s/>cfr. <text:a xlink:type="simple" xlink:href="#guy">lodi</text:a>, <text:a xlink:type="simple" xlink:href="#guy">sharji</text:a></text:p>
      <text:p text:style-name="P4"><text:span text:style-name="T7">kariera</text:span> – (kwo) carriera (occupazione, professione; corso della vita lavorativa o successi professionali)</text:p>
      <text:p text:style-name="P4"><text:span text:style-name="T7">karikatura</text:span> – (kwo) caricatura<text:line-break/><text:span text:style-name="T7">karikaturi</text:span> – (zwo) fare la caricatura<text:line-break/><text:span text:style-name="T7">karikaturista</text:span> – (kwo) caricaturista<text:line-break/>spagnolo</text:p>
      <text:p text:style-name="P4"><text:span text:style-name="T7">karim</text:span> – (kwel) gentile, cortese, affabile<text:line-break/><text:span text:style-name="T7">bi karim</text:span> – sii gentile, abbi la cortesia/bontà (per favore)<text:line-break/><text:span text:style-name="T7">karimtaa</text:span> – (kwo) gentilezza, cortesia, affabilità<text:line-break/>arabo</text:p>
      <text:p text:style-name="P4"><text:span text:style-name="T7">karisma</text:span> – (kwo) carisma</text:p>
      <text:p text:style-name="P4"><text:span text:style-name="T7">karitaa</text:span> – (kwo) carità, benevolenza spirituale </text:p>
      <text:p text:style-name="Text_20_body"><text:bookmark text:name="karkasa"/><text:span text:style-name="T1">karkasa</text:span><text:span text:style-name="T2"> – (kwo) struttura, intelaiatura, armatura, scheletro (parte portante di un edificio, veicolo o altro oggetto) v. anche: </text:span><text:a xlink:type="simple" xlink:href="#skelet"><text:span text:style-name="T2">skelet</text:span></text:a><text:span text:style-name="T2"> cfr. </text:span><text:a xlink:type="simple" xlink:href="#rasum"><text:span text:style-name="T2">mortika</text:span></text:a><text:span text:style-name="T2"><text:line-break/>spagnolo</text:span></text:p>
      <text:p text:style-name="Text_20_body"><text:bookmark text:name="karke"/><text:span text:style-name="T1">karke</text:span><text:span text:style-name="T2"> – (kwel) ruvido, grezzo, grossolano, rude, duro, aspro ant.: </text:span><text:a xlink:type="simple" xlink:href="#glate"><text:span text:style-name="T2">glate</text:span></text:a><text:span text:style-name="T2"><text:line-break/></text:span><text:span text:style-name="T1">karkem</text:span><text:span text:style-name="T2"> – (kwel) al grezzo, grossolanamente, rudemente<text:line-break/>finlandese</text:span></text:p>
      <text:p text:style-name="P4"><text:span text:style-name="T7">karmin</text:span> – (kwo) carminio<text:line-break/><text:span text:style-name="T7">karmin-ney</text:span> – (kwel) (color) carminio<text:line-break/>arabo</text:p>
      <text:p text:style-name="P4"><text:span text:style-name="T7">karota</text:span> – (kwo) carota<text:line-break/>italiano</text:p>
      <text:p text:style-name="P4"><text:span text:style-name="T7">karpa</text:span> – (kwo) carpa</text:p>
      <text:p text:style-name="P4"><text:span text:style-name="T7">karpenti</text:span> – (zwo) lavorare il legno, fare un lavoro di carpenteria/falegnameria<text:line-break/><text:span text:style-name="T7">karpenter</text:span> – (kwo) falegname, carpentiere<text:line-break/><text:span text:style-name="T7">karpentifah</text:span> – (kwo) carpenteria, falegnameria (ramo di attività lavorativa) </text:p>
      <text:p text:style-name="P4"><text:span text:style-name="T7">karpus</text:span> – (kwo) anguria, cocomero<text:line-break/>turco</text:p>
      <text:p text:style-name="P4"><text:bookmark text:name="karta"/><text:span text:style-name="T7">karta</text:span> – (kwo) cartolina, biglietto, tessera, piastrina, card<text:line-break/><text:span text:style-name="T7">meil-karta</text:span> – cartolina<text:line-break/><text:span text:style-name="T7">nam-karta</text:span> – biglietto da visita<text:line-break/><text:span text:style-name="T7">armee-karta</text:span> – piastrina di riconoscimento (dei militari)<text:line-break/><text:span text:style-name="T7">yuan-karta</text:span> – tessera (associativa/di socio)</text:p>
      <text:p text:style-name="P4"><text:span text:style-name="T7">karton</text:span> – (kwo) cartone</text:p>
      <text:p text:style-name="P4"><text:span text:style-name="T7">kartun</text:span> – (kwo) cartoni animati (film)</text:p>
      <text:p text:style-name="P4"><text:span text:style-name="T7">kartush</text:span> – (kwo) cartuccia (munizione)<text:line-break/><text:span text:style-name="T7">kartushdan</text:span> – (kwo) bandoliera, cartucciera<text:line-break/>francese</text:p>
      <text:p text:style-name="P4"><text:span text:style-name="T7">karwe</text:span> – (kwel) amaro<text:line-break/><text:soft-page-break/><text:span text:style-name="T7">karwitaa</text:span> – (kwo) amarezza<text:line-break/>hindi</text:p>
      <text:p text:style-name="P4"><text:span text:style-name="T7">kasa</text:span> – (kwo) cassa, cassetta del contante; postazione del cassiere; liquido disponibile<text:line-break/><text:span text:style-name="T7">kaser</text:span> – (kwo) cassiere</text:p>
      <text:p text:style-name="P4"><text:span text:style-name="T7">kasak</text:span> – (kwo) cosacco<text:line-break/>russo</text:p>
      <text:p text:style-name="P4"><text:span text:style-name="T7">kasam</text:span> – (kwo) giuramento, promessa solenne, voto<text:line-break/><text:span text:style-name="T7">fai kasam</text:span> – fare un voto/una promessa solenne, giurare<text:line-break/><text:span text:style-name="T7">defai kasam</text:span> – revocare il giuramento/voto<text:line-break/><text:span text:style-name="T7">tori kasam</text:span> – infrangere il giuramento/la promessa, non adempiere il voto<text:line-break/>arabo</text:p>
      <text:p text:style-name="P4"><text:span text:style-name="T7">kaseta</text:span> – (kwo) cassetta (musicale o per ricarica)</text:p>
      <text:p text:style-name="P4"><text:span text:style-name="T7">kasha</text:span> – (kwo) polenta, pappina, poltiglia; passata; poltiglia, fanghiglia, fango, melma <text:s/>v. anche: <text:a xlink:type="simple" xlink:href="#dekapisi">kicha</text:a><text:line-break/><text:span text:style-name="T7">snega-kasha</text:span> – poltiglia/fanghiglia di neve<text:line-break/>russo</text:p>
      <text:p text:style-name="P4"><text:span text:style-name="T7">kashu</text:span> – (kwo) anacardio, acagiù<text:line-break/>arabo</text:p>
      <text:p text:style-name="Text_20_body"><text:bookmark text:name="kaskasa"/><text:span text:style-name="T1">kaskasa</text:span><text:span text:style-name="T2"> – (kwo) squame<text:line-break/></text:span><text:span text:style-name="T1">kaskasinka</text:span><text:span text:style-name="T2"> – (kwo) una singola squama<text:line-break/>ebraico</text:span></text:p>
      <text:p text:style-name="P4"><text:span text:style-name="T7">kasna</text:span> – (kwo) tesoro (insieme delle ricchezze di un governo o istituzione)<text:line-break/>arabo</text:p>
      <text:p text:style-name="P4"><text:span text:style-name="T7">kasrat</text:span> – (kwo) ginnastica mattutina<text:line-break/>arabo</text:p>
      <text:p text:style-name="P4"><text:span text:style-name="T7">kastana</text:span> – (kwo) castagna</text:p>
      <text:p text:style-name="P4"><text:span text:style-name="T7">kastela</text:span> – (kwo) castello</text:p>
      <text:p text:style-name="Text_20_body"><text:bookmark text:name="kasu"/><text:span text:style-name="T1">kasu</text:span><text:span text:style-name="T2"> – (kwo) caso<text:line-break/></text:span><text:span text:style-name="T1">in sey kasu</text:span><text:span text:style-name="T2"> – in questo caso<text:line-break/></text:span><text:span text:style-name="T1">in tal kasu</text:span><text:span text:style-name="T2"> – in tal case, in un caso simile/del genere<text:line-break/></text:span><text:span text:style-name="T1">in eni kasu (enikas)</text:span><text:span text:style-name="T2"> – in ogni caso<text:line-break/></text:span><text:span text:style-name="T1">in maiste kasu</text:span><text:span text:style-name="T2"> – nella maggior parte dei casi<text:line-break/></text:span><text:span text:style-name="T1">kasuale</text:span><text:span text:style-name="T2"> – (kwel) casuale<text:line-break/></text:span><text:span text:style-name="T1">kasualem</text:span><text:span text:style-name="T2"> – (komo) casualmente sin.: </text:span><text:a xlink:type="simple" xlink:href="#ouran"><text:span text:style-name="T2">ouran</text:span></text:a></text:p>
      <text:p text:style-name="P4"><text:span text:style-name="T7">kataloga</text:span> – (kwo) catalogo</text:p>
      <text:p text:style-name="P4"><text:span text:style-name="T7">katamaran</text:span> – (kwo) catamarano</text:p>
      <text:p text:style-name="P4"><text:span text:style-name="T7">katapila</text:span> – (kwo) caterpillar</text:p>
      <text:p text:style-name="P4"><text:span text:style-name="T7">katapulta</text:span> – (kwo) catapulta <text:span text:style-name="T9">(arma)</text:span></text:p>
      <text:p text:style-name="P4"><text:span text:style-name="T7">katastrofa</text:span> – (kwo) catastrofe</text:p>
      <text:p text:style-name="P4"><text:span text:style-name="T7">katedral</text:span> – (kwo) cattedrale<text:line-break/>portoghese</text:p>
      <text:p text:style-name="P4"><text:span text:style-name="T7">kategoria</text:span> – (kwo) categoria<text:line-break/><text:span text:style-name="T7">kategorike</text:span> – (kwel) categorico</text:p>
      <text:p text:style-name="Text_20_body"><text:bookmark text:name="kati"/><text:span text:style-name="T1">kati</text:span><text:span text:style-name="T2"> – (zwo) tagliare <text:s/>v. anche: </text:span><text:a xlink:type="simple" xlink:href="#auskati"><text:span text:style-name="T2">auskati</text:span></text:a><text:span text:style-name="T2"><text:line-break/></text:span><text:span text:style-name="T1">kati herba</text:span><text:span text:style-name="T2"> – tagliare l'erba<text:line-break/></text:span><text:span text:style-name="T1">kata</text:span><text:span text:style-name="T2"> – (kwo) taglio<text:line-break/></text:span><text:span text:style-name="T1">kating</text:span><text:span text:style-name="T2"> – (kwo) taglio (azione)<text:line-break/></text:span><text:span text:style-name="T1">harkata</text:span><text:span text:style-name="T2"> – (kwo) taglio dei capelli<text:line-break/></text:span><text:span text:style-name="T1">katiwunda (katura)</text:span><text:span text:style-name="T2"> – (kwo) aglio, ferita da taglio<text:line-break/></text:span><text:span text:style-name="T1">kati-kili</text:span><text:span text:style-name="T2"> – (zwo) macellare<text:line-break/>arabo</text:span></text:p>
      <text:p text:style-name="P4"><text:span text:style-name="T7">katlet</text:span> – (kwo) cotoletta</text:p>
      <text:p text:style-name="P4"><text:soft-page-break/><text:span text:style-name="T7">katolike</text:span> – (kwel) cattolico, cattolico romano<text:line-break/><text:span text:style-name="T7">katolika</text:span> – (kwo) cattolico<text:line-break/><text:span text:style-name="T7">katolikisma</text:span> – (kwo) cattolicesimo</text:p>
      <text:p text:style-name="P4"><text:span text:style-name="T7">katorga</text:span> – (kwo) lavori forzati<text:line-break/>russo</text:p>
      <text:p text:style-name="P4"><text:span text:style-name="T7">katran</text:span> – (kwo) catrame, pece<text:line-break/>arabo</text:p>
      <text:p text:style-name="P4"><text:span text:style-name="T7">katri</text:span> – (zwo) ritagliare (ad es. per fare un cartamodello)<text:line-break/><text:span text:style-name="T7">katring</text:span> – (kwo) il ritagliare<text:line-break/>hindi</text:p>
      <text:p text:style-name="P5"><text:span text:style-name="T7">kauboy</text:span> – (kwo) cowboy, buttero</text:p>
      <text:p text:style-name="Text_20_body"><text:bookmark text:name="kauda"/><text:span text:style-name="T1">kauda</text:span><text:span text:style-name="T2"> – (kwo) coda v. anche: </text:span><text:a xlink:type="simple" xlink:href="#akauda"><text:span text:style-name="T2">akauda</text:span></text:a><text:span text:style-name="T2"><text:line-break/></text:span><text:span text:style-name="T1">in kauda de tren</text:span><text:span text:style-name="T2"> – in coda al treno, nella coda del treno</text:span></text:p>
      <text:p text:style-name="P4"><text:span text:style-name="T7">Kaukas</text:span> – (kwo) Caucaso</text:p>
      <text:p text:style-name="P4"><text:span text:style-name="T7">kaulu</text:span> – (zwo) considerare, ponderare, prendere in considerazione, tener conto/presente<text:line-break/><text:span text:style-name="T7">kaulu-yen</text:span> – considerando/considerato, tenendo/tenuto conto/presente<text:line-break/><text:span text:style-name="T7">kaulusa</text:span> – (kwo) considerazione<text:line-break/>mandarino</text:p>
      <text:p text:style-name="P4"><text:span text:style-name="T7">kaunta</text:span> – (kwo) banco, bancone (superficie piatta sulla quale si conta il denaro o si trattano affari o si preparano o si servono cibi e bevande)<text:line-break/>swahili</text:p>
      <text:p text:style-name="Text_20_body"><text:bookmark text:name="kausa"/><text:span text:style-name="T1">kausa</text:span><text:span text:style-name="T2"> – (kwo) causa, cagione (origine, ragione) cfr. </text:span><text:a xlink:type="simple" xlink:href="#rasum"><text:span text:style-name="T2">rasum</text:span></text:a><text:span text:style-name="T2">, </text:span><text:a xlink:type="simple" xlink:href="#kanun"><text:span text:style-name="T2">judidela</text:span></text:a><text:span text:style-name="T2"><text:line-break/></text:span><text:span text:style-name="T1">bu sin kausa</text:span><text:span text:style-name="T2"> – non senza ragione; non per niente<text:line-break/></text:span><text:span text:style-name="T1">kausale</text:span><text:span text:style-name="T2"> – (kwel) causale<text:line-break/></text:span><text:span text:style-name="T1">kausi</text:span><text:span text:style-name="T2"> – (zwo) causare, cagionare, provocare</text:span></text:p>
      <text:p text:style-name="Text_20_body"><text:span text:style-name="T1">kaval</text:span><text:span text:style-name="T2"> – (kwo) cavallo<text:line-break/></text:span><text:span text:style-name="T1">man-kaval (kavalo)</text:span><text:span text:style-name="T2"> – (kwo) stallone<text:line-break/></text:span><text:span text:style-name="T1">gin-kaval (kavalina)</text:span><text:span text:style-name="T2"> – (kwo) cavalla<text:line-break/></text:span><text:span text:style-name="T1">yunkaval</text:span><text:span text:style-name="T2"> – (kwo) puledro<text:line-break/></text:span><text:span text:style-name="T1">shma-kaval</text:span><text:span text:style-name="T2"> – ronzino, brocco<text:line-break/></text:span><text:span text:style-name="T1">kavaldom</text:span><text:span text:style-name="T2"> – (kwo) scuderia; stallaggio<text:line-break/></text:span><text:span text:style-name="T1">kavaler, kavaljen</text:span><text:span text:style-name="T2"> – (kwo) cavallerizzo, fantino<text:line-break/></text:span><text:span text:style-name="T1">kavalyuan</text:span><text:span text:style-name="T2"> – (kwo) stalliere v.: </text:span><text:a xlink:type="simple" xlink:href="#yuan"><text:span text:style-name="T2">yuan</text:span></text:a></text:p>
      <text:p text:style-name="P4"><text:span text:style-name="T7">kavaleria</text:span> – (kwo) cavalleria <text:span text:style-name="T10">(milit.)</text:span></text:p>
      <text:p text:style-name="P4"><text:span text:style-name="T7">kavalier</text:span> – (kwo) cavaliere, gentiluomo</text:p>
      <text:p text:style-name="Text_20_body"><text:bookmark text:name="kavi"/><text:span text:style-name="T1">kavi</text:span><text:span text:style-name="T2"> – (zwo) scavare, vangare, zappare <text:s/>v. anche: </text:span><text:a xlink:type="simple" xlink:href="#auskavi"><text:span text:style-name="T2">auskavi</text:span></text:a><text:span text:style-name="T2"><text:line-break/></text:span><text:span text:style-name="T1">kavi arda</text:span><text:span text:style-name="T2"> – vangare/zappare la terra<text:line-break/></text:span><text:span text:style-name="T1">kaving</text:span><text:span text:style-name="T2"> – (kwo) il vangare/lo zappare</text:span></text:p>
      <text:p text:style-name="P4"><text:span text:style-name="T7">kaviar</text:span> – (kwo) caviale<text:line-break/>persiano</text:p>
      <text:p text:style-name="P4"><text:span text:style-name="T7">kazan</text:span> – (kwo) caldaia, boiler, bollitore, scaldabagno<text:line-break/><text:span text:style-name="T7">kazan-ki</text:span> – (kwo) calderone, pentolone, paiolo<text:line-break/><text:span text:style-name="T7">vaporkazan</text:span> – (kwo) caldaia a vapore<text:line-break/>turco</text:p>
      <text:p text:style-name="P4"><text:span text:style-name="T7">ke</text:span> – 1) (gramatika) che <text:span text:style-name="T9">(introduce una proposizione subordinata oggettiva)</text:span><text:line-break/><text:span text:style-name="T7">Me jan ke yu lubi me.</text:span> – Io so che tu mi ami.<text:line-break/><text:span text:style-name="T7">Me dai a yu may kitaba fo ke yu mog lekti it.</text:span> – Ti do il mio libro perché tu possa leggerlo.<text:line-break/>2) (gramatika) <text:span text:style-name="T9">introduce una proposizione che qualifica un nome, senza preposizioni</text:span> <text:s text:c="90"/><text:span text:style-name="T7">kitaba ke yu he lekti</text:span> – il libro che hai letto<text:line-break/><text:span text:style-name="T7">dom ke nu jivi</text:span> – la casa nella quale abitiamo<text:line-break/><text:span text:style-name="T7">jen ke me shwo</text:span> – la persona di cui ti parlo<text:line-break/><text:span text:style-name="T7">dao ke yu go</text:span> – la strada che percorri/segui, la strada lungo la quale stai andando</text:p>
      <text:p text:style-name="P4"><text:span text:style-name="T7">keb</text:span> – (kwo) cab, carrozzella, cabriolet</text:p>
      <text:p text:style-name="P4"><text:soft-page-break/><text:span text:style-name="T7">kek</text:span> – (kwo) dolce (cotto al forno: torta, focaccia dolce, panettone, ecc.)<text:line-break/>bislama</text:p>
      <text:p text:style-name="P4"><text:span text:style-name="T7">kel</text:span> – (gramatika) che, il/la quale, i/le quali <text:span text:style-name="T9">(introduce una subordinata relativa sostituendo il soggetto)</text:span><text:line-break/><text:span text:style-name="T7">Es gela kel pri gani.</text:span> – E' una/la ragazza che ama cantare.</text:p>
      <text:p text:style-name="P4"><text:span text:style-name="T7">kela</text:span> – (kwo) cellar</text:p>
      <text:p text:style-name="P4"><text:span text:style-name="T7">kelke</text:span> – (inplas-kwanto) qualche, alcuni/alcune<text:line-break/><text:span text:style-name="T7">kelke kitaba</text:span> – qualche libro, alcuni libri<text:line-break/><text:span text:style-name="T7">kelke taim</text:span> – qualche tempo<text:line-break/><text:span text:style-name="T7">fo kelke taim</text:span> – per qualche tempo<text:line-break/><text:span text:style-name="T7">kelkes</text:span> – alcuni, alcune persone</text:p>
      <text:p text:style-name="P4"><text:span text:style-name="T7">kem</text:span> – (gramatika) che, di <text:span text:style-name="T9">(introduce un termine di paragone)</text:span><text:line-break/><text:span text:style-name="T7">Toy gaseta es meno interes-ney kem sey-la.</text:span> – Quel giornale è meno interessante di questo.<text:line-break/><text:span text:style-name="T7">Yu lopi pyu kway kem lu.</text:span> – Tu corri più velocemente di lui.<text:line-break/><text:span text:style-name="T7">Me pri sey gaseta pyu kem toy-la.</text:span> – Questo giornale mi piace più di quello.<text:line-break/><text:span text:style-name="T7">kem … tem</text:span> – quanto … tanto ...<text:line-break/><text:span text:style-name="T7">kem pyu, tem pyu hao</text:span> – quanto più, tanto meglio<text:line-break/>russo</text:p>
      <text:p text:style-name="P4"><text:span text:style-name="T7">kemia</text:span> – (kwo) chimica<text:line-break/><text:span text:style-name="T7">organike kemia</text:span> – chimica organica <text:line-break/><text:span text:style-name="T7">kemier</text:span> – (kwo) chimico (esperto in chimica)<text:line-break/><text:span text:style-name="T7">kemike</text:span> – (kwel) chimico<text:line-break/>finlandese</text:p>
      <text:p text:style-name="Text_20_body"><text:bookmark text:name="ken"/><text:span text:style-name="T1">ken</text:span><text:span text:style-name="T2"> – (kwo) barattolo, vasetto; lattina <text:s/>anche: </text:span><text:a xlink:type="simple" xlink:href="#tin"><text:span text:style-name="T2">tin ken</text:span></text:a><text:span text:style-name="T2"><text:line-break/></text:span><text:span text:style-name="T1">pintaken</text:span><text:span text:style-name="T2"> – barattolo di vernice</text:span></text:p>
      <text:p text:style-name="P4"><text:span text:style-name="T7">kentaur</text:span> – (kwo) centauro (essere mitologico)</text:p>
      <text:p text:style-name="P4"><text:span text:style-name="T7">kepa</text:span> – (kwo) berretto (con visiera)</text:p>
      <text:p text:style-name="P4"><text:span text:style-name="T7">kerna</text:span> – (kwo) nocciolo, nucleo<text:line-break/>tedesco</text:p>
      <text:p text:style-name="P4"><text:span text:style-name="T7">kerosin</text:span> – (kwo) kerosene</text:p>
      <text:p text:style-name="P4"><text:span text:style-name="T7">kes</text:span> – (kwo) formaggio</text:p>
      <text:p text:style-name="P4"><text:span text:style-name="T7">ketla</text:span> – (kwo) bollitore, pentolino (per bollire l'acqua per il tè)</text:p>
      <text:p text:style-name="P4"><text:span text:style-name="T7">-ki</text:span> – (gramatika, syao) -ello/-ella, -etto/-etta, -ino/-ina, -uccio/-uccia <text:s/><text:span text:style-name="T9">(particella diminutiva)</text:span><text:line-break/><text:span text:style-name="T7">dom</text:span> – house ⇒ <text:span text:style-name="T7">dom-ki</text:span> – casetta, casina, casuccia (casa di piccole dimensioni)<text:line-break/><text:span text:style-name="T7">Jon</text:span> – John ⇒ <text:span text:style-name="T7">Jon-ki</text:span> – Giovannino, Giannino, Nino, Gianni, Nanni<text:line-break/><text:span text:style-name="T7">somni</text:span> – dormire ⇒ <text:span text:style-name="T7">somni-ki</text:span> – sonnecchiare, fare un sonnellino/pisolino</text:p>
      <text:p text:style-name="P4"><text:span text:style-name="T7">kiba</text:span> – (kwo) zanna (come di cinghiale, elefante o tricheco)<text:line-break/>giapponese</text:p>
      <text:p text:style-name="P4"><text:span text:style-name="T7">kibrit</text:span> – (kwo) fiammiferi<text:line-break/><text:span text:style-name="T7">un kibrit</text:span> – un fiammifero<text:line-break/><text:span text:style-name="T7">kibritdan</text:span> – (kwo) scatola di/per fiammiferi<text:line-break/>Arabic</text:p>
      <text:p text:style-name="P4"><text:span text:style-name="T7">kicha</text:span> – (kwo) fango, melma <text:s/>v. anche: <text:a xlink:type="simple" xlink:href="#dekapisi">kasha</text:a><text:line-break/><text:span text:style-name="T7">kicha-ney</text:span> – (kwel) fangoso, melmoso<text:line-break/>hindi</text:p>
      <text:p text:style-name="P4"><text:span text:style-name="T7">kida</text:span> – (kwo) (pelle di) capretto</text:p>
      <text:p text:style-name="P4"><text:span text:style-name="T7">kif</text:span> – (kwo) imbuto<text:line-break/>pashtu</text:p>
      <text:p text:style-name="P4"><text:span text:style-name="T7">kiki</text:span> – (zwo) calciare, scalciare, tirar calci<text:line-break/><text:span text:style-name="T7">kiki-boxing</text:span> – kick-boxing, lotta a calci<text:line-break/><text:span text:style-name="T7">kika</text:span> – (kwo) calcio, pedata</text:p>
      <text:p text:style-name="P4"><text:span text:style-name="T7">kikiriki</text:span> – (exklami, zwo) chicchirichì; fare chicchirichì</text:p>
      <text:p text:style-name="P4"><text:bookmark text:name="kili"/><text:span text:style-name="T7">kili</text:span> – (zwo) uccidere, ammazzare, assassinare<text:line-break/><text:soft-page-break/><text:span text:style-name="T7">kila</text:span> – (kwo) uccisione, omicidio<text:line-break/><text:span text:style-name="T7">kiler</text:span> – (kwo) omicida, assassino<text:line-break/><text:span text:style-name="T7">kilibestia</text:span> – (kwo) animale predatore<text:line-break/><text:span text:style-name="T7">kilifaula</text:span> – (kwo) uccello rapace</text:p>
      <text:p text:style-name="P4"><text:span text:style-name="T7">kilogram (kilo)</text:span> – (kwo) chilogrammo, chilo</text:p>
      <text:p text:style-name="Text_20_body"><text:bookmark text:name="kilometra"/><text:span text:style-name="T1">kilometra</text:span><text:span text:style-name="T2"> – (kwo) chilometro v.: </text:span><text:a xlink:type="simple" xlink:href="#metra"><text:span text:style-name="T2">metra</text:span></text:a><text:span text:style-name="T2"><text:line-break/></text:span><text:span text:style-name="T1">dwashi kilometra per ora</text:span><text:span text:style-name="T2"> – venti chilometri all'ora</text:span></text:p>
      <text:p text:style-name="P4"><text:span text:style-name="T7">kilya</text:span> – (kwo) chiglia<text:line-break/>italiano</text:p>
      <text:p text:style-name="P4"><text:span text:style-name="T7">kimbimba</text:span> – (kwo) brividi, pelle d'oca<text:line-break/><text:span text:style-name="T7">fai kimbimba</text:span> – avere i brividi, rabbrividire<text:line-break/>swahili</text:p>
      <text:p text:style-name="P4"><text:span text:style-name="T7">kinah</text:span> – (kwo) pidocchio<text:line-break/>ebraico</text:p>
      <text:p text:style-name="P4"><text:span text:style-name="T7">kinda</text:span> – (kwo) bambino<text:line-break/><text:span text:style-name="T7">kinda-ney</text:span> – (kwel) infantile, di/da/per bambino/bambini<text:line-break/><text:span text:style-name="T7">kindalik</text:span> – (kwel) infantile, puerile<text:line-break/><text:span text:style-name="T7">kinda-yash</text:span> – (kwo) infanzia, fanciullezza, età infantile<text:line-break/><text:span text:style-name="T7">kinda-dom</text:span> – (kwo) asilo infantile<text:line-break/>tedesco</text:p>
      <text:p text:style-name="P4"><text:span text:style-name="T7">kinin</text:span> – (kwo) chinino<text:line-break/>danese</text:p>
      <text:p text:style-name="P4"><text:span text:style-name="T7">kinjal</text:span> – (kwo) pugnale, daga<text:line-break/>russo</text:p>
      <text:p text:style-name="P4"><text:span text:style-name="T7">kinkinda</text:span> – (kwo) nipote (figlio/figlia del figlio o della figlia)<text:line-break/><text:span text:style-name="T7">kindocha</text:span> – (kwo) nipote (figlia del figlio o della figlia)<text:line-break/><text:span text:style-name="T7">kinson</text:span> – (kwo) nipote (figlio del figlio o della figlia)</text:p>
      <text:p text:style-name="Text_20_body"><text:bookmark text:name="kino"/><text:span text:style-name="T1">kino</text:span><text:span text:style-name="T2"> – (kwo) cinema (film; cinematografia, arte o industria cinematografica) sv. anche: </text:span><text:a xlink:type="simple" xlink:href="#filma"><text:span text:style-name="T2">filma</text:span></text:a><text:span text:style-name="T2"><text:line-break/></text:span><text:span text:style-name="T1">kinoguan</text:span><text:span text:style-name="T2"> – (kwo) cinema, cinematografo (sala cinematografica)<text:line-break/>tedesco</text:span></text:p>
      <text:p text:style-name="P4"><text:span text:style-name="T7">kinotruker</text:span> – (kwo) stuntman, controfigura, cascatore</text:p>
      <text:p text:style-name="P4"><text:span text:style-name="T7">kioska</text:span> – (kwo) chiosco, stand, banco, bancarella<text:line-break/>danese</text:p>
      <text:p text:style-name="P4"><text:span text:style-name="T7">kiparis</text:span> – (kwo) cipresso<text:line-break/>greco</text:p>
      <text:p text:style-name="Text_20_body"><text:bookmark text:name="kipi"/><text:span text:style-name="T1">kipi</text:span><text:span text:style-name="T2"> – tenere, mantenere, conservare sin.: </text:span><text:a xlink:type="simple" xlink:href="#reteni"><text:span text:style-name="T2">reteni</text:span></text:a><text:span text:style-name="T2"><text:line-break/></text:span><text:span text:style-name="T1">kipi mani in banka</text:span><text:span text:style-name="T2"> – tenere il denaro in banca<text:line-break/></text:span><text:span text:style-name="T1">kipi sekret</text:span><text:span text:style-name="T2"> – mantenere/conservare un segreto<text:line-break/></text:span><text:span text:style-name="T1">kipi nada</text:span><text:span text:style-name="T2"> – conservare/nutrire la speranza</text:span></text:p>
      <text:p text:style-name="P4"><text:span text:style-name="T7">kirka</text:span> – (kwo) chiesa (edificio; organismo)<text:line-break/><text:span text:style-name="T7">kirkayuan</text:span> – (kwo) religioso, ecclesiastico (pastore, sacerdote, ecc.)<text:line-break/>finlandese</text:p>
      <text:p text:style-name="P4"><text:span text:style-name="T7">kirsa</text:span> – (kwo) ciliegia<text:line-break/><text:span text:style-name="T7">kirsabaum</text:span> – (kwo) ciliegio<text:line-break/><text:span text:style-name="T7">dolchekirsa</text:span> – (kwo) ciliegia (dolce, in contrapposizione alla ciliegia visciola o amarena) <text:line-break/>estone</text:p>
      <text:p text:style-name="Text_20_body"><text:bookmark text:name="kisan"/><text:span text:style-name="T1">kisan</text:span><text:span text:style-name="T2"> – (kwo) contadino sin.: </text:span><text:a xlink:type="simple" xlink:href="#agra"><text:span text:style-name="T2">agrajen</text:span></text:a><text:span text:style-name="T2"><text:line-break/>hindi</text:span></text:p>
      <text:p text:style-name="P4"><text:span text:style-name="T7">kisi</text:span> – (zwo) baciare<text:line-break/><text:span text:style-name="T7">kisa</text:span> – (kwo) bacio</text:p>
      <text:p text:style-name="Text_20_body"><text:bookmark text:name="kisma"/><text:span text:style-name="T1">kisma</text:span><text:span text:style-name="T2"> – (kwo) destino, sorte (ciò che necessariamente avverrà) cfr. </text:span><text:a xlink:type="simple" xlink:href="#safara"><text:span text:style-name="T2">destina</text:span></text:a><text:span text:style-name="T2">, </text:span><text:a xlink:type="simple" xlink:href="#fata"><text:span text:style-name="T2">fata</text:span></text:a><text:span text:style-name="T2"><text:line-break/>arabo</text:span></text:p>
      <text:p text:style-name="P4"><text:soft-page-break/><text:span text:style-name="T7">kitaba</text:span> – (kwo) libro<text:line-break/><text:span text:style-name="T7">kitaba-tana</text:span> – scaffale (per libri)<text:line-break/><text:span text:style-name="T7">kitaba-lemar</text:span> – libreria (armadio)<text:line-break/><text:span text:style-name="T7">kitabakin</text:span> – (kwo) libretto, opuscolo, brochure<text:line-break/><text:span text:style-name="T7">kitabaguan</text:span> – (kwo) biblioteca<text:line-break/><text:span text:style-name="T7">kitabashop</text:span> – (kwo) libreria (negozio)<text:line-break/><text:span text:style-name="T7">kitabnik</text:span> – (kwo) bibliofilo, lettore accanito, topo di biblioteca<text:line-break/><text:span text:style-name="T7">info-kitaba</text:span> – guida (manuale)<text:line-break/>arabo</text:p>
      <text:p text:style-name="P4"><text:span text:style-name="T7">kiwi</text:span> – (kwo) 1) kiwi <text:span text:style-name="T9">(uccello)</text:span>; 2) kiwi <text:span text:style-name="T10">(frutto)</text:span><text:line-break/><text:span text:style-name="T7">kiwi-faula</text:span> – kiwi <text:span text:style-name="T9">(uccello)</text:span> <text:line-break/><text:span text:style-name="T7">kiwi-fruta</text:span> – kiwi <text:span text:style-name="T10">(frutto)</text:span></text:p>
      <text:p text:style-name="P4"><text:span text:style-name="T7">klaida</text:span> – (kwo) vestiti, abiti, indumenti, abbigliamento, vestiario<text:line-break/><text:span text:style-name="T7">klaidi</text:span> – (zwo) vestire, abbigliare<text:line-break/><text:span text:style-name="T7">klaidi swa</text:span> – vestirsi, abbigliarsi<text:line-break/><text:span text:style-name="T7">klaiding</text:span> – (kwo) il vestirsi, l'abbigliarsi<text:line-break/><text:span text:style-name="T7">klaidilok</text:span> – (kwo) spogliatoio<text:line-break/><text:span text:style-name="T7">deklaidi</text:span> – (zwo) spogliare<text:line-break/><text:span text:style-name="T7">deklaidi swa</text:span> – (zwo) spogliarsi<text:line-break/><text:span text:style-name="T7">klaidawahta</text:span> – (kwo) guardaroba (stanza)<text:line-break/><text:span text:style-name="T7">klaidatot</text:span> – (kwo) guardaroba (complesso di indumenti)<text:line-break/><text:span text:style-name="T7">ahfi-klaida</text:span> – travestimento<text:line-break/><text:span text:style-name="T7">ahfi-klaidi</text:span> – travestire</text:p>
      <text:p text:style-name="P4"><text:span text:style-name="T7">klan</text:span> – (kwo) clan</text:p>
      <text:p text:style-name="Text_20_body"><text:bookmark text:name="klapi"/><text:span text:style-name="T1">klapi</text:span><text:span text:style-name="T2"> – (zwo) battere, sbattere (dare un colpo con la mano); applaudire v. anche: </text:span><text:a xlink:type="simple" xlink:href="#slapi"><text:span text:style-name="T2">slapi</text:span></text:a><text:span text:style-name="T2">, </text:span><text:a xlink:type="simple" xlink:href="#slapi"><text:span text:style-name="T2">darbi</text:span></text:a><text:span text:style-name="T2"> <text:line-break/></text:span><text:span text:style-name="T1">klapi handas</text:span><text:span text:style-name="T2"> – battere le mani<text:line-break/></text:span><text:span text:style-name="T1">klosi-klapi dwar</text:span><text:span text:style-name="T2"> – sbattere la porta<text:line-break/></text:span><text:span text:style-name="T1">klap!</text:span><text:span text:style-name="T2"> – (exklami) clap!, bum!<text:line-break/></text:span><text:span text:style-name="T1">klapika</text:span><text:span text:style-name="T2"> – (kwo) pistola giocattolo; scacciamosche</text:span></text:p>
      <text:p text:style-name="Text_20_body"><text:bookmark text:name="klare"/><text:span text:style-name="T1">klare</text:span><text:span text:style-name="T2"> – (kwel) chiaro </text:span><text:span text:style-name="T3">(anche fig.)</text:span><text:span text:style-name="T2">; luminoso, di colore chiaro ant.: </text:span><text:a xlink:type="simple" xlink:href="#obskure"><text:span text:style-name="T2">obskure</text:span></text:a><text:span text:style-name="T2">, </text:span><text:a xlink:type="simple" xlink:href="#tume"><text:span text:style-name="T2">tume</text:span></text:a><text:span text:style-name="T2"> cfr. </text:span><text:a xlink:type="simple" xlink:href="#yarke"><text:span text:style-name="T2">yarke</text:span></text:a><text:span text:style-name="T2"><text:line-break/></text:span><text:span text:style-name="T1">klare har</text:span><text:span text:style-name="T2"> – capelli chiari/biondi<text:line-break/></text:span><text:span text:style-name="T1">klare dey</text:span><text:span text:style-name="T2"> – giorno chiaro/luminoso<text:line-break/></text:span><text:span text:style-name="T1">selfa-klare</text:span><text:span text:style-name="T2"> – lampante, di tutta evidenza<text:line-break/></text:span><text:span text:style-name="T1">klarem</text:span><text:span text:style-name="T2"> – (komo) chiaramente<text:line-break/></text:span><text:span text:style-name="T1">klarifi (fa-klare)</text:span><text:span text:style-name="T2"> – (zwo) chiarirsi, schiarirsi<text:line-break/></text:span><text:span text:style-name="T1">klarisi (mah-klare)</text:span><text:span text:style-name="T2"> – (zwo) chiarire<text:line-break/></text:span><text:span text:style-name="T1">klaritaa</text:span><text:span text:style-name="T2"> – (kwo) chiarore; chiarezza<text:line-break/></text:span><text:span text:style-name="T1">klare-</text:span><text:span text:style-name="T2"> – ... chiaro ⇒ </text:span><text:span text:style-name="T1">klare-blu</text:span><text:span text:style-name="T2"> – blu chiaro</text:span></text:p>
      <text:p text:style-name="P4"><text:span text:style-name="T7">klas</text:span> – (kwo) classe <text:span text:style-name="T9">(in vari significati)</text:span><text:line-break/><text:span text:style-name="T7">klas-shamba</text:span> – classe, aula scolastica<text:line-break/>olandese</text:p>
      <text:p text:style-name="P4"><text:span text:style-name="T7">klasika</text:span> – (kwo) classico (opera d'arte); studi classici<text:line-break/><text:span text:style-name="T7">klasike</text:span> – (kwel) classico<text:line-break/><text:span text:style-name="T7">klasiker</text:span> – (kwo) classico (autore)</text:p>
      <text:p text:style-name="P4"><text:span text:style-name="T7">klaspa</text:span> – (kwo) fermaglio, fibbia <text:s/>cfr. <text:a xlink:type="simple" xlink:href="#obskure">klemika</text:a><text:line-break/><text:span text:style-name="T7">klaspi</text:span> – (zwo) chiudere con un fermaglio/una fibbia <text:s/>cfr. <text:a xlink:type="simple" xlink:href="#obskure">klemi</text:a></text:p>
      <text:p text:style-name="P4"><text:span text:style-name="T7">klaun</text:span> – (kwo) clown, pagliaccio<text:line-break/>serbo-croato</text:p>
      <text:p text:style-name="P4"><text:span text:style-name="T7">klava</text:span> – (kwo) tasto<text:line-break/><text:span text:style-name="T7">klavatot</text:span> – (kwo) tastiera</text:p>
      <text:p text:style-name="P4"><text:span text:style-name="T7">klavikorda</text:span> – (kwo) clavicembalo</text:p>
      <text:p text:style-name="P4"><text:span text:style-name="T7">klaxon</text:span> – (kwo) clacson, claxon<text:line-break/><text:span text:style-name="T7">klaxoni</text:span> – (zwo) suonare il clacson</text:p>
      <text:p text:style-name="P4"><text:span text:style-name="T7">klef</text:span> – (kwo) chiave (oggetto per aprire e chiudere una serratura)<text:line-break/><text:span text:style-name="T7">klef e kufla</text:span> – chiave e serratura<text:line-break/><text:span text:style-name="T7">klefi</text:span> – (zwo) chiudere a chiave<text:line-break/><text:soft-page-break/><text:span text:style-name="T7">beklefi koywan</text:span> – bloccare qno</text:p>
      <text:p text:style-name="P4"><text:span text:style-name="T7">klemi</text:span> – (zwo) unire premendo, fissare/chiudere saldamente, stringere, serrare <text:s text:c="2"/>cfr. <text:a xlink:type="simple" xlink:href="#obskure">klaspi</text:a><text:line-break/><text:span text:style-name="T7">klemika</text:span> – (kwo) fermaglio, morsetto, molletta, clip; chela cfr. <text:a xlink:type="simple" xlink:href="#obskure">klaspa</text:a><text:line-break/>tedesco</text:p>
      <text:p text:style-name="P4"><text:span text:style-name="T7">klen</text:span> – (kwo) acero<text:line-break/>ucraino</text:p>
      <text:p text:style-name="P4"><text:span text:style-name="T7">kleva</text:span> – (kwo) trifoglio</text:p>
      <text:p text:style-name="P4"><text:span text:style-name="T7">klienta</text:span> – (kwo) cliente, avventore</text:p>
      <text:p text:style-name="P4"><text:span text:style-name="T7">kliki</text:span> – (zwo) cliccare, fare uno scatto/scattare (con un apparecchio); schioccare<text:line-break/><text:span text:style-name="T7">klika</text:span> – (kwo) clic/click; schiocco</text:p>
      <text:p text:style-name="P4"><text:span text:style-name="T7">klima</text:span> – (kwo) clima<text:line-break/>tedesco</text:p>
      <text:p text:style-name="P4"><text:span text:style-name="T7">klimatul</text:span> – (kwo) climatizzatore, condizionatore (d'aria)</text:p>
      <text:p text:style-name="P4"><text:span text:style-name="T7">klimbi</text:span> – (zwo) scalare, arrampicarsi<text:line-break/><text:span text:style-name="T7">klimbi monta, klimbi pa monta</text:span> – scalare una montagna/le montagne<text:line-break/><text:span text:style-name="T7">klimbi uupar koysa</text:span> – arrampicarsi su qsa<text:line-break/><text:span text:style-name="T7">klimbi nich</text:span> – scendere (arrampicarsi inversamente)</text:p>
      <text:p text:style-name="Text_20_body"><text:bookmark text:name="klin"/><text:span text:style-name="T1">klin</text:span><text:span text:style-name="T2"> – (kwel) pulito (non sporco; senza macchia; lindo) cfr. </text:span><text:a xlink:type="simple" xlink:href="#pure"><text:span text:style-name="T2">pure</text:span></text:a><text:span text:style-name="T2"><text:line-break/></text:span><text:span text:style-name="T1">klintaa</text:span><text:span text:style-name="T2"> – (kwo) pulizia, nettezza, lindore<text:line-break/></text:span><text:span text:style-name="T1">klinisi</text:span><text:span text:style-name="T2"> – (zwo) pulire<text:line-break/></text:span><text:span text:style-name="T1">treba klinisi shamba</text:span><text:span text:style-name="T2"> – bisogna pulire la stanza<text:line-break/></text:span><text:span text:style-name="T1">klinisa</text:span><text:span text:style-name="T2"> – (kwo) pulizia, pulitura (azione)</text:span></text:p>
      <text:p text:style-name="Text_20_body"><text:bookmark text:name="klingi"/><text:span text:style-name="T1">klingi</text:span><text:span text:style-name="T2"> – (zwo) aggrapparsi, avvinghiarsi, attaccarsi v. anche: </text:span><text:a xlink:type="simple" xlink:href="#glu"><text:span text:style-name="T2">glu</text:span></text:a><text:span text:style-name="T2">, </text:span><text:a xlink:type="simple" xlink:href="#lipi"><text:span text:style-name="T2">lipi</text:span></text:a><text:span text:style-name="T2"><text:line-break/></text:span><text:span text:style-name="T1">klingi a koysa</text:span><text:span text:style-name="T2"> – aggrapparsi a qsa</text:span></text:p>
      <text:p text:style-name="P4"><text:span text:style-name="T7">klinika</text:span> – (kwo) clinica (ramo della scienza medica)<text:line-break/><text:span text:style-name="T7">klinike</text:span> – (kwel) clinico</text:p>
      <text:p text:style-name="P4"><text:span text:style-name="T7">klok</text:span> – (gramatika) <text:span text:style-name="T9">introduce l'indicazione dell'ora</text:span><text:line-break/><text:span text:style-name="T7">klok dwa</text:span> – (at) le/alle due<text:line-break/><text:span text:style-name="T7">kwel klok es?</text:span> – che osa è?, che ore sono?<text:line-break/><text:span text:style-name="T7">klok ot e haf</text:span> – le otto e mezza<text:line-break/><text:span text:style-name="T7">klok tri sin dwashi</text:span> – le tre meno venti</text:p>
      <text:p text:style-name="P4"><text:bookmark text:name="kloka"/><text:span text:style-name="T7">kloka</text:span> – (kwo) orologio<text:line-break/><text:span text:style-name="T7">murkloka</text:span> – (kwo) orologio a muro<text:line-break/><text:span text:style-name="T7">handakloka</text:span> – (kwo) orologio da polso<text:line-break/><text:span text:style-name="T7">kloker</text:span> – (kwo) orologiaio</text:p>
      <text:p text:style-name="P4"><text:span text:style-name="T7">klon</text:span> – (kwo) clone<text:line-break/><text:span text:style-name="T7">kloni</text:span> – (zwo) clonare<text:line-break/><text:span text:style-name="T7">kloning</text:span> – (kwo) clonazione</text:p>
      <text:p text:style-name="P4"><text:span text:style-name="T7">klor</text:span> – (kwo) cloro</text:p>
      <text:p text:style-name="P4"><text:span text:style-name="T7">klosi</text:span> – (zwo) chiudere<text:line-break/><text:span text:style-name="T7">klosa</text:span> – (kwo) chiusura<text:line-break/><text:span text:style-name="T7">klosen (klosi-ney)</text:span> – (kwel) chiuso<text:line-break/><text:span text:style-name="T7">beklosi koywan</text:span> – rinchiudere qno (in un posto)</text:p>
      <text:p text:style-name="Text_20_body"><text:bookmark text:name="klota"/><text:span text:style-name="T1">klota</text:span><text:span text:style-name="T2"> – (kwo) grumo, coagulo<text:line-break/></text:span><text:span text:style-name="T1">kloti</text:span><text:span text:style-name="T2"> – (zwo) raggrumare/-rsi, coagulare/-rsi sin.: </text:span><text:a xlink:type="simple" xlink:href="#koaguli"><text:span text:style-name="T2">koaguli</text:span></text:a></text:p>
      <text:p text:style-name="P4"><text:span text:style-name="T7">kluba</text:span> – (kwo) club</text:p>
      <text:p text:style-name="P4"><text:span text:style-name="T7">kluki</text:span> – (zwo) chiocciare, schiamazzare (fare il verso tipico della gallina)</text:p>
      <text:p text:style-name="P4"><text:span text:style-name="T7">knopa</text:span> – (kwo) puntina da disegno<text:line-break/><text:span text:style-name="T7">knopi</text:span> – (zwo) fissare con una puntina da disegno<text:line-break/>russo</text:p>
      <text:p text:style-name="P4"><text:span text:style-name="T7">knuta</text:span> – (kwo) frusta, frustino, staffile, sferza<text:line-break/>russo</text:p>
      <text:p text:style-name="Text_20_body"><text:bookmark text:name="koaguli"/><text:soft-page-break/><text:span text:style-name="T1">koaguli</text:span><text:span text:style-name="T2"> – (zwo) coagulare/-rsi sin.: </text:span><text:a xlink:type="simple" xlink:href="#klota"><text:span text:style-name="T2">kloti</text:span></text:a><text:span text:style-name="T2"><text:line-break/></text:span><text:span text:style-name="T1">koagula</text:span><text:span text:style-name="T2"> – (kwo) coagulazione</text:span></text:p>
      <text:p text:style-name="P4"><text:span text:style-name="T7">koala</text:span> – (kwo) koala</text:p>
      <text:p text:style-name="P4"><text:span text:style-name="T7">koalision</text:span> – (kwo) coalizione</text:p>
      <text:p text:style-name="P4"><text:span text:style-name="T7">kobra</text:span> – (kwo) cobra</text:p>
      <text:p text:style-name="Text_20_body"><text:bookmark text:name="koda"/><text:span text:style-name="T1">koda</text:span><text:span text:style-name="T2"> – 1) (kwo) codice (sistema di segni o simboli) cfr. </text:span><text:a xlink:type="simple" xlink:href="#kodexa"><text:span text:style-name="T2">kodexa</text:span></text:a><text:span text:style-name="T2"><text:line-break/>2) (kwo) coda (finale di un pezzo musicale)</text:span></text:p>
      <text:p text:style-name="Text_20_body"><text:bookmark text:name="kodexa"/><text:span text:style-name="T1">kodexa</text:span><text:span text:style-name="T2"> – (kwo) codice (raccolta sistematica di leggi o regolamenti) cfr. </text:span><text:a xlink:type="simple" xlink:href="#koda"><text:span text:style-name="T2">koda</text:span></text:a></text:p>
      <text:p text:style-name="P4"><text:span text:style-name="T7">kogniti</text:span> – (zwo) prendere cognizione, venire a conoscenza <text:s/>cfr. <text:a xlink:type="simple" xlink:href="#jan">jan</text:a>, <text:a xlink:type="simple" xlink:href="#jan">koni</text:a><text:line-break/><text:span text:style-name="T7">kognita</text:span> – (kwo) cognizione, conoscenza<text:line-break/><text:span text:style-name="T7">kognitive</text:span> – (kwel) cognitivo, conoscitivo</text:p>
      <text:p text:style-name="P4"><text:span text:style-name="T7">koinsidi</text:span> – (zwo) coincidere<text:line-break/><text:span text:style-name="T7">koinsida</text:span> – (kwo) coincidenza</text:p>
      <text:p text:style-name="P4"><text:span text:style-name="T7">koiti</text:span> – (zwo) coire, congiungersi carnalmente<text:line-break/><text:span text:style-name="T7">koita</text:span> – (kwo) coito, congiunzione carnale</text:p>
      <text:p text:style-name="P4"><text:span text:style-name="T7">kojansa</text:span> – (kwo) coscienza</text:p>
      <text:p text:style-name="Text_20_body"><text:span text:style-name="T1">ko-jen</text:span><text:span text:style-name="T2"> – (kwo) socio, collega, collaboratore, partner v.: </text:span><text:a xlink:type="simple" xlink:href="#jen"><text:span text:style-name="T2">jen</text:span></text:a><text:span text:style-name="T2"><text:line-break/></text:span><text:span text:style-name="T1">yu e yur ko-jen</text:span><text:span text:style-name="T2"> – tu e compagni</text:span></text:p>
      <text:p text:style-name="P4"><text:span text:style-name="T7">kok</text:span> – (kwo) pollo (gallo/gallina)<text:line-break/><text:span text:style-name="T7">gin-kok (kokina)</text:span> – (kwo) gallina<text:line-break/><text:span text:style-name="T7">man-kok (koko)</text:span> – (kwo) gallo<text:line-break/><text:span text:style-name="T7">yunkok</text:span> – (kwo) pulcino<text:line-break/><text:span text:style-name="T7">kokmasu</text:span> – (kwo) (carne di) pollo</text:p>
      <text:p text:style-name="P4"><text:span text:style-name="T7">koka</text:span> – (kwo) coca <text:span text:style-name="T10">(bot.)</text:span></text:p>
      <text:p text:style-name="P4"><text:span text:style-name="T7">kokain</text:span> – (kwo) cocaina<text:line-break/><text:span text:style-name="T7">kokainisma</text:span> – (kwo) cocainismo<text:line-break/><text:span text:style-name="T7">kokainista</text:span> – (kwo) cocainomane</text:p>
      <text:p text:style-name="P4"><text:span text:style-name="T7">kokete</text:span> – (kwel) civettuolo<text:line-break/><text:span text:style-name="T7">koketa</text:span> – (kwo) civetta, donna civettuola<text:line-break/><text:span text:style-name="T7">koketi</text:span> – (zwo) civettare, flirtare</text:p>
      <text:p text:style-name="P4"><text:span text:style-name="T7">kokori</text:span> – (zwo) accovacciarsi, accosciarsi, rannicchiarsi<text:line-break/>portoghese</text:p>
      <text:p text:style-name="P4"><text:span text:style-name="T7">kokosa</text:span> – (kwo) cocco, noce di cocco; palma da cocco<text:line-break/><text:span text:style-name="T7">kokosa-palma</text:span> – palma da cocco<text:line-break/><text:span text:style-name="T7">kokosa-nuta</text:span> – noce di cocco</text:p>
      <text:p text:style-name="P4"><text:span text:style-name="T7">koktel</text:span> – (kwo) cocktail</text:p>
      <text:p text:style-name="Text_20_body"><text:span text:style-name="T1">kol</text:span><text:span text:style-name="T2"> – (kwo) cavolo<text:line-break/></text:span><text:span text:style-name="T1">bruselkol</text:span><text:span text:style-name="T2"> – (kwo) cavolini di Bruxelles<text:line-break/></text:span><text:span text:style-name="T1">florkol</text:span><text:span text:style-name="T2"> – (kwo) cavolfiore v.: </text:span><text:a xlink:type="simple" xlink:href="#flor"><text:span text:style-name="T2">flor</text:span></text:a><text:span text:style-name="T2"><text:line-break/>German</text:span></text:p>
      <text:p text:style-name="Text_20_body"><text:bookmark text:name="kolar"/><text:span text:style-name="T1">kolar</text:span><text:span text:style-name="T2"> – (kwo) colletto, bavero cfr. </text:span><text:a xlink:type="simple" xlink:href="#galsa"><text:span text:style-name="T2">galsatasma</text:span></text:a></text:p>
      <text:p text:style-name="P4"><text:span text:style-name="T7">kolej</text:span> – (kwo) college (istituto di istruzione superiore) </text:p>
      <text:p text:style-name="Text_20_body"><text:bookmark text:name="kolekti"/><text:span text:style-name="T1">kolekti</text:span><text:span text:style-name="T2"> – (zwo) collezionare, fare collezione di <text:s/>cfr. </text:span><text:a xlink:type="simple" xlink:href="#jami"><text:span text:style-name="T2">jami</text:span></text:a><text:span text:style-name="T2">, </text:span><text:a xlink:type="simple" xlink:href="#rekola"><text:span text:style-name="T2">rekoli</text:span></text:a><text:span text:style-name="T2"><text:line-break/></text:span><text:span text:style-name="T1">kolekti kitabas</text:span><text:span text:style-name="T2"> – collezionare libri<text:line-break/></text:span><text:span text:style-name="T1">kolekta</text:span><text:span text:style-name="T2"> – (kwo) collezione, raccolta (azione; oggetti collezionati)<text:line-break/></text:span><text:span text:style-name="T1">kolekting</text:span><text:span text:style-name="T2"> – (kwo) il collezionare<text:line-break/></text:span><text:span text:style-name="T1">kolektura</text:span><text:span text:style-name="T2"> – (kwo) collezione, raccolta (oggetti collezionati)</text:span></text:p>
      <text:p text:style-name="P4"><text:span text:style-name="T7">kolektiva</text:span> – (kwo) collettivo (gruppo politico o sindacale)<text:line-break/><text:span text:style-name="T7">kolektiva-ney</text:span> – (kwel) collettivo<text:line-break/><text:span text:style-name="T7">kolektiva-nem</text:span> – (komo) collettivamente</text:p>
      <text:p text:style-name="P4"><text:span text:style-name="T7">kolina</text:span> – (kwo) colle, collina<text:line-break/><text:soft-page-break/><text:span text:style-name="T7">nichen kolina</text:span> – ai piedi del colle<text:line-break/><text:span text:style-name="T7">go nich kolina</text:span> – andare giù per la collina</text:p>
      <text:p text:style-name="P4"><text:span text:style-name="T7">kolona</text:span> – (kwo) colonna (pilastro; parte verticale di pagina; fila di persone o veicoli)</text:p>
      <text:p text:style-name="P4"><text:span text:style-name="T7">kolonel</text:span> – (kwo) colonnello<text:line-break/><text:span text:style-name="T7">subkolonel</text:span> – (kwo) tenente colonnello</text:p>
      <text:p text:style-name="P4"><text:span text:style-name="T7">kolonia</text:span> – (kwo) colonia (paese non indipendente; gruppo etnico in altro paese; comunità di animali o piante)</text:p>
      <text:p text:style-name="Text_20_body"><text:bookmark text:name="kolor"/><text:span text:style-name="T1">kolor</text:span><text:span text:style-name="T2"> – (kwo) colore<text:line-break/></text:span><text:span text:style-name="T1">kolor-ney</text:span><text:span text:style-name="T2"> – (kwel) colorato, a colori<text:line-break/></text:span><text:span text:style-name="T1">kolorkalam</text:span><text:span text:style-name="T2"> – matita colorata<text:line-break/></text:span><text:span text:style-name="T1">kolori</text:span><text:span text:style-name="T2"> – (zwo) colorare cfr. </text:span><text:a xlink:type="simple" xlink:href="#pikti"><text:span text:style-name="T2">pikti</text:span></text:a><text:span text:style-name="T2">, </text:span><text:a xlink:type="simple" xlink:href="#pinta"><text:span text:style-name="T2">pinti</text:span></text:a><text:span text:style-name="T2"><text:line-break/></text:span><text:span text:style-name="T1">kolora</text:span><text:span text:style-name="T2"> – (kwo) colorazione<text:line-break/></text:span><text:span text:style-name="T1">koloranta</text:span><text:span text:style-name="T2"> – (kwo) colorante<text:line-break/></text:span><text:span text:style-name="T1">dekolori</text:span><text:span text:style-name="T2"> – (zwo) scolorire</text:span></text:p>
      <text:p text:style-name="P4"><text:span text:style-name="T7">kom</text:span> – 1) (gramatika) come <text:span text:style-name="T9">(in un paragone o riferimento)</text:span><text:line-break/><text:span text:style-name="T7">Lu mog gani sam hao kom ela.</text:span> – Lui canta bene come lei.<text:line-break/><text:span text:style-name="T7">Gran kom elefanta.</text:span> – Grande come un elefante.<text:line-break/><text:span text:style-name="T7">Kom me yo shwo-te</text:span> – Come ho già detto.<text:line-break/><text:span text:style-name="T7">ga kom yu</text:span> – proprio come te<text:line-break/><text:span text:style-name="T7">kom regula</text:span> – come regola, per/di regola<text:line-break/>2) (gramatika) come, in qualità di, a titolo di, da, per<text:line-break/><text:span text:style-name="T7">Ela gun kom leker.</text:span> – Lei lavora come/da medico.<text:line-break/><text:span text:style-name="T7">shwo kom skusa</text:span> – dire come/per scusa</text:p>
      <text:p text:style-name="P4"><text:span text:style-name="T7">koma</text:span> – 1) (kwo) virgola<text:line-break/><text:span text:style-name="T7">dwa koma pet (de shifen)</text:span> – 2,5 (due virgola cinque, due e cinque (decimi))<text:line-break/><text:span text:style-name="T7">puntakoma</text:span> – (kwo) punto e virgola<text:line-break/>2) (kwo) coma <text:span text:style-name="T9">(med.)</text:span></text:p>
      <text:p text:style-name="Text_20_body"><text:bookmark text:name="komandi"/><text:span text:style-name="T1">komandi</text:span><text:span text:style-name="T2"> – (zwo) avere il comando; comandare, ordinare<text:line-break/></text:span><text:span text:style-name="T1">komanda</text:span><text:span text:style-name="T2"> – (kwo) comando (ordine; diritto di dare ordini) cfr. </text:span><text:a xlink:type="simple" xlink:href="#orda"><text:span text:style-name="T2">orda</text:span></text:a><text:span text:style-name="T2">, </text:span><text:a xlink:type="simple" xlink:href="#orden"><text:span text:style-name="T2">orden</text:span></text:a><text:span text:style-name="T2">, </text:span><text:a xlink:type="simple" xlink:href="#ordina"><text:span text:style-name="T2">ordina</text:span></text:a><text:span text:style-name="T2"><text:line-break/></text:span><text:span text:style-name="T1">sub komanda de koywan</text:span><text:span text:style-name="T2"> – agli ordini di qno<text:line-break/></text:span><text:span text:style-name="T1">komander</text:span><text:span text:style-name="T2"> – (kwo) comandante</text:span></text:p>
      <text:p text:style-name="P4"><text:bookmark text:name="kombini"/><text:span text:style-name="T7">kombini</text:span> – (zwo) combinare (unire, abbinare)<text:line-break/><text:span text:style-name="T7">kombina</text:span> – (kwo) combinazione</text:p>
      <text:p text:style-name="P4"><text:span text:style-name="T7">komedia</text:span> – (kwo) commedia</text:p>
      <text:p text:style-name="P4"><text:span text:style-name="T7">komenti</text:span> – (zwo) commentare<text:line-break/><text:span text:style-name="T7">komenta</text:span> – (kwo) commento</text:p>
      <text:p text:style-name="P4"><text:span text:style-name="T7">komersi</text:span> – (zwo) commerciare<text:line-break/><text:span text:style-name="T7">komersa</text:span> – (kwo) commercio<text:line-break/><text:span text:style-name="T7">komersa-relatas</text:span> – relazioni commerciali <text:line-break/><text:span text:style-name="T7">komersanta</text:span> – (kwo) commerciante, uomo d'affari</text:p>
      <text:p text:style-name="P4"><text:span text:style-name="T7">kometa</text:span> – (kwo) cometa</text:p>
      <text:p text:style-name="P4"><text:span text:style-name="T7">komike</text:span> – (kwel) comico, buffo</text:p>
      <text:p text:style-name="P4"><text:span text:style-name="T7">komiksa</text:span> – (kwo) fumetti, giornalino a fumetti</text:p>
      <text:p text:style-name="P4"><text:span text:style-name="T7">komision</text:span> – (kwo) commissione (gruppo di persone) </text:p>
      <text:p text:style-name="P4"><text:span text:style-name="T7">komitee</text:span> – (kwo) comitato, commissione, collegio, consiglio</text:p>
      <text:p text:style-name="P4"><text:bookmark text:name="komo"/><text:span text:style-name="T7">komo, …komo</text:span> – (gramatika) come (in che modo, in che misura, quanto)<text:line-break/><text:span text:style-name="T7">Komo yu sta?</text:span> – Come stai?<text:line-break/><text:span text:style-name="T7">Komo yu nami?</text:span> – Come ti chiami?<text:line-break/><text:span text:style-name="T7">Komo gao es toy baum?</text:span> – Quant'è alto quell'albero?</text:p>
      <text:p text:style-name="P4"><text:span text:style-name="T7">komoda</text:span> – (kwo) cassettiera, comò</text:p>
      <text:p text:style-name="Text_20_body"><text:bookmark text:name="kompa"/><text:span text:style-name="T1">kompa</text:span><text:span text:style-name="T2"> – (kwo) computer anche: </text:span><text:a xlink:type="simple" xlink:href="#kompyuter"><text:span text:style-name="T2">kompyuter</text:span></text:a><text:span text:style-name="T2"><text:line-break/></text:span><text:span text:style-name="T1">porti-kompa</text:span><text:span text:style-name="T2"> – computer portatile: notebook e simili v.: </text:span><text:a xlink:type="simple" xlink:href="#porti"><text:span text:style-name="T2">porti</text:span></text:a></text:p>
      <text:p text:style-name="P4"><text:span text:style-name="T7">kompakte</text:span> – (kwel) compatto</text:p>
      <text:p text:style-name="P4"><text:soft-page-break/><text:span text:style-name="T7">kompania</text:span> – (kwo) compagnia (società commerciale; gruppo di amici; lo stare insieme)</text:p>
      <text:p text:style-name="P4"><text:span text:style-name="T7">kompanion</text:span> – (kwo) compagno (accompagnatore, persona o animale che tiene compagnia; collega, socio) cfr. <text:a xlink:type="simple" xlink:href="#orda">kamarada</text:a>, ko-<text:a xlink:type="simple" xlink:href="#kompyuter">man</text:a></text:p>
      <text:p text:style-name="P4"><text:span text:style-name="T7">kompari</text:span> – (zwo) comparare, paragonare, confrontare (<text:span text:style-name="T7">kun koysa</text:span> – con qsa)<text:line-break/><text:span text:style-name="T7">bukomparibile</text:span> – (kwel) incomparabile; impareggiabile<text:line-break/><text:span text:style-name="T7">kompara</text:span> – (kwo) comparazione, paragone<text:line-break/><text:span text:style-name="T7">komparike</text:span> – (kwel) comparativo</text:p>
      <text:p text:style-name="P4"><text:span text:style-name="T7">kompas</text:span> – (kwo) bussola (indicatore del nord) </text:p>
      <text:p text:style-name="Text_20_body"><text:span text:style-name="T1">kompatible</text:span><text:span text:style-name="T2"> – (kwel) compatibile sin.: </text:span><text:a xlink:type="simple" xlink:href="#hunti"><text:span text:style-name="T2">huntibile</text:span></text:a><text:span text:style-name="T2">, </text:span><text:a xlink:type="simple" xlink:href="#konkordi"><text:span text:style-name="T2">konkordi-she</text:span></text:a><text:span text:style-name="T2">, </text:span><text:a xlink:type="simple" xlink:href="#kombini"><text:span text:style-name="T2">kombinibile</text:span></text:a><text:span text:style-name="T2"><text:line-break/></text:span><text:span text:style-name="T1">kompatiblitaa</text:span><text:span text:style-name="T2"> – (kwo) compatibilità</text:span></text:p>
      <text:p text:style-name="P4"><text:span text:style-name="T7">kompensi</text:span> – (zwo) compensare (controbilanciare, rimediare)<text:line-break/><text:span text:style-name="T7">kompensa</text:span> – (kwo) compenso, compensazione, rimedio</text:p>
      <text:p text:style-name="P4"><text:span text:style-name="T7">kompetente</text:span> – (kwo) competente<text:line-break/><text:span text:style-name="T7">kompetensia</text:span> – (kwo) competenza</text:p>
      <text:p text:style-name="Text_20_body"><text:bookmark text:name="kompeti"/><text:span text:style-name="T1">kompeti</text:span><text:span text:style-name="T2"> – (zwo) competere, rivaleggiare <text:s/>cfr. </text:span><text:a xlink:type="simple" xlink:href="#konkuri"><text:span text:style-name="T2">konkuri</text:span></text:a><text:span text:style-name="T2"><text:line-break/></text:span><text:span text:style-name="T1">kompeta</text:span><text:span text:style-name="T2"> – (kwo) competizione, rivalità<text:line-break/></text:span><text:span text:style-name="T1">lopi-kompeta, raki-kompeta</text:span><text:span text:style-name="T2"> – gara, corsa (gara di corsa: a piedi o con un veicolo)<text:line-break/></text:span><text:span text:style-name="T1">kaval-kompeta</text:span><text:span text:style-name="T2"> – corsa di cavalli<text:line-break/></text:span><text:span text:style-name="T1">kompeter</text:span><text:span text:style-name="T2"> – (kwo) rivale</text:span></text:p>
      <text:p text:style-name="P4"><text:span text:style-name="T7">kompili</text:span> – (zwo) compilare<text:line-break/><text:span text:style-name="T7">kompila</text:span> – (kwo) compilazione</text:p>
      <text:p text:style-name="P4"><text:span text:style-name="T7">komplementa</text:span> – (kwo) complemento (ciò che è necessario per rendere completa una cosa)<text:line-break/><text:span text:style-name="T7">komplemente (komplementa-ney)</text:span> – (kwel) complementare<text:line-break/><text:span text:style-name="T7">komplementi</text:span> – (zwo) completare, integrare<text:line-break/><text:span text:style-name="T7">li komplementi mutu</text:span> – si completano a vicenda/l'un l'altro</text:p>
      <text:p text:style-name="Text_20_body"><text:bookmark text:name="komplete"/><text:span text:style-name="T1">komplete</text:span><text:span text:style-name="T2"> – (kwel) completo<text:line-break/></text:span><text:span text:style-name="T1">kompletem</text:span><text:span text:style-name="T2"> – (komo) completamente<text:line-break/></text:span><text:span text:style-name="T1">kompletisi</text:span><text:span text:style-name="T2"> – (zwo) completare; rifornire<text:line-break/></text:span><text:span text:style-name="T1">kompleta</text:span><text:span text:style-name="T2"> – (kwo) completo, set sin.: </text:span><text:a xlink:type="simple" xlink:href="#seta"><text:span text:style-name="T2">seta</text:span></text:a></text:p>
      <text:p text:style-name="P4"><text:span text:style-name="T7">komplexa</text:span> – (kwo) complesso (un insieme)<text:line-break/><text:span text:style-name="T7">komplexe (komplexa-ney)</text:span> – (kwel) complesso (riferito a una cosa complessa)</text:p>
      <text:p text:style-name="Text_20_body"><text:bookmark text:name="komplike"/><text:span text:style-name="T1">komplike</text:span><text:span text:style-name="T2"> – (kwel) complesso, complicato (non semplice) cfr. </text:span><text:a xlink:type="simple" xlink:href="#komponi"><text:span text:style-name="T2">komponi-ney</text:span></text:a><text:span text:style-name="T2"><text:line-break/></text:span><text:span text:style-name="T1">komplikisi</text:span><text:span text:style-name="T2"> – (zwo) complicare<text:line-break/></text:span><text:span text:style-name="T1">se komplikisi dela</text:span><text:span text:style-name="T2"> – questo complica la cosa/faccenda<text:line-break/></text:span><text:span text:style-name="T1">komplikifa</text:span><text:span text:style-name="T2"> – (kwo) complicazione</text:span></text:p>
      <text:p text:style-name="P4"><text:span text:style-name="T7">komplot</text:span> – (kwo) complotto, cospirazione<text:line-break/>spagnolo</text:p>
      <text:p text:style-name="P4"><text:span text:style-name="T7">komponenta</text:span> – (kwo) componente, ingrediente</text:p>
      <text:p text:style-name="Text_20_body"><text:bookmark text:name="komponi"/><text:span text:style-name="T1">komponi</text:span><text:span text:style-name="T2"> – (zwo) comporre, mettere insieme; consistere (</text:span><text:span text:style-name="T1">aus koysa</text:span><text:span text:style-name="T2"> – di qsa)<text:line-break/></text:span><text:span text:style-name="T1">komponen (komponi-ney)</text:span><text:span text:style-name="T2"> – (kwel) composito, complesso (composto di più parti) cfr. </text:span><text:a xlink:type="simple" xlink:href="#komplike"><text:span text:style-name="T2">komplike</text:span></text:a><text:span text:style-name="T2"><text:line-break/></text:span><text:span text:style-name="T1">kompona</text:span><text:span text:style-name="T2"> – (kwo) composizione (insieme; mistura o composto)</text:span></text:p>
      <text:p text:style-name="P4"><text:span text:style-name="T7">komposi</text:span> – (zwo) comporre (costruire mediante lavoro mentale)<text:line-break/><text:span text:style-name="T7">komposi musika</text:span> – comporre musica<text:line-break/><text:span text:style-name="T7">komposer</text:span> – (kwo) compositore<text:line-break/><text:span text:style-name="T7">komposa</text:span> – (kwo) composizione (azione; opera musicale, letteraria o artistica)</text:p>
      <text:p text:style-name="Text_20_body"><text:span text:style-name="T1">kompot</text:span><text:span text:style-name="T2"> – (kwo) composta sin.: </text:span><text:a xlink:type="simple" xlink:href="#fruta"><text:span text:style-name="T2">fruta</text:span></text:a><text:span text:style-name="T2">-</text:span><text:a xlink:type="simple" xlink:href="#chi"><text:span text:style-name="T2">chiwat</text:span></text:a><text:span text:style-name="T2">, </text:span><text:a xlink:type="simple" xlink:href="#fruta"><text:span text:style-name="T2">fruta</text:span></text:a><text:span text:style-name="T2">-</text:span><text:a xlink:type="simple" xlink:href="#pi"><text:span text:style-name="T2">piwat</text:span></text:a><text:span text:style-name="T2"><text:line-break/>polacco</text:span></text:p>
      <text:p text:style-name="P4"><text:span text:style-name="T7">kompromis</text:span> – (kwo) compromesso (accordo)</text:p>
      <text:p text:style-name="Text_20_body"><text:bookmark text:name="kompyuter"/><text:span text:style-name="T1">kompyuter</text:span><text:span text:style-name="T2"> – (kwo) computer anche: </text:span><text:a xlink:type="simple" xlink:href="#kompa"><text:span text:style-name="T2">kompa</text:span></text:a><text:span text:style-name="T2"><text:line-break/></text:span><text:span text:style-name="T1">kompyuterisi</text:span><text:span text:style-name="T2"> – (zwo) computerizzare</text:span></text:p>
      <text:p text:style-name="P4"><text:span text:style-name="T7">komta</text:span> – (kwo) conte<text:line-break/><text:span text:style-name="T7">komtalanda</text:span> – (kwo) contea</text:p>
      <text:p text:style-name="P4"><text:soft-page-break/><text:span text:style-name="T7">komune</text:span> – (kwel) comune (condiviso), della comunità</text:p>
      <text:p text:style-name="P4"><text:span text:style-name="T7">komuniki</text:span> – (zwo) comunicare<text:line-break/><text:span text:style-name="T7">komunika</text:span> – (kwo) comunicazione</text:p>
      <text:p text:style-name="Text_20_body"><text:bookmark text:name="kondamni"/><text:span text:style-name="T1">kondamni</text:span><text:span text:style-name="T2"> – (zwo) condannare cfr. </text:span><text:a xlink:type="simple" xlink:href="#blami"><text:span text:style-name="T2">blami</text:span></text:a><text:span text:style-name="T2">, </text:span><text:a xlink:type="simple" xlink:href="#damni"><text:span text:style-name="T2">damni</text:span></text:a><text:span text:style-name="T2">, </text:span><text:a xlink:type="simple" xlink:href="#shatami"><text:span text:style-name="T2">shatami</text:span></text:a><text:span text:style-name="T2"><text:line-break/></text:span><text:span text:style-name="T1">kondamni koywan a morta</text:span><text:span text:style-name="T2"> – condannare qno a morte<text:line-break/></text:span><text:span text:style-name="T1">kondamna</text:span><text:span text:style-name="T2"> – (kwo) punizione inflitta da un tribunale o stabilita dalla legge; condanna</text:span></text:p>
      <text:p text:style-name="P4"><text:span text:style-name="T7">kondesendi</text:span> – (zwo) accondiscendere/condiscendere<text:line-break/><text:span text:style-name="T7">kondesenda</text:span> – (kwo) condiscendenza</text:p>
      <text:p text:style-name="Text_20_body"><text:bookmark text:name="kondision"/><text:span text:style-name="T1">kondision</text:span><text:span text:style-name="T2"> – (kwo) condizione (requisito) cfr. </text:span><text:a xlink:type="simple" xlink:href="#sta"><text:span text:style-name="T2">stasa</text:span></text:a><text:span text:style-name="T2"><text:line-break/></text:span><text:span text:style-name="T1">kondision-ney</text:span><text:span text:style-name="T2"> – (kwel) condizionale</text:span></text:p>
      <text:p text:style-name="P4"><text:span text:style-name="T7">kondoli</text:span> – (zwo) condolersi con (esprimere o provare comune dispiacere)<text:line-break/><text:span text:style-name="T7">kondola</text:span> – (kwo) condoglianze, cordoglio</text:p>
      <text:p text:style-name="P4"><text:span text:style-name="T7">kondom</text:span> – (kwo) condom, preservativo</text:p>
      <text:p text:style-name="Text_20_body"><text:bookmark text:name="kondukti"/><text:span text:style-name="T1">kondukti</text:span><text:span text:style-name="T2"> – (zwo) condurre, trasmettere (calore, luce, elettricità) cf. </text:span><text:a xlink:type="simple" xlink:href="#dukti"><text:span text:style-name="T2">dukti</text:span></text:a><text:span text:style-name="T2"><text:line-break/></text:span><text:span text:style-name="T1">kondukter</text:span><text:span text:style-name="T2"> – (kwo) conduttore (di calore, luce, elettricità, ecc.)<text:line-break/></text:span><text:span text:style-name="T1">kondukta</text:span><text:span text:style-name="T2"> – (kwo) conduzione, conduttività</text:span></text:p>
      <text:p text:style-name="P4"><text:span text:style-name="T7">konekti</text:span> – (zwo) connettere, collegare<text:line-break/><text:span text:style-name="T7">konekta</text:span> – (kwo) connessione, collegamento<text:line-break/><text:span text:style-name="T7">konektihisto</text:span> – (kwo) tessuto connettivo </text:p>
      <text:p text:style-name="P4"><text:span text:style-name="T7">konferensa</text:span> – (kwo) conferenza</text:p>
      <text:p text:style-name="P4"><text:span text:style-name="T7">konfesi</text:span> – (zwo) confessare<text:line-break/><text:span text:style-name="T7">konfesa</text:span> – (kwo) confessione</text:p>
      <text:p text:style-name="P4"><text:span text:style-name="T7">konfidi</text:span> – (zwo) confidare; affidare</text:p>
      <text:p text:style-name="Text_20_body"><text:bookmark text:name="konfirmi"/><text:span text:style-name="T1">konfirmi</text:span><text:span text:style-name="T2"> – (zwo) confermare, rafforzare ant.: </text:span><text:a xlink:type="simple" xlink:href="#negi"><text:span text:style-name="T2">negi</text:span></text:a><text:span text:style-name="T2"><text:line-break/></text:span><text:span text:style-name="T1">konfirma</text:span><text:span text:style-name="T2"> – (kwo) conferma, rafforzamento</text:span></text:p>
      <text:p text:style-name="P4"><text:span text:style-name="T7">konforme</text:span> – (kwel) conforme (che è o accetta di essere conforme); compiacente<text:line-break/><text:span text:style-name="T7">konformitaa</text:span> – (kwo) conformità<text:line-break/><text:span text:style-name="T7">konformisi</text:span> – (zwo) conformare<text:line-break/><text:span text:style-name="T7">konformifi</text:span> – (zwo) conformarsi</text:p>
      <text:p text:style-name="P4"><text:span text:style-name="T7">konfusi</text:span> – (zwo) confondere<text:line-break/><text:span text:style-name="T7">konfusa</text:span> – (kwo) confusione</text:p>
      <text:p text:style-name="P4"><text:span text:style-name="T7">kongres</text:span> – (kwo) congresso (convegno)<text:line-break/>croato</text:p>
      <text:p text:style-name="Text_20_body"><text:bookmark text:name="koni"/><text:span text:style-name="T1">koni</text:span><text:span text:style-name="T2"> – (zwo) conoscere cfr. </text:span><text:a xlink:type="simple" xlink:href="#jan"><text:span text:style-name="T2">jan</text:span></text:a><text:span text:style-name="T2">, </text:span><text:a xlink:type="simple" xlink:href="#jan"><text:span text:style-name="T2">kogniti</text:span></text:a><text:span text:style-name="T2"><text:line-break/></text:span><text:span text:style-name="T1">Me bu koni toy jen.</text:span><text:span text:style-name="T2"> – Non conosco quella persona.<text:line-break/></text:span><text:span text:style-name="T1">Li bu koni mutu.</text:span><text:span text:style-name="T2"> – Non si conoscono tra loro.<text:line-break/></text:span><text:span text:style-name="T1">en-koni</text:span><text:span text:style-name="T2"> – (zwo) essere stato edotto/informato/messo al corrente<text:line-break/></text:span><text:span text:style-name="T1">koni-ney</text:span><text:span text:style-name="T2"> – (kwel) conosciuto, noto, familiare<text:line-break/></text:span><text:span text:style-name="T1">koninesa</text:span><text:span text:style-name="T2"> – (kwo) conoscenza, cognizione di causa<text:line-break/></text:span><text:span text:style-name="T1">mah-koni</text:span><text:span text:style-name="T2"> – (zwo) far conoscere, mettere al corrente<text:line-break/></text:span><text:span text:style-name="T1">koniwan</text:span><text:span text:style-name="T2"> – (kwo) conoscente (persona conosciuta)<text:line-break/></text:span><text:span text:style-name="T1">bukoniwan</text:span><text:span text:style-name="T2"> – (kwo) sconosciuto, estraneo</text:span></text:p>
      <text:p text:style-name="P4"><text:span text:style-name="T7">konkesti</text:span> – (zwo) conquistare, sottomettere, soggiogare<text:line-break/><text:span text:style-name="T7">konkesta</text:span> – (kwo) conquista, sottomissione</text:p>
      <text:p text:style-name="P4"><text:span text:style-name="T7">konklusi</text:span> – (zwo) concludere (giungere ad una conclusione logica; terminare)<text:line-break/><text:span text:style-name="T7">konklusa</text:span> – (kwo) conclusione<text:line-break/><text:span text:style-name="T7">pa konklusa</text:span> – in conclusione, per concludere, insomma</text:p>
      <text:p text:style-name="P4"><text:bookmark text:name="konkordi"/><text:span text:style-name="T7">konkordi</text:span> – (zwo) concordare, essere d'accordo<text:line-break/><text:span text:style-name="T7">Se bu konkordi kun to ke yu shwo-te yeri.</text:span> – Questo non concorda con quanto hai detto ieri.<text:line-break/><text:span text:style-name="T7">konkorda</text:span> – (kwo) accordo, concordanza, concordia, armonia<text:line-break/><text:span text:style-name="T7">konkordisi</text:span> – (zwo) mettere d'accordo</text:p>
      <text:p text:style-name="Text_20_body"><text:bookmark text:name="konkrete"/><text:span text:style-name="T1">konkrete</text:span><text:span text:style-name="T2"> – (kwel) concreto ant.: </text:span><text:a xlink:type="simple" xlink:href="#abstrakti"><text:span text:style-name="T2">abstrakte</text:span></text:a></text:p>
      <text:p text:style-name="Text_20_body"><text:bookmark text:name="konkuri"/><text:soft-page-break/><text:span text:style-name="T1">konkuri</text:span><text:span text:style-name="T2"> – (zwo) concorrere; fare concorrenza, competere (specialmente negli affari) cf. </text:span><text:a xlink:type="simple" xlink:href="#kompeti"><text:span text:style-name="T2">kompeti</text:span></text:a><text:span text:style-name="T2"><text:line-break/></text:span><text:span text:style-name="T1">konkuri-she</text:span><text:span text:style-name="T2"> – (kwel) concorsuale; concorrenziale, competitivo, rivale<text:line-break/></text:span><text:span text:style-name="T1">konkura</text:span><text:span text:style-name="T2"> – (kwo) concorso; concorrenza, competizione</text:span></text:p>
      <text:p text:style-name="P4"><text:span text:style-name="T7">konsenti</text:span> – (zwo) consentire, acconsentire, essere d'accordo<text:line-break/><text:span text:style-name="T7">Konsenten!</text:span> – D'accordo!<text:line-break/><text:span text:style-name="T7">konsenta</text:span> – (kwo) consenso, accordo</text:p>
      <text:p text:style-name="P4"><text:span text:style-name="T7">konsentri</text:span> – (zwo) concentrare/-rsi<text:line-break/><text:span text:style-name="T7">konsentra</text:span> – (kwo) concentrazione; concentramento</text:p>
      <text:p text:style-name="Text_20_body"><text:bookmark text:name="konsepti"/><text:span text:style-name="T1">konsepti</text:span><text:span text:style-name="T2"> – (zwo) concepire (un'idea), farsi un'idea cfr. </text:span><text:a xlink:type="simple" xlink:href="#imajini"><text:span text:style-name="T2">imajini</text:span></text:a><text:span text:style-name="T2">, </text:span><text:a xlink:type="simple" xlink:href="#konsipi"><text:span text:style-name="T2">konsipi</text:span></text:a><text:span text:style-name="T2"><text:line-break/></text:span><text:span text:style-name="T1">konsepta</text:span><text:span text:style-name="T2"> – (kwo) concezione, concetto</text:span></text:p>
      <text:p text:style-name="P4"><text:span text:style-name="T7">konserta</text:span> – (kwo) concerto <text:span text:style-name="T10">(mus.)</text:span></text:p>
      <text:p text:style-name="P4"><text:span text:style-name="T7">konservatorio</text:span> – (kwo) conservatorio</text:p>
      <text:p text:style-name="P4"><text:span text:style-name="T7">konservi</text:span> – (zwo) conservare (cose importanti o generi alimentari)<text:line-break/><text:span text:style-name="T7">konserva</text:span> – (kwo) conservazione<text:line-break/><text:span text:style-name="T7">konservika</text:span> – (kwo) conserva (di frutta o verdura), cosa conservata</text:p>
      <text:p text:style-name="P4"><text:span text:style-name="T7">konsi</text:span> – (zwo) essere conscio/consapevole; essere cosciente<text:line-break/><text:span text:style-name="T7">konsa</text:span> – (kwo) consapevolezza; coscienza, conoscenza (l'essere cosciente, sveglio)<text:line-break/><text:span text:style-name="T7">konse (konsa-ney)</text:span> – (kwel) conscio, consapevole; cosciente<text:line-break/><text:span text:style-name="T7">konsem (konsa-nem)</text:span> – (komo) consapevolmente<text:line-break/><text:span text:style-name="T7">dekonsi</text:span> – (zwo) perdere conoscenza/coscienza<text:line-break/><text:span text:style-name="T7">dekonsa</text:span> – (kwo) perdita di conoscenza, svenimento<text:line-break/><text:span text:style-name="T7">rikonsi, rifai konsa</text:span> – (zwo) riprendere conoscenza/coscienza; rinvenire, riprendere i sensi<text:line-break/><text:span text:style-name="T7">sinkonsitaa</text:span> – (kwo) (stato di) incoscienza, inconsapevolezza cfr. <text:a xlink:type="simple" xlink:href="#imajini"><text:span text:style-name="T15">no</text:span></text:a><text:a xlink:type="simple" xlink:href="#imajini">chauka</text:a></text:p>
      <text:p text:style-name="P4"><text:span text:style-name="T7">konsili</text:span> – (zwo) consigliare<text:line-break/><text:span text:style-name="T7">konsila</text:span> – (kwo) consiglio (suggerimento)<text:line-break/><text:span text:style-name="T7">konsiler</text:span> – (kwo) consigliere (chi consiglia)<text:line-break/><text:span text:style-name="T7">dekonsili</text:span> – (zwo) sconsigliare</text:p>
      <text:p text:style-name="P4"><text:span text:style-name="T7">konsilum</text:span> – (kwo) consiglio (organo direttivo)<text:line-break/><text:span text:style-name="T7">fai konsilum</text:span> – (zwo) consultarsi</text:p>
      <text:p text:style-name="Text_20_body"><text:bookmark text:name="konsipi"/><text:span text:style-name="T1">konsipi</text:span><text:span text:style-name="T2"> – (zwo) concepire (ingravidarsi) cfr. </text:span><text:a xlink:type="simple" xlink:href="#imajini"><text:span text:style-name="T2">imajini</text:span></text:a><text:span text:style-name="T2">, </text:span><text:a xlink:type="simple" xlink:href="#konsepti"><text:span text:style-name="T2">konsepti</text:span></text:a><text:span text:style-name="T2"><text:line-break/></text:span><text:span text:style-name="T1">konsipi kinda</text:span><text:span text:style-name="T2"> – concepire un bambino<text:line-break/></text:span><text:span text:style-name="T1">konsipa</text:span><text:span text:style-name="T2"> – (kwo) concezione, concepimento (formazione di uno zigote)</text:span></text:p>
      <text:p text:style-name="P4"><text:span text:style-name="T7">konsoli</text:span> – (zwo) consolare, confortare<text:line-break/><text:span text:style-name="T7">konsola</text:span> – (kwo) consolazione, conforto</text:p>
      <text:p text:style-name="Text_20_body"><text:bookmark text:name="konsonanta"/><text:span text:style-name="T1">konsonanta</text:span><text:span text:style-name="T2"> – (kwo) consonante ant.: </text:span><text:a xlink:type="simple" xlink:href="#vokala"><text:span text:style-name="T2">vokala</text:span></text:a></text:p>
      <text:p text:style-name="P4"><text:span text:style-name="T7">konstante</text:span> – (kwel) costante<text:line-break/><text:span text:style-name="T7">konstanta</text:span> – (kwo) costante (caratteristica fissa e invariabile)<text:line-break/><text:span text:style-name="T7">konstansia</text:span> – (kwo) costanza</text:p>
      <text:p text:style-name="P4"><text:span text:style-name="T7">konstati</text:span> – (zwo) constatare, accertare, verificare v. anche: <text:a xlink:type="simple" xlink:href="#strofa">verifiki</text:a><text:line-break/><text:span text:style-name="T7">konstati fakta</text:span> – constatare il fatto<text:line-break/><text:span text:style-name="T7">konstata</text:span> – (kwo) constatazione, accertamento, verifica</text:p>
      <text:p text:style-name="Text_20_body"><text:bookmark text:name="konstelasion"/><text:span text:style-name="T1">konstelasion</text:span><text:span text:style-name="T2"> – (kwo) costellazione sin.: </text:span><text:a xlink:type="simple" xlink:href="#stara"><text:span text:style-name="T2">stara-figura</text:span></text:a></text:p>
      <text:p text:style-name="P4"><text:span text:style-name="T7">konstitusion</text:span> – (kwo) costituzione (legge fondamentale)</text:p>
      <text:p text:style-name="Text_20_body"><text:bookmark text:name="konstrukti"/><text:span text:style-name="T1">konstrukti</text:span><text:span text:style-name="T2"> – (zwo) costruire sin.: </text:span><text:a xlink:type="simple" xlink:href="#bildi"><text:span text:style-name="T2">bildi</text:span></text:a><text:span text:style-name="T2"><text:line-break/></text:span><text:span text:style-name="T1">konstrukter</text:span><text:span text:style-name="T2"> – (kwo) costruttore</text:span></text:p>
      <text:p text:style-name="P4"><text:span text:style-name="T7">konsula</text:span> – (kwo) console<text:line-break/><text:span text:style-name="T7">konsulaguan</text:span> – (kwo) consolato</text:p>
      <text:p text:style-name="P4"><text:span text:style-name="T7">konsulti</text:span> – (zwo) consultare<text:line-break/><text:span text:style-name="T7">konsulta</text:span> – (kwo) consultazione; consulto<text:line-break/><text:span text:style-name="T7">konsultanta</text:span> – (kwo) consulente</text:p>
      <text:p text:style-name="P4"><text:span text:style-name="T7">konsumi</text:span> – (zwo) consumare (generi alimentari o altri prodotti)<text:line-break/><text:span text:style-name="T7">konsuma</text:span> – (kwo) consumo</text:p>
      <text:p text:style-name="P4"><text:soft-page-break/><text:span text:style-name="T7">kontakti</text:span> – (zwo) contattare<text:line-break/><text:span text:style-name="T7">kontakta</text:span> – (kwo) contatto</text:p>
      <text:p text:style-name="P4"><text:span text:style-name="T7">kontempli</text:span> – (zwo) contemplare (osservare con aria attenta o meditabonda)<text:line-break/><text:span text:style-name="T7">kontempla</text:span> – (kwo) contemplazione</text:p>
      <text:p text:style-name="P4"><text:span text:style-name="T7">konteni</text:span> – (zwo) contenere<text:line-break/><text:span text:style-name="T7">kontena, konteniwat</text:span> – (kwo) contenuto<text:line-break/><text:span text:style-name="T7">kontener</text:span> – (kwo) contenitore, recipiente, container</text:p>
      <text:p text:style-name="P4"><text:span text:style-name="T7">kontexta</text:span> – (kwo) contesto</text:p>
      <text:p text:style-name="Text_20_body"><text:bookmark text:name="konti"/><text:span text:style-name="T1">konti</text:span><text:span text:style-name="T2"> – (zwo) contare, calcolare (enumerare, conteggiare, determinare o stimare il numero degli oggetti, fare un conto) cfr. </text:span><text:a xlink:type="simple" xlink:href="#figura"><text:span text:style-name="T2">figuri</text:span></text:a><text:span text:style-name="T2">, </text:span><text:a xlink:type="simple" xlink:href="#kalkuli"><text:span text:style-name="T2">kalkuli</text:span></text:a><text:span text:style-name="T2"><text:line-break/></text:span><text:span text:style-name="T1">konta</text:span><text:span text:style-name="T2"> – (kwo) conto, conteggio, calcolo, enumerazione<text:line-break/></text:span><text:span text:style-name="T1">kontiyuan</text:span><text:span text:style-name="T2"> – (kwo) contabile, ragioniere</text:span></text:p>
      <text:p text:style-name="P4"><text:span text:style-name="T7">kontinenta</text:span> – (kwo) continente</text:p>
      <text:p text:style-name="P4"><text:span text:style-name="T7">kontinu</text:span> – (zwo) continuare<text:line-break/><text:span text:style-name="T7">kontinusa</text:span> – (kwo) continuazione</text:p>
      <text:p text:style-name="P4"><text:span text:style-name="T7">kontinue</text:span> – (kwel) continuo<text:line-break/><text:span text:style-name="T7">kontinuitaa</text:span> – (kwo) continuità</text:p>
      <text:p text:style-name="Text_20_body"><text:bookmark text:name="kontra"/><text:span text:style-name="T1">kontra, kontra…</text:span><text:span text:style-name="T2"> – 1) (konekti-komo) contro, contro (di)...<text:line-break/></text:span><text:span text:style-name="T1">kontra may vola</text:span><text:span text:style-name="T2"> – contro la via volontà<text:line-break/></text:span><text:span text:style-name="T1">pa kontra a koywan</text:span><text:span text:style-name="T2"> – in barba a, in contrasto con, a dispetto di<text:line-break/>2) (konekti-komo) – di fronte (nello spazio), di fronte a; <text:line-break/></text:span><text:span text:style-name="T1">Dom es kontra kirka.</text:span><text:span text:style-name="T2"> – La casa è di fronte alla chiesa.<text:line-break/>3) (konekti-komo) contro, a (contatto; direzione)<text:line-break/></text:span><text:span text:style-name="T1">apogi kontra mur</text:span><text:span text:style-name="T2"> – appoggiarsi al muro<text:line-break/>4) (syao) </text:span><text:span text:style-name="T3">"against"</text:span><text:span text:style-name="T5"> – contro-, contra-, anti-, ant-</text:span><text:span text:style-name="T2"><text:line-break/></text:span><text:span text:style-name="T1">kontrakosa</text:span><text:span text:style-name="T2"> – (kwo) contrario, opposto, antipode<text:line-break/></text:span><text:span text:style-name="T1">kontratoxin</text:span><text:span text:style-name="T2"> – (kwo) antidoto, contravveleno<text:line-break/></text:span><text:span text:style-name="T1">kontrajen</text:span><text:span text:style-name="T2"> – (kwo) oppositore, antagonista, avversario<text:line-break/></text:span><text:span text:style-name="T1">kontra-ney</text:span><text:span text:style-name="T2"> – (kwel) contrario, opposto<text:line-break/></text:span><text:span text:style-name="T1">pa kontra-ney sahil</text:span><text:span text:style-name="T2"> – sulla riva opposta del fiume<text:line-break/></text:span><text:span text:style-name="T1">in kontra-ney kasu</text:span><text:span text:style-name="T2"> – in caso contrario<text:line-break/></text:span><text:span text:style-name="T1">kontrem (kontra-nem)</text:span><text:span text:style-name="T2"> – (komo) contrariamente, al contrario sin.: </text:span><text:a xlink:type="simple" xlink:href="#doh"><text:span text:style-name="T2">doh</text:span></text:a><text:span text:style-name="T2"><text:line-break/></text:span><text:span text:style-name="T1">Tak, bu kontra-nem.</text:span><text:span text:style-name="T2"> – Così, non al contrario.</text:span></text:p>
      <text:p text:style-name="P4"><text:span text:style-name="T7">kontrabanda</text:span> – (kwo) contrabbando<text:line-break/><text:span text:style-name="T7">kontrabandi</text:span> – (zwo) contrabbandare</text:p>
      <text:p text:style-name="P4"><text:span text:style-name="T7">kontradikti</text:span> – (zwo) contraddire<text:line-break/><text:span text:style-name="T7">kontradikta</text:span> – (kwo) contraddizione<text:line-break/><text:span text:style-name="T7">kontradikta-ney</text:span> – (kwel) contraddittorio</text:p>
      <text:p text:style-name="P4"><text:span text:style-name="T7">kontralto</text:span> – (kwo) contralto</text:p>
      <text:p text:style-name="P4"><text:span text:style-name="T7">kontrasta</text:span> – (kwo) contrasto<text:line-break/><text:span text:style-name="T7">kontrasti</text:span> – (zwo) contrastare</text:p>
      <text:p text:style-name="P4"><text:span text:style-name="T7">kontribu</text:span> – (zwo) contribuire<text:line-break/><text:span text:style-name="T7">kontribusa</text:span> – (kwo) contributo, contribuzione</text:p>
      <text:p text:style-name="P4"><text:span text:style-name="T7">kontroli</text:span> – (zwo) controllare<text:line-break/><text:span text:style-name="T7">kontroli swa</text:span> – controllarsi<text:line-break/><text:span text:style-name="T7">kontrola</text:span> – (kwo) controllo<text:line-break/><text:span text:style-name="T7">kontroler</text:span> – (kwo) controllore</text:p>
      <text:p text:style-name="P4"><text:span text:style-name="T7">konus</text:span> – (kwo) cono (figura geometrica)<text:line-break/><text:span text:style-name="T7">konus-ney</text:span> – (kwel) conico</text:p>
      <text:p text:style-name="P4"><text:span text:style-name="T7">konversi</text:span> – (zwo) convertire<text:line-break/><text:span text:style-name="T7">konversa</text:span> – (kwo) conversione</text:p>
      <text:p text:style-name="P4"><text:span text:style-name="T7">konvinsi</text:span> – (zwo) convincere<text:line-break/><text:span text:style-name="T7">Me es konvinsi-ney ke ta lugi.</text:span> – Sono convinto che lui mente.<text:line-break/><text:span text:style-name="T7">konvinsa</text:span> – (kwo) persuasione, convinzione (azione di convincimento; ferma opinione)<text:line-break/><text:soft-page-break/><text:span text:style-name="T7">konvinsinesa</text:span> – (kwo) convinzione (l'essere convinto)<text:line-break/><text:span text:style-name="T7">konvinsive</text:span> – (kwel) convincente</text:p>
      <text:p text:style-name="P4"><text:span text:style-name="T7">konvoki</text:span> – (zwo) convocare<text:line-break/><text:span text:style-name="T7">konvoka</text:span> – (kwo) convocazione</text:p>
      <text:p text:style-name="P4"><text:span text:style-name="T7">konyak</text:span> – (kwo) cognac</text:p>
      <text:p text:style-name="Text_20_body"><text:span text:style-name="T1">ko-operati</text:span><text:span text:style-name="T2"> – (zwo) cooperare sin.: ko-</text:span><text:a xlink:type="simple" xlink:href="#gun"><text:span text:style-name="T2">gun</text:span></text:a><text:span text:style-name="T2"><text:line-break/></text:span><text:span text:style-name="T1">ko-operative</text:span><text:span text:style-name="T2"> – (kwel) cooperativo<text:line-break/></text:span><text:span text:style-name="T1">ko-operata</text:span><text:span text:style-name="T2"> – (kwo) cooperazione</text:span></text:p>
      <text:p text:style-name="P4"><text:span text:style-name="T7">kopa</text:span> – (kwo) coppa, scodella, ciotola (recipiente semisferico; oggetto a forma di scodella); calice (bicchiere a calice; calice di fiore)</text:p>
      <text:p text:style-name="P4"><text:span text:style-name="T7">kopeyka</text:span> – (kwo) copeco <text:span text:style-name="T10">(1/100 di rublo)</text:span><text:line-break/>russo</text:p>
      <text:p text:style-name="P4"><text:bookmark text:name="kopia"/><text:span text:style-name="T7">kopia</text:span> – (kwo) copia (riproduzione; singolo esemplare)<text:line-break/><text:span text:style-name="T7">kopi</text:span> – (zwo) copiare, riprodurre<text:line-break/><text:span text:style-name="T7">kopibile</text:span> – (kwel) copiabile/riproducibile<text:line-break/><text:span text:style-name="T7">koping</text:span> – (kwo) copiatura, riproduzione</text:p>
      <text:p text:style-name="P4"><text:span text:style-name="T7">kopilefta</text:span> – (kwo) copyleft (privo di copyright)</text:p>
      <text:p text:style-name="Text_20_body"><text:span text:style-name="T1">kopiraita</text:span><text:span text:style-name="T2"> – (kwo) copyright v.: </text:span><text:a xlink:type="simple" xlink:href="#kopia"><text:span text:style-name="T2">kopi</text:span></text:a><text:span text:style-name="T2">, </text:span><text:a xlink:type="simple" xlink:href="#raita"><text:span text:style-name="T2">raita</text:span></text:a><text:span text:style-name="T2"><text:line-break/></text:span><text:span text:style-name="T1">kopiraiti</text:span><text:span text:style-name="T2"> – (zwo) proteggere mediante copyright<text:line-break/></text:span><text:span text:style-name="T1">kopiraiten kitaba</text:span><text:span text:style-name="T2"> – libro protetto da copyright</text:span></text:p>
      <text:p text:style-name="P4"><text:span text:style-name="T7">kopra</text:span><text:span text:style-name="T12">1</text:span> – (kwo) copra (polpa essiccata della noce di cocco)</text:p>
      <text:p text:style-name="Text_20_body"><text:span text:style-name="T1">kopra</text:span><text:span text:style-name="T13">2</text:span><text:span text:style-name="T2"> ⇒ </text:span><text:a xlink:type="simple" xlink:href="#shibit"><text:span text:style-name="T2">shibit</text:span></text:a></text:p>
      <text:p text:style-name="P4"><text:span text:style-name="T7">koral</text:span> – (kwo) coro</text:p>
      <text:p text:style-name="Text_20_body"><text:bookmark text:name="korda"/><text:span text:style-name="T1">korda</text:span><text:span text:style-name="T2"> – (kwo) corda, fune cfr. </text:span><text:a xlink:type="simple" xlink:href="#syen"><text:span text:style-name="T2">syen</text:span></text:a><text:span text:style-name="T2"><text:line-break/></text:span><text:span text:style-name="T1">saltikorda</text:span><text:span text:style-name="T2"> – (kwo) corda per saltare</text:span></text:p>
      <text:p text:style-name="Text_20_body"><text:bookmark text:name="kordia"/><text:span text:style-name="T1">kordia</text:span><text:span text:style-name="T2"> – 1) (kwo) cuore </text:span><text:span text:style-name="T4">(anat.)</text:span><text:span text:style-name="T2"><text:line-break/></text:span><text:span text:style-name="T1">kordiale</text:span><text:span text:style-name="T2"> – (kwel) cordiale, di cuore<text:line-break/></text:span><text:span text:style-name="T1">kordialem</text:span><text:span text:style-name="T2"> – (komo) cordialmente, di cuore<text:line-break/>2) (kwo) cuori </text:span><text:span text:style-name="T5">(seme delle carte da gioco) v. anche: </text:span><text:a xlink:type="simple" xlink:href="#pleikarta"><text:span text:style-name="T5">pleikarta</text:span></text:a></text:p>
      <text:p text:style-name="Text_20_body"><text:bookmark text:name="korekti"/><text:span text:style-name="T1">korekti</text:span><text:span text:style-name="T2"> – (zwo) correggere<text:line-break/></text:span><text:span text:style-name="T1">korekta</text:span><text:span text:style-name="T2"> – (kwo) correzione<text:line-break/></text:span><text:span text:style-name="T1">korekte (korekta-ney)</text:span><text:span text:style-name="T2"> – (kwel) corretto v. anche: </text:span><text:a xlink:type="simple" xlink:href="#juste"><text:span text:style-name="T2">juste</text:span></text:a><text:span text:style-name="T2">, </text:span><text:a xlink:type="simple" xlink:href="#prave"><text:span text:style-name="T2">prave</text:span></text:a><text:span text:style-name="T2">, </text:span><text:a xlink:type="simple" xlink:href="#vere"><text:span text:style-name="T2">vere</text:span></text:a></text:p>
      <text:p text:style-name="P4"><text:span text:style-name="T7">korespondi</text:span> – (zwo) corrispondere (nel carattere o nella funzione, essere adeguato)<text:line-break/><text:span text:style-name="T7">koresponda</text:span> – (kwo) corrispondenza<text:line-break/><text:span text:style-name="T7">korespondi-she</text:span> – (kwel) corrispondente</text:p>
      <text:p text:style-name="P4"><text:span text:style-name="T7">koridor</text:span> – (kwo) corridoio, passaggio</text:p>
      <text:p text:style-name="Text_20_body"><text:bookmark text:name="korka"/><text:span text:style-name="T1">korka</text:span><text:span text:style-name="T2"> – (kwo) sughero, corteccia di sughero; tappo, turacciolo (di sughero) v. anche: </text:span><text:a xlink:type="simple" xlink:href="#tapa"><text:span text:style-name="T2">tapa</text:span></text:a><text:span text:style-name="T2"><text:line-break/></text:span><text:span text:style-name="T1">korkatirika</text:span><text:span text:style-name="T2"> – (kwo) cavatappi, cavaturaccioli</text:span></text:p>
      <text:p text:style-name="P4"><text:bookmark text:name="korna"/><text:span text:style-name="T7">korna</text:span> – (kwo) corno (di animali, inteso anche come la sostanza o lo strumento a fiato che se ne ricava)</text:p>
      <text:p text:style-name="Text_20_body"><text:bookmark text:name="kornanos"/><text:span text:style-name="T1">kornanos</text:span><text:span text:style-name="T2"> – (kwo) rinoceronte v.: </text:span><text:a xlink:type="simple" xlink:href="#korna"><text:span text:style-name="T2">korna</text:span></text:a><text:span text:style-name="T2">, </text:span><text:a xlink:type="simple" xlink:href="#nos"><text:span text:style-name="T2">nos</text:span></text:a></text:p>
      <text:p text:style-name="P4"><text:span text:style-name="T7">kornea</text:span> – (kwo) cornea</text:p>
      <text:p text:style-name="P4"><text:span text:style-name="T7">korpa</text:span> – (kwo) corpo (<text:span text:style-name="T9">non</text:span> gruppo di persone o collezione) <text:s/>v.: <text:a xlink:type="simple" xlink:href="#korna">korpus</text:a></text:p>
      <text:p text:style-name="P4"><text:span text:style-name="T7">korpabildi</text:span> – (zwo) praticare il body building<text:line-break/><text:span text:style-name="T7">korpabilder</text:span> – (kwo) chi pratica il body building<text:line-break/><text:span text:style-name="T7">korpabilding</text:span> – (kwo) body building</text:p>
      <text:p text:style-name="P4"><text:span text:style-name="T7">korporasion</text:span> – (kwo) società, compagnia, corporazione</text:p>
      <text:p text:style-name="P4"><text:span text:style-name="T7">korpus</text:span> – (kwo) corpo (insieme di persone)<text:line-break/><text:span text:style-name="T7">diplomatike korpus</text:span> – corpo diplomatico</text:p>
      <text:p text:style-name="P4"><text:span text:style-name="T7">korta</text:span> – (kwo) corte (cortile; tribunale; entourage di un sovrano)<text:line-break/><text:soft-page-break/><text:span text:style-name="T7">kortayuan</text:span> – (kwo) cortigiano</text:p>
      <text:p text:style-name="P4"><text:span text:style-name="T7">korva</text:span> – (kwo) corvo</text:p>
      <text:p text:style-name="P4"><text:span text:style-name="T7">kosa</text:span> – (kwo) cosa</text:p>
      <text:p text:style-name="P4"><text:span text:style-name="T7">ko-senti</text:span> – (zwo) concordare, essere d'accordo, simpatizzare</text:p>
      <text:p text:style-name="P4"><text:span text:style-name="T7">kosinus</text:span> – (kwo) coseno <text:span text:style-name="T9">(mat.)</text:span></text:p>
      <text:p text:style-name="P4"><text:span text:style-name="T7">kosmo</text:span> – (kwo) cosmo<text:line-break/><text:span text:style-name="T7">kosmike</text:span> – (kwel) cosmico<text:line-break/><text:span text:style-name="T7">kosmokostum</text:span> – (kwo) tuta spaziale</text:p>
      <text:p text:style-name="P4"><text:span text:style-name="T7">kosmonauta</text:span> – (kwo) astronauta, cosmonauta</text:p>
      <text:p text:style-name="P4"><text:span text:style-name="T7">kosti</text:span> – (zwo) costare<text:line-break/><text:span text:style-name="T7">Kwanto kosti?</text:span> – Quanto costa?<text:line-break/><text:span text:style-name="T7">kosta</text:span> – (kwo) costo</text:p>
      <text:p text:style-name="P4"><text:span text:style-name="T7">kostum</text:span> – (kwo) costume, vestito, abito (completo/set di indumenti)<text:line-break/><text:span text:style-name="T7">swimi-kostum</text:span> – costume da bagno/nuoto</text:p>
      <text:p text:style-name="P4"><text:span text:style-name="T7">kota</text:span> – (kwo) gatto<text:line-break/><text:span text:style-name="T7">man-kota (koto)</text:span> – (kwo) gatto maschio<text:line-break/><text:span text:style-name="T7">gin-kota (kotina)</text:span> – (kwo) gatta<text:line-break/><text:span text:style-name="T7">yunkota</text:span> – (kwo) gattino<text:line-break/>russo</text:p>
      <text:p text:style-name="P4"><text:span text:style-name="T7">koton</text:span> – (kwo) cotone</text:p>
      <text:p text:style-name="P4"><text:span text:style-name="T7">kovi</text:span> – (zwo) covare<text:line-break/><text:span text:style-name="T7">kovilot</text:span> – (kwo) covata, nidiata</text:p>
      <text:p text:style-name="P4"><text:span text:style-name="T7">kovra</text:span> – (kwo) copertura, coperchio, coperta, copertina, rivestimento<text:line-break/><text:span text:style-name="T7">sub kovra de nocha</text:span> – sotto la copertura della notte<text:line-break/><text:span text:style-name="T7">tablakovra</text:span> – (kwo) tovaglia<text:line-break/><text:span text:style-name="T7">kovri</text:span> – (zwo) coprire<text:line-break/><text:span text:style-name="T7">dekovri</text:span> – (zwo) scoprire<text:line-break/><text:span text:style-name="T7">bukovri-ney</text:span> – (kwel) scoperto; non nascosto, lasciato vedere</text:p>
      <text:p text:style-name="Text_20_body"><text:bookmark text:name="koy"/><text:span text:style-name="T1">koy, koy…</text:span><text:span text:style-name="T2"> – (inplas-kwel) uno, un certo, qualche<text:line-break/></text:span><text:span text:style-name="T1">Dar ye koy jen, me bu koni lu.</text:span><text:span text:style-name="T2"> – Là c'è un un uomo. Non lo conosco.<text:line-break/></text:span><text:span text:style-name="T1">koygrad</text:span><text:span text:style-name="T2"> – (inplas-komo) a/di un certo livello, in una certa misura, fino a un certo punto v.: </text:span><text:a xlink:type="simple" xlink:href="#grada"><text:span text:style-name="T2">grad</text:span></text:a><text:span text:style-name="T2"><text:line-break/></text:span><text:span text:style-name="T1">Yu es prave. Bat sol koygrad.</text:span><text:span text:style-name="T2"> – Hai ragione. Ma solo fino a un certo punto.<text:line-break/></text:span><text:span text:style-name="T1">koykomo</text:span><text:span text:style-name="T2"> – (inplas-komo) in qualche modo, in un modo o nell'altro v.: </text:span><text:a xlink:type="simple" xlink:href="#komo"><text:span text:style-name="T2">komo</text:span></text:a><text:span text:style-name="T2"><text:line-break/></text:span><text:span text:style-name="T1">Me mus zwo se koykomo.</text:span><text:span text:style-name="T2"> – In un modo o nell'altro devo farlo.<text:line-break/></text:span><text:span text:style-name="T1">koylok</text:span><text:span text:style-name="T2"> – (inplas-komo) in qualche luogo/posto, da qualche parte v.: </text:span><text:a xlink:type="simple" xlink:href="#lok"><text:span text:style-name="T2">lok</text:span></text:a><text:span text:style-name="T2"><text:line-break/></text:span><text:span text:style-name="T1">May planeta es koylok dar.</text:span><text:span text:style-name="T2"> – Il mio pianeta e là da qualche parte.<text:line-break/></text:span><text:span text:style-name="T1">Pon ya yur bao a koylok.</text:span><text:span text:style-name="T2"> – Metti la borsa in qualche posto (dove ti pare).<text:line-break/></text:span><text:span text:style-name="T1">koysa</text:span><text:span text:style-name="T2"> – (inplas-kwo) qualche cosa, qualcosa<text:line-break/></text:span><text:span text:style-name="T1">Me bu jan kwo es inen. Bat me nadi ke dar ye koysa kel es muy jamile.</text:span><text:span text:style-name="T2"> – Non so che cosa c'è lì dentro. Ma spero (che) ci sia qualcosa di molto bello.<text:line-break/></text:span><text:span text:style-name="T1">koytaim, koywen</text:span><text:span text:style-name="T2"> – (inplas-komo) un tempo, un giorno, una volta, una volta o l'altra, a qualche ora v.: </text:span><text:a xlink:type="simple" xlink:href="#taim"><text:span text:style-name="T2">taim</text:span></text:a><text:span text:style-name="T2">, </text:span><text:a xlink:type="simple" xlink:href="#wen"><text:span text:style-name="T2">wen</text:span></text:a><text:span text:style-name="T2"><text:line-break/></text:span><text:span text:style-name="T1">Lai ba koytaim manya.</text:span><text:span text:style-name="T2"> – Vieni domani a qualche ora.<text:line-break/></text:span><text:span text:style-name="T1">Ela gwo dansi hao koytaim.</text:span><text:span text:style-name="T2"> – Lei ballava bene, una volta.<text:line-break/></text:span><text:span text:style-name="T1">Koywen me ve hev un gran dom.</text:span><text:span text:style-name="T2"> – Un giorno avrò una grande casa.<text:line-break/></text:span><text:span text:style-name="T1">koyves</text:span><text:span text:style-name="T2"> – (inplas-komo) qualche volta, talvolta, talora, ogni tanto, di tanto in tanto v.: </text:span><text:a xlink:type="simple" xlink:href="#ves"><text:span text:style-name="T2">ves</text:span></text:a><text:span text:style-name="T2"><text:line-break/></text:span><text:span text:style-name="T1">May oma jivi ausen urba. Me visiti ela koyves.</text:span><text:span text:style-name="T2"> – Mia nonna abita fuori città. La vado a trovare, qualche volta/ogni tanto.<text:line-break/></text:span><text:span text:style-name="T1">koywan</text:span><text:span text:style-name="T2"> – (inplas-kwo) qualcuno v.: </text:span><text:a xlink:type="simple" xlink:href="#wan"><text:span text:style-name="T2">wan</text:span></text:a><text:span text:style-name="T2"><text:line-break/></text:span><text:span text:style-name="T1">Me audi koy vos. Dar ye koywan, baken dwar.</text:span><text:span text:style-name="T2"> – Sento una voce. C'è qualcuno dietro la porta.<text:line-break/>hindi</text:span></text:p>
      <text:p text:style-name="P4"><text:span text:style-name="T7">kraba</text:span> – (kwo) granchio (crostaceo)<text:line-break/>svedese</text:p>
      <text:p text:style-name="Text_20_body"><text:bookmark text:name="krai"/><text:span text:style-name="T1">krai</text:span><text:span text:style-name="T2"> – (zwo) gridare, urlare, strillare cfr. </text:span><text:a xlink:type="simple" xlink:href="#plaki"><text:span text:style-name="T2">plaki</text:span></text:a><text:span text:style-name="T2"><text:line-break/></text:span><text:span text:style-name="T1">kraisa</text:span><text:span text:style-name="T2"> – (kwo) grido, urlo, strillo<text:line-break/></text:span><text:span text:style-name="T1">kraishil</text:span><text:span text:style-name="T2"> – (kwel) vociferante, urlante, strillante<text:line-break/></text:span><text:soft-page-break/><text:span text:style-name="T1">kraiyuan</text:span><text:span text:style-name="T2"> – (kwo) banditore</text:span></text:p>
      <text:p text:style-name="P4"><text:span text:style-name="T7">kraki</text:span> – (zwo) crepitare, scoppiettare, scricchiolare<text:line-break/><text:span text:style-name="T7">kraking</text:span> – (kwo) crepitio, scricchiolio<text:line-break/><text:span text:style-name="T7">krak!</text:span> – (exklami) crac!</text:p>
      <text:p text:style-name="P4"><text:span text:style-name="T7">kran</text:span> – (kwo) rubinetto, spina (rubinetto di un recipiente)<text:line-break/><text:span text:style-name="T7">ofni kran</text:span> – aprire il rubinetto<text:line-break/>russo</text:p>
      <text:p text:style-name="P4"><text:span text:style-name="T7">krapi</text:span> – (zwo) russare<text:line-break/><text:span text:style-name="T7">krapa, kraping</text:span> – (kwo) il russare<text:line-break/>russo</text:p>
      <text:p text:style-name="P4"><text:span text:style-name="T7">krashi</text:span> – (zwo) schiacciare, stritolare; spremere</text:p>
      <text:p text:style-name="P4"><text:span text:style-name="T7">kreati</text:span> – (zwo) creare<text:line-break/><text:span text:style-name="T7">kreative</text:span> – (kwel) creativo<text:line-break/><text:span text:style-name="T7">kreata, kreating</text:span> – (kwo) creazione<text:line-break/><text:span text:style-name="T7">kreatura</text:span> – (kwo) creatura</text:p>
      <text:p text:style-name="P4"><text:span text:style-name="T7">kreba</text:span> – (kwo) gambero, gamberone, scampo</text:p>
      <text:p text:style-name="P4"><text:span text:style-name="T7">kredi</text:span> – (zwo) credere (avere una convinzione/fede)<text:line-break/><text:span text:style-name="T7">kredi (a) koywan</text:span> – credere a qno<text:line-break/><text:span text:style-name="T7">kredi in boh</text:span> – credere in una divinità/un dio <text:s text:c="113"/><text:span text:style-name="T7">kredi in Boh</text:span> – credere in Dio<text:line-break/><text:span text:style-name="T7">kreda</text:span> – (kwo) credo (convinzione religiosa o ideologica), fede<text:line-break/><text:span text:style-name="T7">duskreda</text:span> – (kwo) superstizione<text:line-break/><text:span text:style-name="T7">krednik</text:span> – (kwo) credente, fedele<text:line-break/><text:span text:style-name="T7">kredibile</text:span> – (kwel) credibile, verosimile, degno di fede, attendibile<text:line-break/><text:span text:style-name="T7">nokredibile</text:span> – (kwel) incredibile, non credibile, inattendibile<text:line-break/><text:span text:style-name="T7">kredival</text:span> – (kwel) plausibile, affidabile, convincente</text:p>
      <text:p text:style-name="P4"><text:span text:style-name="T7">kredita</text:span> – (kwo) credito <text:span text:style-name="T9">(affari, fin.)</text:span><text:line-break/><text:span text:style-name="T7">krediti</text:span> – (zwo) accreditare</text:p>
      <text:p text:style-name="P4"><text:span text:style-name="T7">krek</text:span> – (kwo) crepa, screpolatura, incrinatura, fenditura, fessura, spaccatura<text:line-break/><text:span text:style-name="T7">kreki</text:span> – (zwo) screpolarsi, incrinarsi, fendersi, spaccarsi<text:line-break/><text:span text:style-name="T7">nuta-kreker</text:span> – schiaccianoci<text:line-break/><text:span text:style-name="T7">kreking</text:span> – (kwo) screpolatura (lo screpolarsi), ecc.</text:p>
      <text:p text:style-name="P4"><text:span text:style-name="T7">krem</text:span> – (kwo) crema<text:line-break/><text:span text:style-name="T7">aiskrem</text:span> – (kwo) gelato<text:line-break/><text:span text:style-name="T7">shu-krem</text:span> – lucido (da scarpe)</text:p>
      <text:p text:style-name="P4"><text:span text:style-name="T7">kren</text:span> – (kwo) cren, rafano<text:line-break/>italiano</text:p>
      <text:p text:style-name="P4"><text:span text:style-name="T7">kresi</text:span> – (zwo) crescere<text:line-break/><text:span text:style-name="T7">kresa</text:span> – (kwo) crescita<text:line-break/><text:span text:style-name="T7">dekresi</text:span> – (zwo) decrescita<text:line-break/><text:span text:style-name="T7">bekresi</text:span> – (zwo) ricoprire<text:line-break/><text:span text:style-name="T7">livada bekresen bay flor</text:span> – a prato ricoperto di fiori</text:p>
      <text:p text:style-name="P4"><text:span text:style-name="T7">kreson</text:span> – (kwo) crescione, nasturzio</text:p>
      <text:p text:style-name="P4"><text:span text:style-name="T7">kresta</text:span> – (kwo) cresta (cima)</text:p>
      <text:p text:style-name="P4"><text:span text:style-name="T7">kreta</text:span> – (kwo) gesso cfr. <text:a xlink:type="simple" xlink:href="#plaki">glina</text:a><text:line-break/>spagnolo</text:p>
      <text:p text:style-name="P4"><text:span text:style-name="T7">Krim</text:span> – (kwo) Crimea</text:p>
      <text:p text:style-name="P4"><text:span text:style-name="T7">krimen</text:span> – (kwo) reato, delitto, crimine<text:tab/><text:tab/><text:line-break/><text:span text:style-name="T7">krimenale</text:span> – (kwel) criminale, delittuoso<text:line-break/><text:span text:style-name="T7">krimenalitaa</text:span> – (kwo) criminalità; crimine (attività criminosa), malavita<text:line-break/><text:span text:style-name="T7">krimenjen</text:span> – (kwo) criminale, malavitoso</text:p>
      <text:p text:style-name="P4"><text:span text:style-name="T7">kripi</text:span> – (zwo) strisciare</text:p>
      <text:p text:style-name="P4"><text:span text:style-name="T7">krisa</text:span> – (kwo) crisi<text:line-break/><text:soft-page-break/>bulgaro</text:p>
      <text:p text:style-name="Text_20_body"><text:bookmark text:name="Krista"/><text:span text:style-name="T1">Krista</text:span><text:span text:style-name="T2"> – (kwo) Cristo, Gesù Cristo, Gesù<text:line-break/></text:span><text:span text:style-name="T1">kristajanma</text:span><text:span text:style-name="T2"> – (kwo) Natale sin.: </text:span><text:a xlink:type="simple" xlink:href="#yul"><text:span text:style-name="T2">yul</text:span></text:a><text:span text:style-name="T2"><text:line-break/></text:span><text:span text:style-name="T1">kristakreda</text:span><text:span text:style-name="T2"> – (kwo) cristianesimo<text:line-break/></text:span><text:span text:style-name="T1">kristajen</text:span><text:span text:style-name="T2"> – (kwo) cristiano<text:line-break/></text:span><text:span text:style-name="T1">kristisi</text:span><text:span text:style-name="T2"> – (zwo) cristianizzare, battezzare</text:span></text:p>
      <text:p text:style-name="P4"><text:span text:style-name="T7">kristal</text:span> – (kwo) cristallo</text:p>
      <text:p text:style-name="P4"><text:span text:style-name="T7">kriteri</text:span> – (kwo) criterio</text:p>
      <text:p text:style-name="P4"><text:span text:style-name="T7">kritike</text:span> – (kwel) critico (1. della/relativo alla critica; 2. cruciale, decisivo)</text:p>
      <text:p text:style-name="P4"><text:span text:style-name="T7">kritiki</text:span> – (zwo) criticare<text:line-break/><text:span text:style-name="T7">kritika</text:span> – (kwo) critica<text:line-break/><text:span text:style-name="T7">kritika-ney</text:span> – (kwel) critico, della/relativo alla critica<text:line-break/><text:span text:style-name="T7">kritiker</text:span> – (kwo) critico</text:p>
      <text:p text:style-name="P4"><text:span text:style-name="T7">kroket</text:span> – (kwo) croquet <text:span text:style-name="T10">(sport) </text:span></text:p>
      <text:p text:style-name="P4"><text:span text:style-name="T7">krokodil</text:span> – (kwo) coccodrillo</text:p>
      <text:p text:style-name="P4"><text:span text:style-name="T7">krome, krome…</text:span> – 1) (konekti-komo) inoltre, oltre a/che, oltreché<text:line-break/><text:span text:style-name="T7">krome to</text:span> – oltre a ciò, inoltre<text:line-break/><text:span text:style-name="T7">Me es gro-fatigi-ney. Krome, taim yok.</text:span> – Sono molto stanco, Inoltre non c'è tempo.<text:line-break/><text:span text:style-name="T7">In sey kitaba ye pikturas krome texta.</text:span> – In questo libro ci sono (delle) illustrazioni oltre al testo.<text:line-break/><text:span text:style-name="T7">Krome lekti it, yu mog yoshi kan pikturas.</text:span> – Oltre che leggere, puoi anche guardare le figure.<text:line-break/>2) (syao) <text:line-break/><text:span text:style-name="T7">kromegun</text:span> – secondo lavoro<text:line-break/><text:span text:style-name="T7">kromepaga</text:span> – pagamento supplementare/aggiuntivo/extra, supplemento<text:line-break/>russo</text:p>
      <text:p text:style-name="P4"><text:bookmark text:name="krona"/><text:span text:style-name="T7">krona</text:span> – (kwo) corona <text:span text:style-name="T9">(anche fig,. ad es. corona dentaria); unità monetaria di Rep. Ceca, Danimarca, Islanda, Norvegia, Svezia e, prima dell'introduzione dell'euro, di Estonia e Slovacchia; </text:span><text:span text:style-name="T10">moneta britannica da 5 scellini, ora non più in uso</text:span><text:line-break/><text:span text:style-name="T7">kroni</text:span> – (zwo) incoronare<text:line-break/><text:span text:style-name="T7">kroning</text:span> – (kwo) incoronazione<text:line-break/><text:span text:style-name="T7">dekroni</text:span> – (zwo) destituire, detronizzare</text:p>
      <text:p text:style-name="P4"><text:span text:style-name="T7">kronika</text:span> – (kwo) cronaca<text:line-break/><text:span text:style-name="T7">kroniki</text:span> – (zwo) fare la cronaca</text:p>
      <text:p text:style-name="P4"><text:span text:style-name="T7">kronike</text:span> – (kwel) cronico</text:p>
      <text:p text:style-name="Text_20_body"><text:bookmark text:name="kros"/><text:span text:style-name="T1">kros</text:span><text:span text:style-name="T2"> – 1) (kwo) croce<text:line-break/></text:span><text:span text:style-name="T1">krosi</text:span><text:span text:style-name="T2"> – (zwo) incrociare, intersecare<text:line-break/></text:span><text:span text:style-name="T1">krosa</text:span><text:span text:style-name="T2"> – (kwo) intersezione, incrocio<text:line-break/></text:span><text:span text:style-name="T1">daokrosa</text:span><text:span text:style-name="T2"> – incrocio (stradale)<text:line-break/>2) (kwo) fiori </text:span><text:span text:style-name="T3">(seme delle carte da gioco) </text:span><text:span text:style-name="T5">v. anche: </text:span><text:a xlink:type="simple" xlink:href="#pleikarta"><text:span text:style-name="T5">pleikarta</text:span></text:a></text:p>
      <text:p text:style-name="P4"><text:span text:style-name="T7">krosta</text:span> – (kwo) crosta, incrostazione<text:line-break/><text:span text:style-name="T7">pan-krosta</text:span> – crosta di pane, tozzo di pane<text:line-break/>portoghese</text:p>
      <text:p text:style-name="P4"><text:span text:style-name="T7">kru</text:span> – (kwel) crudo<text:line-break/><text:span text:style-name="T7">kru masu</text:span> – carne cruda<text:line-break/>portoghese</text:p>
      <text:p text:style-name="Text_20_body"><text:bookmark text:name="kruele"/><text:span text:style-name="T1">kruele</text:span><text:span text:style-name="T2"> – (kwel) crudele sin.: </text:span><text:a xlink:type="simple" xlink:href="#brutale"><text:span text:style-name="T2">brutale</text:span></text:a><text:span text:style-name="T2">, </text:span><text:a xlink:type="simple" xlink:href="#ferose"><text:span text:style-name="T2">ferose</text:span></text:a></text:p>
      <text:p text:style-name="P4"><text:span text:style-name="T7">kruga</text:span> – (kwo) brocca, caraffa<text:line-break/>tedesco</text:p>
      <text:p text:style-name="P4"><text:span text:style-name="T7">kruma</text:span> – (kwo) briciola<text:line-break/><text:span text:style-name="T7">krumi</text:span> – (zwo) sbriciolare<text:line-break/>danese</text:p>
      <text:p text:style-name="P4"><text:span text:style-name="T7">krushi</text:span> – (zwo) schiantarsi, collidere, collassare, crollare<text:line-break/><text:span text:style-name="T7">krusha</text:span> – (kwo) schianto, collisione, collasso, crollo<text:line-break/><text:span text:style-name="T7">krushisi</text:span> – (zwo) schiantare, frantumare, distruggere<text:line-break/><text:soft-page-break/><text:span text:style-name="T7">krushisa</text:span> – (kwo) schianto, distruzione</text:p>
      <text:p text:style-name="Text_20_body"><text:bookmark text:name="krute"/><text:span text:style-name="T1">krute</text:span><text:span text:style-name="T2"> – (kwel) ripido, scosceso, erto sin.: </text:span><text:a xlink:type="simple" xlink:href="#konkrete"><text:span text:style-name="T2">abrupte</text:span></text:a><text:span text:style-name="T2"><text:line-break/></text:span><text:span text:style-name="T1">nokrute</text:span><text:span text:style-name="T2"> – (kwel) in lieve pendenza<text:line-break/>russo</text:span></text:p>
      <text:p text:style-name="Text_20_body"><text:bookmark text:name="ku"/><text:span text:style-name="T1">ku</text:span><text:span text:style-name="T2"> – (gramatika) </text:span><text:span text:style-name="T3">particella interrogativa </text:span><text:span text:style-name="T2"><text:s/>v. anche: </text:span><text:a xlink:type="simple" xlink:href="#ob"><text:span text:style-name="T2">ob</text:span></text:a><text:span text:style-name="T2"><text:line-break/></text:span><text:span text:style-name="T1">Me darfi zin ku?</text:span><text:span text:style-name="T2"> – Posso entrare?<text:line-break/></text:span><text:span text:style-name="T1">Yu pri sey kitaba ku?</text:span><text:span text:style-name="T2"> – Ti piace questo libro?<text:line-break/></text:span><text:span text:style-name="T1">Yu lai ku?</text:span><text:span text:style-name="T2"> – (Tu) vieni?<text:line-break/></text:span><text:span text:style-name="T1">Yu ku lai?</text:span><text:span text:style-name="T2"> – Vieni tu? (o un altro?)</text:span></text:p>
      <text:p text:style-name="P4"><text:span text:style-name="T7">Kuba</text:span> – (kwo) Cuba<text:line-break/><text:span text:style-name="T7">Kuba-jen</text:span> – (kwo) abitante/cittadino di Cuba</text:p>
      <text:p text:style-name="P4"><text:span text:style-name="T7">kuba</text:span> – (kwo) cubo<text:line-break/><text:span text:style-name="T7">kubike</text:span> – (kwel) cubico</text:p>
      <text:p text:style-name="P4"><text:span text:style-name="T7">kuda</text:span> – (kwo) gomito (anche: parte di tubo curvata ad angolo retto)</text:p>
      <text:p text:style-name="P4"><text:span text:style-name="T7">kufla</text:span> – (kwo) serratura<text:line-break/><text:span text:style-name="T7">pendikufla</text:span> – (kwo) lucchetto<text:line-break/>arabo</text:p>
      <text:p text:style-name="P4"><text:span text:style-name="T7">kukaracha</text:span> – (kwo) scarafaggio</text:p>
      <text:p text:style-name="P4"><text:span text:style-name="T7">kuki</text:span> – (zwo) cuocere, cucinare<text:line-break/><text:span text:style-name="T7">kuking</text:span> – (kwo) cottura; cucina, gastronomia, arte culinaria<text:line-break/><text:span text:style-name="T7">kuker</text:span> – (kwo) cuoco<text:line-break/><text:span text:style-name="T7">kukishamba, kukilok</text:span> – (kwo) cucina (stanza dove si cucina)</text:p>
      <text:p text:style-name="P4"><text:span text:style-name="T7">kukla</text:span> – (kwo) bambola<text:line-break/>greco</text:p>
      <text:p text:style-name="P4"><text:span text:style-name="T7">kuku</text:span> – (kwo) cuculo, cucù<text:line-break/><text:span text:style-name="T7">kuku fai ku-ku</text:span> – il cuculo/cucù fa “cucù”</text:p>
      <text:p text:style-name="P4"><text:span text:style-name="T7">kul</text:span> – (komo) cool, all'ultima moda<text:line-break/><text:span text:style-name="T7">kul-ney</text:span> – (kwel) cool, fichissimo</text:p>
      <text:p text:style-name="P4"><text:span text:style-name="T7">kula</text:span> – (kwo) palla, pallottola (proiettile)<text:line-break/><text:span text:style-name="T7">kuladan</text:span> – (kwo) bandoliera, (contenitore di munizioni)<text:line-break/><text:span text:style-name="T7">kulakin</text:span> – (kwo) pallini<text:line-break/><text:span text:style-name="T7">kulagron</text:span> – (kwo) palla (di cannone)<text:line-break/>islandese</text:p>
      <text:p text:style-name="P4"><text:span text:style-name="T7">kulak</text:span> – (kwo) pugno<text:line-break/><text:span text:style-name="T7">kulak-batala</text:span> – (kwo) lotta a pugni cfr. <text:a xlink:type="simple" xlink:href="#sista">boxing</text:a><text:line-break/>russo</text:p>
      <text:p text:style-name="P4"><text:span text:style-name="T7">kulmini</text:span> – (zwo) culminare, raggiungere il punto più alto<text:line-break/><text:span text:style-name="T7">kulmina</text:span> – (kwo) culmine</text:p>
      <text:p text:style-name="P4"><text:span text:style-name="T7">kulpa</text:span> – (kwo) colpa<text:line-break/><text:span text:style-name="T7">es may kulpa</text:span> – è colpa mia<text:line-break/><text:span text:style-name="T7">kulpe (kulpa-ney)</text:span> – (kwel) colpevole<text:line-break/><text:span text:style-name="T7">kulpe om koysa</text:span> – colpevole di qsa<text:line-break/><text:span text:style-name="T7">kulpe versu koywan</text:span> – colpevole verso qno, nei confronti/riguardi di qno<text:line-break/><text:span text:style-name="T7">sinkulpe (sinkulpa-ney)</text:span> – (kwel) innocente, non colpevole cfr: <text:a xlink:type="simple" xlink:href="#mur">inosente</text:a><text:line-break/><text:span text:style-name="T7">kulpanesa</text:span> – (kwo) colpevolezza</text:p>
      <text:p text:style-name="P4"><text:span text:style-name="T7">kultivi</text:span> – (zwo) coltivare (un campo, un'arte, ecc.)<text:line-break/><text:span text:style-name="T7">kultiva</text:span> – (kwo) coltivazione, coltura</text:p>
      <text:p text:style-name="P4"><text:span text:style-name="T7">kultura</text:span> – (kwo) cultura<text:line-break/><text:span text:style-name="T7">kulture (kultura-ney)</text:span> – (kwel) culturale<text:line-break/><text:span text:style-name="T7">kulturisi</text:span> – (zwo) acculturare</text:p>
      <text:p text:style-name="P4"><text:span text:style-name="T7">kum…</text:span> – (syao) <text:span text:style-name="T9">(parentela spirituale secondo usanze religiose)</text:span><text:line-break/><text:span text:style-name="T7">kumpatra</text:span> – (kwo) padrino<text:line-break/><text:span text:style-name="T7">kummata</text:span> – (kwo) madrina<text:line-break/><text:soft-page-break/><text:span text:style-name="T7">kumson</text:span> – (kwo) figlioccio<text:line-break/><text:span text:style-name="T7">kumman</text:span> – (kwo) padrino del figlio di un altro; padre del figlioccio di un altro<text:line-break/><text:span text:style-name="T7">kumisma</text:span> – (kwo) nepotismo</text:p>
      <text:p text:style-name="P4"><text:span text:style-name="T7">kumin</text:span> – (kwo) cumino, comino<text:line-break/>arabo</text:p>
      <text:p text:style-name="P4"><text:bookmark text:name="kun"/><text:span text:style-name="T7">kun</text:span> – (konekti) con<text:line-break/><text:span text:style-name="T7">Me yao go adar kun yu.</text:span> – Voglio andarci con te.<text:line-break/><text:span text:style-name="T7">Me pri pi chay kun milka.</text:span> – Mi piace (bere) il tè con il latte.<text:line-break/><text:span text:style-name="T7">Gina kun bavul.</text:span> – (Una/la) donna con una/la valigia.<text:line-break/><text:span text:style-name="T7">kunem</text:span> – (komo) con sé/me/te/voi<text:line-break/><text:span text:style-name="T7">Pren me kunem!</text:span> – Prendimi con te!<text:line-break/><text:span text:style-name="T7">Mani bu es kunem.</text:span> – Non ho denaro/soldi <text:s/>(con me).</text:p>
      <text:p text:style-name="P4"><text:span text:style-name="T7">kunda</text:span> – (kwo) calcio (di pistola)<text:line-break/>hindi, pashtu</text:p>
      <text:p text:style-name="P4"><text:span text:style-name="T7">kundal</text:span> – (kwo) orecchino<text:line-break/>hindi</text:p>
      <text:p text:style-name="Text_20_body"><text:span text:style-name="T1">kungo</text:span><text:span text:style-name="T2"> – (zwo) andare/camminare insieme v.: </text:span><text:a xlink:type="simple" xlink:href="#kun"><text:span text:style-name="T2">kun</text:span></text:a><text:span text:style-name="T2">, </text:span><text:a xlink:type="simple" xlink:href="#go"><text:span text:style-name="T2">go</text:span></text:a></text:p>
      <text:p text:style-name="P4"><text:span text:style-name="T7">kunila</text:span> – (kwo) coniglio</text:p>
      <text:p text:style-name="Text_20_body"><text:bookmark text:name="kunpren"/><text:span text:style-name="T1">kunpren</text:span><text:span text:style-name="T2"> – (zwo) prendere con sé v.: </text:span><text:a xlink:type="simple" xlink:href="#kun"><text:span text:style-name="T2">kun</text:span></text:a><text:span text:style-name="T2">, </text:span><text:a xlink:type="simple" xlink:href="#pren"><text:span text:style-name="T2">pren</text:span></text:a></text:p>
      <text:p text:style-name="Text_20_body"><text:bookmark text:name="kunshwo"/><text:span text:style-name="T1">kunshwo</text:span><text:span text:style-name="T2"> – (zwo) conversare, discorrere sin.: </text:span><text:a xlink:type="simple" xlink:href="#toki"><text:span text:style-name="T2">toki</text:span></text:a><text:span text:style-name="T2"><text:line-break/></text:span><text:span text:style-name="T1">kunshwosa</text:span><text:span text:style-name="T2"> – (kwo) conversazione<text:line-break/></text:span><text:span text:style-name="T1">kunshwoer</text:span><text:span text:style-name="T2"> – (kwo) interlocutore</text:span></text:p>
      <text:p text:style-name="P4"><text:span text:style-name="T7">kupala</text:span> – (kwo) festa di mezza estate<text:line-break/>slavo</text:p>
      <text:p text:style-name="Text_20_body"><text:bookmark text:name="kupi"/><text:span text:style-name="T1">kupi</text:span><text:span text:style-name="T2"> – (zwo) comprare, comperare, acquistare <text:s/>v. anche: </text:span><text:a xlink:type="simple" xlink:href="#auskupi"><text:span text:style-name="T2">auskupi</text:span></text:a><text:span text:style-name="T2"><text:line-break/></text:span><text:span text:style-name="T1">kupa</text:span><text:span text:style-name="T2"> – (kwo) acquisto, compera (azione od oggetto)<text:line-break/></text:span><text:span text:style-name="T1">kuping</text:span><text:span text:style-name="T2"> – (kwo) shopping<text:line-break/></text:span><text:span text:style-name="T1">kuper</text:span><text:span text:style-name="T2"> – (kwo) compratore, acquirente</text:span></text:p>
      <text:p text:style-name="P4"><text:span text:style-name="T7">kuprum</text:span> – (kwo) rame</text:p>
      <text:p text:style-name="P4"><text:span text:style-name="T7">kupula</text:span> – (kwo) cupola<text:line-break/>spagnolo</text:p>
      <text:p text:style-name="P4"><text:span text:style-name="T7">kuraja</text:span> – (kwo) coraggio, ardimento, audacia<text:line-break/><text:span text:style-name="T7">kuraje (kuraja-ney)</text:span> – (kwel) coraggioso, ardito, audace<text:line-break/><text:span text:style-name="T7">kuraji</text:span> – (zwo) avere coraggio/ardimento/audacia<text:line-break/><text:span text:style-name="T7">kurajisi</text:span> – (zwo) incoraggiare, rinfrancare, rincuorare<text:line-break/><text:span text:style-name="T7">kurajnik</text:span> – (kwo) persona coraggiosa<text:line-break/><text:span text:style-name="T7">nokuraja</text:span> – (kwo) codardo</text:p>
      <text:p text:style-name="P4"><text:span text:style-name="T7">Kuran</text:span> – (kwo) Corano</text:p>
      <text:p text:style-name="P4"><text:span text:style-name="T7">kurban</text:span> – (kwo) sacrificio (offerta rituale; rinuncia)<text:line-break/><text:span text:style-name="T7">kurbani</text:span> – (zwo) sacrificare<text:line-break/>turco</text:p>
      <text:p text:style-name="P4"><text:span text:style-name="T7">kurd</text:span> – 1) (kwo) curdo<text:line-break/>2) (kwel) curdo</text:p>
      <text:p text:style-name="P4"><text:span text:style-name="T7">kuri</text:span> – (zwo) corteggiare, fare la corte a</text:p>
      <text:p text:style-name="Text_20_body"><text:bookmark text:name="kuriose"/><text:span text:style-name="T1">kuriose</text:span><text:span text:style-name="T2"> – (kwel) curioso (strano, bizzarro) cfr. </text:span><text:a xlink:type="simple" xlink:href="#jigyas"><text:span text:style-name="T2">jigyas-ney</text:span></text:a></text:p>
      <text:p text:style-name="P4"><text:span text:style-name="T7">kurkuma</text:span> – (kwo) curcuma<text:line-break/>arabo</text:p>
      <text:p text:style-name="P4"><text:span text:style-name="T7">kurla</text:span> – (kwo) ricci, riccioli, boccoli<text:line-break/><text:span text:style-name="T7">kurlinka</text:span> – (kwo) riccio, ricciolo, boccolo<text:line-break/><text:span text:style-name="T7">kurli</text:span> – (zwo) arricciarsi, attorcigliarsi<text:line-break/><text:span text:style-name="T7">kurlisi</text:span> – (zwo) arricciare, attorcigliare<text:line-break/><text:span text:style-name="T7">kurlisa</text:span> – (kwo) arricciatura, ondulazione (dei capelli)<text:line-break/><text:soft-page-break/><text:span text:style-name="T7">kurle (kurla-ney), kurlahar-ney</text:span> – (kwel) riccio, ricciuto, dai capelli ricci</text:p>
      <text:p text:style-name="P4"><text:span text:style-name="T7">kursa</text:span> – (kwo) corso (di studio o apprendimento; <text:span text:style-name="T9">(fin.) </text:span>quotazione dei cambi; direzione)</text:p>
      <text:p text:style-name="P4"><text:span text:style-name="T7">kurte</text:span> – (kwel) corto v. anche: <text:a xlink:type="simple" xlink:href="#auskupi">breve</text:a><text:line-break/><text:span text:style-name="T7">kurti</text:span> – (zwo) accorciare/-rsi<text:line-break/><text:span text:style-name="T7">kurtisi (mah-kurte)</text:span> – (zwo) accorciare<text:line-break/><text:span text:style-name="T7">kurtifi (fa-kurte)</text:span> – (zwo) accorciarsi<text:line-break/><text:span text:style-name="T7">kurtem</text:span> – (komo) brevemente, in breve </text:p>
      <text:p text:style-name="Text_20_body"><text:bookmark text:name="kurtena"/><text:span text:style-name="T1">kurtena</text:span><text:span text:style-name="T2"> – (kwo) tenda, tendina, cortina, sipario sin.: </text:span><text:a xlink:type="simple" xlink:href="#parda"><text:span text:style-name="T2">parda</text:span></text:a><text:span text:style-name="T2"><text:line-break/></text:span><text:span text:style-name="T1">kurteni</text:span><text:span text:style-name="T2"> – (zwo) curtain proteggere con una tenda<text:line-break/></text:span><text:span text:style-name="T1">dekurteni</text:span><text:span text:style-name="T2"> – (zwo) uncurtain togliere/scostare la tenda</text:span></text:p>
      <text:p text:style-name="P4"><text:span text:style-name="T7">kurupe</text:span> – (kwel) ugly, unsightly<text:line-break/><text:span text:style-name="T7">kurupa</text:span> – (kwo) ugly creature, ugly person<text:line-break/>hindi</text:p>
      <text:p text:style-name="P4"><text:span text:style-name="T7">kurve</text:span> – (kwel) curvo<text:line-break/><text:span text:style-name="T7">kurva</text:span> – (kwo) curva<text:line-break/><text:span text:style-name="T7">kurvitaa</text:span> – (kwo) curvatura<text:line-break/><text:span text:style-name="T7">kurvi</text:span> – (zwo) curvare/-rsi<text:line-break/><text:span text:style-name="T7">kurvifi</text:span> – (zwo) curvarsi<text:line-break/><text:span text:style-name="T7">kurvisi</text:span> – (zwo) curvare (rendere curvo)</text:p>
      <text:p text:style-name="P4"><text:span text:style-name="T7">kushale</text:span> – (kwel) abile, destro, bravo, capace<text:line-break/><text:span text:style-name="T7">nokushale</text:span> – (kwel) maldestro, impacciato, goffo<text:line-break/>hindi</text:p>
      <text:p text:style-name="P4"><text:span text:style-name="T7">kushen</text:span> – (kwo) cuscino, guanciale<text:line-break/><text:span text:style-name="T7">kushenkuta</text:span> – (kwo) federa</text:p>
      <text:p text:style-name="P4"><text:span text:style-name="T7">kusi</text:span> – (zwo) mordere<text:line-break/><text:span text:style-name="T7">kusa</text:span> – (kwo) morso<text:line-break/><text:span text:style-name="T7">kusishil</text:span> – (kwel) mordace</text:p>
      <text:p text:style-name="P4"><text:bookmark text:name="kuta"/><text:span text:style-name="T7">kuta</text:span> – (kwo) involucro, rivestimento<text:line-break/><text:span text:style-name="T7">baumkuta</text:span> – (kwo) corteccia (d'albero)<text:line-break/><text:span text:style-name="T7">letakuta</text:span> – (kwo) busta (da lettere)<text:line-break/><text:span text:style-name="T7">kuti</text:span> – (zwo) rivestire, ricoprire, avvolgere, incartare, fasciare<text:line-break/><text:span text:style-name="T7">dekuti</text:span> – (zwo) svolgere, scartare; sbucciare, pelare<text:line-break/>russo</text:p>
      <text:p text:style-name="Text_20_body"><text:bookmark text:name="kuydi"/><text:span text:style-name="T1">kuydi</text:span><text:span text:style-name="T2"> – (zwo) curare, prendersi cura, accudire; interessarsi, preoccuparsi ant.: </text:span><text:a xlink:type="simple" xlink:href="#neglekti"><text:span text:style-name="T2">neglekti</text:span></text:a><text:span text:style-name="T2"> cfr. </text:span><text:a xlink:type="simple" xlink:href="#jigyas"><text:span text:style-name="T2">leki</text:span></text:a><text:span text:style-name="T2"><text:line-break/></text:span><text:span text:style-name="T1">kuydi kinda</text:span><text:span text:style-name="T2"> – accudire i bambini<text:line-break/></text:span><text:span text:style-name="T1">kuydi flor</text:span><text:span text:style-name="T2"> – curare i fiori<text:line-break/></text:span><text:span text:style-name="T1">bu kuydi om to</text:span><text:span text:style-name="T2"> – non preoccuparti di ciò<text:line-break/></text:span><text:span text:style-name="T1">kuyda</text:span><text:span text:style-name="T2"> – (kwo) cura, interessamento, preoccupazione<text:line-break/></text:span><text:span text:style-name="T1">kun kuyda</text:span><text:span text:style-name="T2"> – con cura/attenzione<text:line-break/></text:span><text:span text:style-name="T1">kuyde (kuyda-ney)</text:span><text:span text:style-name="T2"> – (kwel) accurato, attento, diligente<text:line-break/></text:span><text:span text:style-name="T1">kuydem (kuyda-nem)</text:span><text:span text:style-name="T2"> – (komo) accuratamente, attentamente, diligentemente<text:line-break/></text:span><text:span text:style-name="T1">kuydishil</text:span><text:span text:style-name="T2"> – (kwel) accurato, attento, diligente, coscienzioso sin.: </text:span><text:a xlink:type="simple" xlink:href="#neglekti"><text:span text:style-name="T2">lagan-ney</text:span></text:a><text:span text:style-name="T2"><text:line-break/></text:span><text:span text:style-name="T1">sinkuyde (sinkuyda-ney)</text:span><text:span text:style-name="T2"> – (kwel) disattento, trascurato, sbadato; spensierato<text:line-break/></text:span><text:span text:style-name="T1">sinkuydem (sinkuyda-nem)</text:span><text:span text:style-name="T2"> – (komo) sbadatamente, distrattamente; spensieratamente<text:line-break/></text:span><text:span text:style-name="T1">kuydaful</text:span><text:span text:style-name="T2"> – (kwel) preoccupato</text:span></text:p>
      <text:p text:style-name="Text_20_body"><text:bookmark text:name="kwadra"/><text:span text:style-name="T1">kwadra</text:span><text:span text:style-name="T2"> – 1) (kwo) quadrato (poligono regolare); quadro (forma quadrata)<text:line-break/></text:span><text:span text:style-name="T1">kwadri</text:span><text:span text:style-name="T2"> – (zwo) elevare al quadrato (alla seconda potenza)<text:line-break/></text:span><text:span text:style-name="T1">kwadre (kwadra-ney)</text:span><text:span text:style-name="T2"> – (kwel) quadrato (che ha forma di quadrato)<text:line-break/></text:span><text:span text:style-name="T1">kwadra-riza</text:span><text:span text:style-name="T2"> – radice quadrata<text:line-break/></text:span><text:span text:style-name="T1">kwadras-ney, do kwadras</text:span><text:span text:style-name="T2"> – (kwel) a quadri<text:line-break/>2) (kwo) quadri </text:span><text:span text:style-name="T3">(seme delle carte da gioco) v. anche: </text:span><text:a xlink:type="simple" xlink:href="#pleikarta"><text:span text:style-name="T3">pleikarta</text:span></text:a></text:p>
      <text:p text:style-name="P4"><text:span text:style-name="T7">kwadranta</text:span> – (kwo) quadrante <text:span text:style-name="T10">(strumento per misurare la distanza angolare) </text:span></text:p>
      <text:p text:style-name="P4"><text:span text:style-name="T7">kwadrila</text:span> – (kwo) quadriglia <text:span text:style-name="T9">(danza)</text:span></text:p>
      <text:p text:style-name="Text_20_body"><text:bookmark text:name="kwaizi"/><text:span text:style-name="T1">kwaizi</text:span><text:span text:style-name="T2"> – (kwo) bastoncini (usati in Oriente come posate) sin.: </text:span><text:a xlink:type="simple" xlink:href="#chi"><text:span text:style-name="T2">chi</text:span></text:a><text:span text:style-name="T2">-</text:span><text:a xlink:type="simple" xlink:href="#stik"><text:span text:style-name="T2">stik</text:span></text:a><text:span text:style-name="T2"> see also: </text:span><text:a xlink:type="simple" xlink:href="#chi"><text:span text:style-name="T2">chitul</text:span></text:a><text:span text:style-name="T2"><text:line-break/></text:span><text:span text:style-name="T1">chi bay kwaizi</text:span><text:span text:style-name="T2"> – mangiare coi bastoncini<text:line-break/></text:span><text:soft-page-break/><text:span text:style-name="T1">un para kwaizi</text:span><text:span text:style-name="T2"> – un paio di bastoncini<text:line-break/></text:span><text:span text:style-name="T1">un ge kwaizi</text:span><text:span text:style-name="T2"> – un (singolo) bastoncino<text:line-break/>mandarino</text:span></text:p>
      <text:p text:style-name="P4"><text:span text:style-name="T7">kwaki</text:span> – (zwo) gracidare<text:line-break/><text:span text:style-name="T7">bakak kwaki</text:span> – la rana gracida<text:line-break/>russo</text:p>
      <text:p text:style-name="P4"><text:span text:style-name="T7">kwalifi</text:span> – (zwo) qualificare (caratterizzare; attribuire una qualifica)<text:line-break/><text:span text:style-name="T7">kwalifa</text:span> – (kwo) qualifica</text:p>
      <text:p text:style-name="Text_20_body"><text:bookmark text:name="kwalitaa"/><text:span text:style-name="T1">kwalitaa</text:span><text:span text:style-name="T2"> – (kwo) qualità ant.: </text:span><text:a xlink:type="simple" xlink:href="#kwantitaa"><text:span text:style-name="T2">kwantitaa</text:span></text:a><text:span text:style-name="T2"><text:line-break/></text:span><text:span text:style-name="T1">kwalitaa-ney</text:span><text:span text:style-name="T2"> – (kwel) qualitativo</text:span></text:p>
      <text:p text:style-name="P4"><text:span text:style-name="T7">kwalma</text:span> – (kwo) fumi inquinanti, fumi di carbone<text:line-break/>swedese</text:p>
      <text:p text:style-name="P4"><text:span text:style-name="T7">kwan</text:span> – (kwo) pozzo<text:line-break/>hindi</text:p>
      <text:p text:style-name="Text_20_body"><text:bookmark text:name="kwanshi"/><text:span text:style-name="T1">kwanshi</text:span><text:span text:style-name="T2"> – (kwo) minerale<text:line-break/></text:span><text:span text:style-name="T1">fer kwanshi</text:span><text:span text:style-name="T2"> – minerali di ferro<text:line-break/></text:span><text:span text:style-name="T1">kwanshilok</text:span><text:span text:style-name="T2"> – (kwo) miniera<text:line-break/>mandarino</text:span></text:p>
      <text:p text:style-name="Text_20_body"><text:bookmark text:name="kwantitaa"/><text:span text:style-name="T1">kwantitaa</text:span><text:span text:style-name="T2"> – (kwo) quantità ant.: </text:span><text:a xlink:type="simple" xlink:href="#kwalitaa"><text:span text:style-name="T2">kwalitaa</text:span></text:a><text:span text:style-name="T2"><text:line-break/></text:span><text:span text:style-name="T1">kwantitaa-ney</text:span><text:span text:style-name="T2"> – (kwel) quantitativo</text:span></text:p>
      <text:p text:style-name="P4"><text:span text:style-name="T7">kwanto</text:span> – (kwesti) quanto, quanto/quanta, quanti/quante<text:line-break/><text:span text:style-name="T7">Kwanto yar yu hev?</text:span> – Quanti anni hai?<text:line-break/><text:span text:style-name="T7">Kwanto it kosti?</text:span> – Quanto costa?<text:line-break/><text:span text:style-name="T7">Me bu ve pagi tanto kwanto lu yao.</text:span> – Pagherò (tanto) quanto vuole.</text:p>
      <text:p text:style-name="P4"><text:span text:style-name="T7">kwantum</text:span> – (kwo) quantum <text:span text:style-name="T9">(fis.)</text:span></text:p>
      <text:p text:style-name="P4"><text:span text:style-name="T7">kwarza</text:span> – (kwo) quarzo</text:p>
      <text:p text:style-name="P4"><text:span text:style-name="T7">kwas</text:span> – (kwo) kvas <text:span text:style-name="T10">(specie di birra russa)</text:span><text:line-break/>russo</text:p>
      <text:p text:style-name="P4"><text:span text:style-name="T7">kwasi</text:span> – (konekti-komo) quasi, come se<text:line-break/><text:span text:style-name="T7">Ta shwo kwasi me bu audi hao.</text:span> – Parla come se non lo sentissi bene.</text:p>
      <text:p text:style-name="Text_20_body"><text:bookmark text:name="kway"/><text:span text:style-name="T1">kway</text:span><text:span text:style-name="T2"> – (kwel, komo) veloce, rapido, svelto; velocemente, rapidamente, prontamente, presto cfr. </text:span><text:a xlink:type="simple" xlink:href="#akseleri"><text:span text:style-name="T2">akseleri</text:span></text:a><text:span text:style-name="T2"><text:line-break/></text:span><text:span text:style-name="T1">kway tren</text:span><text:span text:style-name="T2"> – treno rapido/veloce<text:line-break/></text:span><text:span text:style-name="T1">kway kom bliza</text:span><text:span text:style-name="T2"> – veloce come un lampo<text:line-break/></text:span><text:span text:style-name="T1">kwaytaa</text:span><text:span text:style-name="T2"> – (kwo) velocità (rapidità, sveltezza, prontezza; rapporto tra spazio e tempo)<text:line-break/>mandarino</text:span></text:p>
      <text:p text:style-name="P4"><text:span text:style-name="T7">kwaylok</text:span> – (kwo) rapide</text:p>
      <text:p text:style-name="Text_20_body"><text:bookmark text:name="kwel"/><text:span text:style-name="T1">kwel</text:span><text:span text:style-name="T2"> – (kwesti) quale, quali, che; come (fatto come, di che grenere, di che tipo) cfe. </text:span><text:a xlink:type="simple" xlink:href="#kwo"><text:span text:style-name="T2">kwo</text:span></text:a><text:span text:style-name="T2"><text:line-break/></text:span><text:span text:style-name="T1">Kwel es lu?</text:span><text:span text:style-name="T2"> – Com'è lui?<text:line-break/></text:span><text:span text:style-name="T1">Kwel de li?</text:span><text:span text:style-name="T2"> – Quale di/tra loro?<text:line-break/></text:span><text:span text:style-name="T1">Kwel kitaba yu zai lekti?</text:span><text:span text:style-name="T2"> – Che libro stai leggendo?<text:line-break/></text:span><text:span text:style-name="T1">Suy okos es do kwel kolor?</text:span><text:span text:style-name="T2"> – I suoi occhi di che colore sono?<text:line-break/></text:span><text:span text:style-name="T1">Kwel bus go adar?</text:span><text:span text:style-name="T2"> – Che autobus ci va?<text:line-break/></text:span><text:span text:style-name="T1">Kwelgrad?</text:span><text:span text:style-name="T2"> – Fino a che punto? In quale misura?</text:span></text:p>
      <text:p text:style-name="P4"><text:span text:style-name="T7">kwereli</text:span> – (zwo) litigare (iniziare una lite; discutere con rabbia)<text:line-break/><text:span text:style-name="T7">kwerela</text:span> – (kwo) lite, litigio, alterco, baruffa</text:p>
      <text:p text:style-name="P4"><text:span text:style-name="T7">kwerka</text:span> – (kwo) quercia</text:p>
      <text:p text:style-name="P4"><text:span text:style-name="T7">kwesti</text:span> – (zwo) chiedere, domandare<text:line-break/><text:span text:style-name="T7">kwesta</text:span> – (kwo) domanda<text:line-break/><text:span text:style-name="T7">kweste (kwesta-ney)</text:span> – (kwel) interrogativo<text:line-break/><text:span text:style-name="T7">kwestem (kwesta-nem)</text:span> – (komo) interrogativamente<text:line-break/><text:span text:style-name="T7">kwesti-signa</text:span> – (kwo) punto interrogativo<text:line-break/><text:span text:style-name="T7">bekwesti</text:span> – (zwo) interrogate<text:line-break/><text:span text:style-name="T7">bekwesta</text:span> – (kwo) interrogazione, interrogatorio</text:p>
      <text:p text:style-name="P4"><text:soft-page-break/><text:span text:style-name="T7">kwiti</text:span> – (zwo) abbandonare, lasciare, smettere cfr. <text:a xlink:type="simple" xlink:href="#kama">lasi</text:a>, <text:a xlink:type="simple" xlink:href="#kama">lyu</text:a><text:line-break/><text:span text:style-name="T7">Bu kwiti me!</text:span> – Non mi abbandonare/lasciare!<text:line-break/><text:span text:style-name="T7">kwiti kama</text:span> – lasciare il letto<text:line-break/><text:span text:style-name="T7">kwiti molya, gunsa</text:span> – abbandonare/lasciare la moglie, il lavoro<text:line-break/><text:span text:style-name="T7">kwiti fumi</text:span> – smettere di fumare</text:p>
      <text:p text:style-name="Text_20_body"><text:bookmark text:name="kwo"/><text:span text:style-name="T1">kwo</text:span><text:span text:style-name="T2"> – (kwesti) che cosa, che, cosa<text:line-break/></text:span><text:span text:style-name="T1">Kwo yu maini?</text:span><text:span text:style-name="T2"> – Che cosa intendi (dire)?<text:line-break/></text:span><text:span text:style-name="T1">Kwo es se?</text:span><text:span text:style-name="T2"> – Che cos'è questo?</text:span></text:p>
      <text:p text:style-name="P4"><text:span text:style-name="T7">kwota</text:span> – (kwo) quota, quota parte<text:tab/>cfr. <text:a xlink:type="simple" xlink:href="#kama">gaotaa</text:a></text:p>
      <text:p text:style-name="Text_20_body"><text:bookmark text:name="kyar"/><text:span text:style-name="T1">kyar</text:span><text:span text:style-name="T2"> – (kwo) aiola cfr. </text:span><text:a xlink:type="simple" xlink:href="#sobrelodi"><text:span text:style-name="T2">gason</text:span></text:a><text:span text:style-name="T2"><text:line-break/></text:span><text:span text:style-name="T1">florkyar</text:span><text:span text:style-name="T2"> – aiola (fiorita, con fiori)<text:line-break/>hindi</text:span></text:p>
      <text:p text:style-name="Text_20_body"><text:bookmark text:name="kyete"/><text:span text:style-name="T1">kyete</text:span><text:span text:style-name="T2"> – (kwel) quieto, calmo (che non dà fastidio; che non si agita o fa rumore) cfr. </text:span><text:a xlink:type="simple" xlink:href="#kalme"><text:span text:style-name="T2">kalme</text:span></text:a><text:span text:style-name="T2">, </text:span><text:a xlink:type="simple" xlink:href="#silensi"><text:span text:style-name="T2">silense</text:span></text:a><text:span text:style-name="T2">, </text:span><text:a xlink:type="simple" xlink:href="#trankwile"><text:span text:style-name="T2">trankwile</text:span></text:a><text:span text:style-name="T2"><text:line-break/></text:span><text:span text:style-name="T1">kyetem</text:span><text:span text:style-name="T2"> – (komo) quietamente<text:line-break/></text:span><text:span text:style-name="T1">kyetitaa</text:span><text:span text:style-name="T2"> – (kwo) quiete (assenza di agitazione o di rumore)</text:span></text:p>
      <text:p text:style-name="P4"><text:span text:style-name="T7">Kyete Osean</text:span> – (kwo) Oceano Pacifico</text:p>
      <text:p text:style-name="P3"><text:bookmark text:name="L"/></text:p>
      <text:p text:style-name="P2"/>
      <text:h text:style-name="P1" text:outline-level="3">L</text:h>
      <text:p text:style-name="Text_20_body"><text:bookmark text:name="la"/><text:span text:style-name="T1">la, -la</text:span><text:span text:style-name="T2"> – (gramatika) </text:span><text:span text:style-name="T3">particella sostantivante sostitutiva, singolare</text:span><text:span text:style-name="T2"> v. anche: </text:span><text:a xlink:type="simple" xlink:href="#las"><text:span text:style-name="T2">las, -las</text:span></text:a><text:span text:style-name="T2"><text:line-break/></text:span><text:span text:style-name="T1">Me hev dwa rosa. Sey-la es rude e toy-la es blan.</text:span><text:span text:style-name="T2"> – Ho due rose. Questa è rossa e quella è bianca.<text:line-break/></text:span><text:span text:style-name="T1">Bat me pri hwan-la zuy.</text:span><text:span text:style-name="T2"> – Ma mi piace di più la gialla.<text:line-break/></text:span><text:span text:style-name="T1">Ye yoshi kelke kriteri: la de kurtitaa, la de hao-suonitaa …</text:span><text:span text:style-name="T2"> – Ci sono inoltre dei criteri: quello della brevità e quello dell'eufonia …</text:span></text:p>
      <text:p text:style-name="P4"><text:span text:style-name="T7">laba</text:span> – (kwo) labbro<text:line-break/>persiano</text:p>
      <text:p text:style-name="P4"><text:bookmark text:name="label"/><text:span text:style-name="T7">label</text:span> – (kwo) etichetta, cartellino<text:line-break/><text:span text:style-name="T7">labeli</text:span> – (zwo) attaccare un cartellino, etichettare, contrassegnare</text:p>
      <text:p text:style-name="P4"><text:span text:style-name="T7">laboratoria</text:span> – (kwo) laboratorio</text:p>
      <text:p text:style-name="P4"><text:span text:style-name="T7">ladi</text:span> – (zwo) andar bene, rimediare, sistemare, mettere a posto, risolvere<text:line-break/><text:span text:style-name="T7">ladi dela</text:span> – risolvere una faccenda<text:line-break/><text:span text:style-name="T7">olo ladi</text:span> – tutto (va) bene<text:line-break/><text:span text:style-name="T7">ladi kun koywan</text:span> – andare/mettersi d'accordo, essere in buoni rapporti con qno<text:line-break/><text:span text:style-name="T7">lada</text:span> – (kwo) condizione/sistemazione/soluzione ottimale/concorde<text:line-break/><text:span text:style-name="T7">deladi</text:span> – (zwo) turbare, sconvolgere, scombussolare<text:line-break/><text:span text:style-name="T7">riladi</text:span> – (zwo) rimettere le cose a posto, riportare alla normalità<text:line-break/>russo</text:p>
      <text:p text:style-name="P4"><text:span text:style-name="T7">lagan</text:span> – (kwo) zelo; diligenza, assiduità, coscienziosità<text:line-break/><text:span text:style-name="T7">lagan-ney</text:span> – (kwel) zelante; diligente, assiduo, coscienzioso sin.: <text:a xlink:type="simple" xlink:href="#neglekti">kuydishil</text:a><text:line-break/>hindi</text:p>
      <text:p text:style-name="P4"><text:span text:style-name="T7">lagi</text:span> – (zwo) giacere (essere in posizione orizzontale; essere situato)<text:line-break/><text:span text:style-name="T7">lagilok</text:span> – (kwo) tana, covo</text:p>
      <text:p text:style-name="P4"><text:span text:style-name="T7">laguna</text:span> – (kwo) laguna</text:p>
      <text:p text:style-name="P4"><text:bookmark text:name="lai"/><text:span text:style-name="T7">lai</text:span> – (zwo) venire<text:line-break/><text:span text:style-name="T7">Me lai klok dwa.</text:span> – Vengo alle due.<text:line-break/><text:span text:style-name="T7">laisa</text:span> – (kwo) venuta<text:line-break/><text:span text:style-name="T7">lai-she</text:span> – (kwel) venturo; prossimo<text:line-break/><text:span text:style-name="T7">lai-she yar</text:span> – l'anno venturo/prossimo<text:line-break/><text:span text:style-name="T7">pa lai-ves</text:span> – la prossima volta<text:line-break/><text:span text:style-name="T7">lai-sha</text:span> – (kwo) viene/arriva/sopraggiunge<text:line-break/><text:span text:style-name="T7">ek-lai</text:span> – (zwo) sopraggiungere/comparire improvvisamente<text:line-break/>mandarino</text:p>
      <text:p text:style-name="P4"><text:soft-page-break/><text:span text:style-name="T7">laik</text:span> – (gramatika) come, qualcosa come, una specie di <text:s/><text:span text:style-name="T9">(introduce parole o suoni onomatopeici per rappresentare una figura, un suono o una sensazione)</text:span></text:p>
      <text:p text:style-name="P4"><text:span text:style-name="T7">lak</text:span> – (kwo) lago</text:p>
      <text:p text:style-name="P4"><text:span text:style-name="T7">laka</text:span> – (kwo) vernice, smalto, lacca<text:line-break/><text:span text:style-name="T7">laki</text:span> – (zwo) verniciare, smaltare, laccare<text:line-break/><text:span text:style-name="T7">laking</text:span> – (kwo) verniciatura, smaltatura, laccatura</text:p>
      <text:p text:style-name="Text_20_body"><text:bookmark text:name="lakey"/><text:span text:style-name="T1">lakey</text:span><text:span text:style-name="T2"> – (kwo) lacchè (servitore; seguace servile) sin.: </text:span><text:a xlink:type="simple" xlink:href="#sub"><text:span text:style-name="T2">subnik</text:span></text:a></text:p>
      <text:p text:style-name="P4"><text:span text:style-name="T7">lakme</text:span> – (kwel) delicato, prelibato, gustoso, squisito, delizioso<text:line-break/><text:span text:style-name="T7">lakme lokma</text:span> – boccone prelibato<text:line-break/><text:span text:style-name="T7">lakma</text:span> – (kwo) leccornia, manicaretto, squisitezza, delizia<text:line-break/>russo</text:p>
      <text:p text:style-name="P4"><text:span text:style-name="T7">lali</text:span> – (zwo) coccolare (trattare con affetto e tenerezza) <text:line-break/>hindi</text:p>
      <text:p text:style-name="P4"><text:span text:style-name="T7">lama</text:span> – (kwo) 1) lama (monaco buddista); 2) lama (animale) <text:s/>cfr. <text:a xlink:type="simple" xlink:href="#kama">blada</text:a></text:p>
      <text:p text:style-name="P4"><text:span text:style-name="T7">lampa</text:span> – (kwo) lampada, lampadina</text:p>
      <text:p text:style-name="P4"><text:span text:style-name="T7">lan</text:span> – (kwel) pigro, ozioso, indolente, sfaccendato<text:line-break/><text:span text:style-name="T7">lanfai</text:span> – (zwo) oziare, sprecare il tempo<text:line-break/><text:span text:style-name="T7">lantaa</text:span> – (kwo) pigrizia<text:line-break/><text:span text:style-name="T7">lannik</text:span> – (kwo) poltrone, ozioso, sfaccendato, scansafatiche<text:line-break/>mandarino</text:p>
      <text:p text:style-name="Text_20_body"><text:bookmark text:name="landa"/><text:span text:style-name="T1">landa</text:span><text:span text:style-name="T2"> – (kwo) terra, terreno, suolo, paese v. anche: </text:span><text:a xlink:type="simple" xlink:href="#auslanda"><text:span text:style-name="T2">auslanda</text:span></text:a><text:span text:style-name="T2"><text:line-break/></text:span><text:span text:style-name="T1">landi</text:span><text:span text:style-name="T2"> – (zwo) atterrare, sbarcare, approdare</text:span></text:p>
      <text:p text:style-name="P4"><text:span text:style-name="T7">Landan</text:span> – (kwo) Londra</text:p>
      <text:p text:style-name="P4"><text:span text:style-name="T7">langusta</text:span> – (kwo) aragosta</text:p>
      <text:p text:style-name="P4"><text:span text:style-name="T7">lanset</text:span> – (kwo) lancetta (ago indicatore)</text:p>
      <text:p text:style-name="P4"><text:span text:style-name="T7">lansi</text:span> – (zwo) lanciare (gettare, tirare, scagliare; scaraventare; mettere in movimento/funzione, dare inizio a); varare <text:s/><text:line-break/><text:span text:style-name="T7">fa-lansi a/inu</text:span> – scagliarsi verso/in, lanciarsi/slanciarsi verso/in<text:line-break/><text:span text:style-name="T7">raslansi</text:span> – (zwo) sparpagliare<text:line-break/><text:span text:style-name="T7">lansa</text:span> – (kwo) lancio (getto, tiro; inizio, immissione; varo) <text:line-break/><text:span text:style-name="T7">lansika</text:span> – (kwo) fionda<text:line-break/><text:span text:style-name="T7">korda-lansika</text:span> – fionda (per scagliare pietre roteando)<text:line-break/><text:span text:style-name="T7">Y-lansika (ye-lansika)</text:span> – fionda ( a forma di Y)</text:p>
      <text:p text:style-name="P4"><text:span text:style-name="T7">lanza</text:span> – (kwo) lancia, picca</text:p>
      <text:p text:style-name="P4"><text:span text:style-name="T7">lao</text:span> – (kwel) vecchio, anziano<text:line-break/><text:span text:style-name="T7">laotaa</text:span> – (kwo) vecchiaia, anzianità<text:line-break/><text:span text:style-name="T7">lao yash</text:span> – (kwo) vecchiaia, tarda età<text:line-break/><text:span text:style-name="T7">laojen</text:span> – (kwo) vecchio/vecchia, anziano/anziana<text:line-break/><text:span text:style-name="T7">laoman</text:span> – (kwo) vecchio, anziano<text:line-break/><text:span text:style-name="T7">laogina</text:span> – (kwo) vecchia, anziana<text:line-break/><text:span text:style-name="T7">laoyuan</text:span> – (kwo) maggiore (di età), senior<text:line-break/><text:span text:style-name="T7">fa-lao</text:span> – (zwo) invecchiare<text:line-break/><text:span text:style-name="T7">mah-lao</text:span> – (zwo) (far) invecchiare, stagionare<text:line-break/>mandarino</text:p>
      <text:p text:style-name="P4"><text:span text:style-name="T7">lapa</text:span> – (kwo) lembo, coda, falda</text:p>
      <text:p text:style-name="P4"><text:span text:style-name="T7">lapu</text:span> – (kwo) bardana<text:line-break/><text:span text:style-name="T7">lapuspika, lapuka</text:span> – (kwo) riccio, corteccia spinosa di bardana<text:line-break/><text:span text:style-name="T7">lapulif</text:span> – (kwo) foglie di bardana<text:line-break/>russo</text:p>
      <text:p text:style-name="P4"><text:span text:style-name="T7">laringa</text:span> – (kwo) laringe</text:p>
      <text:p text:style-name="P4"><text:span text:style-name="T7">larma</text:span> – (kwo) lacrima</text:p>
      <text:p text:style-name="Text_20_body"><text:bookmark text:name="las"/><text:span text:style-name="T1">las, -las</text:span><text:span text:style-name="T2"> – (gramatika) </text:span><text:span text:style-name="T3">particella sostantivante sostitutiva, plurale</text:span><text:span text:style-name="T2"> v. anche: </text:span><text:a xlink:type="simple" xlink:href="#las"><text:span text:style-name="T2">l</text:span></text:a><text:a xlink:type="simple" xlink:href="#la"><text:span text:style-name="T2">a, -la</text:span></text:a><text:span text:style-name="T2"> <text:line-break/></text:span><text:span text:style-name="T1">Me hev mucho rosa. Me pri blan-las zuy.</text:span><text:span text:style-name="T2"> – Ho molte rose. Mi piacciono di più quelle/le bianche.</text:span></text:p>
      <text:p text:style-name="P4"><text:soft-page-break/><text:span text:style-name="T7">laser</text:span> – (kwo) laser</text:p>
      <text:p text:style-name="P4"><text:span text:style-name="T7">lash</text:span> – (kwo) cadavere<text:line-break/>persiano</text:p>
      <text:p text:style-name="Text_20_body"><text:bookmark text:name="lasi"/><text:span text:style-name="T1">lasi</text:span><text:span text:style-name="T2"> – (sta) lasciare (permettere) v. anche: </text:span><text:a xlink:type="simple" xlink:href="#auslasi"><text:span text:style-name="T2">auslasi</text:span></text:a><text:span text:style-name="T2">, </text:span><text:a xlink:type="simple" xlink:href="#weklasi"><text:span text:style-name="T2">weklasi</text:span></text:a><text:span text:style-name="T2"> cfr. </text:span><text:a xlink:type="simple" xlink:href="#kama"><text:span text:style-name="T2">kwiti</text:span></text:a><text:span text:style-name="T2">, </text:span><text:a xlink:type="simple" xlink:href="#kama"><text:span text:style-name="T2">lyu</text:span></text:a><text:span text:style-name="T2"><text:line-break/></text:span><text:span text:style-name="T1">lasi me go, lasi me wek</text:span><text:span text:style-name="T2"> – lasciami andare, lasciami andar via<text:line-break/></text:span><text:span text:style-name="T1">lasi lwo</text:span><text:span text:style-name="T2"> – lasciar/far cadere<text:line-break/></text:span><text:span text:style-name="T1">lasi koywan zin, lasi koywan inu</text:span><text:span text:style-name="T2"> – lasciare/far entrare qno<text:line-break/></text:span><text:span text:style-name="T1">Lasi me dumi idyen.</text:span><text:span text:style-name="T2"> – Lasciami pensare un po'.<text:line-break/></text:span><text:span text:style-name="T1">Bye lasi me fali!</text:span><text:span text:style-name="T2"> – Non lasciarmi cadere!</text:span></text:p>
      <text:p text:style-name="P4"><text:span text:style-name="T7">laska</text:span> – (kwo) donnola<text:line-break/>russo</text:p>
      <text:p text:style-name="P4"><text:span text:style-name="T7">laste</text:span> – (kwel) ultimo (di una serie o in ordine di tempo)<text:line-break/><text:span text:style-name="T7">go pa laste</text:span> – andare per ultimo<text:line-break/><text:span text:style-name="T7">prelaste</text:span> – (kwel) penultimo</text:p>
      <text:p text:style-name="P4"><text:span text:style-name="T7">lata</text:span> – (kwo) toppa, pezza (pezzo di materiale usato per rammendare o coprire un buco)<text:line-break/><text:span text:style-name="T7">lati</text:span> – (zwo) rattoppare, rammendare<text:line-break/>russo</text:p>
      <text:p text:style-name="P4"><text:span text:style-name="T7">latif</text:span> – (kwel) affabile, gentile, cortese, educato, garbato<text:line-break/>arabo</text:p>
      <text:p text:style-name="P4"><text:span text:style-name="T7">latina</text:span> – 1) (kwel) latino<text:line-break/>2) (kwo) latino <text:span text:style-name="T14">(persona di un paese di lingua neolatina)</text:span><text:line-break/>3) (kwo) latino, lingua latina</text:p>
      <text:p text:style-name="P4"><text:span text:style-name="T7">latino</text:span> – (kwo) latino (persona dell'America latina)</text:p>
      <text:p text:style-name="Text_20_body"><text:bookmark text:name="latituda"/><text:span text:style-name="T1">latituda</text:span><text:span text:style-name="T2"> – (kwo) latitudine <text:s/>anche: </text:span><text:a xlink:type="simple" xlink:href="#geografia"><text:span text:style-name="T2">geografike</text:span></text:a><text:span text:style-name="T2"> </text:span><text:a xlink:type="simple" xlink:href="#chaure"><text:span text:style-name="T2">chauritaa</text:span></text:a><text:span text:style-name="T2"> v. anche: </text:span><text:a xlink:type="simple" xlink:href="#longituda"><text:span text:style-name="T2">longituda</text:span></text:a></text:p>
      <text:p text:style-name="P4"><text:span text:style-name="T7">laudi</text:span> – (zwo) lodare, elogiare, encomiare<text:line-break/><text:span text:style-name="T7">laudi-worda</text:span> – (parola di) lode/elogio/encomio<text:line-break/><text:span text:style-name="T7">laudi-bashan</text:span> – discorso elogiativo, panegirico, elogio funebre<text:line-break/><text:span text:style-name="T7">laudike</text:span> – (kwel) elogiativo, encomiastico<text:line-break/><text:span text:style-name="T7">laudival</text:span> – (kwel) lodevole, encomiabile, meritorio<text:line-break/><text:span text:style-name="T7">lauda</text:span> – (kwo) lode, elogio, encomio</text:p>
      <text:p text:style-name="P4"><text:span text:style-name="T7">laura</text:span> – (kwo) alloro, lauro<text:line-break/><text:span text:style-name="T7">lauras</text:span> – allori</text:p>
      <text:p text:style-name="P4"><text:span text:style-name="T7">laureat</text:span> – (kwo) premiato</text:p>
      <text:p text:style-name="P4"><text:span text:style-name="T7">laute</text:span> – (kwel) forte, ad alto volume, rumoroso, sonoro<text:line-break/><text:span text:style-name="T7">lautem</text:span> – (komo) forte, ad alta voce, ad alto volume<text:line-break/><text:span text:style-name="T7">bulautem</text:span> – (komo) a bassa voce, sommessamente<text:line-break/><text:span text:style-name="T7">lautvos-ney</text:span> – (kwel) che parla forte/ad alta voce, chiassoso, rumoroso, </text:p>
      <text:p text:style-name="P4"><text:span text:style-name="T7">lavanda</text:span> – (kwo) lavanda</text:p>
      <text:p text:style-name="P4"><text:span text:style-name="T7">lavina</text:span> – (kwo) valanga, slavina <text:line-break/>ungherese</text:p>
      <text:p text:style-name="P4"><text:span text:style-name="T7">laxe</text:span> – (kwel) rilassato, disteso, allentato, sciolto<text:line-break/><text:span text:style-name="T7">laxi</text:span> – (zwo) rilassare/-rsi, distendere/-rsi, allentare/-rsi <text:line-break/><text:span text:style-name="T7">laxi muskula</text:span> – rilassare i muscoli<text:line-break/><text:span text:style-name="T7">laxi noda</text:span> – allentare/sciogliere un nodo/i nodi<text:line-break/><text:span text:style-name="T7">laxifi (fa-laxe)</text:span> – (zwo) rilassarsi, distendersi<text:line-break/><text:span text:style-name="T7">laxifa</text:span> – (kwo) rilassamento, distensione, allentamento<text:line-break/><text:span text:style-name="T7">laxisi (mah-laxe)</text:span> – (zwo) allentare (rendere allentato o meno teso)<text:line-break/><text:span text:style-name="T7">laxisi arda</text:span> – dissodare il terreno<text:line-break/><text:span text:style-name="T7">laxisika</text:span> – (kwo) lassativo, purga, purgante</text:p>
      <text:p text:style-name="P4"><text:span text:style-name="T7">laza</text:span> – (kwo) spazzatura, rifiuti<text:line-break/><text:span text:style-name="T7">laza monton</text:span> – mucchio di rifiuti<text:line-break/><text:span text:style-name="T7">lazadan</text:span> – (kwo) pattumiera, cestino (per rifiuti)<text:line-break/><text:span text:style-name="T7">lazalok, lazika</text:span> – (kwo) discarica<text:line-break/>mandarino</text:p>
      <text:p text:style-name="Text_20_body"><text:bookmark text:name="lefte"/><text:soft-page-break/><text:span text:style-name="T1">lefte</text:span><text:span text:style-name="T2"> – (kwel) sinistro ant.: </text:span><text:a xlink:type="simple" xlink:href="#desne"><text:span text:style-name="T2">desne</text:span></text:a><text:span text:style-name="T2"><text:line-break/></text:span><text:span text:style-name="T1">lefta</text:span><text:span text:style-name="T2"> – (kwo) sinistra<text:line-break/></text:span><text:span text:style-name="T1">a lefta</text:span><text:span text:style-name="T2"> – (loko-komo) a sinistra </text:span><text:span text:style-name="T4">(direzione, moto a luogo)</text:span><text:span text:style-name="T2"><text:line-break/></text:span><text:span text:style-name="T1">Kan a lefta!</text:span><text:span text:style-name="T2"> – Guarda a sinistra!<text:line-break/></text:span><text:span text:style-name="T1">Hir treba turni a lefta.</text:span><text:span text:style-name="T2"> – Qui bisogna svoltare a sinistra.<text:line-break/></text:span><text:span text:style-name="T1">leften</text:span><text:span text:style-name="T2"> – (konekti-komo) a sinistra (di) </text:span><text:span text:style-name="T4">(posizione, stato in luogo)</text:span><text:span text:style-name="T2"><text:line-break/></text:span><text:span text:style-name="T1">Leften ye garden.</text:span><text:span text:style-name="T2"> – A sinistra c'è un/il giardino.<text:line-break/></text:span><text:span text:style-name="T1">Garden es leften dom.</text:span><text:span text:style-name="T2"> – Il giardino è a/sulla sinistra della casa</text:span></text:p>
      <text:p text:style-name="P4"><text:span text:style-name="T7">legenda</text:span> – (kwo) leggenda<text:line-break/><text:span text:style-name="T7">legenda-ney, legendare</text:span> – (kwel) leggendario</text:p>
      <text:p text:style-name="P4"><text:span text:style-name="T7">legum</text:span> – (kwo) verdura, ortaggio, ortaggi<text:line-break/><text:span text:style-name="T7">legumgarden</text:span> – (kwo) orto</text:p>
      <text:p text:style-name="Text_20_body"><text:bookmark text:name="leki"/><text:span text:style-name="T1">leki</text:span><text:span text:style-name="T2"> – (zwo) curare, sanare, medicare cfr. </text:span><text:a xlink:type="simple" xlink:href="#jigyas"><text:span text:style-name="T2">kuydi</text:span></text:a><text:span text:style-name="T2"><text:line-break/></text:span><text:span text:style-name="T1">leking</text:span><text:span text:style-name="T2"> – (kwo) cura, trattamento (medico/terapeutico)<text:line-break/></text:span><text:span text:style-name="T1">lekika</text:span><text:span text:style-name="T2"> – (kwo) medicina, mezzo terapeutico, terapia<text:line-break/></text:span><text:span text:style-name="T1">lekiguan</text:span><text:span text:style-name="T2"> – (kwo) clinica, presidio medico<text:line-break/></text:span><text:span text:style-name="T1">leker</text:span><text:span text:style-name="T2"> – (kwo) medico, dottore v. anche: </text:span><text:a xlink:type="simple" xlink:href="#doktor"><text:span text:style-name="T2">doktor</text:span></text:a><text:span text:style-name="T2"><text:line-break/>russo</text:span></text:p>
      <text:p text:style-name="Text_20_body"><text:span text:style-name="T1">lekipiwat</text:span><text:span text:style-name="T2"> – (kwo) pozione see: </text:span><text:a xlink:type="simple" xlink:href="#leki"><text:span text:style-name="T2">leki</text:span></text:a><text:span text:style-name="T2">, </text:span><text:a xlink:type="simple" xlink:href="#pi"><text:span text:style-name="T2">piwat</text:span></text:a></text:p>
      <text:p text:style-name="P4"><text:span text:style-name="T7">lekti</text:span> – (zwo) leggere<text:line-break/><text:span text:style-name="T7">lekting</text:span> – (kwo) lettura <text:span text:style-name="T14">(azione)</text:span><text:line-break/><text:span text:style-name="T7">lektiwat</text:span> – (kwo) lettura (ciò che si legge)<text:line-break/><text:span text:style-name="T7">lekter, lekti-sha</text:span> – (kwo) lettore (persona)<text:line-break/><text:span text:style-name="T7">lektibile</text:span> – (kwel) leggibile<text:line-break/><text:span text:style-name="T7">lekter, lektika</text:span> – (kwo) lettore (strumento)</text:p>
      <text:p text:style-name="P4"><text:span text:style-name="T7">lektia</text:span> – (kwo) lezione (universitaria), conferenza <text:s/>cfr. <text:a xlink:type="simple" xlink:href="#jigyas">leson</text:a></text:p>
      <text:p text:style-name="P4"><text:span text:style-name="T7">leleka</text:span> – (kwo) cicogna<text:line-break/>turco</text:p>
      <text:p text:style-name="P4"><text:span text:style-name="T7">lemar</text:span> – (kwo) armadio, scaffale; ripostiglio, guardaroba<text:line-break/><text:span text:style-name="T7">lemarkin</text:span> – (kwo) comodino<text:line-break/>indonesiano</text:p>
      <text:p text:style-name="P4"><text:span text:style-name="T7">lenga</text:span> – (kwo) freddo (bassa temperatura)<text:line-break/><text:span text:style-name="T7">lenge (lenga-ney)</text:span> – (kwel) freddo<text:line-break/><text:span text:style-name="T7">lenge akwa</text:span> – acqua fredda<text:line-break/><text:span text:style-name="T7">Es lenge hir.</text:span> – Fa freddo qui.<text:line-break/><text:span text:style-name="T7">Me sta lenge.</text:span> – Ho freddo.<text:line-break/><text:span text:style-name="T7">lengem (lenga-nem)</text:span> – (komo) freddamente, con freddezza<text:line-break/><text:span text:style-name="T7">jawabi lengem</text:span> – rispondere freddamente/poco cordialmente<text:line-break/><text:span text:style-name="T7">lengitaa</text:span> – (kwo) freddo; freddezza<text:line-break/><text:span text:style-name="T7">lengi</text:span> – (zwo) raffreddare/-rsi<text:line-break/><text:span text:style-name="T7">lengifi (fa-lenge)</text:span> – (zwo) raffreddarsi (diventare più freddo, perdere calore)<text:line-break/><text:span text:style-name="T7">lengisi (mah-lenge)</text:span> – (zwo) raffreddare<text:line-break/><text:span text:style-name="T7">lengiser</text:span> – (kwo) frigorifero, refrigeratore, dispositivo di raffreddamento<text:line-break/><text:span text:style-name="T7">lengitura</text:span> – (kwo) raffreddore<text:line-break/><text:span text:style-name="T7">pai/fai lengitura</text:span> – prendere/buscare il/un raffreddore<text:line-break/>Mandarin</text:p>
      <text:p text:style-name="P4"><text:span text:style-name="T7">lente</text:span> – (kwel) lento<text:line-break/><text:span text:style-name="T7">lentem</text:span> – (komo) lentamente</text:p>
      <text:p text:style-name="P4"><text:span text:style-name="T7">lentila</text:span> – (kwo) lenticchia</text:p>
      <text:p text:style-name="P4"><text:span text:style-name="T7">leon</text:span> – (kwo) leone<text:line-break/><text:span text:style-name="T7">gin-leon</text:span> – (kwo) leonessa<text:line-break/><text:span text:style-name="T7">man-leon</text:span> – (kwo) male leone maschio</text:p>
      <text:p text:style-name="P4"><text:span text:style-name="T7">leoparda</text:span> – (kwo) leopardo</text:p>
      <text:p text:style-name="Text_20_body"><text:bookmark text:name="lepi"/><text:span text:style-name="T1">lepi</text:span><text:span text:style-name="T2"> – (zwo) modellare, plasmare, fare un modello (d'argilla o cera) cfr. </text:span><text:a xlink:type="simple" xlink:href="#model"><text:span text:style-name="T2">modeli</text:span></text:a><text:span text:style-name="T2"><text:line-break/></text:span><text:span text:style-name="T1">leping</text:span><text:span text:style-name="T2"> – (kwo) il modellare, il plasmare<text:line-break/></text:span><text:soft-page-break/><text:span text:style-name="T1">lepitura</text:span><text:span text:style-name="T2"> – (kwo) modello (ciò che è stato plasmato)<text:line-break/>russo</text:span></text:p>
      <text:p text:style-name="P4"><text:span text:style-name="T7">lepra</text:span> – (kwo) lebbra</text:p>
      <text:p text:style-name="Text_20_body"><text:bookmark text:name="lerni"/><text:span text:style-name="T1">lerni</text:span><text:span text:style-name="T2"> – (zwo) imparare, studiare, istruirsi, apprendere (ma </text:span><text:span text:style-name="T3">non</text:span><text:span text:style-name="T2"> "venire a sapere, scoprire") cfr. </text:span><text:a xlink:type="simple" xlink:href="#jan"><text:span text:style-name="T2">en-jan</text:span></text:a><text:span text:style-name="T2"><text:line-break/></text:span><text:span text:style-name="T1">lerner</text:span><text:span text:style-name="T2"> – (kwo) alunno, allievo, studente, apprendista<text:line-break/></text:span><text:span text:style-name="T1">lernikitaba</text:span><text:span text:style-name="T2"> – (kwo) libro di testo/scuola; manuale<text:line-break/></text:span><text:span text:style-name="T1">lerna, lerning</text:span><text:span text:style-name="T2"> – (kwo) studio, apprendimento<text:line-break/></text:span><text:span text:style-name="T1">lerni-ney</text:span><text:span text:style-name="T2"> – (kwel) istruito, erudito, dotto, colto<text:line-break/></text:span><text:span text:style-name="T1">lerninesa</text:span><text:span text:style-name="T2"> – (kwo) istruzione, erudizione<text:line-break/></text:span><text:span text:style-name="T1">delerni</text:span><text:span text:style-name="T2"> – (zwo) disimparare</text:span></text:p>
      <text:p text:style-name="P4"><text:span text:style-name="T7">leson</text:span> – (kwo) lezione (scolastica); compito/compiti (per la scuola) cfr. <text:a xlink:type="simple" xlink:href="#jigyas">lektia</text:a><text:line-break/><text:span text:style-name="T7">dai leson</text:span> – dare una lezione<text:line-break/><text:span text:style-name="T7">dukti leson</text:span> – dare lezione, tenere una lezione</text:p>
      <text:p text:style-name="P4"><text:span text:style-name="T7">lesti</text:span> – (zwo) lusingare; adulare cfr. <text:a xlink:type="simple" xlink:href="#sobrelodi">lisipedi</text:a>, <text:a xlink:type="simple" xlink:href="#sobrelodi">manili</text:a>, <text:a xlink:type="simple" xlink:href="#sobrelodi">temti</text:a><text:line-break/><text:span text:style-name="T7">lesta</text:span> – (kwo) lusinga; adulazione<text:line-break/><text:span text:style-name="T7">lestinik</text:span> – (kwo) lusingatore; adulatore<text:line-break/>russo</text:p>
      <text:p text:style-name="P4"><text:span text:style-name="T7">leta</text:span> – (kwo) lettera (messaggio scritto) cfr. <text:a xlink:type="simple" xlink:href="#jigyas">letra</text:a><text:line-break/><text:span text:style-name="T7">letakuta</text:span> – (kwo) busta<text:line-break/><text:span text:style-name="T7">letayuan</text:span> – (kwo) postino, portalettere<text:line-break/><text:span text:style-name="T7">fai leta</text:span> – (zwo) corrispondere (scambiare messaggi)</text:p>
      <text:p text:style-name="P4"><text:span text:style-name="T7">letnan</text:span> – (kwo) tenente, luogotenente<text:line-break/>indonesiano</text:p>
      <text:p text:style-name="P4"><text:span text:style-name="T7">letra</text:span> – (kwo) lettera (simbolo di un alfabeto) <text:s/>cfr. <text:a xlink:type="simple" xlink:href="#jigyas">leta</text:a><text:line-break/><text:span text:style-name="T7">letravati</text:span> – (zwo) compitare, pronunciare lettera per lettera</text:p>
      <text:p text:style-name="P4"><text:span text:style-name="T7">leuga</text:span> – (kwo) lega <text:span text:style-name="T9">(unità di misura di lunghezza)</text:span><text:line-break/>latino</text:p>
      <text:p text:style-name="P4"><text:span text:style-name="T7">leukemia</text:span> – (kwo) leucemia</text:p>
      <text:p text:style-name="P4"><text:span text:style-name="T7">leve</text:span> – (kwel) lieve, leggero (non pesante; delicato; di scarsa entità)<text:line-break/><text:span text:style-name="T7">leve musika</text:span> – musica leggera<text:line-break/><text:span text:style-name="T7">levifi (fa-leve)</text:span> – (zwo) alleggerirsi (diventare più leggero in peso o gravità); alleviarsi <text:line-break/><text:span text:style-name="T7">levisi (mah-leve)</text:span> – (zwo) alleggerire; alleviare<text:line-break/><text:span text:style-name="T7">levifa/levisa</text:span> – (kwo) alleggerimento; alleviamento, sollievo</text:p>
      <text:p text:style-name="P4"><text:span text:style-name="T7">lexika</text:span> – (kwo) vocabolario, lessico (le parole usate da una collettività)<text:line-break/><text:span text:style-name="T7">lexike</text:span> – (kwel) lessicale</text:p>
      <text:p text:style-name="P4"><text:span text:style-name="T7">lexikon</text:span> – (kwo) dizionario, vocabolario</text:p>
      <text:p text:style-name="Text_20_body"><text:span text:style-name="T1">ley</text:span><text:span text:style-name="T13">1</text:span><text:span text:style-name="T2"> – (inplas-kwel) (di) loro (forma breve di </text:span><text:a xlink:type="simple" xlink:href="#li"><text:span text:style-name="T2">li-ney</text:span></text:a><text:span text:style-name="T2">)</text:span></text:p>
      <text:p text:style-name="P4"><text:span text:style-name="T7">ley…</text:span><text:span text:style-name="T12">2</text:span> – (syao) <text:span text:style-name="T9">"genere, specie, sorta, tipo"</text:span><text:line-break/><text:span text:style-name="T7">jen</text:span> – uomo, essere umano ⇒ <text:span text:style-name="T7">jenley</text:span> – umanità<text:line-break/><text:span text:style-name="T7">gaoley talim</text:span> – istruzione superiore</text:p>
      <text:p text:style-name="Text_20_body"><text:bookmark text:name="li"/><text:span text:style-name="T1">li</text:span><text:span text:style-name="T2"> – (inplas-kwo) loro, essi, esse <text:s/>v. anche: </text:span><text:a xlink:type="simple" xlink:href="#me"><text:span text:style-name="T2">me</text:span></text:a><text:span text:style-name="T2">, </text:span><text:a xlink:type="simple" xlink:href="#yu"><text:span text:style-name="T2">yu</text:span></text:a><text:span text:style-name="T2">, </text:span><text:a xlink:type="simple" xlink:href="#lu"><text:span text:style-name="T2">lu</text:span></text:a><text:span text:style-name="T2">, </text:span><text:a xlink:type="simple" xlink:href="#ela"><text:span text:style-name="T2">ela</text:span></text:a><text:span text:style-name="T2">, </text:span><text:a xlink:type="simple" xlink:href="#it"><text:span text:style-name="T2">it</text:span></text:a><text:span text:style-name="T2">, </text:span><text:a xlink:type="simple" xlink:href="#ta"><text:span text:style-name="T2">ta</text:span></text:a><text:span text:style-name="T2">, </text:span><text:a xlink:type="simple" xlink:href="#nu"><text:span text:style-name="T2">nu</text:span></text:a><text:span text:style-name="T2"><text:line-break/></text:span><text:span text:style-name="T1">Li gani hao.</text:span><text:span text:style-name="T2"> – (Loro) cantano bene.<text:line-break/></text:span><text:span text:style-name="T1">Me shwo danke a li.</text:span><text:span text:style-name="T2"> – Io li/le ringrazio.<text:line-break/></text:span><text:span text:style-name="T1">ley (li-ney)</text:span><text:span text:style-name="T2"> – (inplas-kwel) (di) loro<text:line-break/></text:span><text:span text:style-name="T1">Es li-ney kinda, bu nu-ney.</text:span><text:span text:style-name="T2"> – E' il bambino (di) loro, non (il) nostro.</text:span></text:p>
      <text:p text:style-name="P4"><text:span text:style-name="T7">liana</text:span> – (kwo) liana</text:p>
      <text:p text:style-name="P4"><text:span text:style-name="T7">libre</text:span> – (kwel) libero<text:line-break/><text:span text:style-name="T7">libritaa</text:span> – (kwo) libertà (mancanza di imposizioni, di vincoli, di ostacoli)<text:line-break/><text:span text:style-name="T7">librifi (fa-libre)</text:span> – (zwo) liberarsi<text:line-break/><text:span text:style-name="T7">librisi (mah-libre)</text:span> – (zwo) liberare<text:line-break/><text:span text:style-name="T7">librifa/librisa</text:span> – (kwo) liberazione</text:p>
      <text:p text:style-name="P4"><text:span text:style-name="T7">lider</text:span> – (kwo) leader, (capo; persona/cosa dominante)<text:line-break/><text:span text:style-name="T7">lideri</text:span> – (zwo) occupare il primo posto, essere a capo di<text:line-break/><text:soft-page-break/><text:span text:style-name="T7">lidertaa</text:span> – (kwo) leadership</text:p>
      <text:p text:style-name="P4"><text:span text:style-name="T7">lif</text:span> – (kwo) foglia; foglio (di carta o lamina)<text:line-break/><text:span text:style-name="T7">liftot</text:span> – (kwo) fogliame<text:line-break/><text:span text:style-name="T7">lifi</text:span> – (zwo) sfogliare<text:line-break/><text:span text:style-name="T7">liflwosa</text:span> – (kwo) caduta delle foglie</text:p>
      <text:p text:style-name="P4"><text:span text:style-name="T7">lifti</text:span> – (zwo) sollevare, alzare, elevare <text:line-break/><text:span text:style-name="T7">ek-lifti plechas</text:span> – alzare/scrollare le spalle<text:line-break/><text:span text:style-name="T7">fa-lifti on pedafinga</text:span> – alzarsi/sollevarsi in punta di piedi/sulla punta dei piedi<text:line-break/><text:span text:style-name="T7">pren-lifti</text:span> – raccogliere, raccattare, sollevare da terra <text:line-break/><text:span text:style-name="T7">lifta</text:span> – (kwo) innalzamento, rialzo, aumento<text:line-break/><text:span text:style-name="T7">lifti swa</text:span> – alzarsi (in piedi)<text:line-break/><text:span text:style-name="T7">lifter</text:span> – (kwo) ascensore, montacarichi</text:p>
      <text:p text:style-name="Text_20_body"><text:bookmark text:name="ligi"/><text:span text:style-name="T1">ligi</text:span><text:span text:style-name="T2"> – (zwo) legare, vincolare v. anche: </text:span><text:a xlink:type="simple" xlink:href="#aligi"><text:span text:style-name="T2">aligi</text:span></text:a><text:span text:style-name="T2"><text:line-break/></text:span><text:span text:style-name="T1">ligi doga</text:span><text:span text:style-name="T2"> – legare un cane <text:line-break/></text:span><text:span text:style-name="T1">ligi bay wada</text:span><text:span text:style-name="T2"> – vincolare con una promessa<text:line-break/></text:span><text:span text:style-name="T1">liga</text:span><text:span text:style-name="T2"> – (kwo) legame, vincolo, nodo; lega, alleanza<text:line-break/></text:span><text:span text:style-name="T1">Jenmin Liga</text:span><text:span text:style-name="T2"> – Lega delle Nazioni<text:line-break/></text:span><text:span text:style-name="T1">deligi</text:span><text:span text:style-name="T2"> – (zwo) slegare, svincolare, sciogliere<text:line-break/></text:span><text:span text:style-name="T1">fa-deligi</text:span><text:span text:style-name="T2"> – (zwo) slegarsi, svincolarsi, sciogliersi</text:span></text:p>
      <text:p text:style-name="P4"><text:span text:style-name="T7">ligna</text:span> – (kwo) legno, legname; legna (da ardere)<text:line-break/><text:span text:style-name="T7">lignatabla</text:span> – (kwo) tavolo di legno<text:line-break/><text:span text:style-name="T7">lignapuda</text:span> – (kwo) segatura<text:line-break/><text:span text:style-name="T7">ligna-pila</text:span> – catasta di legna<text:line-break/><text:span text:style-name="T7">haki ligna</text:span> – spaccare la legna<text:line-break/><text:span text:style-name="T7">ligne (ligna-ney)</text:span> – (kwel) di legno, ligneo</text:p>
      <text:p text:style-name="Text_20_body"><text:bookmark text:name="lihua"/><text:span text:style-name="T1">lihua</text:span><text:span text:style-name="T2"> – (kwo) vomere sin.: </text:span><text:a xlink:type="simple" xlink:href="#pluga"><text:span text:style-name="T2">pluga</text:span></text:a><text:span text:style-name="T2">-</text:span><text:a xlink:type="simple" xlink:href="#sikin"><text:span text:style-name="T2">sikin</text:span></text:a><text:span text:style-name="T2"><text:line-break/>mandarino</text:span></text:p>
      <text:p text:style-name="P4"><text:span text:style-name="T7">liki</text:span> – (zwo) leak perdere, trapelare, trasudare, fuoruscire <text:s/>cfr. <text:a xlink:type="simple" xlink:href="#dragon">lusi</text:a><text:line-break/><text:span text:style-name="T7">lika</text:span> – (kwo) leak, perdita, colatura, dispersione, fuoruscita</text:p>
      <text:p text:style-name="P4"><text:span text:style-name="T7">likwe</text:span> – (kwel) liquido, fluido<text:line-break/><text:span text:style-name="T7">likwa</text:span> – (kwo) liquido, fluido<text:line-break/><text:span text:style-name="T7">likwi</text:span> – (zwo) <text:span text:style-name="T14">fondere/-rsi, sciogliere/-rsi, squagliare/-rsi</text:span><text:line-break/><text:span text:style-name="T7">likwifi (fa-likwe)</text:span> – (zwo) liquefarsi, sciogliersi, squagliarsi, fluidificarsi <text:line-break/><text:span text:style-name="T7">likwisi (mah-likwe)</text:span> – (zwo) liquefare, sciogliere, squagliare, fluidificare</text:p>
      <text:p text:style-name="P4"><text:span text:style-name="T7">lilak</text:span> – (kwo) lilla, lillà</text:p>
      <text:p text:style-name="P4"><text:span text:style-name="T7">lima</text:span> – (kwo) lime <text:span text:style-name="T9">(agrume)</text:span></text:p>
      <text:p text:style-name="P4"><text:span text:style-name="T7">limita</text:span> – (kwo) limite (confine; margine; massimo, tetto)<text:line-break/><text:span text:style-name="T7">limiti</text:span> – (zwo) limitare<text:line-break/><text:span text:style-name="T7">limiti swa</text:span> – (zwo) limitarsi<text:line-break/><text:span text:style-name="T7">limiting</text:span> – (kwo) limitazione<text:line-break/><text:span text:style-name="T7">limita-ney</text:span> – (kwel) che è al limite</text:p>
      <text:p text:style-name="P4"><text:span text:style-name="T7">limon</text:span> – (kwo) limone</text:p>
      <text:p text:style-name="P4"><text:span text:style-name="T7">limonada</text:span> – (kwo) limonata</text:p>
      <text:p text:style-name="Text_20_body"><text:bookmark text:name="limpa"/><text:span text:style-name="T1">limpa</text:span><text:span text:style-name="T2"> – (kwo) milza<text:line-break/>indonesiano</text:span></text:p>
      <text:p text:style-name="P4"><text:span text:style-name="T7">lin</text:span> – (kwo) lino<text:line-break/><text:span text:style-name="T7">linkapra</text:span> – (kwo) tessuto/panno di lino<text:line-break/>norvegese</text:p>
      <text:p text:style-name="P4"><text:span text:style-name="T7">linda</text:span> – (kwo) tiglio<text:line-break/>tedesco</text:p>
      <text:p text:style-name="P4"><text:span text:style-name="T7">lingota</text:span> – (kwo) ingotto</text:p>
      <text:p text:style-name="P4"><text:span text:style-name="T7">lingwa</text:span> – (kwo) lingua, linguaggio</text:p>
      <text:p text:style-name="P4"><text:span text:style-name="T7">lingwistika</text:span> – (kwo) linguistica<text:line-break/><text:soft-page-break/><text:span text:style-name="T7">lingwistike</text:span> – (kwel) linguistico</text:p>
      <text:p text:style-name="Text_20_body"><text:bookmark text:name="linia"/><text:span text:style-name="T1">linia</text:span><text:span text:style-name="T2"> – (kwo) riga, rigo </text:span><text:span text:style-name="T5">(di scrittura, di stampa); riga, linea (militare); linea (telegrafica; genealogica; militare); condotto, condutturat </text:span><text:span text:style-name="T2">cfr. </text:span><text:a xlink:type="simple" xlink:href="#reka"><text:span text:style-name="T2">fila</text:span></text:a><text:span text:style-name="T2">, </text:span><text:a xlink:type="simple" xlink:href="#reka"><text:span text:style-name="T2">reka</text:span></text:a><text:span text:style-name="T2"><text:line-break/></text:span><text:span text:style-name="T1">gas-linia</text:span><text:span text:style-name="T2"> – (kwo) conduttura del gas, gasdotto<text:line-break/></text:span><text:span text:style-name="T1">linisi</text:span><text:span text:style-name="T2"> – (zwo) tracciare linee/righe (su carta o altro)<text:line-break/></text:span><text:span text:style-name="T1">liniser</text:span><text:span text:style-name="T2"> – (kwo) riga (per misurare o disegnare) </text:span></text:p>
      <text:p text:style-name="P4"><text:span text:style-name="T7">linka</text:span> – (kwo) hyperlink, link</text:p>
      <text:p text:style-name="P4"><text:span text:style-name="T7">linolyum</text:span> – (kwo) linoleum<text:line-break/>turco</text:p>
      <text:p text:style-name="P4"><text:span text:style-name="T7">linsa</text:span> – (kwo) lente</text:p>
      <text:p text:style-name="P4"><text:span text:style-name="T7">linxa</text:span> – (kwo) lince</text:p>
      <text:p text:style-name="Text_20_body"><text:bookmark text:name="lipi"/><text:span text:style-name="T1">lipi</text:span><text:span text:style-name="T2"> – (zwo) aderire, attaccarsi saldamente, incollarsi </text:span><text:span text:style-name="T3">(anche fig.)</text:span><text:span text:style-name="T2"> see also: </text:span><text:a xlink:type="simple" xlink:href="#glu"><text:span text:style-name="T2">glu</text:span></text:a><text:span text:style-name="T2">, </text:span><text:a xlink:type="simple" xlink:href="#klingi"><text:span text:style-name="T2">klingi</text:span></text:a><text:span text:style-name="T2"><text:line-break/></text:span><text:span text:style-name="T1">lipisi</text:span><text:span text:style-name="T2"> – (zwo) attaccare, incollare (unire saldamente o con un materiale adesivo)<text:line-break/></text:span><text:span text:style-name="T1">lipi-she</text:span><text:span text:style-name="T2"> – (kwel) adesivo, appiccicoso, vischioso, colloso<text:line-break/>russo</text:span></text:p>
      <text:p text:style-name="Text_20_body"><text:span text:style-name="T1">lipilabel</text:span><text:span text:style-name="T2"> – (kwo) adesivo </text:span><text:span text:style-name="T4">(figurina da incollare)</text:span><text:span text:style-name="T2">; decalcomania </text:span><text:span text:style-name="T3">(disegno da trasferire su carta o altro)</text:span><text:span text:style-name="T2"> v.: </text:span><text:a xlink:type="simple" xlink:href="#lipi"><text:span text:style-name="T2">lipi</text:span></text:a><text:span text:style-name="T2">, </text:span><text:a xlink:type="simple" xlink:href="#label"><text:span text:style-name="T2">label</text:span></text:a></text:p>
      <text:p text:style-name="P4"><text:span text:style-name="T7">lisan</text:span> – (kwo) lingua <text:span text:style-name="T9">(anat.)</text:span><text:line-break/>arabo</text:p>
      <text:p text:style-name="P4"><text:span text:style-name="T7">lisensa</text:span> – (kwo) licenza, permesso, autorizzazione<text:line-break/><text:span text:style-name="T7">lisensi</text:span> – (zwo) concedere una licenza</text:p>
      <text:p text:style-name="Text_20_body"><text:bookmark text:name="lisi"/><text:span text:style-name="T1">lisi</text:span><text:span text:style-name="T2"> – (zwo) leccare v. anche: </text:span><text:a xlink:type="simple" xlink:href="#lisipedi"><text:span text:style-name="T2">lisipedi</text:span></text:a><text:span text:style-name="T2"><text:line-break/></text:span><text:span text:style-name="T1">lisi-pi</text:span><text:span text:style-name="T2"> – (zwo) lappare<text:line-break/></text:span><text:span text:style-name="T1">Kota he lisi-pi milka.</text:span><text:span text:style-name="T2"> – Il gatto ha/si è lappato il latte.<text:line-break/>persiano</text:span></text:p>
      <text:p text:style-name="Text_20_body"><text:bookmark text:name="lisipedi"/><text:span text:style-name="T1">lisipedi</text:span><text:span text:style-name="T2"> – (zwo) essere servile, adulare, strisciare, umiliarsi <text:s/>v.: </text:span><text:a xlink:type="simple" xlink:href="#lisi"><text:span text:style-name="T2">lisi</text:span></text:a><text:span text:style-name="T2">, </text:span><text:a xlink:type="simple" xlink:href="#peda"><text:span text:style-name="T2">peda</text:span></text:a><text:span text:style-name="T2"> cfr. </text:span><text:a xlink:type="simple" xlink:href="#sobrelodi"><text:span text:style-name="T2">lesti</text:span></text:a><text:span text:style-name="T2">, </text:span><text:a xlink:type="simple" xlink:href="#sobrelodi"><text:span text:style-name="T2">manili</text:span></text:a><text:span text:style-name="T2">, </text:span><text:a xlink:type="simple" xlink:href="#sobrelodi"><text:span text:style-name="T2">temti</text:span></text:a><text:span text:style-name="T2"> <text:line-break/></text:span><text:span text:style-name="T1">lisipednik</text:span><text:span text:style-name="T2"> – (kwo) leccapiedi, adulatore</text:span></text:p>
      <text:p text:style-name="P4"><text:span text:style-name="T7">lista</text:span> – (kwo) lista, listino, elenco, graduatoria</text:p>
      <text:p text:style-name="P4"><text:span text:style-name="T7">literati</text:span> – (zwo) impegnarasi in/nella letterature<text:line-break/><text:span text:style-name="T7">literater</text:span> – (kwo) letterato<text:line-break/><text:span text:style-name="T7">literatura</text:span> – (kwo) letteratura<text:line-break/><text:span text:style-name="T7">literature (literatura-ney)</text:span> – (kwo) letterario</text:p>
      <text:p text:style-name="Text_20_body"><text:bookmark text:name="liti"/><text:span text:style-name="T1">liti</text:span><text:span text:style-name="T2"> – (zwo) versare, v. anche: </text:span><text:a xlink:type="simple" xlink:href="#sipi"><text:span text:style-name="T2">sipi</text:span></text:a><text:span text:style-name="T2"><text:line-break/></text:span><text:span text:style-name="T1">misliti</text:span><text:span text:style-name="T2"> – (zwo) rovesciare, spandere<text:line-break/>russo</text:span></text:p>
      <text:p text:style-name="P4"><text:span text:style-name="T7">litra</text:span> – (kwo) litro<text:line-break/>finlandese</text:p>
      <text:p text:style-name="P4"><text:span text:style-name="T7">liturgia</text:span> – (kwo) liturgia</text:p>
      <text:p text:style-name="P4"><text:span text:style-name="T7">liva</text:span> – (kwo) leva</text:p>
      <text:p text:style-name="P4"><text:span text:style-name="T7">livada</text:span> – (kwo) prato cfr. <text:a xlink:type="simple" xlink:href="#sobrelodi">gason</text:a><text:line-break/>bulgaro</text:p>
      <text:p text:style-name="P4"><text:span text:style-name="T7">lizarda</text:span> – (kwo) lucertola</text:p>
      <text:p text:style-name="P4"><text:span text:style-name="T7">lo</text:span> – (gramatika) la cosa, ciò che è <text:span text:style-name="T9">(o il semplice articolo di un aggettivo sostantivato o del nome derivante da un avvebio)</text:span><text:line-break/><text:span text:style-name="T7">Es lo zuy muhim.</text:span> – E' la cosa più importante.<text:line-break/><text:span text:style-name="T7">Lo tal mus bu repeti.</text:span> – Una cosa simile non si deve ripetere.<text:line-break/><text:span text:style-name="T7">lo sirkum</text:span> – i dintorni, il circondario<text:line-break/><text:span text:style-name="T7">lo longtaim-bak</text:span> – il tempo (ormai) lontano</text:p>
      <text:p text:style-name="Text_20_body"><text:bookmark text:name="loda"/><text:span text:style-name="T1">loda</text:span><text:span text:style-name="T2"> – (kwo) carico<text:line-break/></text:span><text:span text:style-name="T1">lodi</text:span><text:span text:style-name="T2"> – (zwo) caricare v. anche: </text:span><text:a xlink:type="simple" xlink:href="#sobrelodi"><text:span text:style-name="T2">sobrelodi</text:span></text:a><text:span text:style-name="T2"> cfr. </text:span><text:a xlink:type="simple" xlink:href="#sobrelodi"><text:span text:style-name="T2">kargi</text:span></text:a><text:span text:style-name="T2">, </text:span><text:a xlink:type="simple" xlink:href="#sobrelodi"><text:span text:style-name="T2">sharji</text:span></text:a><text:span text:style-name="T2"><text:line-break/></text:span><text:span text:style-name="T1">loding</text:span><text:span text:style-name="T2"> – (kwo) carico, caricamento<text:line-break/></text:span><text:span text:style-name="T1">nichlodi</text:span><text:span text:style-name="T2"> – (zwo) scaricare<text:line-break/></text:span><text:span text:style-name="T1">uuparlodi</text:span><text:span text:style-name="T2"> – (zwo) sovraccaricare</text:span></text:p>
      <text:p text:style-name="P4"><text:soft-page-break/><text:span text:style-name="T7">lof</text:span> – (kwo) pagnotta<text:line-break/>gaelico scozzese</text:p>
      <text:p text:style-name="P4"><text:span text:style-name="T7">logaritma</text:span> – (kwo) logaritmo<text:line-break/>arabo</text:p>
      <text:p text:style-name="P4"><text:span text:style-name="T7">logika</text:span> – (kwo) logica<text:line-break/><text:span text:style-name="T7">logike</text:span> – (kwel) logico</text:p>
      <text:p text:style-name="P4"><text:span text:style-name="T7">logotip</text:span> – (kwo) logo, logotipo</text:p>
      <text:p text:style-name="P4"><text:span text:style-name="T7">loja</text:span> – (kwo) loggia (sicietà massonica); palco (vano di teatro)</text:p>
      <text:p text:style-name="Text_20_body"><text:bookmark text:name="lok"/><text:span text:style-name="T2">…</text:span><text:span text:style-name="T1">lok</text:span><text:span text:style-name="T2"> – (syao) </text:span><text:span text:style-name="T3">"luogo"</text:span><text:span text:style-name="T2"><text:line-break/></text:span><text:span text:style-name="T1">ahfilok</text:span><text:span text:style-name="T2"> – (kwo) nascondiglio<text:line-break/></text:span><text:span text:style-name="T1">habitilok</text:span><text:span text:style-name="T2"> – (kwo) posto, abitazione<text:line-break/></text:span><text:span text:style-name="T1">twolilok</text:span><text:span text:style-name="T2"> – (kwo) aia<text:line-break/></text:span><text:span text:style-name="T1">enilok</text:span><text:span text:style-name="T2"> – (inplas-komo) dovunque, dappertutto v.: </text:span><text:a xlink:type="simple" xlink:href="#eni"><text:span text:style-name="T2">eni</text:span></text:a><text:span text:style-name="T2"><text:line-break/></text:span><text:span text:style-name="T1">a enilok</text:span><text:span text:style-name="T2"> – in qualsisasi/qualunque luogo </text:span><text:span text:style-name="T3">(direzione, moto) </text:span><text:span text:style-name="T2"><text:line-break/></text:span><text:span text:style-name="T1">kadalok</text:span><text:span text:style-name="T2"> – (inplas-komo) dovunque/ovunque, dappertutto v.: </text:span><text:a xlink:type="simple" xlink:href="#kada"><text:span text:style-name="T2">kada</text:span></text:a><text:span text:style-name="T2"><text:line-break/></text:span><text:span text:style-name="T1">koylok</text:span><text:span text:style-name="T2"> – (inplas-komo) in qualche posto, da qualche parte <text:s/>v.: </text:span><text:a xlink:type="simple" xlink:href="#koy"><text:span text:style-name="T2">koy</text:span></text:a><text:span text:style-name="T2"><text:line-break/></text:span><text:span text:style-name="T1">a koylok</text:span><text:span text:style-name="T2"> – da qualche parte</text:span><text:span text:style-name="T3">i (asituazione, stato in luogo) </text:span><text:span text:style-name="T2"><text:line-break/></text:span><text:span text:style-name="T1">nullok</text:span><text:span text:style-name="T2"> – (inplas-komo) da nessuna partesee: </text:span><text:a xlink:type="simple" xlink:href="#nul"><text:span text:style-name="T2">nul</text:span></text:a><text:span text:style-name="T2"><text:line-break/></text:span><text:span text:style-name="T1">a nullok</text:span><text:span text:style-name="T2"> – da nessuna parte</text:span><text:span text:style-name="T3">i (direzione, moto) </text:span><text:span text:style-name="T2"><text:line-break/></text:span><text:span text:style-name="T1">otrelok</text:span><text:span text:style-name="T2"> – (inplas-komo) altrove v:: </text:span><text:a xlink:type="simple" xlink:href="#otre"><text:span text:style-name="T2">otre</text:span></text:a><text:span text:style-name="T2"><text:line-break/></text:span><text:span text:style-name="T1">a otrelok</text:span><text:span text:style-name="T2"> – elsewhither altrove </text:span><text:span text:style-name="T3">(direzione, moto) </text:span><text:span text:style-name="T2"><text:line-break/></text:span><text:span text:style-name="T1">plurilok</text:span><text:span text:style-name="T2"> – (inplas-komo) in diversi/parecchi/più luoghi v:: </text:span><text:a xlink:type="simple" xlink:href="#pluri"><text:span text:style-name="T2">pluri</text:span></text:a><text:span text:style-name="T2"><text:line-break/></text:span><text:span text:style-name="T1">samlok</text:span><text:span text:style-name="T2"> – (inplas-komo) nello stesso luogo/posto, ibidem v.: </text:span><text:a xlink:type="simple" xlink:href="#sam2"><text:span text:style-name="T2">sam</text:span></text:a></text:p>
      <text:p text:style-name="P4"><text:span text:style-name="T7">loki</text:span> – (zwo) be essere situato/collocato<text:line-break/><text:span text:style-name="T7">en-loki</text:span> – (zwo) stabilirsi<text:line-break/><text:span text:style-name="T7">lokisi</text:span> – (zwo) collocare, piazzare, disporre, dispiegare</text:p>
      <text:p text:style-name="P4"><text:span text:style-name="T7">lokma</text:span> – (kwo) boccone<text:line-break/>arabo</text:p>
      <text:p text:style-name="Text_20_body"><text:bookmark text:name="loko"/><text:span text:style-name="T1">loko</text:span><text:span text:style-name="T2"> – (kwo) luogo, posto, sito; località cf. </text:span><text:a xlink:type="simple" xlink:href="#plasa"><text:span text:style-name="T2">plasa</text:span></text:a><text:span text:style-name="T2"><text:line-break/></text:span><text:span text:style-name="T1">lokale</text:span><text:span text:style-name="T2"> – (kwel) locale<text:line-break/></text:span><text:span text:style-name="T1">lokalisi</text:span><text:span text:style-name="T2"> – (zwo) localizzare</text:span></text:p>
      <text:p text:style-name="P4"><text:span text:style-name="T7">lokomotiva</text:span> – (kwo) locomotiva</text:p>
      <text:p text:style-name="P4"><text:span text:style-name="T7">lokwa</text:span> – (kwo) pozza; pozzanghera<text:line-break/>serbo</text:p>
      <text:p text:style-name="P4"><text:span text:style-name="T7">lon</text:span> – (kwo) prestito, comodato, mutuo<text:line-break/><text:span text:style-name="T7">loni</text:span> – (kwo) prestare, dare in prestito; prendere in prestito<text:line-break/><text:span text:style-name="T7">lon-nem</text:span> – (komo) in prestito<text:line-break/><text:span text:style-name="T7">pren lon-nem</text:span> – prendere in prestito<text:line-break/><text:span text:style-name="T7">dai lon-nem</text:span> – dare/concedere in prestito<text:line-break/><text:span text:style-name="T7">londaier</text:span> – (kwo) comodante, mutuante<text:line-break/><text:span text:style-name="T7">lonprener</text:span> – (kwo) comodatario, mutuatario</text:p>
      <text:p text:style-name="P4"><text:bookmark text:name="longe"/><text:span text:style-name="T7">longe</text:span> – (kwel) lungo; prolisso<text:line-break/><text:span text:style-name="T7">longem</text:span> – (komo) a lungo, lungamentge<text:line-break/><text:span text:style-name="T7">longitaa</text:span> – (kwo) lunghezza<text:line-break/><text:span text:style-name="T7">long-</text:span> – long- : <text:span text:style-name="T7">longhar-ney</text:span> – (kwel) dai capelli lunghi</text:p>
      <text:p text:style-name="Text_20_body"><text:bookmark text:name="longituda"/><text:span text:style-name="T1">longituda</text:span><text:span text:style-name="T2"> – (kwo) longitudine anche: </text:span><text:a xlink:type="simple" xlink:href="#geografia"><text:span text:style-name="T2">geografike</text:span></text:a><text:span text:style-name="T2"> </text:span><text:a xlink:type="simple" xlink:href="#longe"><text:span text:style-name="T2">longitaa</text:span></text:a><text:span text:style-name="T2"> v. anche: </text:span><text:a xlink:type="simple" xlink:href="#latituda"><text:span text:style-name="T2">latituda</text:span></text:a></text:p>
      <text:p text:style-name="Text_20_body"><text:bookmark text:name="longtaim"/><text:span text:style-name="T1">longtaim</text:span><text:span text:style-name="T2"> – (taim-komo) da/per lungo/molto tempo<text:line-break/></text:span><text:span text:style-name="T1">Lu jivi hir yo longtaim.</text:span><text:span text:style-name="T2"> – Abita qui già da molto tempo.<text:line-break/></text:span><text:span text:style-name="T1">Se eventi longtaim bak.</text:span><text:span text:style-name="T2"> – Questo è successo molto tempo fa.<text:line-break/></text:span><text:span text:style-name="T1">longtaim bifoo</text:span><text:span text:style-name="T2"> – molto (tempo) prima<text:line-break/></text:span><text:span text:style-name="T1">longtaim-ney</text:span><text:span text:style-name="T2"> – (kwel) a lungo temine, di lunga durata cfr. </text:span><text:a xlink:type="simple" xlink:href="#dave"><text:span text:style-name="T2">dave</text:span></text:a></text:p>
      <text:p text:style-name="P4"><text:span text:style-name="T7">lopata</text:span> – (kwo) vanga, badile, pala<text:line-break/>russo</text:p>
      <text:p text:style-name="P4"><text:span text:style-name="T7">lopi</text:span> – (zwo) correre<text:line-break/><text:soft-page-break/><text:span text:style-name="T7">flai-lopi</text:span> – volare, correre di volata<text:line-break/><text:span text:style-name="T7">lopa, loping</text:span> – (kwo) corsa<text:line-break/><text:span text:style-name="T7">loper</text:span> – (kwo) corridore<text:line-break/>tedesco</text:p>
      <text:p text:style-name="P4"><text:span text:style-name="T7">lorda</text:span> – (kwo) signore, gentiluomo</text:p>
      <text:p text:style-name="P4"><text:span text:style-name="T7">los</text:span> – (kwel, syao) staccato, slegato, libero <text:line-break/><text:span text:style-name="T7">Doga es los.</text:span> – Il cane è slegato.<text:line-break/><text:span text:style-name="T7">Buton fa-los.</text:span> – Il bottone si è staccato.<text:line-break/><text:span text:style-name="T7">loskusi</text:span> – azzannare<text:line-break/><text:span text:style-name="T7">haki los</text:span> – recidere<text:line-break/><text:span text:style-name="T7">lasi los, loslasi</text:span> – lasciare libero, lasciare andare<text:line-break/><text:span text:style-name="T7">los-ney</text:span> – (kwel) separato, staccabile, removibile<text:line-break/><text:span text:style-name="T7">los-ney lif</text:span> – in foglio separato<text:line-break/><text:span text:style-name="T7">los-ney dentas</text:span> – denti artificiali<text:line-break/><text:span text:style-name="T7">los-ney kapak</text:span> – copertura staccabile</text:p>
      <text:p text:style-name="Text_20_body"><text:bookmark text:name="lot"/><text:span text:style-name="T1">lot</text:span><text:span text:style-name="T2"> – (kwo) lotto (insieme di articoli in vendita come singola unità; gruppo di persone o cose associate) cfr. </text:span><text:a xlink:type="simple" xlink:href="#kisma"><text:span text:style-name="T2">grupa</text:span></text:a></text:p>
      <text:p text:style-name="P4"><text:span text:style-name="T7">loyale</text:span> – (kwel) leale</text:p>
      <text:p text:style-name="P4"><text:span text:style-name="T7">loza</text:span> – (kwo) mulo (figlio di un asino e una cavalla)<text:line-break/>cantonese</text:p>
      <text:p text:style-name="Text_20_body"><text:bookmark text:name="lu"/><text:span text:style-name="T1">lu</text:span><text:span text:style-name="T2"> – (inplas-kwo) lui, egli v. anche: </text:span><text:a xlink:type="simple" xlink:href="#me"><text:span text:style-name="T2">me</text:span></text:a><text:span text:style-name="T2">, </text:span><text:a xlink:type="simple" xlink:href="#yu"><text:span text:style-name="T2">yu</text:span></text:a><text:span text:style-name="T2">, </text:span><text:a xlink:type="simple" xlink:href="#ela"><text:span text:style-name="T2">ela</text:span></text:a><text:span text:style-name="T2">, </text:span><text:a xlink:type="simple" xlink:href="#it"><text:span text:style-name="T2">it</text:span></text:a><text:span text:style-name="T2">, </text:span><text:a xlink:type="simple" xlink:href="#ta"><text:span text:style-name="T2">ta</text:span></text:a><text:span text:style-name="T2">, </text:span><text:a xlink:type="simple" xlink:href="#nu"><text:span text:style-name="T2">nu</text:span></text:a><text:span text:style-name="T2">, </text:span><text:a xlink:type="simple" xlink:href="#li"><text:span text:style-name="T2">li</text:span></text:a><text:span text:style-name="T2"><text:line-break/></text:span><text:span text:style-name="T1">Lu shwo hao.</text:span><text:span text:style-name="T2"> – (Lui) parla bene.<text:line-break/></text:span><text:span text:style-name="T1">Me kredi a lu.</text:span><text:span text:style-name="T2"> – Io gli credo.<text:line-break/></text:span><text:span text:style-name="T1">Me shwo danke a lu.</text:span><text:span text:style-name="T2"> – Io gli dico grazie.<text:line-break/></text:span><text:span text:style-name="T1">luy (lu-ney)</text:span><text:span text:style-name="T2"> – (inplas-kwel) suo, di lui <text:s/>v. anche: </text:span><text:a xlink:type="simple" xlink:href="#suy"><text:span text:style-name="T2">suy</text:span></text:a><text:span text:style-name="T2">, </text:span><text:a xlink:type="simple" xlink:href="#ta"><text:span text:style-name="T2">ta-ney</text:span></text:a><text:span text:style-name="T2"><text:line-break/></text:span><text:span text:style-name="T1">Es lu-ney kitaba, bu yu-ney.</text:span><text:span text:style-name="T2"> – Il libro è suo, non vostro. </text:span></text:p>
      <text:p text:style-name="P4"><text:span text:style-name="T7">lubi</text:span> – (zwo) amare<text:line-break/><text:span text:style-name="T7">luba</text:span> – (kwo) amore<text:line-break/><text:span text:style-name="T7">lubaful</text:span> – (kwel) innamorato, affezionato<text:line-break/><text:span text:style-name="T7">en-lubi</text:span> – (zwo) innamorarsi<text:line-break/><text:span text:style-name="T7">lubijen</text:span> – (kwo) amante, amato, amata<text:line-break/><text:span text:style-name="T7">lubijenta</text:span> – (kwo) lmanti<text:line-break/><text:span text:style-name="T7">lubianimal</text:span> – (kwo) animale da compagnia<text:line-break/><text:span text:style-name="T7">lubikota</text:span> – (kwo) gatto domestico<text:line-break/><text:span text:style-name="T7">swa-luba</text:span> – (kwo) amore per sé stessi<text:line-break/>slavo</text:p>
      <text:p text:style-name="P4"><text:span text:style-name="T7">lubriki</text:span> – (zwo) lubrificare cfr. <text:a xlink:type="simple" xlink:href="#dave">olei</text:a><text:line-break/><text:span text:style-name="T7">lubrikanta</text:span> – (kwo) lubrificante</text:p>
      <text:p text:style-name="P4"><text:span text:style-name="T7">luchi</text:span> – (zwo) lottare, combattere; fare la lotta<text:line-break/><text:span text:style-name="T7">lucha</text:span> – (kwo) lotta<text:line-break/><text:span text:style-name="T7">luching</text:span> – (kwo) lotta, wrestling (sport)<text:line-break/><text:span text:style-name="T7">lucher</text:span> – (kwo) lottatore, combattente</text:p>
      <text:p text:style-name="P4"><text:span text:style-name="T7">lugi</text:span> – (zwo) mentire, dire bugie<text:line-break/><text:span text:style-name="T7">luga</text:span> – (kwo) menzogna, bugia, bugie<text:line-break/><text:span text:style-name="T7">luger</text:span> – (kwo) mentitore, bugiardo<text:line-break/><text:span text:style-name="T7">lugishil</text:span> – (kwel) bugiardo (incline a mentire)</text:p>
      <text:p text:style-name="P4"><text:span text:style-name="T7">luk</text:span> – (kwo) cipolla<text:line-break/>russo</text:p>
      <text:p text:style-name="P4"><text:span text:style-name="T7">luku</text:span> – (kwo) portello, boccaporto<text:line-break/>finlandese</text:p>
      <text:p text:style-name="P4"><text:span text:style-name="T7">luli</text:span> – (zwo) cullare</text:p>
      <text:p text:style-name="P4"><text:span text:style-name="T7">luma</text:span> – (kwo) luce<text:line-break/><text:span text:style-name="T7">mah-on luma</text:span> – accendere la luce<text:line-break/><text:span text:style-name="T7">lumi</text:span> – (zwo) emettere luce, splendere<text:line-break/><text:span text:style-name="T7">lumisi</text:span> – (zwo) illuminare<text:line-break/><text:span text:style-name="T7">lumisa</text:span> – (kwo) illuminazione<text:line-break/><text:soft-page-break/><text:span text:style-name="T7">luma-ney</text:span> – (kwel) luminoso<text:line-break/><text:span text:style-name="T7">lumaful</text:span> – (kwel) luminoso, splendente, pieno di luce</text:p>
      <text:p text:style-name="P4"><text:span text:style-name="T7">luna</text:span> – (kwo) luna<text:line-break/><text:span text:style-name="T7">luna-dilim</text:span> – (kwo) spicchio/falce di luna</text:p>
      <text:p text:style-name="Text_20_body"><text:bookmark text:name="lunadi"/><text:span text:style-name="T1">lunadi</text:span><text:span text:style-name="T2"> – (kwo) lunedì anche: </text:span><text:a xlink:type="simple" xlink:href="#undi"><text:span text:style-name="T2">undi</text:span></text:a><text:span text:style-name="T2"> v. anche: </text:span><text:a xlink:type="simple" xlink:href="#marsadi"><text:span text:style-name="T2">marsadi</text:span></text:a><text:span text:style-name="T2">, </text:span><text:a xlink:type="simple" xlink:href="#merkudi"><text:span text:style-name="T2">merkudi</text:span></text:a><text:span text:style-name="T2">, </text:span><text:a xlink:type="simple" xlink:href="#jupidi"><text:span text:style-name="T2">jupidi</text:span></text:a><text:span text:style-name="T2">, </text:span><text:a xlink:type="simple" xlink:href="#venudi"><text:span text:style-name="T2">venudi</text:span></text:a><text:span text:style-name="T2">, </text:span><text:a xlink:type="simple" xlink:href="#saturdi"><text:span text:style-name="T2">saturdi</text:span></text:a><text:span text:style-name="T2">, </text:span><text:a xlink:type="simple" xlink:href="#suryadi"><text:span text:style-name="T2">suryadi</text:span></text:a></text:p>
      <text:p text:style-name="Text_20_body"><text:bookmark text:name="lung"/><text:span text:style-name="T1">lung</text:span><text:span text:style-name="T2"> – (kwo) drago cinese cfr. </text:span><text:a xlink:type="simple" xlink:href="#dragon"><text:span text:style-name="T2">dragon</text:span></text:a></text:p>
      <text:p text:style-name="P4"><text:span text:style-name="T7">lup</text:span> – (kwo) cappio</text:p>
      <text:p text:style-name="P4"><text:span text:style-name="T7">luserna</text:span> – (kwo) erba medica<text:line-break/>ungherese</text:p>
      <text:p text:style-name="P4"><text:span text:style-name="T7">lushuy</text:span> – (kwo) rugiada<text:line-break/>mandarino</text:p>
      <text:p text:style-name="P4"><text:span text:style-name="T7">lusi</text:span> – (zwo) perdere, smarrire; non riuscire a vincere, essere sconfitto cfr. <text:a xlink:type="simple" xlink:href="#dragon">liki</text:a><text:line-break/><text:span text:style-name="T7">lusi taim</text:span> – perdere tempo<text:line-break/><text:span text:style-name="T7">lusi dao</text:span> – perdere la strada, perdersi, smarrirsi<text:line-break/><text:span text:style-name="T7">lusa</text:span> – (kwo) perdita, passivo, sconfitta</text:p>
      <text:p text:style-name="P4"><text:span text:style-name="T7">luta</text:span> – (kwo) liuto</text:p>
      <text:p text:style-name="P4"><text:span text:style-name="T7">luxa</text:span> – (kwo) lusso<text:line-break/><text:span text:style-name="T7">luxa-auto</text:span> – auto lussuosa/di lusso<text:line-break/><text:span text:style-name="T7">luxe (luxa-ney)</text:span> – (kwel) lussuoso, di lusso<text:line-break/><text:span text:style-name="T7">luxika</text:span> – (kwo) lusso (qsa di lusso)</text:p>
      <text:p text:style-name="Text_20_body"><text:span text:style-name="T1">luy</text:span><text:span text:style-name="T2"> – (inplas-kwel) suo, di lui <text:s/>(forma breve di <text:s/></text:span><text:a xlink:type="simple" xlink:href="#lu"><text:span text:style-name="T2">lu-ney</text:span></text:a><text:span text:style-name="T2">) </text:span></text:p>
      <text:p text:style-name="P4"><text:span text:style-name="T7">lwaba</text:span> – (kwo) schiuma (di saliva o sudore) cfr. <text:a xlink:type="simple" xlink:href="#dragon">skuma</text:a><text:line-break/><text:span text:style-name="T7">lwabi</text:span> – (zwo) avere la bava, sudare, essere pieno di sudore cfr. <text:a xlink:type="simple" xlink:href="#dragon">sudori</text:a><text:line-break/><text:span text:style-name="T7">Kaval lwabi.</text:span> – Il cavallo è sudato.<text:line-break/><text:span text:style-name="T7">Doga lwabi</text:span> – Il cane ha la bava alla bocca.<text:line-break/>hindi</text:p>
      <text:p text:style-name="P4"><text:bookmark text:name="lwo"/><text:span text:style-name="T7">lwo</text:span> – 1) (zwo) cadere<text:line-break/><text:span text:style-name="T7">lasi lwo</text:span> – lasciar cadere<text:line-break/><text:span text:style-name="T7">lwosa</text:span> – (kwo) caduta<text:line-break/><text:span text:style-name="T7">mah-lwo</text:span> – (zwo) buttare giù, far cadere<text:line-break/>2) (zwo) <text:span text:style-name="T9">passare bruscamente da una situazione all'altra:</text:span><text:line-break/><text:span text:style-name="T7">lwo in plaki</text:span> – scoppiare in lacrime/pianto/a piangere<text:line-break/><text:span text:style-name="T7">lwo in ridi</text:span> – scoppiare a ridere/in una risata<text:line-break/><text:span text:style-name="T7">lwo in pyani</text:span> – darsi al bere<text:line-break/><text:span text:style-name="T7">lwo in lekti nove kitaba</text:span> – sprofondarsi/immergersi nella lettura di un libo<text:line-break/>mandarino</text:p>
      <text:p text:style-name="P4"><text:span text:style-name="T7">lyan</text:span> – (zwo) essere attaccato/affezionato (<text:span text:style-name="T7">а koywan/koysa</text:span> – a qno/qsa)<text:line-break/><text:span text:style-name="T7">Li lyan a mutu.</text:span> – Sono affezionati l'uno all'altro.<text:line-break/><text:span text:style-name="T7">lyan-ney</text:span> – (kwel) attaccato, affezionato, devoto<text:line-break/><text:span text:style-name="T7">lyansa</text:span> – (kwo) attaccamento, affetto legame spirituale/affettivo<text:line-break/>mandarino</text:p>
      <text:p text:style-name="Text_20_body"><text:bookmark text:name="lyu"/><text:span text:style-name="T1">lyu</text:span><text:span text:style-name="T2"> – (zwo) lasciare (non prendere/portare con sé; lasciarsi indietro alle spalle) v. anche: </text:span><text:a xlink:type="simple" xlink:href="#auslyu"><text:span text:style-name="T2">auslyu</text:span></text:a><text:span text:style-name="T2"> cfr. </text:span><text:a xlink:type="simple" xlink:href="#kama"><text:span text:style-name="T2">kwiti</text:span></text:a><text:span text:style-name="T2">, </text:span><text:a xlink:type="simple" xlink:href="#kama"><text:span text:style-name="T2">lasi</text:span></text:a><text:span text:style-name="T2"><text:line-break/></text:span><text:span text:style-name="T1">lyu kinda in dom</text:span><text:span text:style-name="T2"> – lasciare i bambini a casa<text:line-break/></text:span><text:span text:style-name="T1">lyu trasa</text:span><text:span text:style-name="T2"> – lasciare tracce<text:line-break/></text:span><text:span text:style-name="T1">lyu pan a amiga</text:span><text:span text:style-name="T2"> – lasciare il pane a un amico<text:line-break/></text:span><text:span text:style-name="T1">lyu me sole</text:span><text:span text:style-name="T2"> – lasciami solo<text:line-break/></text:span><text:span text:style-name="T1">lyu dwar ofni-ney</text:span><text:span text:style-name="T2"> – lasciare la porta aperta<text:line-break/>mandarino</text:span></text:p>
      <text:p text:style-name="P3"><text:bookmark text:name="M"/></text:p>
      <text:p text:style-name="P2"/>
      <text:h text:style-name="P1" text:outline-level="3">M</text:h>
      <text:p text:style-name="P4"><text:span text:style-name="T7">mach</text:span> – (kwo) partita, competizione sportiva, match </text:p>
      <text:p text:style-name="Text_20_body"><text:bookmark text:name="madam"/><text:soft-page-break/><text:span text:style-name="T1">madam</text:span><text:span text:style-name="T2"> – (kwo) signora (appellativo che si usa nel chiamare o nominare) v. anche: </text:span><text:a xlink:type="simple" xlink:href="#mis"><text:span text:style-name="T2">mis</text:span></text:a><text:span text:style-name="T13">1</text:span><text:span text:style-name="T2">, </text:span><text:a xlink:type="simple" xlink:href="#sinior"><text:span text:style-name="T2">sinior</text:span></text:a></text:p>
      <text:p text:style-name="P4"><text:span text:style-name="T7">madu</text:span> – (kwo) miele<text:line-break/>hindi</text:p>
      <text:p text:style-name="P4"><text:span text:style-name="T7">madyar</text:span> – 1) (kwel) ungherese<text:line-break/>2) (kwo) ungherese (persona)<text:line-break/>3) (kwo) ungherese (lingua) </text:p>
      <text:p text:style-name="P4"><text:span text:style-name="T7">maestro</text:span> – (kwo) maestro (di musica)<text:line-break/>italiano</text:p>
      <text:p text:style-name="P4"><text:span text:style-name="T7">maga</text:span> – (kwo) boccale (grande tazza)</text:p>
      <text:p text:style-name="P4"><text:span text:style-name="T7">magari</text:span> – (gramatika, exklami) magari (se così fosse/fosse stato, se Dio volesse/avesse voluto)<text:line-break/><text:span text:style-name="T7">Magari lu lai!</text:span> – Magari venisse!<text:line-break/><text:span text:style-name="T7">Magari bi tak!</text:span> – Magari fosse così!<text:line-break/><text:span text:style-name="T7">Magari nu hev-te sey mani dan!</text:span> – Magari avessimo avuto allora questi soldi!<text:line-break/><text:span text:style-name="T7">nomagari</text:span> – speriamo di no, non sia mai, Dio non voglia<text:line-break/><text:span text:style-name="T7">Nomagari tren tardi.</text:span> – Speriamo che il treno non sia in ritardo.<text:line-break/><text:span text:style-name="T7">Nomagari!</text:span> – Dio non voglia!<text:line-break/>italiano</text:p>
      <text:p text:style-name="Text_20_body"><text:bookmark text:name="magia"/><text:span text:style-name="T1">magia</text:span><text:span text:style-name="T2"> – (kwo) magia sin.: </text:span><text:a xlink:type="simple" xlink:href="#jadu"><text:span text:style-name="T2">jadu</text:span></text:a><text:span text:style-name="T2"><text:line-break/></text:span><text:span text:style-name="T1">magike</text:span><text:span text:style-name="T2"> – (kwel) magico<text:line-break/></text:span><text:span text:style-name="T1">magier</text:span><text:span text:style-name="T2"> – (kwo) mago</text:span></text:p>
      <text:p text:style-name="P4"><text:span text:style-name="T7">magnet</text:span> – (kwo) magnete, calamita<text:line-break/><text:span text:style-name="T7">magnet-felda</text:span> – campo magnetico <text:line-break/><text:span text:style-name="T7">magnetisi</text:span> – (zwo) magnetizzare, calamitare<text:line-break/><text:span text:style-name="T7">magnetifi</text:span> – (zwo) magnetizzarsi, calamitarsi<text:line-break/><text:span text:style-name="T7">magnetisa/magnetifa</text:span> – (kwo) magnetizzazione</text:p>
      <text:p text:style-name="Text_20_body"><text:bookmark text:name="magnifike"/><text:span text:style-name="T1">magnifike</text:span><text:span text:style-name="T2"> – (kwel) magnifico, splendido, grandioso sin.: </text:span><text:a xlink:type="simple" xlink:href="#briliante"><text:span text:style-name="T2">briliante</text:span></text:a><text:span text:style-name="T2">, </text:span><text:a xlink:type="simple" xlink:href="#hao"><text:span text:style-name="T2">gro-hao</text:span></text:a></text:p>
      <text:p text:style-name="P4"><text:span text:style-name="T7">magre</text:span> – (kwel) magro, scarso, scarno, povero</text:p>
      <text:p text:style-name="P4"><text:span text:style-name="T7">mah, mah-</text:span> – (syao-gramatika) <text:span text:style-name="T9">"fare, rendere, far diventare" (particella causativa )</text:span><text:line-break/><text:span text:style-name="T7">gran</text:span> – grande ⇒ <text:span text:style-name="T7">mah-gran</text:span> – ingrandire<text:line-break/><text:span text:style-name="T7">hao</text:span> – buono ⇒ <text:span text:style-name="T7">mah-hao</text:span> – migliorare<text:line-break/><text:span text:style-name="T7">blan</text:span> – bianco ⇒ <text:span text:style-name="T7">mah-blan</text:span> – imbiancare<text:line-break/><text:span text:style-name="T7">jal</text:span> – ardere, essere in fiamme ⇒ <text:span text:style-name="T7">mah-jal</text:span> – bruciare, dare alle fiamme<text:line-break/><text:span text:style-name="T7">chi</text:span> – mangiare ⇒ <text:span text:style-name="T7">mah-chi</text:span> – dar da mangiare, alimentare, nutrire<text:line-break/><text:span text:style-name="T7">lwo</text:span> – cadere ⇒ <text:span text:style-name="T7">mah-lwo</text:span> – far cadere<text:line-break/><text:span text:style-name="T7">mah kaval lopi</text:span> – far correre il cavallo<text:line-break/><text:span text:style-name="T7">Me mah swa zwo se.</text:span> – Mi costringo/obbligo a farlo.<text:line-break/><text:span text:style-name="T7">Se ve mah yu triste.</text:span> – Questo ti rattristerà.</text:p>
      <text:p text:style-name="P4"><text:bookmark text:name="mahan"/><text:span text:style-name="T7">mahan</text:span> – (kwel) maestoso, grandioso, imponente, sublime<text:line-break/><text:span text:style-name="T7">mahantaa</text:span> – (kwo) 1) maestà, grandezza, grandiosità, splendore, magnificenza; 2) <text:span text:style-name="T9">titolo onorifico universale che si usa nel rivolgersi a persona di alto rango:</text:span> Altezza, Eccellenza, Eminenza, Reverendo, Vostro Onore<text:line-break/><text:span text:style-name="T7">Luy Mahantaa</text:span> – Sua Maestà<text:line-break/>hindi</text:p>
      <text:p text:style-name="Text_20_body"><text:span text:style-name="T1">mahanatmitaa</text:span><text:span text:style-name="T2"> – (kwo) magnanimità v.: </text:span><text:a xlink:type="simple" xlink:href="#mahan"><text:span text:style-name="T2">mahan</text:span></text:a><text:span text:style-name="T2">, </text:span><text:a xlink:type="simple" xlink:href="#atma"><text:span text:style-name="T2">atma</text:span></text:a></text:p>
      <text:p text:style-name="Text_20_body"><text:bookmark text:name="mahta"/><text:span text:style-name="T1">mahta</text:span><text:span text:style-name="T2"> – (kwo) potere, potenza, autorità cf. </text:span><text:a xlink:type="simple" xlink:href="#autoritaa"><text:span text:style-name="T2">autoritaa</text:span></text:a><text:span text:style-name="T2">, </text:span><text:a xlink:type="simple" xlink:href="#potente"><text:span text:style-name="T2">potensia</text:span></text:a><text:span text:style-name="T2"><text:line-break/></text:span><text:span text:style-name="T1">mahtaful</text:span><text:span text:style-name="T2"> – (kwel) potente, possente, poderoso<text:line-break/></text:span><text:span text:style-name="T1">sinmahta-ney</text:span><text:span text:style-name="T2"> – (kwel) senza potere, impotente, debole, indifeso<text:line-break/></text:span><text:span text:style-name="T1">pa sinmahta-ney furia</text:span><text:span text:style-name="T2"> – rabbia impotente</text:span></text:p>
      <text:p text:style-name="P4"><text:span text:style-name="T7">maidan</text:span> – (kwo) piazza (in città); terreno, campo, area<text:line-break/><text:span text:style-name="T7">futbol maidan</text:span> – campo da calcio<text:line-break/>arabo</text:p>
      <text:p text:style-name="P4"><text:span text:style-name="T7">maimun</text:span> – (kwo) scimmia<text:line-break/>turco</text:p>
      <text:p text:style-name="Text_20_body"><text:bookmark text:name="maini"/><text:span text:style-name="T1">maini</text:span><text:span text:style-name="T2"> – (zwo) intendere, avere in mente, voler dire; significare sin.: </text:span><text:a xlink:type="simple" xlink:href="#signifi"><text:span text:style-name="T2">signifi</text:span></text:a><text:span text:style-name="T2"><text:line-break/></text:span><text:span text:style-name="T1">Kwo yu maini bay to?</text:span><text:span text:style-name="T2"> – Che cosa vuoi dire con ciò?</text:span></text:p>
      <text:p text:style-name="P4"><text:soft-page-break/><text:span text:style-name="T7">mais</text:span> – (kwo) mais, granturco</text:p>
      <text:p text:style-name="Text_20_body"><text:bookmark text:name="maiste"/><text:span text:style-name="T1">maiste</text:span><text:span text:style-name="T2"> – (gramatika) più, il più, la maggior parte </text:span><text:span text:style-name="T3">(forma superlativa di </text:span><text:a xlink:type="simple" xlink:href="#mucho"><text:span text:style-name="T3">mucho</text:span></text:a><text:span text:style-name="T3">)</text:span><text:span text:style-name="T2"><text:line-break/></text:span><text:span text:style-name="T1">Lu hev maiste mani.</text:span><text:span text:style-name="T2"> – Lui ha più soldi (di tutti).<text:line-break/></text:span><text:span text:style-name="T1">in maiste kasu</text:span><text:span text:style-name="T2"> – nella maggior parte dei casi<text:line-break/></text:span><text:span text:style-name="T1">maiste parta</text:span><text:span text:style-name="T2"> – la maggior parte<text:line-break/></text:span><text:span text:style-name="T1">maiste taim</text:span><text:span text:style-name="T2"> – la maggior parte del tempo<text:line-break/></text:span><text:span text:style-name="T1">maiste jen</text:span><text:span text:style-name="T2"> – la maggior parte/maggioranza (delle persone)<text:line-break/></text:span><text:span text:style-name="T1">maistegrad</text:span><text:span text:style-name="T2"> – (komo) nella maggior misura<text:line-break/></text:span><text:span text:style-name="T1">maistem</text:span><text:span text:style-name="T2"> – (komo) maggiormente, massimamente, per lo più, generalmente<text:line-break/></text:span><text:span text:style-name="T1">maista, maistitaa</text:span><text:span text:style-name="T2"> – (kwo) maggioranza</text:span></text:p>
      <text:p text:style-name="P4"><text:span text:style-name="T7">majbur</text:span> – (sta) dovere, essere costretto, non avere/non esserci altra scelta che, toccare a qno<text:line-break/><text:span text:style-name="T7">En-pluvi, nu majbur go a dom.</text:span> – Comincia a piovere, dobbiamo/ci tocca andare a casa.<text:line-break/><text:span text:style-name="T7">Meteo es bade, majbur deri avion-ney departa.</text:span> – Il tempo è cattivo, si deve ritardare la partenza dell'aereo.<text:line-break/><text:span text:style-name="T7">Si me bu findi kitaba, me majbur kupi nove-la.</text:span> – Se non trovo il libro, ne dovrò comprare/mi toccherà comprarne uno nuovo.<text:line-break/><text:span text:style-name="T7">majburi</text:span> – (zwo) costringere, obbligare, forzare<text:line-break/><text:span text:style-name="T7">majburen (majburi-ney)</text:span> – (kwel) obbligatorio, obbligato, dovuto, forzato,<text:line-break/><text:span text:style-name="T7">majburem (majburi-nem)</text:span> – (komo) obbligatoriamente, per forza, volente o nolente<text:line-break/>arabo</text:p>
      <text:p text:style-name="P4"><text:span text:style-name="T7">majena</text:span> – (kwo) morbillo<text:line-break/>mandarino</text:p>
      <text:p text:style-name="Text_20_body"><text:bookmark text:name="major"/><text:span text:style-name="T1">major</text:span><text:span text:style-name="T2"> – (kwo) maggiore </text:span><text:span text:style-name="T3">(mus.)</text:span><text:span text:style-name="T2"> ant.: </text:span><text:a xlink:type="simple" xlink:href="#minor"><text:span text:style-name="T2">minor</text:span></text:a></text:p>
      <text:p text:style-name="P4"><text:span text:style-name="T7">mak</text:span> – (kwo) papavero<text:line-break/>ungherese</text:p>
      <text:p text:style-name="Text_20_body"><text:bookmark text:name="makala"/><text:span text:style-name="T1">makala</text:span><text:span text:style-name="T2"> – (kwo) article (di giornale o rivista) cfr. </text:span><text:a xlink:type="simple" xlink:href="#artikla"><text:span text:style-name="T2">artikla</text:span></text:a><text:span text:style-name="T2"><text:line-break/>arabo</text:span></text:p>
      <text:p text:style-name="P4"><text:span text:style-name="T7">makaron</text:span> – (kwo) pasta (pasta alimentare da bollire, nei vari formati)</text:p>
      <text:p text:style-name="P4"><text:span text:style-name="T7">maketa</text:span> – (kwo) modello, schema, abbozzo, impaginazione (di stampa); manichino cfr. <text:a xlink:type="simple" xlink:href="#artikla">lepitura</text:a>, <text:a xlink:type="simple" xlink:href="#artikla">model</text:a><text:line-break/><text:span text:style-name="T7">maketi</text:span> – (zwo) fare un modello/schema/abbozzo, ecc.</text:p>
      <text:p text:style-name="P4"><text:span text:style-name="T7">makiaja</text:span> – (kwo) maqillage, make-up<text:line-break/>arabo</text:p>
      <text:p text:style-name="P4"><text:span text:style-name="T7">makni</text:span> – (zwo) dip, dunk intingere, inzuppare<text:line-break/>russo</text:p>
      <text:p text:style-name="P4"><text:span text:style-name="T7">mala</text:span> – (kwo) perline, grani<text:line-break/><text:span text:style-name="T7">malinka</text:span> – (kwo) (singola) perlina<text:line-break/><text:span text:style-name="T7">yuwel-mala</text:span> – collana<text:line-break/>hindi, pashtu</text:p>
      <text:p text:style-name="P4"><text:bookmark text:name="malgree"/><text:span text:style-name="T7">malgree</text:span> – (konekti) malgrado, nonostante</text:p>
      <text:p text:style-name="P4"><text:span text:style-name="T7">malina</text:span> – (kwo) lampone<text:line-break/>russo</text:p>
      <text:p text:style-name="P4"><text:span text:style-name="T7">malta</text:span> – (kwo) malta</text:p>
      <text:p text:style-name="Text_20_body"><text:bookmark text:name="mama"/><text:span text:style-name="T1">mama</text:span><text:span text:style-name="T2"> – (kwo) mamma sin.: </text:span><text:a xlink:type="simple" xlink:href="#mata"><text:span text:style-name="T2">mata</text:span></text:a><text:span text:style-name="T2"> v. anche: </text:span><text:a xlink:type="simple" xlink:href="#papa"><text:span text:style-name="T2">papa</text:span></text:a><text:span text:style-name="T2"><text:line-break/>mandarino</text:span></text:p>
      <text:p text:style-name="P4"><text:span text:style-name="T7">mamila</text:span> – (kwo) mammella; seno, petto (di donna)<text:line-break/><text:span text:style-name="T7">mamili</text:span> – (zwo) allattare<text:line-break/><text:span text:style-name="T7">mamili-animal, mamiler</text:span> – (kwo) mammifero<text:line-break/><text:span text:style-name="T7">mamila-kinda</text:span> – (kwo) lattante</text:p>
      <text:p text:style-name="Text_20_body"><text:bookmark text:name="man"/><text:span text:style-name="T1">man</text:span><text:span text:style-name="T13">1</text:span><text:span text:style-name="T2"> – (kwo) uomo (essere umano adulto di sesso maschile) anche: </text:span><text:span text:style-name="T1">manjen</text:span><text:span text:style-name="T2"><text:line-break/></text:span><text:span text:style-name="T1">manjen klaida</text:span><text:span text:style-name="T2"> – vestiti/abiti/indumenti da uomo<text:line-break/></text:span><text:span text:style-name="T1">manlik</text:span><text:span text:style-name="T2"> – (kwel) virile, maschile, maschio<text:line-break/></text:span><text:span text:style-name="T1">manliktaa</text:span><text:span text:style-name="T2"> – (kwo) virilità, mascolinità<text:line-break/></text:span><text:span text:style-name="T1">ko-man</text:span><text:span text:style-name="T2"> – (kwo) compagno (in una coppia), convivente; marito v. anche: </text:span><text:a xlink:type="simple" xlink:href="#gami"><text:span text:style-name="T2">gamiman</text:span></text:a><text:span text:style-name="T2">, </text:span><text:a xlink:type="simple" xlink:href="#mursha"><text:span text:style-name="T2">mursha</text:span></text:a></text:p>
      <text:p text:style-name="Text_20_body"><text:bookmark text:name="man2"/><text:span text:style-name="T1">man-</text:span><text:span text:style-name="T13">2</text:span><text:span text:style-name="T2"> – (syao) </text:span><text:span text:style-name="T3">"maschio"</text:span><text:span text:style-name="T2"> ant.: </text:span><text:a xlink:type="simple" xlink:href="#gin"><text:span text:style-name="T2">gin-</text:span></text:a><text:span text:style-name="T2"><text:line-break/></text:span><text:soft-page-break/><text:span text:style-name="T1">man-leker</text:span><text:span text:style-name="T2"> – medico, dottore (di sesso maschile)<text:line-break/></text:span><text:span text:style-name="T1">man-dogа</text:span><text:span text:style-name="T2"> – cane maschio</text:span></text:p>
      <text:p text:style-name="P4"><text:span text:style-name="T7">mandarina</text:span> – (kwo) mandarino <text:span text:style-name="T10">(albero; frutto)</text:span></text:p>
      <text:p text:style-name="P4"><text:span text:style-name="T7">mandat</text:span> – (kwo) mandato, procura; credenziali</text:p>
      <text:p text:style-name="P4"><text:span text:style-name="T7">mandir</text:span> – (kwo) tempio (casa di preghiera)<text:line-break/>hindi</text:p>
      <text:p text:style-name="P4"><text:span text:style-name="T7">manera</text:span> – (kwo) maniera, modo di fare/comportarsi, buone maniere</text:p>
      <text:p text:style-name="Text_20_body"><text:bookmark text:name="mangi"/><text:span text:style-name="T1">mangi</text:span><text:span text:style-name="T2"> – (zwo) essere occupato (in) v. anche: </text:span><text:a xlink:type="simple" xlink:href="#okupi"><text:span text:style-name="T2">okupi</text:span></text:a><text:span text:style-name="T2">, </text:span><text:a xlink:type="simple" xlink:href="#zun"><text:span text:style-name="T2">zun</text:span></text:a><text:span text:style-name="T2"><text:line-break/></text:span><text:span text:style-name="T1">Me mangi, foni poy.</text:span><text:span text:style-name="T2"> – Sono occupato, chiama più tardi.<text:line-break/></text:span><text:span text:style-name="T1">Me mangi reporta.</text:span><text:span text:style-name="T2"> – Sono occupato nella relazione.<text:line-break/></text:span><text:span text:style-name="T1">Me mangi lekti un kitaba.</text:span><text:span text:style-name="T2"> – Sono occupato nella lettura di un libro.<text:line-break/></text:span><text:span text:style-name="T1">manga</text:span><text:span text:style-name="T2"> – (kwo) occupazione, carico di lavoro<text:line-break/></text:span><text:span text:style-name="T1">mange (manga-ney)</text:span><text:span text:style-name="T2"> – (kwel) occupato, indaffarato<text:line-break/>mandarino</text:span></text:p>
      <text:p text:style-name="P4"><text:span text:style-name="T7">mango</text:span> – (kwo) mango<text:line-break/>giapponese</text:p>
      <text:p text:style-name="P4"><text:span text:style-name="T7">mangusta</text:span> – (kwo) mangusta<text:line-break/>romeno</text:p>
      <text:p text:style-name="P4"><text:span text:style-name="T7">mani</text:span> – (kwo) denaro<text:line-break/><text:span text:style-name="T7">pi-mani</text:span> – mancia<text:line-break/><text:span text:style-name="T7">handa-mani</text:span> – in contanti, pronta cassa <text:line-break/><text:span text:style-name="T7">manidan</text:span> – (kwo) borsellino, portamonete</text:p>
      <text:p text:style-name="P4"><text:span text:style-name="T7">mania</text:span> – (kwo) mania<text:line-break/><text:span text:style-name="T7">mania de persekwa</text:span> – mania di persecuzione</text:p>
      <text:p text:style-name="P4"><text:span text:style-name="T7">manifesti</text:span> – (zwo) manifestare, far apparire, esprimere/mostrare apertamente<text:line-break/><text:span text:style-name="T7">manifesta</text:span> – (kwo) manifestazione</text:p>
      <text:p text:style-name="P4"><text:span text:style-name="T7">manifestu</text:span> – (kwo) manifesto, pubblica dichiarazione, proclama<text:line-break/>portoghese</text:p>
      <text:p text:style-name="P4"><text:span text:style-name="T7">manikur</text:span> – (kwo) manicure<text:line-break/>ungherese</text:p>
      <text:p text:style-name="P4"><text:span text:style-name="T7">manili</text:span> – (zwo) entice, allure, beckon, decoy, inveigle cfr. <text:a xlink:type="simple" xlink:href="#sobrelodi">lesti</text:a>, <text:a xlink:type="simple" xlink:href="#sobrelodi">lisipedi</text:a>, <text:a xlink:type="simple" xlink:href="#sobrelodi">temti</text:a><text:line-break/><text:span text:style-name="T7">manilika</text:span> – (kwo) bait, lure<text:line-break/>Russian</text:p>
      <text:p text:style-name="P4"><text:span text:style-name="T7">manipulati</text:span> – (zwo) manipolare<text:line-break/><text:span text:style-name="T7">manipulata</text:span> – (kwo) manipolazione</text:p>
      <text:p text:style-name="P4"><text:span text:style-name="T7">manovra</text:span> – (kwo) manovra<text:line-break/><text:span text:style-name="T7">manovri</text:span> – (zwo) manovrare</text:p>
      <text:p text:style-name="P4"><text:span text:style-name="T7">mansha</text:span> – (kwo) manica<text:line-break/><text:span text:style-name="T7">fai manshas uupar</text:span> – rimboccarsi le maniche</text:p>
      <text:p text:style-name="P4"><text:span text:style-name="T7">manta</text:span> – (kwo) manto, coperta, coltre</text:p>
      <text:p text:style-name="P4"><text:span text:style-name="T7">mantela</text:span> – (kwo) mantello (indumento)</text:p>
      <text:p text:style-name="P4"><text:span text:style-name="T7">manteni</text:span> – (zwo) mantenere (conservare, curare la manutenzione; sostentare)<text:line-break/><text:span text:style-name="T7">manteni familia</text:span> – mantenere la famiglia <text:line-break/><text:span text:style-name="T7">manteni-gunsa</text:span> – manutenzione<text:line-break/><text:span text:style-name="T7">mantena</text:span> – (kwo) mantenimento (manutenzione; sostentamento)</text:p>
      <text:p text:style-name="P4"><text:span text:style-name="T7">manuskripta</text:span> – (kwo) manoscritto</text:p>
      <text:p text:style-name="P4"><text:span text:style-name="T7">manya</text:span> – (taim-komo) domani<text:line-break/><text:span text:style-name="T7">aftemanya</text:span> – (kwo) dopodomani</text:p>
      <text:p text:style-name="Text_20_body"><text:bookmark text:name="mao"/><text:span text:style-name="T1">mao</text:span><text:span text:style-name="T2"> – (kwo) manto villoso (di animale); lana; vello cfr. </text:span><text:a xlink:type="simple" xlink:href="#har"><text:span text:style-name="T2">har</text:span></text:a><text:span text:style-name="T2"><text:line-break/></text:span><text:span text:style-name="T1">mao-ney</text:span><text:span text:style-name="T2"> – (kwel) di lana; villoso<text:line-break/></text:span><text:span text:style-name="T1">longmao-ney</text:span><text:span text:style-name="T2"> – (kwel) ispido, arruffato<text:line-break/></text:span><text:soft-page-break/><text:span text:style-name="T1">maoshapa</text:span><text:span text:style-name="T2"> – (kwo) berretto di lana<text:line-break/>mandarino</text:span></text:p>
      <text:p text:style-name="P4"><text:span text:style-name="T7">maori</text:span> – 1) (kwel) maori<text:line-break/>2) (kwo) maori <text:span text:style-name="T14">(persona)</text:span><text:line-break/>3) (kwo) maori<text:span text:style-name="T14"> (lingua)</text:span></text:p>
      <text:p text:style-name="P4"><text:span text:style-name="T7">mapa</text:span> – (kwo) mappa, carta geografica, pianta<text:line-break/>slovacco</text:p>
      <text:p text:style-name="Text_20_body"><text:bookmark text:name="mar"/><text:span text:style-name="T1">mar</text:span><text:span text:style-name="T2"> – (kwo) mare<text:line-break/></text:span><text:span text:style-name="T1">mar-ney</text:span><text:span text:style-name="T2"> – (kwel) marino, marittimo, di mare<text:line-break/></text:span><text:span text:style-name="T1">marjen</text:span><text:span text:style-name="T2"> – (kwo) marinaio, uomo di mare<text:line-break/></text:span><text:span text:style-name="T1">maryuan</text:span><text:span text:style-name="T2"> – (kwo) marittimo, navigante (chi è addetto alla navigazione o lavora su una nave)<text:line-break/></text:span><text:span text:style-name="T1">mar-morba</text:span><text:span text:style-name="T2"> – mal di mare<text:line-break/></text:span><text:span text:style-name="T1">mar-bata</text:span><text:span text:style-name="T2"> – cavalloni</text:span></text:p>
      <text:p text:style-name="P4"><text:span text:style-name="T7">margen</text:span> – (kwo) margine (di un libro/foglio); <text:span text:style-name="T9">(fig.)</text:span> confine (di un terreno) <text:span text:style-name="T8">cfr bordo orlo limite <text:s/>limitare</text:span><text:line-break/><text:span text:style-name="T7">nota pa margen</text:span> – nota/note a margine</text:p>
      <text:p text:style-name="P4"><text:span text:style-name="T7">marinada</text:span> – (kwo) marinata, salamoia<text:line-break/><text:span text:style-name="T7">marinadi</text:span> – (zwo) marinare, fare una marinata, mettere in salamoia o sotto aceto<text:line-break/><text:span text:style-name="T7">marinaden gurka</text:span> – cetrioli sottaceto</text:p>
      <text:p text:style-name="P4"><text:span text:style-name="T7">marka</text:span> – (kwo) segno, simbolo; etichetta; traccia<text:line-break/><text:span text:style-name="T7">marki</text:span> – (zwo) contrassegnare; denotare <text:line-break/><text:span text:style-name="T7">marking</text:span> – (kwo) marcatura; etichettatura</text:p>
      <text:p text:style-name="P4"><text:span text:style-name="T7">markitan</text:span> – (kwo) vivandiere</text:p>
      <text:p text:style-name="P4"><text:span text:style-name="T7">marmar</text:span> – (kwo) marmo<text:line-break/>persiano</text:p>
      <text:p text:style-name="P4"><text:span text:style-name="T7">marmelada</text:span> – (kwo) marmellata</text:p>
      <text:p text:style-name="P4"><text:span text:style-name="T7">marmota</text:span> – (kwo) marmotta</text:p>
      <text:p text:style-name="Text_20_body"><text:bookmark text:name="marsa"/><text:span text:style-name="T1">Marsa</text:span><text:span text:style-name="T2"> – (kwo) Mate (pianeta) v. anche: </text:span><text:a xlink:type="simple" xlink:href="#merkuri"><text:span text:style-name="T2">Merkuri</text:span></text:a><text:span text:style-name="T2">, </text:span><text:a xlink:type="simple" xlink:href="#venus"><text:span text:style-name="T2">Venus</text:span></text:a><text:span text:style-name="T2">, </text:span><text:a xlink:type="simple" xlink:href="#arda"><text:span text:style-name="T2">Arda</text:span></text:a><text:span text:style-name="T2">, </text:span><text:a xlink:type="simple" xlink:href="#jupiter"><text:span text:style-name="T2">Jupiter</text:span></text:a><text:span text:style-name="T2">, </text:span><text:a xlink:type="simple" xlink:href="#saturna"><text:span text:style-name="T2">Saturna</text:span></text:a><text:span text:style-name="T2">, </text:span><text:a xlink:type="simple" xlink:href="#uran"><text:span text:style-name="T2">Uran</text:span></text:a><text:span text:style-name="T2">, </text:span><text:a xlink:type="simple" xlink:href="#neptun"><text:span text:style-name="T2">Neptun</text:span></text:a><text:span text:style-name="T2">, </text:span><text:a xlink:type="simple" xlink:href="#pluton"><text:span text:style-name="T2">Pluton</text:span></text:a></text:p>
      <text:p text:style-name="Text_20_body"><text:bookmark text:name="marsadi"/><text:span text:style-name="T1">marsadi</text:span><text:span text:style-name="T2"> – (kwo) martedì anche: </text:span><text:a xlink:type="simple" xlink:href="#dwadi"><text:span text:style-name="T2">dwadi</text:span></text:a><text:span text:style-name="T2"> see also: </text:span><text:a xlink:type="simple" xlink:href="#lunadi"><text:span text:style-name="T2">lunadi</text:span></text:a><text:span text:style-name="T2">, </text:span><text:a xlink:type="simple" xlink:href="#merkudi"><text:span text:style-name="T2">merkudi</text:span></text:a><text:span text:style-name="T2">, </text:span><text:a xlink:type="simple" xlink:href="#jupidi"><text:span text:style-name="T2">jupidi</text:span></text:a><text:span text:style-name="T2">, </text:span><text:a xlink:type="simple" xlink:href="#venudi"><text:span text:style-name="T2">venudi</text:span></text:a><text:span text:style-name="T2">, </text:span><text:a xlink:type="simple" xlink:href="#saturdi"><text:span text:style-name="T2">saturdi</text:span></text:a><text:span text:style-name="T2">, </text:span><text:a xlink:type="simple" xlink:href="#suryadi"><text:span text:style-name="T2">suryadi</text:span></text:a></text:p>
      <text:p text:style-name="P4"><text:span text:style-name="T7">marshal</text:span> – (kwo) maresciallo (ufficiale del più alto grado nelle forze armate di alcuni paesi); ufficiale di polizia locale; sceriffo</text:p>
      <text:p text:style-name="Text_20_body"><text:span text:style-name="T1">marshi</text:span><text:span text:style-name="T2"> – (zwo) marciare (camminare speditamente; partecipare a una marcia) <text:s text:c="66"/></text:span><text:span text:style-name="T1">marsha</text:span><text:span text:style-name="T2"> – (kwo) marcia </text:span><text:span text:style-name="T3">(anche mus.)</text:span></text:p>
      <text:p text:style-name="Text_20_body"><text:span text:style-name="T1">marstara</text:span><text:span text:style-name="T2"> – (kwo) stella di mare v.: </text:span><text:a xlink:type="simple" xlink:href="#mar"><text:span text:style-name="T2">mar</text:span></text:a><text:span text:style-name="T2">, </text:span><text:a xlink:type="simple" xlink:href="#stara"><text:span text:style-name="T2">stara</text:span></text:a></text:p>
      <text:p text:style-name="P4"><text:span text:style-name="T7">marswin</text:span> – (kwo) cavia, porcellino d'India<text:line-break/>scandinavo</text:p>
      <text:p text:style-name="Text_20_body"><text:bookmark text:name="martanga"/><text:span text:style-name="T1">martanga</text:span><text:span text:style-name="T2"> – (kwo) stretto, canale (di mare) v.: </text:span><text:a xlink:type="simple" xlink:href="#mar"><text:span text:style-name="T2">mar</text:span></text:a><text:span text:style-name="T2">, </text:span><text:a xlink:type="simple" xlink:href="#tange"><text:span text:style-name="T2">tanga</text:span></text:a></text:p>
      <text:p text:style-name="Text_20_body"><text:bookmark text:name="marto"/><text:span text:style-name="T1">marto</text:span><text:span text:style-name="T2"> – (kwo) marzo anche: </text:span><text:a xlink:type="simple" xlink:href="#mes"><text:span text:style-name="T2">mes</text:span></text:a><text:span text:style-name="T2">-</text:span><text:a xlink:type="simple" xlink:href="#tri"><text:span text:style-name="T2">tri</text:span></text:a></text:p>
      <text:p text:style-name="Text_20_body"><text:bookmark text:name="masa"/><text:span text:style-name="T1">masa</text:span><text:span text:style-name="T2"> – (kwo) massa (quantità di materia; corpo di materia informe; insieme di popolo) cf. </text:span><text:a xlink:type="simple" xlink:href="#menga"><text:span text:style-name="T2">menga</text:span></text:a><text:span text:style-name="T2">, </text:span><text:a xlink:type="simple" xlink:href="#mesa"><text:span text:style-name="T2">mesa</text:span></text:a><text:span text:style-name="T2"><text:line-break/></text:span><text:span text:style-name="T1">masa-media</text:span><text:span text:style-name="T2"> – mass medium, mass media. mezzo/mezzi di comunicazione di massa</text:span></text:p>
      <text:p text:style-name="P4"><text:span text:style-name="T7">masala</text:span> – (kwo) spezia, spezie; condimento<text:line-break/><text:span text:style-name="T7">masali</text:span> – (zwo) speziare; condire<text:line-break/><text:span text:style-name="T7">masale (masala-ney)</text:span> – (kwel) speziato; condito; saporito; piccante<text:line-break/>hindi</text:p>
      <text:p text:style-name="P4"><text:span text:style-name="T7">masbute</text:span> – (kwel) saldo, stabile, robusto<text:line-break/><text:span text:style-name="T7">masbutifi (fa-masbute)</text:span> – (zwo) rinsaldarsi, stabilizzarsi, irrobustirsi<text:line-break/><text:span text:style-name="T7">masbutisi (mah-masbute)</text:span> – (zwo) rinsaldare, stabilizzare, irrobustire, rafforzare, rinforzare<text:line-break/><text:span text:style-name="T7">masbutitaa</text:span> – (kwo) durevolezza, solidità, robustezza</text:p>
      <text:p text:style-name="P4"><text:span text:style-name="T7">mashina</text:span> – (kwo) macchina</text:p>
      <text:p text:style-name="P4"><text:span text:style-name="T7">masive</text:span> – (kwel) massiccio</text:p>
      <text:p text:style-name="P4"><text:span text:style-name="T7">masjid</text:span> – (kwo) moschea<text:line-break/><text:soft-page-break/>arabo</text:p>
      <text:p text:style-name="P4"><text:span text:style-name="T7">maska</text:span> – (kwo) maschera<text:line-break/><text:span text:style-name="T7">maski</text:span> – (zwo) mascherare<text:line-break/><text:span text:style-name="T7">demaski</text:span> – (zwo) smascherare, svelare<text:line-break/>russo</text:p>
      <text:p text:style-name="P4"><text:span text:style-name="T7">maskul</text:span> – (kwo) maschio<text:line-break/><text:span text:style-name="T7">maskul-ney</text:span> – (kwel) maschio<text:line-break/><text:span text:style-name="T7">maskulum</text:span> – (kwo) <text:span text:style-name="T9">(gramm.) </text:span>genere maschile</text:p>
      <text:p text:style-name="P4"><text:span text:style-name="T7">Masra</text:span> – (kwo) Egitto</text:p>
      <text:p text:style-name="P4"><text:span text:style-name="T7">masri</text:span> – 1) (kwel) egiziano<text:line-break/>2) (kwo) egiziano <text:span text:style-name="T14">(persona)</text:span><text:span text:style-name="T9"> </text:span><text:line-break/>3) (kwo) egiziano <text:span text:style-name="T9">(parlata araba dell'Egitto)</text:span></text:p>
      <text:p text:style-name="P4"><text:span text:style-name="T7">masta</text:span> – (kwo) padrone (proprietario, capo)<text:line-break/><text:span text:style-name="T7">gin-masta</text:span> – padrona<text:line-break/><text:span text:style-name="T7">dom-masta</text:span> – padrone/padrona di casa</text:p>
      <text:p text:style-name="P4"><text:span text:style-name="T7">master</text:span> – (kwo) mastro, maestro (artigiano esperte; artista)</text:p>
      <text:p text:style-name="P4"><text:span text:style-name="T7">mastula</text:span> – (kwo) albero (di nave)<text:line-break/>hindi</text:p>
      <text:p text:style-name="P4"><text:span text:style-name="T7">masu</text:span> – (kwo) carne (di animale, usata come cibo) cfr. <text:a xlink:type="simple" xlink:href="#har">flesh</text:a><text:line-break/><text:span text:style-name="T7">govamasu</text:span> – (kwo) manzo, vitello, carne bovina<text:line-break/><text:span text:style-name="T7">swinamasu</text:span> – (kwo) maiale, carne suina<text:line-break/><text:span text:style-name="T7">yanmasu</text:span> – (kwo) agnello, capretto, carne ovina<text:line-break/><text:span text:style-name="T7">masumeler</text:span> – (kwo) tritacarne<text:line-break/><text:span text:style-name="T7">masuyuan</text:span> – (kwo) macellaio<text:line-break/>russo</text:p>
      <text:p text:style-name="P4"><text:span text:style-name="T7">mat</text:span> – (kwo) scacco matto<text:line-break/>turco</text:p>
      <text:p text:style-name="Text_20_body"><text:bookmark text:name="mata"/><text:span text:style-name="T1">mata</text:span><text:span text:style-name="T2"> – (kwo) madre sin.: </text:span><text:a xlink:type="simple" xlink:href="#mama"><text:span text:style-name="T2">mama</text:span></text:a><text:span text:style-name="T2"> v. anche: </text:span><text:a xlink:type="simple" xlink:href="#patra"><text:span text:style-name="T2">patra</text:span></text:a><text:span text:style-name="T2"><text:line-break/></text:span><text:span text:style-name="T1">mata-patra</text:span><text:span text:style-name="T2"> – (kwo) genitori<text:line-break/>sanscrito</text:span></text:p>
      <text:p text:style-name="P4"><text:span text:style-name="T7">matematika</text:span> – (kwo) matematica<text:line-break/><text:span text:style-name="T7">matematike</text:span> – (kwel) matematico<text:line-break/><text:span text:style-name="T7">matematiker</text:span> – (kwo) matematico</text:p>
      <text:p text:style-name="P4"><text:span text:style-name="T7">materia</text:span> – (kwo) materia, sostanza<text:line-break/><text:span text:style-name="T7">materiale</text:span> – (kwel) materiale (relativo alla materia; corporeo, fisico)<text:line-break/><text:span text:style-name="T7">materiale munda</text:span> – mondo materiale </text:p>
      <text:p text:style-name="P4"><text:span text:style-name="T7">material</text:span> – (kwo) materiale<text:line-break/><text:span text:style-name="T7">bildi-material</text:span> – materiali da costruzione<text:line-break/><text:span text:style-name="T7">hao material fo filma</text:span> – un buon materiale for a film</text:p>
      <text:p text:style-name="Text_20_body"><text:bookmark text:name="matove"/><text:span text:style-name="T1">matove</text:span><text:span text:style-name="T2"> – (kwel) opaco (che non riflette la luce; non nitido) ant.: </text:span><text:a xlink:type="simple" xlink:href="#glan"><text:span text:style-name="T2">glan-she</text:span></text:a><text:span text:style-name="T2"><text:line-break/>russo</text:span></text:p>
      <text:p text:style-name="P4"><text:span text:style-name="T7">matras</text:span> – (kwo) materasso<text:line-break/><text:span text:style-name="T7">pruja-matras</text:span> – materasso a molle<text:line-break/>indonesian</text:p>
      <text:p text:style-name="P4"><text:span text:style-name="T7">matris</text:span> – (kwo) matrice <text:span text:style-name="T10">(mat., comp., stampa) </text:span></text:p>
      <text:p text:style-name="P4"><text:span text:style-name="T7">mature</text:span> – (kwel) maturo<text:line-break/><text:span text:style-name="T7">mature yabla</text:span> – mela matura<text:line-break/><text:span text:style-name="T7">maturifi (fa-mature)</text:span> – (zwo) ripen maturare (giungere a maturazione)<text:line-break/><text:span text:style-name="T7">maturitaa</text:span> – (kwo) maturazione<text:line-break/><text:span text:style-name="T7">premature</text:span> – (kwel) prematuro</text:p>
      <text:p text:style-name="P4"><text:span text:style-name="T7">maus</text:span> – (kwo) topo<text:line-break/><text:span text:style-name="T7">mauskapter</text:span> – (kwo) trappola (per topi)<text:line-break/><text:span text:style-name="T7">yunmaus</text:span> – (kwo) topolino</text:p>
      <text:p text:style-name="P4"><text:soft-page-break/><text:span text:style-name="T7">mavi</text:span> – (zwo) agitare la mano (per segnalare o salutare); dimenare/-rsi<text:line-break/><text:span text:style-name="T7">mava</text:span> – (kwo) cenno, gesto (fatto agitando la mano)</text:p>
      <text:p text:style-name="P4"><text:span text:style-name="T7">maxima</text:span> – (kwo) massima (motto che esprime una regola)</text:p>
      <text:p text:style-name="P4"><text:span text:style-name="T7">maximale</text:span> – (kwel) massimo<text:line-break/><text:span text:style-name="T7">maximalem</text:span> – (komo) massimamente</text:p>
      <text:p text:style-name="P4"><text:span text:style-name="T7">maximum</text:span> – (kwo) massimo, il/un massimo</text:p>
      <text:p text:style-name="Text_20_body"><text:span text:style-name="T1">may</text:span><text:span text:style-name="T2"> – (inplas-kwel) mio (forma breve di </text:span><text:a xlink:type="simple" xlink:href="#me"><text:span text:style-name="T2">me-ney</text:span></text:a><text:span text:style-name="T2">) </text:span></text:p>
      <text:p text:style-name="P4"><text:span text:style-name="T7">mayor</text:span> – (kwo) maggiore <text:span text:style-name="T9">(grado militare)</text:span></text:p>
      <text:p text:style-name="P4"><text:span text:style-name="T7">mazuta</text:span> – (kwo) masut, mazut <text:span text:style-name="T10">(residuato della distillazione del petrolio)</text:span><text:line-break/>arabo</text:p>
      <text:p text:style-name="Text_20_body"><text:bookmark text:name="me"/><text:span text:style-name="T1">me</text:span><text:span text:style-name="T2"> – (inplas-kwo) io; me <text:s/>v. anche: </text:span><text:a xlink:type="simple" xlink:href="#yu"><text:span text:style-name="T2">yu</text:span></text:a><text:span text:style-name="T2">, </text:span><text:a xlink:type="simple" xlink:href="#lu"><text:span text:style-name="T2">lu</text:span></text:a><text:span text:style-name="T2">, </text:span><text:a xlink:type="simple" xlink:href="#ela"><text:span text:style-name="T2">ela</text:span></text:a><text:span text:style-name="T2">, </text:span><text:a xlink:type="simple" xlink:href="#it"><text:span text:style-name="T2">it</text:span></text:a><text:span text:style-name="T2">, </text:span><text:a xlink:type="simple" xlink:href="#ta"><text:span text:style-name="T2">ta</text:span></text:a><text:span text:style-name="T2">, </text:span><text:a xlink:type="simple" xlink:href="#nu"><text:span text:style-name="T2">nu</text:span></text:a><text:span text:style-name="T2">, </text:span><text:a xlink:type="simple" xlink:href="#li"><text:span text:style-name="T2">li</text:span></text:a><text:span text:style-name="T2"><text:line-break/></text:span><text:span text:style-name="T1">a me</text:span><text:span text:style-name="T2"> – a me<text:line-break/></text:span><text:span text:style-name="T1">Me shwo a yu.</text:span><text:span text:style-name="T2"> – Parlo/dico a te. <text:line-break/></text:span><text:span text:style-name="T1">Audi ba me!</text:span><text:span text:style-name="T2"> – Ascoltami!<text:line-break/></text:span><text:span text:style-name="T1">Jawabi koysa a me!</text:span><text:span text:style-name="T2"> – Rrispondimi qualcosa!<text:line-break/></text:span><text:span text:style-name="T1">may (me-ney)</text:span><text:span text:style-name="T2"> – (inplas-kwel) mio<text:line-break/></text:span><text:span text:style-name="T1">Walaa may kalam.</text:span><text:span text:style-name="T2"> – Ecco la mia penna.<text:line-break/></text:span><text:span text:style-name="T1">Sey kalam es me-ney, bu yu-ney.</text:span><text:span text:style-name="T2"> – Questa penna è /la)mia, non (la) tua.<text:line-break/>gitano</text:span></text:p>
      <text:p text:style-name="P4"><text:span text:style-name="T7">mebel</text:span> – (kwo) mobilia, mobilio, mobili, arredamento<text:line-break/><text:span text:style-name="T7">mebelka</text:span> – (kwo) mobile, pezzo d'arredamento</text:p>
      <text:p text:style-name="P4"><text:span text:style-name="T7">medalia</text:span> – (kwo) medaglia<text:line-break/>arabo</text:p>
      <text:p text:style-name="P4"><text:span text:style-name="T7">medalion</text:span> – (kwo) medaglione</text:p>
      <text:p text:style-name="P4"><text:span text:style-name="T7">media</text:span> – (kwo) mezzo (strumento), mezzi di comunicazione<text:line-break/><text:span text:style-name="T7">bay media de</text:span> – per mezzo di<text:line-break/><text:span text:style-name="T7">lekimedia</text:span> – (kwo) mezzo terapeutico, medicina, medicinale<text:line-break/><text:span text:style-name="T7">masa-media</text:span> – mezzo/mezzi di comunicazione di massa, mass media </text:p>
      <text:p text:style-name="P4"><text:span text:style-name="T7">medike</text:span> – (kwel) medico (relativo alla medicina o al trattamento di una patologia)<text:line-break/><text:span text:style-name="T7">medika</text:span> – (kwo) (operatore) sanitario </text:p>
      <text:p text:style-name="Text_20_body"><text:bookmark text:name="medisina"/><text:span text:style-name="T1">medisina</text:span><text:span text:style-name="T2"> – (kwo) medicina (scienza o attività) cfr. </text:span><text:a xlink:type="simple" xlink:href="#farmak"><text:span text:style-name="T2">farmak</text:span></text:a></text:p>
      <text:p text:style-name="P4"><text:span text:style-name="T7">Mediteran</text:span> – (kwel) Mediterraneaneo<text:line-break/><text:span text:style-name="T7">Mediteran mar</text:span> – (kwo) Mare Mediterraneo</text:p>
      <text:p text:style-name="Text_20_body"><text:bookmark text:name="mediti"/><text:span text:style-name="T1">mediti</text:span><text:span text:style-name="T2"> – (zwo) meditate, riflettere, ponderare <text:s/>cfr. </text:span><text:a xlink:type="simple" xlink:href="#reflekti"><text:span text:style-name="T2">reflekti</text:span></text:a><text:span text:style-name="T2"><text:line-break/></text:span><text:span text:style-name="T1">medita</text:span><text:span text:style-name="T2"> – (kwo) meditazione, riflessione</text:span></text:p>
      <text:p text:style-name="P4"><text:span text:style-name="T7">medula</text:span> – (kwo) midollo spinale<text:line-break/><text:span text:style-name="T7">osta-medula</text:span> – midollo osseo</text:p>
      <text:p text:style-name="P4"><text:span text:style-name="T7">medusa</text:span> – (kwo) medusa</text:p>
      <text:p text:style-name="Text_20_body"><text:bookmark text:name="meil"/><text:span text:style-name="T1">meil</text:span><text:span text:style-name="T2"> – (kwo) posta, corrispondenza cf. </text:span><text:a xlink:type="simple" xlink:href="#posta"><text:span text:style-name="T2">posta</text:span></text:a><text:span text:style-name="T2"><text:line-break/></text:span><text:span text:style-name="T1">meilguan</text:span><text:span text:style-name="T2"> – (kwo) posta, ufficio postale<text:line-break/></text:span><text:span text:style-name="T1">e-meil</text:span><text:span text:style-name="T2"> – (kwo) posta elettronica, e-mail (</text:span><text:span text:style-name="T3">abbr. di</text:span><text:span text:style-name="T2"> </text:span><text:span text:style-name="T1">elektronike meil</text:span><text:span text:style-name="T2">) </text:span></text:p>
      <text:p text:style-name="P4"><text:span text:style-name="T7">meja</text:span> – (kwo) misura (determinazione numerica di una qualità;<text:span text:style-name="T14"> grado, livello; provvedimento)</text:span><text:line-break/><text:span text:style-name="T7">meji</text:span> – (zwo) misurare<text:line-break/><text:span text:style-name="T7">mejibile</text:span> – (kwel) misurabile</text:p>
      <text:p text:style-name="P4"><text:span text:style-name="T7">mekanika</text:span> – (kwo) meccanica<text:line-break/><text:span text:style-name="T7">mekanike</text:span> – (kwel) meccanico<text:line-break/><text:span text:style-name="T7">mekaniker</text:span> – (kwo) meccanico</text:p>
      <text:p text:style-name="P4"><text:span text:style-name="T7">mekanisma</text:span> – (kwo) meccanismo</text:p>
      <text:p text:style-name="Text_20_body"><text:bookmark text:name="melankolia"/><text:span text:style-name="T1">melankolia</text:span><text:span text:style-name="T2"> – (kwo) malinconia, melancolia sin.: </text:span><text:a xlink:type="simple" xlink:href="#splin"><text:span text:style-name="T2">splin</text:span></text:a><text:span text:style-name="T2"><text:line-break/></text:span><text:span text:style-name="T1">melankolike</text:span><text:span text:style-name="T2"> – (kwel) malinconico, melancolico</text:span></text:p>
      <text:p text:style-name="P4"><text:span text:style-name="T7">melasa</text:span> – (kwo) melassa</text:p>
      <text:p text:style-name="P4"><text:soft-page-break/><text:span text:style-name="T7">meli</text:span> – (zwo) macinare<text:line-break/><text:span text:style-name="T7">meli wit inu farina</text:span> – macinare il grano per ridurlo in farina<text:line-break/><text:span text:style-name="T7">melidom</text:span> – (kwo) molino, mulino<text:line-break/><text:span text:style-name="T7">meliyuan</text:span> – (kwo) mugnaio<text:line-break/><text:span text:style-name="T7">kahwameler</text:span> – (kwo) macinino, macinacaffè<text:line-break/>russo</text:p>
      <text:p text:style-name="P4"><text:span text:style-name="T7">melodia</text:span> – (kwo) melodia</text:p>
      <text:p text:style-name="P4"><text:span text:style-name="T7">melon</text:span> – (kwo) melone</text:p>
      <text:p text:style-name="Text_20_body"><text:bookmark text:name="memba"/><text:span text:style-name="T1">memba</text:span><text:span text:style-name="T2"> – (kwo) membro (parte del corpo umano o di animale; parte di una pianta) cf. </text:span><text:a xlink:type="simple" xlink:href="#yuan"><text:span text:style-name="T2">yuan</text:span></text:a></text:p>
      <text:p text:style-name="Text_20_body"><text:bookmark text:name="memoria"/><text:span text:style-name="T1">memoria</text:span><text:span text:style-name="T2"> – (kwo) memoria<text:line-break/></text:span><text:span text:style-name="T1">pa memoria</text:span><text:span text:style-name="T2"> – da quanto si ricorda<text:line-break/></text:span><text:span text:style-name="T1">memorisi</text:span><text:span text:style-name="T2"> – (zwo) memorizzare, imparare a memoria cfr. </text:span><text:a xlink:type="simple" xlink:href="#remembi"><text:span text:style-name="T2">mah-remembi</text:span></text:a></text:p>
      <text:p text:style-name="P4"><text:span text:style-name="T7">menestrel</text:span> – (kwo) menestrello</text:p>
      <text:p text:style-name="Text_20_body"><text:bookmark text:name="menga"/><text:span text:style-name="T1">menga, menga…</text:span><text:span text:style-name="T2"> – 1) (kwo) mucchio, monte, moltitudine, grande quantità (di qsa) cfr. </text:span><text:a xlink:type="simple" xlink:href="#masa"><text:span text:style-name="T2">masa</text:span></text:a><text:span text:style-name="T2"><text:line-break/></text:span><text:span text:style-name="T1">menga de kwesta</text:span><text:span text:style-name="T2"> – un mucchio di domande<text:line-break/>2) (syao) </text:span><text:span text:style-name="T4">"un insieme, una moltitudine di"</text:span><text:span text:style-name="T2"><text:line-break/></text:span><text:span text:style-name="T1">moskamenga</text:span><text:span text:style-name="T2"> – (kwo) sciame di mosche<text:line-break/></text:span><text:span text:style-name="T1">jenmenga</text:span><text:span text:style-name="T2"> – (kwo) folla, ressa, calca<text:line-break/></text:span><text:span text:style-name="T1">mengi</text:span><text:span text:style-name="T2"> – (zwo) affollare/-rsi, accalcare/-rsi, sciamare, brulicare<text:line-break/>swahili</text:span></text:p>
      <text:p text:style-name="P4"><text:span text:style-name="T7">menjer</text:span> – (kwo) manager, dirigente d'impresa, curatore di interessi economici</text:p>
      <text:p text:style-name="P4"><text:span text:style-name="T7">meno</text:span> – (gramatika) meno (in minor misura/quantità) cfr. <text:a xlink:type="simple" xlink:href="#masa">minus</text:a><text:line-break/><text:span text:style-name="T7">meno kem shi</text:span> – meno di dieci<text:line-break/><text:span text:style-name="T7">Lu lopi meno kway kem yu.</text:span> – Lui corre meno velocemente di te.<text:line-break/><text:span text:style-name="T7">Sey gaseta es meno interes-ney kem toy-la.</text:span> – Questo giornale è meno interessante di quello.<text:line-break/><text:span text:style-name="T7">Nu nadi ke in futur ye meno gwer in munda.</text:span> – Speriamo che in futuro ci siano meno guerre nel mondo.</text:p>
      <text:p text:style-name="P4"><text:span text:style-name="T7">mensioni</text:span> – (zwo) menzionare, citare, ricordare, accennare a<text:line-break/><text:span text:style-name="T7">mensiona</text:span> – (kwo) menzione, citazione, cenno</text:p>
      <text:p text:style-name="P4"><text:bookmark text:name="menta"/><text:span text:style-name="T7">menta</text:span> – (kwo) mente, mentalità<text:line-break/><text:span text:style-name="T7">mentale</text:span> – (kwel) mentale<text:line-break/><text:span text:style-name="T7">mentastasa</text:span> – (kwo) stato mentale</text:p>
      <text:p text:style-name="Text_20_body"><text:span text:style-name="T1">mentaliga</text:span><text:span text:style-name="T2"> – (kwo) associazione di idee v.: </text:span><text:a xlink:type="simple" xlink:href="#menta"><text:span text:style-name="T2">menta</text:span></text:a><text:span text:style-name="T2">, </text:span><text:a xlink:type="simple" xlink:href="#ligi"><text:span text:style-name="T2">liga</text:span></text:a><text:span text:style-name="T2"><text:line-break/></text:span><text:span text:style-name="T1">mentaligi</text:span><text:span text:style-name="T2"> – (zwo) collegare mentalmente</text:span></text:p>
      <text:p text:style-name="P4"><text:span text:style-name="T7">menu</text:span> – (kwo) menu</text:p>
      <text:p text:style-name="P4"><text:span text:style-name="T7">mer</text:span> – (kwo) sindaco<text:line-break/>russo</text:p>
      <text:p text:style-name="P4"><text:span text:style-name="T7">meridian</text:span> – (kwo) meridiano</text:p>
      <text:p text:style-name="Text_20_body"><text:bookmark text:name="merita"/><text:span text:style-name="T1">merita</text:span><text:span text:style-name="T2"> – (kwo) merito cfr. </text:span><text:a xlink:type="simple" xlink:href="#dasin"><text:span text:style-name="T2">dasin</text:span></text:a><text:span text:style-name="T2"> ant.: </text:span><text:span text:style-name="T1">nomerita</text:span><text:span text:style-name="T2">, </text:span><text:a xlink:type="simple" xlink:href="#dosh"><text:span text:style-name="T2">dosh</text:span></text:a><text:span text:style-name="T2"><text:line-break/></text:span><text:span text:style-name="T1">meriti</text:span><text:span text:style-name="T2"> – (zwo) meritare <text:line-break/></text:span><text:span text:style-name="T1">meriten artista</text:span><text:span text:style-name="T2"> – artista di grande valore</text:span></text:p>
      <text:p text:style-name="Text_20_body"><text:bookmark text:name="merki"/><text:span text:style-name="T1">merki</text:span><text:span text:style-name="T2"> – (zwo) notare, prendere nota, annotare <text:s/>cfr. </text:span><text:a xlink:type="simple" xlink:href="#nota"><text:span text:style-name="T2">noti</text:span></text:a><text:span text:style-name="T2">, </text:span><text:a xlink:type="simple" xlink:href="#roman"><text:span text:style-name="T2">observi</text:span></text:a><text:span text:style-name="T2"><text:line-break/></text:span><text:span text:style-name="T1">merki pa un-ney kansa</text:span><text:span text:style-name="T2"> – notare a prima vista<text:line-break/></text:span><text:span text:style-name="T1">merki to ke ta shwo</text:span><text:span text:style-name="T2"> – prendi nota di quello che dice<text:line-break/></text:span><text:span text:style-name="T1">merkival</text:span><text:span text:style-name="T2"> – (kwel) notevole, degno di nota, <text:line-break/></text:span><text:span text:style-name="T1">merkibile</text:span><text:span text:style-name="T2"> – (kwel) che si può notare, bene in vista<text:line-break/></text:span><text:span text:style-name="T1">bumerki-nem</text:span><text:span text:style-name="T2"> – (komo) inosservato, senza essere notato</text:span></text:p>
      <text:p text:style-name="Text_20_body"><text:bookmark text:name="merkudi"/><text:span text:style-name="T1">merkudi</text:span><text:span text:style-name="T2"> – (kwo) mercoledì anche: </text:span><text:a xlink:type="simple" xlink:href="#tridi"><text:span text:style-name="T2">tridi</text:span></text:a><text:span text:style-name="T2"> v. anche: </text:span><text:a xlink:type="simple" xlink:href="#lunadi"><text:span text:style-name="T2">lunadi</text:span></text:a><text:span text:style-name="T2">, </text:span><text:a xlink:type="simple" xlink:href="#marsadi"><text:span text:style-name="T2">marsadi</text:span></text:a><text:span text:style-name="T2">, </text:span><text:a xlink:type="simple" xlink:href="#jupidi"><text:span text:style-name="T2">jupidi</text:span></text:a><text:span text:style-name="T2">, </text:span><text:a xlink:type="simple" xlink:href="#venudi"><text:span text:style-name="T2">venudi</text:span></text:a><text:span text:style-name="T2">, </text:span><text:a xlink:type="simple" xlink:href="#saturdi"><text:span text:style-name="T2">saturdi</text:span></text:a><text:span text:style-name="T2">, </text:span><text:a xlink:type="simple" xlink:href="#suryadi"><text:span text:style-name="T2">suryadi</text:span></text:a></text:p>
      <text:p text:style-name="Text_20_body"><text:bookmark text:name="merkuri"/><text:span text:style-name="T1">Merkuri</text:span><text:span text:style-name="T2"> – (kwo) Mercurio (pianeta) v, anche: </text:span><text:a xlink:type="simple" xlink:href="#venus"><text:span text:style-name="T2">Venus</text:span></text:a><text:span text:style-name="T2">, </text:span><text:a xlink:type="simple" xlink:href="#arda"><text:span text:style-name="T2">Arda</text:span></text:a><text:span text:style-name="T2">, </text:span><text:a xlink:type="simple" xlink:href="#marsa"><text:span text:style-name="T2">Marsa</text:span></text:a><text:span text:style-name="T2">, </text:span><text:a xlink:type="simple" xlink:href="#jupiter"><text:span text:style-name="T2">Jupiter</text:span></text:a><text:span text:style-name="T2">, </text:span><text:a xlink:type="simple" xlink:href="#saturna"><text:span text:style-name="T2">Saturna</text:span></text:a><text:span text:style-name="T2">, </text:span><text:a xlink:type="simple" xlink:href="#uran"><text:span text:style-name="T2">Uran</text:span></text:a><text:span text:style-name="T2">, </text:span><text:a xlink:type="simple" xlink:href="#neptun"><text:span text:style-name="T2">Neptun</text:span></text:a><text:span text:style-name="T2">, </text:span><text:a xlink:type="simple" xlink:href="#pluton"><text:span text:style-name="T2">Pluton</text:span></text:a></text:p>
      <text:p text:style-name="P4"><text:span text:style-name="T7">merlan</text:span> – (kwo) merlano, merlango <text:span text:style-name="T10">(pesce simile al nasello)</text:span> </text:p>
      <text:p text:style-name="Text_20_body"><text:bookmark text:name="mes"/><text:span text:style-name="T1">mes</text:span><text:span text:style-name="T2"> – (kwo) mese<text:line-break/></text:span><text:span text:style-name="T1">mes-ney, kadames-ney</text:span><text:span text:style-name="T2"> – (kwel) mensile<text:line-break/></text:span><text:span text:style-name="T1">mes-un</text:span><text:span text:style-name="T2"> – (kwo) gennaio anche: </text:span><text:a xlink:type="simple" xlink:href="#januar"><text:span text:style-name="T2">januar</text:span></text:a><text:span text:style-name="T2"><text:line-break/></text:span><text:soft-page-break/><text:span text:style-name="T1">mes-dwa</text:span><text:span text:style-name="T2"> – (kwo) febbraio anche: </text:span><text:a xlink:type="simple" xlink:href="#februar"><text:span text:style-name="T2">februar</text:span></text:a><text:span text:style-name="T2"><text:line-break/></text:span><text:span text:style-name="T1">mes-tri</text:span><text:span text:style-name="T2"> – (kwo) marzo anche: </text:span><text:a xlink:type="simple" xlink:href="#marto"><text:span text:style-name="T2">marto</text:span></text:a><text:span text:style-name="T2"><text:line-break/></text:span><text:span text:style-name="T1">mes-char</text:span><text:span text:style-name="T2"> – (kwo) aprile anche: </text:span><text:a xlink:type="simple" xlink:href="#april"><text:span text:style-name="T2">april</text:span></text:a><text:span text:style-name="T2"><text:line-break/></text:span><text:span text:style-name="T1">mes-pet</text:span><text:span text:style-name="T2"> – (kwo) maggio anche: </text:span><text:a xlink:type="simple" xlink:href="#mey"><text:span text:style-name="T2">mey</text:span></text:a><text:span text:style-name="T2"><text:line-break/></text:span><text:span text:style-name="T1">mes-sit</text:span><text:span text:style-name="T2"> – (kwo) giugno anche: </text:span><text:a xlink:type="simple" xlink:href="#yuni"><text:span text:style-name="T2">yuni</text:span></text:a><text:span text:style-name="T2"><text:line-break/></text:span><text:span text:style-name="T1">mes-sem</text:span><text:span text:style-name="T2"> – (kwo) luglio anche: </text:span><text:a xlink:type="simple" xlink:href="#yuli"><text:span text:style-name="T2">yuli</text:span></text:a><text:span text:style-name="T2"><text:line-break/></text:span><text:span text:style-name="T1">mes-ot</text:span><text:span text:style-name="T2"> – (kwo) agosto anche: </text:span><text:a xlink:type="simple" xlink:href="#augusto"><text:span text:style-name="T2">augusto</text:span></text:a><text:span text:style-name="T2"><text:line-break/></text:span><text:span text:style-name="T1">mes-nin</text:span><text:span text:style-name="T2"> – (kwo) settembre anche: </text:span><text:a xlink:type="simple" xlink:href="#septemba"><text:span text:style-name="T2">septemba</text:span></text:a><text:span text:style-name="T2"><text:line-break/></text:span><text:span text:style-name="T1">mes-shi</text:span><text:span text:style-name="T2"> – (kwo) ottobre anche: </text:span><text:a xlink:type="simple" xlink:href="#oktoba"><text:span text:style-name="T2">oktoba</text:span></text:a><text:span text:style-name="T2"><text:line-break/></text:span><text:span text:style-name="T1">mes-shi-un</text:span><text:span text:style-name="T2"> – (kwo) novembre anche: </text:span><text:a xlink:type="simple" xlink:href="#novemba"><text:span text:style-name="T2">novemba</text:span></text:a><text:span text:style-name="T2"><text:line-break/></text:span><text:span text:style-name="T1">mes-shi-dwa</text:span><text:span text:style-name="T2"> – (kwo) dicembre anche: </text:span><text:a xlink:type="simple" xlink:href="#desemba"><text:span text:style-name="T2">desemba</text:span></text:a></text:p>
      <text:p text:style-name="Text_20_body"><text:bookmark text:name="mesa"/><text:span text:style-name="T1">mesa</text:span><text:span text:style-name="T2"> – (kwo) messa </text:span><text:span text:style-name="T3">(rito religioso celebrato da ortodossi e cattolici)</text:span></text:p>
      <text:p text:style-name="P4"><text:span text:style-name="T7">mesaja</text:span> – (kwo) messaggio</text:p>
      <text:p text:style-name="P4"><text:span text:style-name="T7">met</text:span> – (kwo) stuoia, tappeto (qualsiasi oggetto piatto da collocare su una superficie a scopo protettivo: guaina, panno, lastra); stuoino, zerbino<text:line-break/><text:span text:style-name="T7">mausmet</text:span> – (kwo) tappetino del mouse</text:p>
      <text:p text:style-name="P4"><text:span text:style-name="T7">metal</text:span> – (kwo) metallo<text:line-break/><text:span text:style-name="T7">metal-ney</text:span> – (kwel) metallico<text:line-break/><text:span text:style-name="T7">metalka</text:span> – (kwo) oggetto metallico, pezzo di metallo</text:p>
      <text:p text:style-name="P4"><text:span text:style-name="T7">meteo</text:span> – (kwo) tempo (meteorologico)<text:line-break/><text:span text:style-name="T7">badal-ney meteo</text:span> – (tempo) nuvolo/nuvoloso</text:p>
      <text:p text:style-name="P4"><text:span text:style-name="T7">metoda</text:span> – (kwo) metodo<text:line-break/><text:span text:style-name="T7">metodike</text:span> – (kwo) metodico<text:line-break/>ceco</text:p>
      <text:p text:style-name="Text_20_body"><text:bookmark text:name="metra"/><text:span text:style-name="T1">metra</text:span><text:span text:style-name="T2"> – (kwo) metro v. anche: </text:span><text:a xlink:type="simple" xlink:href="#milimetra"><text:span text:style-name="T2">milimetra</text:span></text:a><text:span text:style-name="T2">, </text:span><text:a xlink:type="simple" xlink:href="#santimetra"><text:span text:style-name="T2">santimetra</text:span></text:a><text:span text:style-name="T2">, </text:span><text:a xlink:type="simple" xlink:href="#kilometra"><text:span text:style-name="T2">kilometra</text:span></text:a><text:span text:style-name="T2"><text:line-break/></text:span><text:span text:style-name="T1">pet metra</text:span><text:span text:style-name="T2"> – cinque metri</text:span></text:p>
      <text:p text:style-name="P4"><text:span text:style-name="T7">metro</text:span> – (kwo) metro, metrò, metropolitana, ferrovia sotterranea</text:p>
      <text:p text:style-name="Text_20_body"><text:bookmark text:name="mey"/><text:span text:style-name="T1">mey</text:span><text:span text:style-name="T2"> – (kwo) maggio anche: </text:span><text:a xlink:type="simple" xlink:href="#mes"><text:span text:style-name="T2">mes</text:span></text:a><text:span text:style-name="T2">-</text:span><text:a xlink:type="simple" xlink:href="#pet"><text:span text:style-name="T2">pet</text:span></text:a></text:p>
      <text:p text:style-name="Text_20_body"><text:span text:style-name="T1">meyglok</text:span><text:span text:style-name="T2"> – (kwo) mughetto v.: </text:span><text:a xlink:type="simple" xlink:href="#mey"><text:span text:style-name="T2">mey</text:span></text:a><text:span text:style-name="T2">, </text:span><text:a xlink:type="simple" xlink:href="#glok"><text:span text:style-name="T2">glok</text:span></text:a></text:p>
      <text:p text:style-name="P4"><text:span text:style-name="T7">mid…</text:span> – (syao) "mezzo-, mezza-"<text:line-break/><text:span text:style-name="T7">midnocha</text:span> – (kwo) mezzanotte<text:line-break/><text:span text:style-name="T7">middey</text:span> – (kwo) mezzogiorno<text:line-break/><text:span text:style-name="T7">midyash-ney</text:span> – (kwel) di mezza età</text:p>
      <text:p text:style-name="P4"><text:span text:style-name="T7">middeyfan</text:span> – (kwo) pasto di mezzogiorno (colazione, pranzo)</text:p>
      <text:p text:style-name="P4"><text:span text:style-name="T7">mide</text:span> – (kwel) mezzo, mezzano (intermedio; di media misura, pari alla media tra due grandezze)<text:line-break/><text:span text:style-name="T7">midem</text:span> – (komo) nella media, mediamente<text:line-break/><text:span text:style-name="T7">midika</text:span> – (kwo) media (tra due misure o quantità) <text:line-break/><text:span text:style-name="T7">mida</text:span> – (kwo) mezzo, centro<text:line-break/><text:span text:style-name="T7">yus in mida de</text:span> – proprio in mezzo a/nel mezzo di</text:p>
      <text:p text:style-name="P4"><text:span text:style-name="T7">miden</text:span> – (konekti) in mezzo a, nel mezzo di, al centro di, tra (di)<text:line-break/><text:span text:style-name="T7">miden shamba</text:span> – in mezzo alla stanza, al centro della stanza<text:line-break/><text:span text:style-name="T7">miden amigas</text:span> – tra gli amici<text:line-break/><text:span text:style-name="T7">miden nocha</text:span> – nel cuor della notte<text:line-break/><text:span text:style-name="T7">Miden li ye diverse jen.</text:span> – Tra loro ci sono persone differenti.</text:p>
      <text:p text:style-name="P4"><text:span text:style-name="T7">midia</text:span> – (kwo) cozza, mitilo</text:p>
      <text:p text:style-name="P4"><text:span text:style-name="T7">mif</text:span> – (kwo) mito<text:line-break/><text:span text:style-name="T7">mifike</text:span> – (kwel) mitico<text:line-break/>russo</text:p>
      <text:p text:style-name="P4"><text:span text:style-name="T7">mifen</text:span> – (kwo) ape<text:line-break/><text:span text:style-name="T7">mifendom</text:span> – (kwo) alveare, arnia<text:line-break/>mandarino</text:p>
      <text:p text:style-name="P4"><text:span text:style-name="T7">mifologia</text:span> – (kwo) mitologia<text:line-break/><text:span text:style-name="T7">mifologike</text:span> – (kwel) mitologico<text:line-break/><text:soft-page-break/><text:span text:style-name="T7">mifologisi</text:span> – (zwo) mitizzare</text:p>
      <text:p text:style-name="P4"><text:span text:style-name="T7">migi</text:span> – (zwo) lampeggiare (emettere luce intermittente); ammiccare, <text:line-break/><text:span text:style-name="T7">miga</text:span> – (kwo) guizzo di luce; ammiccamento<text:line-break/><text:span text:style-name="T7">in miga-taim</text:span> – in un batter d'occhio<text:line-break/>russo</text:p>
      <text:p text:style-name="P4"><text:span text:style-name="T7">migri</text:span> – (zwo) migrare, emigrare<text:line-break/><text:span text:style-name="T7">migri-faulas</text:span> – uccelli migratori<text:line-break/><text:span text:style-name="T7">migra</text:span> – (kwo) migrazione, emigrazione</text:p>
      <text:p text:style-name="P4"><text:span text:style-name="T7">mikas</text:span> – (kwo) forbici; cesoie<text:line-break/>arabo</text:p>
      <text:p text:style-name="P4"><text:span text:style-name="T7">mikroskop</text:span> – (kwo) microscopio</text:p>
      <text:p text:style-name="Text_20_body"><text:bookmark text:name="mil"/><text:span text:style-name="T1">mil</text:span><text:span text:style-name="T2"> – (kwanto) mille (1000) v. anche: </text:span><text:a xlink:type="simple" xlink:href="#nol"><text:span text:style-name="T2">nol</text:span></text:a><text:span text:style-name="T2">, </text:span><text:a xlink:type="simple" xlink:href="#un"><text:span text:style-name="T2">un</text:span></text:a><text:span text:style-name="T2">, </text:span><text:a xlink:type="simple" xlink:href="#dwa"><text:span text:style-name="T2">dwa</text:span></text:a><text:span text:style-name="T2">, </text:span><text:a xlink:type="simple" xlink:href="#tri"><text:span text:style-name="T2">tri</text:span></text:a><text:span text:style-name="T2">, </text:span><text:a xlink:type="simple" xlink:href="#char"><text:span text:style-name="T2">char</text:span></text:a><text:span text:style-name="T2">, </text:span><text:a xlink:type="simple" xlink:href="#pet"><text:span text:style-name="T2">pet</text:span></text:a><text:span text:style-name="T2">, </text:span><text:a xlink:type="simple" xlink:href="#sit"><text:span text:style-name="T2">sit</text:span></text:a><text:span text:style-name="T2">, </text:span><text:a xlink:type="simple" xlink:href="#sem"><text:span text:style-name="T2">sem</text:span></text:a><text:span text:style-name="T2">, </text:span><text:a xlink:type="simple" xlink:href="#ot"><text:span text:style-name="T2">ot</text:span></text:a><text:span text:style-name="T2">, </text:span><text:a xlink:type="simple" xlink:href="#nin"><text:span text:style-name="T2">nin</text:span></text:a><text:span text:style-name="T2">, </text:span><text:a xlink:type="simple" xlink:href="#shi"><text:span text:style-name="T2">shi</text:span></text:a><text:span text:style-name="T2">, </text:span><text:a xlink:type="simple" xlink:href="#sto"><text:span text:style-name="T2">sto</text:span></text:a><text:span text:style-name="T2"><text:line-break/></text:span><text:span text:style-name="T1">mil yar</text:span><text:span text:style-name="T2"> – mille anni<text:line-break/></text:span><text:span text:style-name="T1">tri mil sitsto-shi-sem</text:span><text:span text:style-name="T2"> – 3617<text:line-break/></text:span><text:span text:style-name="T1">un milfen</text:span><text:span text:style-name="T2"> – un millesimo</text:span></text:p>
      <text:p text:style-name="P4"><text:span text:style-name="T7">miliarda</text:span> – (kwanto) miliardo, 1000 milioni, 1 000 000 000 = 10<text:span text:style-name="T12">9</text:span><text:line-break/><text:span text:style-name="T7">miliarder</text:span> – (kwo) miliardario</text:p>
      <text:p text:style-name="Text_20_body"><text:bookmark text:name="milimetra"/><text:span text:style-name="T1">milimetra</text:span><text:span text:style-name="T2"> – (kwo) millimetro v.: </text:span><text:a xlink:type="simple" xlink:href="#metra"><text:span text:style-name="T2">metra</text:span></text:a></text:p>
      <text:p text:style-name="P4"><text:span text:style-name="T7">milion</text:span> – (kwanto) milione, 1 000 000 = 10<text:span text:style-name="T12">6</text:span><text:line-break/><text:span text:style-name="T7">dwa milion</text:span> – due milioni<text:line-break/><text:span text:style-name="T7">dwa milion petsto mil</text:span> – 2 500 000<text:line-break/><text:span text:style-name="T7">milioner</text:span> – (kwo) milionario</text:p>
      <text:p text:style-name="P4"><text:span text:style-name="T7">milka</text:span> – (kwo) latte<text:line-break/><text:span text:style-name="T7">dai milka</text:span> – produrre latte<text:line-break/><text:span text:style-name="T7">milka-ney</text:span> – (kwel) di latte; al latte<text:line-break/><text:span text:style-name="T7">Milkadao</text:span> – (kwo) Via Lattea<text:line-break/><text:span text:style-name="T7">milki</text:span> – (zwo) mungere<text:line-break/><text:span text:style-name="T7">milking</text:span> – (kwo) mungitura<text:line-break/><text:span text:style-name="T7">milker</text:span> – (kwo) mongitore/mungitrice (persona o macchina)<text:line-break/><text:span text:style-name="T7">milki-sha</text:span> – (kwo) mungitore/mungitrice (persona)</text:p>
      <text:p text:style-name="P4"><text:span text:style-name="T7">milyoo</text:span> – (kwo) ambiente (luogo e/o situazione in cui si vive)<text:line-break/><text:span text:style-name="T7">sirkum-milyoo</text:span> – ambiente (naturale) <text:line-break/>danese</text:p>
      <text:p text:style-name="Text_20_body"><text:bookmark text:name="mina"/><text:span text:style-name="T1">mina</text:span><text:span text:style-name="T2"> – (kwo) mina (ordigno esplosive)<text:line-break/></text:span><text:span text:style-name="T1">stavi mina</text:span><text:span text:style-name="T2"> – collocare mine<text:line-break/></text:span><text:span text:style-name="T1">minisi</text:span><text:span text:style-name="T2"> – (zwo) minare</text:span></text:p>
      <text:p text:style-name="P4"><text:span text:style-name="T7">mindal</text:span> – (kwo) mandorla</text:p>
      <text:p text:style-name="P4"><text:span text:style-name="T7">mineral</text:span> – (kwo) minerale<text:line-break/><text:span text:style-name="T7">mineral-ney</text:span> – (kwel) minerale<text:line-break/><text:span text:style-name="T7">mineral-ney akwa</text:span> – acqua minerale <text:line-break/><text:span text:style-name="T7">mineralisi</text:span> – (zwo) mineralizzare</text:p>
      <text:p text:style-name="P4"><text:span text:style-name="T7">minim</text:span> – (gramatika) il meno<text:line-break/><text:span text:style-name="T7">minim kway</text:span> – il meno veloce/velocemente<text:line-break/><text:span text:style-name="T7">minimgrad</text:span> – (komo) nella minor misura<text:line-break/><text:span text:style-name="T7">minimtaa</text:span> – (kwo) minoranza</text:p>
      <text:p text:style-name="P4"><text:span text:style-name="T7">minimale</text:span> – (kwel) minimo<text:line-break/><text:span text:style-name="T7">minimalem</text:span> – (komo) minimamente</text:p>
      <text:p text:style-name="P4"><text:span text:style-name="T7">minimum</text:span> – (kwo) minimo, il/un minimo</text:p>
      <text:p text:style-name="P4"><text:span text:style-name="T7">minista</text:span> – (kwo) ministro <text:span text:style-name="T9">(membro del governo)</text:span><text:line-break/><text:span text:style-name="T7">ministaguan</text:span> – (kwo) ministero (uffici ministeriali)</text:p>
      <text:p text:style-name="Text_20_body"><text:bookmark text:name="minor"/><text:span text:style-name="T1">minor</text:span><text:span text:style-name="T2"> – (kwo) minore </text:span><text:span text:style-name="T3">(mus.)</text:span><text:span text:style-name="T2"> ant.: </text:span><text:a xlink:type="simple" xlink:href="#major"><text:span text:style-name="T2">major</text:span></text:a></text:p>
      <text:p text:style-name="P4"><text:span text:style-name="T7">minta</text:span> – (kwo) menta (pianta o aromatizzante)<text:line-break/><text:soft-page-break/><text:span text:style-name="T7">minta-bonbon</text:span> – mentina, caramella alla menta</text:p>
      <text:p text:style-name="P4"><text:span text:style-name="T7">minus</text:span> – (konekti, kwo) meno <text:span text:style-name="T9">(mat.) cfr. </text:span><text:a xlink:type="simple" xlink:href="#masa"><text:span text:style-name="T9">meno</text:span></text:a><text:line-break/><text:span text:style-name="T7">tri minus dwa es un</text:span> – tre meno due fa uno<text:line-break/><text:span text:style-name="T7">minus-ney</text:span> – (kwel) negativo<text:line-break/><text:span text:style-name="T7">minusvati</text:span> – (zwo) sottrarre, fare una sottrazione <text:span text:style-name="T9">(mat.)</text:span></text:p>
      <text:p text:style-name="Text_20_body"><text:bookmark text:name="minuta"/><text:span text:style-name="T1">minuta</text:span><text:span text:style-name="T2"> – (kwo) minuto v. anche: </text:span><text:a xlink:type="simple" xlink:href="#sekunda"><text:span text:style-name="T2">sekunda</text:span></text:a><text:span text:style-name="T2">, </text:span><text:a xlink:type="simple" xlink:href="#ora"><text:span text:style-name="T2">ora</text:span></text:a></text:p>
      <text:p text:style-name="P4"><text:span text:style-name="T7">mira</text:span> – (kwo) specchio</text:p>
      <text:p text:style-name="P4"><text:span text:style-name="T7">mirakla</text:span> – (kwo) miracolo<text:line-break/><text:span text:style-name="T7">mirakle (mirakla-ney), miraklalik</text:span> – (kwel) miracoloso</text:p>
      <text:p text:style-name="P4"><text:span text:style-name="T7">mirta</text:span> – (kwo) mirto</text:p>
      <text:p text:style-name="Text_20_body"><text:bookmark text:name="mis"/><text:span text:style-name="T1">mis</text:span><text:span text:style-name="T13">1</text:span><text:span text:style-name="T2"> – (kwo) signorina (appellativo di una giovane nubile; donna nubile) v. anche: </text:span><text:a xlink:type="simple" xlink:href="#madam"><text:span text:style-name="T2">madam</text:span></text:a><text:span text:style-name="T2">, </text:span><text:a xlink:type="simple" xlink:href="#sinior"><text:span text:style-name="T2">sinior</text:span></text:a></text:p>
      <text:p text:style-name="P4"><text:bookmark text:name="mis2"/><text:span text:style-name="T7">mis…</text:span><text:span text:style-name="T12">2</text:span> – (syao) mis- <text:span text:style-name="T10">(“erroneamente”)</text:span><text:line-break/><text:span text:style-name="T7">misyusi</text:span> – (zwo) usare scorrettamente<text:line-break/><text:span text:style-name="T7">miskalkuli</text:span> – (zwo) calcolare erroneamente, sbagliare il calcolo<text:line-break/><text:span text:style-name="T7">misstepi</text:span> – (zwo) inciampare, incespicare, fare un passo falso<text:line-break/><text:span text:style-name="T7">misaudi</text:span> – (zwo) udire male, non udire correttamente<text:line-break/><text:span text:style-name="T7">misluma</text:span> – (kwo) luce incerta</text:p>
      <text:p text:style-name="P4"><text:span text:style-name="T7">mision</text:span> – (kwo) missione<text:line-break/><text:span text:style-name="T7">misioner</text:span> – (kwo) missionario</text:p>
      <text:p text:style-name="P4"><text:span text:style-name="T7">miska</text:span> – (kwo) muschio (secrezione ghiandolare del mosco) cfr. <text:a xlink:type="simple" xlink:href="#nota">moha</text:a> <text:line-break/><text:span text:style-name="T7">miska-rata</text:span> – topo muschiato<text:line-break/>arabo</text:p>
      <text:p text:style-name="P4"><text:span text:style-name="T7">misteria</text:span> – (kwo) mistero<text:line-break/><text:span text:style-name="T7">misteriaful</text:span> – (kwel) misterioso</text:p>
      <text:p text:style-name="P4"><text:span text:style-name="T7">miti</text:span> – (zwo) incontrare/-rsi (partecipare a un incontro; trovare casualmente una persona)<text:line-break/><text:span text:style-name="T7">me joi al miti yu</text:span> – Sono lieto di incontrarti.<text:line-break/><text:span text:style-name="T7">mita</text:span> – (kwo); convegno, meeting; incontro<text:line-break/><text:span text:style-name="T7">go pa mita</text:span> – andare/-rsi/venire-rsi incontro</text:p>
      <text:p text:style-name="P4"><text:span text:style-name="T7">mixi</text:span> – (zwo) mischiare mescolare (renere misto; fondere, fare una miscela)<text:line-break/><text:span text:style-name="T7">mixing</text:span> – (kwo) miscelazione<text:line-break/><text:span text:style-name="T7">mixa</text:span> – (kwo) misto, mescolanza, mix<text:line-break/><text:span text:style-name="T7">mixitura</text:span> – (kwo) mistura, miscuglio, miscela<text:line-break/><text:span text:style-name="T7">mixer</text:span> – (kwo) miscelatore, frullatore, mixer<text:line-break/><text:span text:style-name="T7">muvi-miksi</text:span> – (zwo) (ri)mescolare, rimestare<text:line-break/><text:span text:style-name="T7">bati-mixi</text:span> – (zwo) sbattere</text:p>
      <text:p text:style-name="P4"><text:span text:style-name="T7">mlan</text:span> – (kwel) fiacco, <text:s/>apatico, svogliato, indolente, languido, inerte, snervato<text:line-break/>hindi</text:p>
      <text:p text:style-name="P4"><text:span text:style-name="T7">mobile</text:span> – (kwel) mobile<text:line-break/><text:span text:style-name="T7">mobila</text:span> – (kwo) telefonino, cellulare</text:p>
      <text:p text:style-name="P4"><text:span text:style-name="T7">moda</text:span> – (kwo) moda, voga<text:line-break/><text:span text:style-name="T7">moda-ney</text:span> – (kwel) alla moda, in voga</text:p>
      <text:p text:style-name="Text_20_body"><text:bookmark text:name="model"/><text:span text:style-name="T1">model</text:span><text:span text:style-name="T2"> – (kwo) modello (cosa o persona da raffigurare; indossatore, indossatrice; rappresentazione tridimensionale di qsa di molto più grande; particolare versione di un prodotto)<text:line-break/></text:span><text:span text:style-name="T1">modeli</text:span><text:span text:style-name="T2"> – (zwo) fare un modello; fare il modello/l'indossatore <text:s/>cfr. </text:span><text:a xlink:type="simple" xlink:href="#lepi"><text:span text:style-name="T2">lepi</text:span></text:a></text:p>
      <text:p text:style-name="P4"><text:span text:style-name="T7">moden</text:span> – (kwel) moderno<text:line-break/><text:span text:style-name="T7">modenisi</text:span> – (zwo) modernizze</text:p>
      <text:p text:style-name="P4"><text:span text:style-name="T7">moderi</text:span> – (zwo) moderate, <text:s/>restare nei limiti; mitigate<text:line-break/><text:span text:style-name="T7">moderi-ney</text:span> – (kwel) moderate, temperate<text:line-break/><text:span text:style-name="T7">moderinesa</text:span> – (kwo) moderation, temperance</text:p>
      <text:p text:style-name="P4"><text:span text:style-name="T7">modifiki</text:span> – (zwo) modify<text:line-break/><text:span text:style-name="T7">modifika</text:span> – (kwo) modification</text:p>
      <text:p text:style-name="P4"><text:span text:style-name="T7">modus</text:span> – (kwo) modo (metodo, maniera, modalità, stato); <text:span text:style-name="T10">(gramm.)</text:span> modo (di un verbo)</text:p>
      <text:p text:style-name="Text_20_body"><text:bookmark text:name="mog"/><text:soft-page-break/><text:span text:style-name="T1">mog</text:span><text:span text:style-name="T2"> – (sta) potere, avere il potere / la facoltà / la capacità; essere possibile <text:s/>cfr. </text:span><text:a xlink:type="simple" xlink:href="#janmog"><text:span text:style-name="T2">janmog</text:span></text:a><text:span text:style-name="T2"><text:line-break/></text:span><text:span text:style-name="T1">me bu mog zwo to</text:span><text:span text:style-name="T2"> – non posso farlo<text:line-break/></text:span><text:span text:style-name="T1">se mog bi</text:span><text:span text:style-name="T2"> – questo è possibile<text:line-break/></text:span><text:span text:style-name="T1">kadawan mog lai</text:span><text:span text:style-name="T2"> – tutti possono venire<text:line-break/></text:span><text:span text:style-name="T1">Yu mog zwo se kom yu yao.</text:span><text:span text:style-name="T2"> – Puoi farlo come vuoi.<text:line-break/></text:span><text:span text:style-name="T1">mogbi</text:span><text:span text:style-name="T2"> – (komo) può essere, può darsi, forse<text:line-break/></text:span><text:span text:style-name="T1">mogisi</text:span><text:span text:style-name="T2"> – (zwo) rendere possibile <text:s/>anche: </text:span><text:a xlink:type="simple" xlink:href="#posible"><text:span text:style-name="T2">mah-posible</text:span></text:a><text:span text:style-name="T2"><text:line-break/></text:span><text:span text:style-name="T1">mogsa</text:span><text:span text:style-name="T2"> – (kwo) potere, capacità<text:line-break/></text:span><text:span text:style-name="T1">pa ol mogsa</text:span><text:span text:style-name="T2"> – facendo tutto il possibile, con tutta la forza<text:line-break/></text:span><text:span text:style-name="T1">Me zwo olo ke es inen may mogsa.</text:span><text:span text:style-name="T2"> – Farò tutto quello che è nelle mie possibilità.<text:line-break/></text:span><text:span text:style-name="T1">bu mog</text:span><text:span text:style-name="T2"> – non si può, non è possibile, è impossibile<text:line-break/></text:span><text:span text:style-name="T1">Bu mog jivi sin chi.</text:span><text:span text:style-name="T2"> – Non si può vivere senza mangiare.<text:line-break/></text:span><text:span text:style-name="T1">bu-mog-bi-ke</text:span><text:span text:style-name="T2"> – incredibile, impossibile<text:line-break/>slavo</text:span></text:p>
      <text:p text:style-name="P4"><text:span text:style-name="T7">moha</text:span> – (kwo) musco, muschio (vegetale) cfr. <text:a xlink:type="simple" xlink:href="#nota">miska</text:a><text:line-break/>ungherese</text:p>
      <text:p text:style-name="P4"><text:span text:style-name="T7">moher</text:span> – (kwo) (tessuto di) mohair</text:p>
      <text:p text:style-name="P4"><text:span text:style-name="T7">moki</text:span> – (zwo) deridere, prendere in giro, mettere in ridicolo<text:line-break/><text:span text:style-name="T7">moka</text:span> – (kwo) derisione, scherno</text:p>
      <text:p text:style-name="Text_20_body"><text:bookmark text:name="mokre"/><text:span text:style-name="T1">mokre</text:span><text:span text:style-name="T2"> – (kwel) bagnato sin.: </text:span><text:a xlink:type="simple" xlink:href="#humide"><text:span text:style-name="T2">humide</text:span></text:a><text:span text:style-name="T2"><text:line-break/></text:span><text:span text:style-name="T1">mokrifi (fa-mokre)</text:span><text:span text:style-name="T2"> – (zwo) bagnarsi, infradiciarsi<text:line-break/></text:span><text:span text:style-name="T1">mokrisi (mah-mokre)</text:span><text:span text:style-name="T2"> – (zwo) bagnare (coprire o impregnare con un liquido)<text:line-break/></text:span></text:p>
      <text:p text:style-name="P4">russo</text:p>
      <text:p text:style-name="P4"><text:span text:style-name="T7">mole</text:span> – (kwel) soffice, molle, morbido, tenero <text:line-break/><text:span text:style-name="T7">mole kushen</text:span> – un soffice cuscino<text:line-break/><text:span text:style-name="T7">molenesa</text:span> – (kwo) morbidezza<text:line-break/><text:span text:style-name="T7">moli</text:span> – (zwo) <text:span text:style-name="T14">ammorbidire/-rsi</text:span><text:line-break/><text:span text:style-name="T7">molifi (fa-mole)</text:span> – (zwo) ammorbidirsi<text:line-break/><text:span text:style-name="T7">molisi (mah-mole)</text:span> – (zwo) ammorbidire<text:line-break/><text:span text:style-name="T7">molika</text:span> – (kwo) polpa</text:p>
      <text:p text:style-name="P4"><text:span text:style-name="T7">molekula</text:span> – (kwo) molecola</text:p>
      <text:p text:style-name="P4"><text:span text:style-name="T7">moluska</text:span> – (kwo) mollusco</text:p>
      <text:p text:style-name="Text_20_body"><text:bookmark text:name="molya"/><text:span text:style-name="T1">molya</text:span><text:span text:style-name="T2"> – (kwo) moglie anche: </text:span><text:a xlink:type="simple" xlink:href="#gami"><text:span text:style-name="T2">gamigina</text:span></text:a><text:span text:style-name="T2">, </text:span><text:a xlink:type="simple" xlink:href="#gina"><text:span text:style-name="T2">ko-gina</text:span></text:a></text:p>
      <text:p text:style-name="P4"><text:span text:style-name="T7">momenta</text:span> – (kwo) momento, istante, attimo<text:line-break/><text:span text:style-name="T7">momente (momenta-ney)</text:span> – (kwel) momentaneo; istantaneo<text:line-break/><text:span text:style-name="T7">momentem (momenta-nem)</text:span> – (komo) istantaneamente, all'istante, in un attimo</text:p>
      <text:p text:style-name="P4"><text:span text:style-name="T7">momentum</text:span> – (kwo) momento <text:span text:style-name="T9">(fis.)</text:span></text:p>
      <text:p text:style-name="P4"><text:span text:style-name="T7">monah</text:span> – (kwo) monaco, frate, monaca, suora<text:line-break/><text:span text:style-name="T7">monaho</text:span> – (kwo) monaco, frate<text:line-break/><text:span text:style-name="T7">monahina</text:span> – (kwo) monaca, suora<text:line-break/>greek</text:p>
      <text:p text:style-name="P4"><text:span text:style-name="T7">monarka</text:span> – (kwo) monarca<text:line-break/><text:span text:style-name="T7">monarkia</text:span> – (kwo) monarchia</text:p>
      <text:p text:style-name="P4"><text:span text:style-name="T7">monastir</text:span> – (kwo) monastero, convento<text:line-break/>greco</text:p>
      <text:p text:style-name="P4"><text:span text:style-name="T7">moneta</text:span> – (kwo) moneta (disco metallico)</text:p>
      <text:p text:style-name="P4"><text:span text:style-name="T7">monitor</text:span> – (kwo) monitor, schermo; programma di monitoraggio<text:line-break/><text:span text:style-name="T7">monitori</text:span> – (zwo) monitorare<text:line-break/><text:span text:style-name="T7">monitoring</text:span> – (kwo) monitoraggio</text:p>
      <text:p text:style-name="P4"><text:span text:style-name="T7">monograma</text:span> – (kwo) monogramma</text:p>
      <text:p text:style-name="P4"><text:span text:style-name="T7">monologa</text:span> – (kwo) monologo, soliloquio</text:p>
      <text:p text:style-name="P4"><text:span text:style-name="T7">monopolia</text:span> – (kwo) monopolio<text:line-break/><text:soft-page-break/><text:span text:style-name="T7">monopolisi</text:span> – (zwo) monopolizzare</text:p>
      <text:p text:style-name="P4"><text:span text:style-name="T7">monotone</text:span> – (kwel) monotono<text:line-break/><text:span text:style-name="T7">monotonitaa</text:span> – (kwo) monotonia</text:p>
      <text:p text:style-name="P4"><text:span text:style-name="T7">monson</text:span> – (kwo) monsone</text:p>
      <text:p text:style-name="P4"><text:span text:style-name="T7">monsta</text:span> – (kwo) mostro<text:line-break/><text:span text:style-name="T7">monstalik, monsta-ney</text:span> – (kwel) mostruoso</text:p>
      <text:p text:style-name="P4"><text:span text:style-name="T7">monta</text:span> – (kwo) monte, montagna<text:line-break/><text:span text:style-name="T7">monta-ney</text:span> – (kwel) montano; montuoso<text:line-break/><text:span text:style-name="T7">montaflanka</text:span> – (kwo) versante, costone<text:line-break/><text:span text:style-name="T7">montalok</text:span> – (kwo) località montana<text:line-break/><text:span text:style-name="T7">monta-kadena</text:span> – catena di monti</text:p>
      <text:p text:style-name="P4"><text:span text:style-name="T7">monta-gap</text:span> – (kwo) gola, forra, burrone, canalone, canyon</text:p>
      <text:p text:style-name="P4"><text:span text:style-name="T7">monta-klimber</text:span> – (kwo) scalatore, alpinista</text:p>
      <text:p text:style-name="P4"><text:span text:style-name="T7">montiri</text:span> – (zwo) montare (assemblare; installare); fare il montaggio (di un film o altra pubblicazione)<text:line-break/><text:span text:style-name="T7">montira</text:span> – (kwo) montaggio, assemblaggio, installazione</text:p>
      <text:p text:style-name="P4"><text:span text:style-name="T7">monton</text:span> – (kwo) mucchio, cumulo, ammasso<text:line-break/><text:span text:style-name="T7">monton de ramla</text:span> – mucchio di sabbia<text:line-break/><text:span text:style-name="T7">montoni</text:span> – (zwo) ammucchiare, ammassare, accumulare cfr. <text:a xlink:type="simple" xlink:href="#plaki">akumuli</text:a></text:p>
      <text:p text:style-name="P4"><text:span text:style-name="T7">monumenta</text:span> – (kwo) monumento</text:p>
      <text:p text:style-name="P4"><text:span text:style-name="T7">moral</text:span> – (kwo) moralità, buon costume<text:line-break/><text:span text:style-name="T7">moral-ney</text:span> – (kwel) morale</text:p>
      <text:p text:style-name="P4"><text:span text:style-name="T7">morba</text:span> – (kwo) malattia (stato di infermità; morbo)<text:line-break/><text:span text:style-name="T7">morbe (morba-ney)</text:span> – (kwel) malato, ammalato, infermo<text:line-break/><text:span text:style-name="T7">morbi</text:span> – (zwo) essere ammalato/infermo<text:line-break/><text:span text:style-name="T7">en-morbi</text:span> – (zwo) ammalarsi</text:p>
      <text:p text:style-name="P4"><text:span text:style-name="T7">morsa</text:span> – (kwo) tricheco<text:line-break/>spagnolo</text:p>
      <text:p text:style-name="Text_20_body"><text:bookmark text:name="morta"/><text:span text:style-name="T1">morta</text:span><text:span text:style-name="T2"> – (kwo) morte<text:line-break/></text:span><text:span text:style-name="T1">morte (morta-ney)</text:span><text:span text:style-name="T2"> – (kwel) morto<text:line-break/></text:span><text:span text:style-name="T1">Om mortes treba shwo sol hao.</text:span><text:span text:style-name="T2"> – Dei morti si deve parlare solo bene. <text:line-break/></text:span><text:span text:style-name="T1">morti</text:span><text:span text:style-name="T2"> – (zwo) morire v. anche: </text:span><text:a xlink:type="simple" xlink:href="#ausmorti"><text:span text:style-name="T2">ausmorti</text:span></text:a><text:span text:style-name="T2"><text:line-break/></text:span><text:span text:style-name="T1">mortijen</text:span><text:span text:style-name="T2"> – (kwo) morto, defunto<text:line-break/></text:span><text:span text:style-name="T1">mortifa</text:span><text:span text:style-name="T2"> – (kwo) mortificazione<text:line-break/></text:span><text:span text:style-name="T1">mortalok</text:span><text:span text:style-name="T2"> – (kwo) l'altro mondo<text:line-break/></text:span><text:span text:style-name="T1">mortika</text:span><text:span text:style-name="T2"> – (kwo) carogna, carcassa cfr. </text:span><text:a xlink:type="simple" xlink:href="#rasum"><text:span text:style-name="T2">karkasa</text:span></text:a><text:span text:style-name="T2"><text:line-break/></text:span><text:span text:style-name="T1">morta-puni</text:span><text:span text:style-name="T2"> – giustiziare, mettere a morte<text:line-break/></text:span><text:span text:style-name="T1">morta-puna</text:span><text:span text:style-name="T2"> – esecuzione capitale</text:span></text:p>
      <text:p text:style-name="P4"><text:span text:style-name="T7">mosaika</text:span> – (kwo) mosaico</text:p>
      <text:p text:style-name="P4"><text:span text:style-name="T7">moska</text:span> – (kwo) mosca<text:line-break/><text:span text:style-name="T7">moskamenga</text:span> – (kwo) sciame di mosche</text:p>
      <text:p text:style-name="P4"><text:span text:style-name="T7">moskita</text:span> – (kwo) zanzara</text:p>
      <text:p text:style-name="P4"><text:span text:style-name="T7">moti</text:span> – (zwo) avvolgere, arrotolare<text:line-break/><text:span text:style-name="T7">moti koysa sirkum koysa</text:span> – avvolgere qsa intorno a qsa<text:line-break/><text:span text:style-name="T7">motimashina</text:span> – (kwo) dipanatore, avvolgitore<text:line-break/><text:span text:style-name="T7">motika</text:span> – (kwo) matassa, bobina cfr. <text:a xlink:type="simple" xlink:href="#rasum">rolika</text:a>, <text:a xlink:type="simple" xlink:href="#rasum">tuan</text:a><text:line-break/><text:span text:style-name="T7">demoti</text:span> – (zwo) svolgere, srotolare<text:line-break/>russo</text:p>
      <text:p text:style-name="P4"><text:span text:style-name="T7">motiva</text:span> – (kwo) motivo, movente, ragione; disegno decorativo<text:line-break/><text:span text:style-name="T7">motivi</text:span> – (zwo) motivare<text:line-break/><text:span text:style-name="T7">motiving, motivasion</text:span> – (kwo) motivazione</text:p>
      <text:p text:style-name="P4"><text:span text:style-name="T7">motor</text:span> – (kwo) motore</text:p>
      <text:p text:style-name="P4"><text:span text:style-name="T7">motosikla</text:span> – (kwo) motocicletta, moto</text:p>
      <text:p text:style-name="P4"><text:soft-page-break/><text:span text:style-name="T7">mu</text:span> – (exklami) muh!<text:line-break/><text:span text:style-name="T7">fai mu</text:span> – muggire<text:line-break/>finlandese</text:p>
      <text:p text:style-name="P4"><text:span text:style-name="T7">muaki</text:span> – (zwo) avere la nausea (disturbo di stomaco)<text:line-break/><text:span text:style-name="T7">muaka</text:span> – (kwo) nausea cfr. <text:a xlink:type="simple" xlink:href="#rasum">nafra</text:a><text:line-break/><text:span text:style-name="T7">muak!</text:span> – (exklami) puah! <text:span text:style-name="T9">(interiezione che esprime disgusto)</text:span><text:line-break/>indonesiano</text:p>
      <text:p text:style-name="P4"><text:span text:style-name="T7">muar</text:span> – (kwo) moire, seta marezzata</text:p>
      <text:p text:style-name="P4"><text:span text:style-name="T7">muazin</text:span> – (kwo) muezzin<text:line-break/>arabo</text:p>
      <text:p text:style-name="Text_20_body"><text:bookmark text:name="mucho"/><text:span text:style-name="T1">mucho</text:span><text:span text:style-name="T2"> – (inplas-kwanto) molto, molti v. anche: </text:span><text:a xlink:type="simple" xlink:href="#maiste"><text:span text:style-name="T2">maiste</text:span></text:a><text:span text:style-name="T2"><text:line-break/></text:span><text:span text:style-name="T1">gun mucho</text:span><text:span text:style-name="T2"> – work lavorare molto<text:line-break/></text:span><text:span text:style-name="T1">mucho jen</text:span><text:span text:style-name="T2"> – molte persone, molta gente<text:line-break/></text:span><text:span text:style-name="T1">mucho mani</text:span><text:span text:style-name="T2"> – molto denaro, un mucchio di quattrini<text:line-break/></text:span><text:span text:style-name="T1">mucho pyu hao</text:span><text:span text:style-name="T2"> – molto meglio<text:line-break/></text:span><text:span text:style-name="T1">muchos</text:span><text:span text:style-name="T2"> – many (people) molti, molte persone, molta gente<text:line-break/></text:span><text:span text:style-name="T1">muchoyar-ney</text:span><text:span text:style-name="T2"> – (kwel) annoso, che dura da/per molti anni</text:span></text:p>
      <text:p text:style-name="P4"><text:span text:style-name="T7">muda</text:span> – (kwo) umore, stato d'animo</text:p>
      <text:p text:style-name="P4"><text:span text:style-name="T7">muh</text:span> – (kwo) bocca (<text:span text:style-name="T10">anat.</text:span>; imboccatura, sbocco)<text:line-break/><text:span text:style-name="T7">muh de riva</text:span> – estuario<text:line-break/><text:span text:style-name="T7">muh-ney</text:span> – (kwel) orale, verbale, parlato<text:line-break/><text:span text:style-name="T7">muh-ney lingwa</text:span> – lingua parlata<text:line-break/><text:span text:style-name="T7">muhka</text:span> – (kwo) boccaglio; bocchino<text:line-break/>hindi</text:p>
      <text:p text:style-name="Text_20_body"><text:bookmark text:name="muhim"/><text:span text:style-name="T1">muhim</text:span><text:span text:style-name="T2"> – (kwel) importante<text:line-break/></text:span><text:span text:style-name="T1">muhimtaa</text:span><text:span text:style-name="T2"> – (kwo) importanza, rilevanza<text:line-break/></text:span><text:span text:style-name="T1">dai muhimtaa a koysa</text:span><text:span text:style-name="T2"> – dare/attribuire importanza a qsa<text:line-break/></text:span><text:span text:style-name="T1">nomuhim</text:span><text:span text:style-name="T2"> – (kwel) irrilevante, insignificante<text:line-break/></text:span><text:span text:style-name="T1">nomuhimka</text:span><text:span text:style-name="T2"> – (kwo) cosa di poco conto, inezia, quisquilia anche: </text:span><text:a xlink:type="simple" xlink:href="#syao"><text:span text:style-name="T2">syaodela</text:span></text:a><text:span text:style-name="T2"><text:line-break/></text:span><text:span text:style-name="T1">muhimi</text:span><text:span text:style-name="T2"> – (zwo) essere importante, avere importanza<text:line-break/>arabo</text:span></text:p>
      <text:p text:style-name="P4"><text:span text:style-name="T7">muka</text:span> – (kwel) presumibilmente</text:p>
      <text:p text:style-name="P4"><text:span text:style-name="T7">mukati</text:span> – (zwo) soffiarsi il naso<text:line-break/>arabo</text:p>
      <text:p text:style-name="P4"><text:span text:style-name="T7">mukus</text:span> – (kwo) muco, mucillagine; limo<text:line-break/><text:span text:style-name="T7">nosmukus</text:span> – (kwo) muco(nasale), moccio</text:p>
      <text:p text:style-name="P4"><text:span text:style-name="T7">mule</text:span> – (kwel) dolce, delicato<text:line-break/><text:span text:style-name="T7">mulitaa</text:span> – (kwo) dolcezza, delicatezza<text:line-break/>hindi</text:p>
      <text:p text:style-name="P4"><text:span text:style-name="T7">ultipliki</text:span> – (zwo) moltiplicare (bay, pa – per)<text:line-break/><text:span text:style-name="T7">tri multipliki pa char es shi-dwa (tri ves char es shi-dwa)</text:span> – 3 (moltiplicato) per 4 fa 12<text:line-break/><text:span text:style-name="T7">multiplika</text:span> – (kwo) moltiplicazione</text:p>
      <text:p text:style-name="P4"><text:span text:style-name="T7">mumia</text:span> – (kwo) mummia<text:line-break/><text:span text:style-name="T7">mumisi</text:span> – (zwo) mummificare<text:line-break/><text:span text:style-name="T7">mumifi</text:span> – (zwo) mummificarsi<text:line-break/>persiano</text:p>
      <text:p text:style-name="P4"><text:span text:style-name="T7">munda</text:span> – (kwo) mondo<text:line-break/><text:span text:style-name="T7">munda-ney</text:span> – (kwel) mondiale (del mondo; globale ) </text:p>
      <text:p text:style-name="Text_20_body"><text:bookmark text:name="mur"/><text:span text:style-name="T1">mur</text:span><text:span text:style-name="T2"> – (kwo) wall muro, parete v. anche: </text:span><text:a xlink:type="simple" xlink:href="#inmurisi"><text:span text:style-name="T2">inmurisi</text:span></text:a></text:p>
      <text:p text:style-name="P4"><text:span text:style-name="T7">murena</text:span> – (kwo) murena</text:p>
      <text:p text:style-name="Text_20_body"><text:span text:style-name="T1">murkuta</text:span><text:span text:style-name="T2"> – (kwo) carta da parati, tappezzeria v.: </text:span><text:a xlink:type="simple" xlink:href="#mur"><text:span text:style-name="T2">mur</text:span></text:a><text:span text:style-name="T2">, </text:span><text:a xlink:type="simple" xlink:href="#kuta"><text:span text:style-name="T2">kuta</text:span></text:a></text:p>
      <text:p text:style-name="Text_20_body"><text:bookmark text:name="murmuri"/><text:span text:style-name="T1">murmuri</text:span><text:span text:style-name="T2"> – (zwo) mormorare <text:s/>cfr. </text:span><text:a xlink:type="simple" xlink:href="#hamsi"><text:span text:style-name="T2">hamsi</text:span></text:a><text:span text:style-name="T2">, </text:span><text:a xlink:type="simple" xlink:href="#hamsi"><text:span text:style-name="T2">tuhmati</text:span></text:a><text:span text:style-name="T2"><text:line-break/></text:span><text:span text:style-name="T1">murmura</text:span><text:span text:style-name="T2"> – (kwo) mormorio</text:span></text:p>
      <text:p text:style-name="Text_20_body"><text:bookmark text:name="mursha"/><text:soft-page-break/><text:span text:style-name="T1">mursha</text:span><text:span text:style-name="T2"> – (kwo) marito anche: </text:span><text:a xlink:type="simple" xlink:href="#gami"><text:span text:style-name="T2">gamiman</text:span></text:a><text:span text:style-name="T2">, </text:span><text:a xlink:type="simple" xlink:href="#man"><text:span text:style-name="T2">ko-man</text:span></text:a><text:span text:style-name="T2"><text:line-break/>gitano</text:span></text:p>
      <text:p text:style-name="Text_20_body"><text:bookmark text:name="mus"/><text:span text:style-name="T1">mus</text:span><text:span text:style-name="T2"> – (sta) dovere (avere un obbligo, anche morale) <text:s/>v. anche: </text:span><text:a xlink:type="simple" xlink:href="#gai"><text:span text:style-name="T2">gai</text:span></text:a><text:span text:style-name="T2">, </text:span><text:a xlink:type="simple" xlink:href="#nidi"><text:span text:style-name="T2">nidi</text:span></text:a><text:span text:style-name="T2">, </text:span><text:a xlink:type="simple" xlink:href="#treba"><text:span text:style-name="T2">treba</text:span></text:a><text:span text:style-name="T2"><text:line-break/></text:span><text:span text:style-name="T1">Oli jen mus chi fo jivi.</text:span><text:span text:style-name="T2"> – Tutti devono mangiare per vivere.<text:line-break/></text:span><text:span text:style-name="T1">Manya me mus go a ofis.</text:span><text:span text:style-name="T2"> – Domani devo andare in ufficio.<text:line-break/></text:span><text:span text:style-name="T1">Yu mus bu chi.</text:span><text:span text:style-name="T2"> – Non devi mangiare (hai il dovere di non mangiare).<text:line-break/></text:span><text:span text:style-name="T1">bu mus</text:span><text:span text:style-name="T2"> – (sta) non si deve (non c'è l'obbligo di)<text:line-break/></text:span><text:span text:style-name="T1">Yu bu mus chi.</text:span><text:span text:style-name="T2"> – Non sei obbligato a mangiare.<text:line-break/></text:span><text:span text:style-name="T1">nomus</text:span><text:span text:style-name="T2"> – (sta) non dovere, essere proibito (al soggetto del verbo)<text:line-break/></text:span><text:span text:style-name="T1">Yu nomus chi.</text:span><text:span text:style-name="T2"> – Non devi mangiare (ti è proibito/non ti è permesso mangiare)<text:line-break/></text:span><text:span text:style-name="T1">mus-nem – </text:span><text:span text:style-name="T6">doverosamente, come è dovere (di qno)</text:span><text:span text:style-name="T2"><text:line-break/></text:span><text:span text:style-name="T1">Yeri me mus-nem go a skola.</text:span><text:span text:style-name="T2"> – Ieri, com'è mio dovere, sono andato a scuola.</text:span></text:p>
      <text:p text:style-name="P4"><text:span text:style-name="T7">musafer</text:span> – (kwo) passeggero<text:line-break/><text:span text:style-name="T7">musafer-avion</text:span> – aereo passeggeri</text:p>
      <text:p text:style-name="Text_20_body"><text:bookmark text:name="musbi"/><text:span text:style-name="T1">musbi</text:span><text:span text:style-name="T2"> – (sta) </text:span><text:span text:style-name="T3">(“dover essere”: esprime un'ipotesi attendibile, quasi una certezza) </text:span><text:span text:style-name="T5">cfr. </text:span><text:a xlink:type="simple" xlink:href="#hamsi"><text:span text:style-name="T5">shayad</text:span></text:a><text:span text:style-name="T2"><text:line-break/></text:span><text:span text:style-name="T1">Ta musbi go-te a dom.</text:span><text:span text:style-name="T2"> – Deve essere andato a casa. </text:span></text:p>
      <text:p text:style-name="P4"><text:span text:style-name="T7">musey</text:span> – (kwo) museo</text:p>
      <text:p text:style-name="Text_20_body"><text:bookmark text:name="mushkile"/><text:span text:style-name="T1">mushkile</text:span><text:span text:style-name="T2"> – (kwel) difficile ant.: </text:span><text:a xlink:type="simple" xlink:href="#fasile"><text:span text:style-name="T2">fasile</text:span></text:a><text:span text:style-name="T2"><text:line-break/></text:span><text:span text:style-name="T1">sta gro-mushkile</text:span><text:span text:style-name="T2"> – sentirsi in grave difficoltà/in uno stato penoso<text:line-break/></text:span><text:span text:style-name="T1">mushkilem</text:span><text:span text:style-name="T2"> – (komo) difficilmente, con difficoltà<text:line-break/></text:span><text:span text:style-name="T1">mushkilitaa</text:span><text:span text:style-name="T2"> – (kwo) difficoltà (situazione difficile)<text:line-break/></text:span><text:span text:style-name="T1">mushkila</text:span><text:span text:style-name="T2"> – (kwo) difficoltà (ostacolo)<text:line-break/></text:span><text:span text:style-name="T1">sin mushkila</text:span><text:span text:style-name="T2"> – senza difficoltà, facilmente<text:line-break/></text:span><text:span text:style-name="T1">mah-mushkile</text:span><text:span text:style-name="T2"> – (zwo) rendere difficile<text:line-break/>hindi</text:span></text:p>
      <text:p text:style-name="P4"><text:span text:style-name="T7">musika</text:span> – (kwo) musica<text:line-break/><text:span text:style-name="T7">tul-musika</text:span> – musica strumentale <text:line-break/><text:span text:style-name="T7">vos-musika</text:span> – musica vocale <text:line-break/><text:span text:style-name="T7">musikatul</text:span> – (kwo) strumento musicale <text:line-break/><text:span text:style-name="T7">musiki, fai musika</text:span> – (zwo) fare musica (usando apparecchi riproduttori o strumenti)<text:line-break/><text:span text:style-name="T7">musikale</text:span> – (kwel) musicale<text:line-break/><text:span text:style-name="T7">musiker</text:span> – (kwo) musicista</text:p>
      <text:p text:style-name="P4"><text:span text:style-name="T7">muskula</text:span> – (kwo) muscolo, muscoli<text:line-break/><text:span text:style-name="T7">mah-laxe muskula</text:span> – rilassare i muscoli<text:line-break/><text:span text:style-name="T7">tensi muskula</text:span> – tendere/sforzare i muscoli<text:line-break/><text:span text:style-name="T7">muskulatot</text:span> – (kwo) muscolatura, sistema muscolare<text:line-break/><text:span text:style-name="T7">muskulaful</text:span> – (kwel) muscoloso</text:p>
      <text:p text:style-name="P4"><text:span text:style-name="T7">musla</text:span> – (kwo) muso, grugno<text:line-break/><text:span text:style-name="T7">musladan</text:span> – (kwo) museruola</text:p>
      <text:p text:style-name="P4"><text:span text:style-name="T7">muslina</text:span> – (kwo) mussola, mussolina</text:p>
      <text:p text:style-name="P4"><text:span text:style-name="T7">musta</text:span> – (kwo) esemplare (modello da riprodurre; campione) cfr. <text:a xlink:type="simple" xlink:href="#model">champion</text:a>, <text:a xlink:type="simple" xlink:href="#model">lepitura</text:a>, <text:a xlink:type="simple" xlink:href="#model">model</text:a><text:line-break/>tedesco</text:p>
      <text:p text:style-name="P4"><text:span text:style-name="T7">mustash</text:span> – (kwo) baffo, baffi; vibrisse (di animali)</text:p>
      <text:p text:style-name="P4"><text:span text:style-name="T7">mute</text:span> – (kwel) muto</text:p>
      <text:p text:style-name="P4"><text:span text:style-name="T7">mutili</text:span> – (zwo) mutilare; storpiare<text:line-break/><text:span text:style-name="T7">mutila</text:span> – (kwo) mutilazione; deformità<text:line-break/><text:span text:style-name="T7">mutilawan</text:span> – (kwo) mutilato; storpio, deforme</text:p>
      <text:p text:style-name="P4"><text:span text:style-name="T7">mutu, mutu-</text:span> – 1) (komo) vicendevolmente, a vicenda, reciprocamente, l'un l'altro<text:line-break/><text:span text:style-name="T7">nu lubi mutu</text:span> – ci amiamo a vicenda/l'un l'altro<text:line-break/><text:span text:style-name="T7">a mutu</text:span> – uno all'altro<text:line-break/>2) (syao) mutuo, reciproco, vicendevole, <text:line-break/><text:span text:style-name="T7">mutu-samaji</text:span> –comprendersi reciprocamente</text:p>
      <text:p text:style-name="P4"><text:span text:style-name="T7">mutuale</text:span> – (kwel) mutuo, reciproco, vicendevole, </text:p>
      <text:p text:style-name="P4"><text:span text:style-name="T7">muvi</text:span> – (zwo) spostarsi<text:line-break/><text:soft-page-break/><text:span text:style-name="T7">muva</text:span> – (kwo) moto, movimento, spostamento<text:line-break/><text:span text:style-name="T7">sinmuva-ney</text:span> – immobile, immoto</text:p>
      <text:p text:style-name="P4"><text:span text:style-name="T7">muy</text:span> – (modus-komo) molto (seguito da un aggettivo) cfr. <text:a xlink:type="simple" xlink:href="#model">mucho</text:a><text:line-break/><text:span text:style-name="T7">muy jamile</text:span> – molto bello<text:line-break/><text:span text:style-name="T7">muy kway</text:span> – molto veloce/velocemente</text:p>
      <text:p text:style-name="P4"><text:span text:style-name="T7">myao</text:span> – (zwo) miagolare</text:p>
      <text:p text:style-name="P4"><text:span text:style-name="T7">myati</text:span> – (zwo) stropicciare sgualcire; stritolare, frantumare, <text:line-break/>russo</text:p>
      <text:p text:style-name="P4"><text:span text:style-name="T7">myen</text:span> – (kwo) aspetto, cera<text:line-break/>cinese</text:p>
      <text:p text:style-name="P3"><text:bookmark text:name="N"/></text:p>
      <text:p text:style-name="P2"/>
      <text:h text:style-name="P1" text:outline-level="3">N</text:h>
      <text:p text:style-name="Text_20_body"><text:bookmark text:name="na"/><text:span text:style-name="T1">na</text:span><text:span text:style-name="T2"> – (gramatika) </text:span><text:span text:style-name="T3">particella facoltativa che indica la fine di un gruppo semantico</text:span><text:span text:style-name="T2"> v. anche: </text:span><text:a xlink:type="simple" xlink:href="#ti"><text:span text:style-name="T2">ti</text:span></text:a></text:p>
      <text:p text:style-name="P4"><text:span text:style-name="T7">nabla</text:span> – (kwo) ombelico</text:p>
      <text:p text:style-name="Text_20_body"><text:bookmark text:name="nadi"/><text:span text:style-name="T1">nadi</text:span><text:span text:style-name="T2"> – (zwo) sperare ant.: </text:span><text:a xlink:type="simple" xlink:href="#denadi"><text:span text:style-name="T2">denadi</text:span></text:a><text:span text:style-name="T2"><text:line-break/></text:span><text:span text:style-name="T1">nada</text:span><text:span text:style-name="T2"> – (kwo) speranza<text:line-break/>serbo</text:span></text:p>
      <text:p text:style-name="P4"><text:span text:style-name="T7">nafra</text:span> – (kwo) avversione, disgusto cfr. <text:a xlink:type="simple" xlink:href="#rasum">muaka</text:a><text:line-break/><text:span text:style-name="T7">nafre (nafra-ney)</text:span> – (kwel) abominevole, ripugnante, detestabile<text:line-break/>Arabic</text:p>
      <text:p text:style-name="P4"><text:span text:style-name="T7">nafta</text:span> – (kwo) nafta<text:line-break/>arabo</text:p>
      <text:p text:style-name="Text_20_body"><text:bookmark text:name="naga"/><text:span text:style-name="T1">naga</text:span><text:span text:style-name="T2"> – (kwo) chiodo cfr. </text:span><text:a xlink:type="simple" xlink:href="#naka"><text:span text:style-name="T2">naka</text:span></text:a><text:span text:style-name="T2"><text:line-break/></text:span><text:span text:style-name="T1">nagi</text:span><text:span text:style-name="T2"> – (zwo) inchiodare</text:span></text:p>
      <text:p text:style-name="P4"><text:span text:style-name="T7">nagle</text:span> – (kwel) impudente, insolente, impertinente<text:line-break/><text:span text:style-name="T7">naglitaa</text:span> – (kwo) impudenza, insolenza<text:line-break/><text:span text:style-name="T7">nagla (naglo, naglina)</text:span> – (kwo) impudente/insolente<text:line-break/>russo</text:p>
      <text:p text:style-name="P4"><text:span text:style-name="T7">nailon</text:span> – (kwo) nylon, nailon</text:p>
      <text:p text:style-name="P4"><text:span text:style-name="T7">naive</text:span> – (kwel) ingenuo<text:line-break/><text:span text:style-name="T7">naiva, naivnik</text:span> – (kwo) ingenuo, persona ingenua</text:p>
      <text:p text:style-name="Text_20_body"><text:bookmark text:name="naka"/><text:span text:style-name="T1">naka</text:span><text:span text:style-name="T2"> – (kwo) unghia; artiglio cfr. </text:span><text:a xlink:type="simple" xlink:href="#naka"><text:span text:style-name="T2">naga</text:span></text:a><text:span text:style-name="T2"><text:line-break/>hindi</text:span></text:p>
      <text:p text:style-name="P4"><text:span text:style-name="T7">nakali</text:span> – (zwo) diventare incandescente<text:line-break/><text:span text:style-name="T7">nakali-ney</text:span> – (kwel) incandescente<text:line-break/>russo</text:p>
      <text:p text:style-name="P4"><text:span text:style-name="T7">nal</text:span> – (kwo) ferro di cavallo<text:line-break/>hindi</text:p>
      <text:p text:style-name="P4"><text:span text:style-name="T7">naloga</text:span> – (kwo) tributo, imposta, tassa<text:line-break/>russo</text:p>
      <text:p text:style-name="P4"><text:span text:style-name="T7">nam</text:span> – (kwo) nome<text:line-break/><text:span text:style-name="T7">nami</text:span> – (zwo) chiamarsi; essere chiamato/denominato<text:line-break/><text:span text:style-name="T7">Komo yu nami?</text:span> – Come ti chiami?<text:line-break/><text:span text:style-name="T7">Me nami Jon.</text:span> – Mi chiamo Giovanni.<text:line-break/><text:span text:style-name="T7">namem</text:span> – (komo) cioè, ossia<text:line-break/><text:span text:style-name="T7">samnam-ney</text:span> – (kwel) omonimo<text:line-break/><text:span text:style-name="T7">samnamjen</text:span> – (kwo) omonimo<text:line-break/>hindi</text:p>
      <text:p text:style-name="P4"><text:span text:style-name="T7">namastee</text:span> – (exklami) ciao, salve, pronto (rispondendo al telefono); arrivederci<text:line-break/><text:soft-page-break/>hindi</text:p>
      <text:p text:style-name="Text_20_body"><text:bookmark text:name="namba"/><text:span text:style-name="T1">namba</text:span><text:span text:style-name="T2"> – (kwo) numero cf. </text:span><text:a xlink:type="simple" xlink:href="#numer"><text:span text:style-name="T2">numer</text:span></text:a><text:span text:style-name="T2">, </text:span><text:a xlink:type="simple" xlink:href="#sinnamba-ney"><text:span text:style-name="T2">sinnamba-ney</text:span></text:a><text:span text:style-name="T2"><text:line-break/></text:span><text:span text:style-name="T1">gran namba</text:span><text:span text:style-name="T2"> – gran numero<text:line-break/></text:span><text:span text:style-name="T1">pare namba</text:span><text:span text:style-name="T2"> – numero pari<text:line-break/></text:span><text:span text:style-name="T1">namba expresa</text:span><text:span text:style-name="T2"> – espressione numerica </text:span></text:p>
      <text:p text:style-name="P4"><text:span text:style-name="T7">namre</text:span> – (kwel) modesto<text:line-break/><text:span text:style-name="T7">namrem</text:span> – (komo) modestamente<text:line-break/><text:span text:style-name="T7">namritaa</text:span> – (kwo) modestia<text:line-break/>hindi</text:p>
      <text:p text:style-name="P4"><text:span text:style-name="T7">nana</text:span> – (kwo) infermiera, bambinaia<text:line-break/><text:span text:style-name="T7">hospital nana</text:span> – infermiera (di ospedale)<text:line-break/><text:span text:style-name="T7">mednana (medike nana)</text:span> – infermiera (che cura i malati)</text:p>
      <text:p text:style-name="P4"><text:span text:style-name="T7">nangwa</text:span> – (kwo) zucca<text:line-break/>mandarino</text:p>
      <text:p text:style-name="P4"><text:span text:style-name="T7">nargila</text:span> – (kwo) narghilè<text:line-break/>persian</text:p>
      <text:p text:style-name="P4"><text:span text:style-name="T7">narko</text:span> – (kwo) narcotico, droga (che crea dipendenza)</text:p>
      <text:p text:style-name="P4"><text:span text:style-name="T7">narkolepsia</text:span> – (kwo) narcolessia</text:p>
      <text:p text:style-name="P4"><text:span text:style-name="T7">nasha</text:span> – (kwo) intossicazione (di qualsiasi genere)<text:line-break/><text:span text:style-name="T7">nashisi</text:span> – (zwo) stordire, inebetire, intossicare<text:line-break/><text:span text:style-name="T7">nashi-she</text:span> – (kwel) stordito, inebetito, intossicato<text:line-break/>hindi</text:p>
      <text:p text:style-name="P4"><text:span text:style-name="T7">nasion</text:span> – (kwo) nazione<text:line-break/><text:span text:style-name="T7">nasion-ney</text:span> – (kwel) nazionale</text:p>
      <text:p text:style-name="P4"><text:span text:style-name="T7">natryum</text:span> – (kwo) sodio<text:line-break/>tedesco</text:p>
      <text:p text:style-name="P4"><text:span text:style-name="T7">natura</text:span> – (kwo) natura<text:line-break/><text:span text:style-name="T7">abyas es dwa-ney natura</text:span> – l'abitudine è una seconda natura<text:line-break/><text:span text:style-name="T7">naturale</text:span> – (kwel) naturale<text:line-break/><text:span text:style-name="T7">naturalem</text:span> – (komo) naturalmente, in modo naturale<text:line-break/><text:span text:style-name="T7">naturalitaa</text:span> – (kwo) naturalezza</text:p>
      <text:p text:style-name="P4"><text:span text:style-name="T7">naturmorta</text:span> – (kwo) natura morta (opera d'arte) </text:p>
      <text:p text:style-name="P4"><text:span text:style-name="T7">nau</text:span> – (taim-komo) ora, adesso, attualmente, subito<text:line-break/><text:span text:style-name="T7">til nau</text:span> – finora<text:line-break/><text:span text:style-name="T7">depos nau</text:span> – d'ora in poi<text:line-break/><text:span text:style-name="T7">al nau</text:span> – (komo) attualmente (al momento; al giorno d'oggi, oggigiorno)<text:line-break/><text:span text:style-name="T7">lo nau</text:span> – (kwo) il presente, la situazione attuale<text:line-break/><text:span text:style-name="T7">nau … nau</text:span> – (konekti) ora ... ora<text:line-break/><text:span text:style-name="T7">Nau ta silensi, nau shwo mucho.</text:span> – Ora tace, ora parla molto.<text:line-break/><text:span text:style-name="T7">nau-ney</text:span> – (kwel) attuale, del giorno, corrente</text:p>
      <text:p text:style-name="P4"><text:span text:style-name="T7">navigi</text:span> – (zwo) navigare, far vela<text:line-break/><text:span text:style-name="T7">naviga</text:span> – (kwo) navigazione</text:p>
      <text:p text:style-name="P4"><text:span text:style-name="T7">nayu</text:span> – (kwo) burro<text:line-break/><text:span text:style-name="T7">nayudan</text:span> – (kwo) burriera<text:line-break/>mandarino</text:p>
      <text:p text:style-name="P4"><text:span text:style-name="T7">nefra</text:span> – (kwo) rene<text:line-break/>greco</text:p>
      <text:p text:style-name="P4"><text:span text:style-name="T7">negative</text:span> – (kwel) negativo<text:line-break/><text:span text:style-name="T7">negativa</text:span> – (kwo) negativo</text:p>
      <text:p text:style-name="Text_20_body"><text:bookmark text:name="negi"/><text:span text:style-name="T1">negi</text:span><text:span text:style-name="T2"> – (zwo) negare ant.: </text:span><text:a xlink:type="simple" xlink:href="#aserti"><text:span text:style-name="T2">aserti</text:span></text:a><text:span text:style-name="T2">, </text:span><text:a xlink:type="simple" xlink:href="#konfirmi"><text:span text:style-name="T2">konfirmi</text:span></text:a><text:span text:style-name="T2"><text:line-break/></text:span><text:span text:style-name="T1">nega</text:span><text:span text:style-name="T2"> – (kwo) negazione</text:span></text:p>
      <text:p text:style-name="Text_20_body"><text:bookmark text:name="neglekti"/><text:span text:style-name="T1">neglekti</text:span><text:span text:style-name="T2"> – (zwo) trascurare, essere negligente, mancare di attenzione (per qsa o qno) ant.: </text:span><text:a xlink:type="simple" xlink:href="#kuydi"><text:span text:style-name="T2">kuydi</text:span></text:a><text:span text:style-name="T2"><text:line-break/></text:span><text:span text:style-name="T1">neglekta</text:span><text:span text:style-name="T2"> – (kwo) negligenza, trascuratezza</text:span></text:p>
      <text:p text:style-name="P4"><text:soft-page-break/><text:span text:style-name="T7">negra</text:span> – (kwo) negro, negra, persona di colore<text:line-break/><text:span text:style-name="T7">negro</text:span> – (kwo) negro<text:line-break/><text:span text:style-name="T7">negrina</text:span> – (kwo) negra</text:p>
      <text:p text:style-name="P4"><text:span text:style-name="T7">nektar</text:span> – (kwo) nettare</text:p>
      <text:p text:style-name="P4"><text:span text:style-name="T7">nektarin</text:span> – (kwo) nettarino, pèsca nettarina</text:p>
      <text:p text:style-name="P4"><text:span text:style-name="T7">neme</text:span> – (kwel) intorpidito, intirizzito; intontito<text:line-break/><text:span text:style-name="T7">nemifi</text:span> – (zwo) intorpidirsi, intirizzirsi; intontirsi<text:line-break/><text:span text:style-name="T7">nemitaa</text:span> – (kwel) torpore</text:p>
      <text:p text:style-name="P4"><text:span text:style-name="T7">neon</text:span> – (kwo) neon<text:line-break/><text:span text:style-name="T7">neon-jaopay</text:span> – insegna al neon </text:p>
      <text:p text:style-name="Text_20_body"><text:bookmark text:name="neptun"/><text:span text:style-name="T1">Neptun</text:span><text:span text:style-name="T2"> – (kwo) Nettuno (pianeta) v, anche: </text:span><text:a xlink:type="simple" xlink:href="#merkuri"><text:span text:style-name="T2">Merkuri</text:span></text:a><text:span text:style-name="T2">, </text:span><text:a xlink:type="simple" xlink:href="#venus"><text:span text:style-name="T2">Venus</text:span></text:a><text:span text:style-name="T2">, </text:span><text:a xlink:type="simple" xlink:href="#arda"><text:span text:style-name="T2">Arda</text:span></text:a><text:span text:style-name="T2">, </text:span><text:a xlink:type="simple" xlink:href="#marsa"><text:span text:style-name="T2">Marsa</text:span></text:a><text:span text:style-name="T2">, </text:span><text:a xlink:type="simple" xlink:href="#jupiter"><text:span text:style-name="T2">Jupiter</text:span></text:a><text:span text:style-name="T2">, </text:span><text:a xlink:type="simple" xlink:href="#saturna"><text:span text:style-name="T2">Saturna</text:span></text:a><text:span text:style-name="T2">, </text:span><text:a xlink:type="simple" xlink:href="#uran"><text:span text:style-name="T2">Uran</text:span></text:a><text:span text:style-name="T2">, </text:span><text:a xlink:type="simple" xlink:href="#pluton"><text:span text:style-name="T2">Pluton</text:span></text:a><text:span text:style-name="T2"><text:line-break/></text:span><text:span text:style-name="T1">Neptun-ney</text:span><text:span text:style-name="T2"> – (kwel) nettuniano</text:span></text:p>
      <text:p text:style-name="P4"><text:span text:style-name="T7">nerva</text:span> – (kwo) nervo<text:line-break/><text:span text:style-name="T7">nerva-ney</text:span> – (kwel) nervoso<text:line-break/><text:span text:style-name="T7">nerva-sistema</text:span> – sistema nervoso <text:line-break/><text:span text:style-name="T7">nerva-morba</text:span> – malattia di nervi</text:p>
      <text:p text:style-name="P4"><text:span text:style-name="T7">nesese</text:span> – (kwel) necessario <text:span text:style-name="T14">(occorrente; inevitabile per sua natura)</text:span><text:line-break/><text:span text:style-name="T7">nesesitaa</text:span> – (kwo) necessità</text:p>
      <text:p text:style-name="P4"><text:span text:style-name="T7">nesta</text:span> – (kwo) nido<text:line-break/><text:span text:style-name="T7">nesti</text:span> – (zwo) nidificare, fare il nido; annidarsi</text:p>
      <text:p text:style-name="P4"><text:span text:style-name="T7">neta</text:span> – (kwo) rete<text:line-break/><text:span text:style-name="T7">texi neta</text:span> – tessere una rete</text:p>
      <text:p text:style-name="P4"><text:span text:style-name="T7">neuron</text:span> – (kwo) neurone</text:p>
      <text:p text:style-name="P4"><text:span text:style-name="T7">neutrale</text:span> – (kwel) neutrale</text:p>
      <text:p text:style-name="Text_20_body"><text:bookmark text:name="neva"/><text:span text:style-name="T1">neva</text:span><text:span text:style-name="T2"> – (taim-komo) mai v. anche: </text:span><text:a xlink:type="simple" xlink:href="#nul"><text:span text:style-name="T2">nulves</text:span></text:a></text:p>
      <text:p text:style-name="P4"><text:span text:style-name="T7">-ney</text:span> – (gramatika) <text:span text:style-name="T9">particella usata per formare l'aggettivo o il genitivo di un nome e il participio passivo di un verbo</text:span><text:line-break/><text:span text:style-name="T7">Tina-ney vos</text:span> – La voce di Tina<text:line-break/><text:span text:style-name="T7">brata-ney nam</text:span> – il nome del fratello<text:line-break/><text:span text:style-name="T7">jen-ney</text:span> – umano, dell'uomo (relativo all'uomo)<text:line-break/><text:span text:style-name="T7">chi-ney fan</text:span> – il cibo mangiato, gli alimenti assunti<text:line-break/><text:span text:style-name="T7">rude-fas-ney man</text:span> – uomo dalla faccia rossa<text:line-break/><text:span text:style-name="T7">olo es yo zwo-ney</text:span> – tutto è già (stato) fatto<text:line-break/><text:span text:style-name="T7">un-ney</text:span> – primo<text:line-break/><text:span text:style-name="T7">dwa-ney</text:span> – secondo<text:line-break/><text:span text:style-name="T7">-nem </text:span><text:span text:style-name="T16">– (gramatika) </text:span><text:span text:style-name="T11">forma l'avverbio corrispondente all'aggettivo formato con -ney</text:span><text:line-break/><text:span text:style-name="T7">un-nem</text:span> – primo, in primo luogo, per prima cosa<text:line-break/><text:span text:style-name="T7">Un-nem me go a skola, poy a dom.</text:span> – Per prima cosa vado a scuola, poi a casa.<text:line-break/><text:span text:style-name="T7">dwa-nem</text:span> – secondo, secondariamente, in secondo luogo</text:p>
      <text:p text:style-name="Text_20_body"><text:bookmark text:name="ni"/><text:span text:style-name="T1">ni</text:span><text:span text:style-name="T2"> – (gramatika) né <text:s/>ant.: </text:span><text:a xlink:type="simple" xlink:href="#i"><text:span text:style-name="T2">i</text:span></text:a><text:span text:style-name="T2"><text:line-break/></text:span><text:span text:style-name="T1">ni … ni …</text:span><text:span text:style-name="T2"> – né ... né ...<text:line-break/></text:span><text:span text:style-name="T1">ni me ni yu</text:span><text:span text:style-name="T2"> – né io né tu</text:span></text:p>
      <text:p text:style-name="Text_20_body"><text:bookmark text:name="nich"/><text:span text:style-name="T1">nich</text:span><text:span text:style-name="T2"> – giù, in giù, in/verso il basso, (di) sotto </text:span><text:span text:style-name="T3">(direzione, moto) </text:span><text:span text:style-name="T2">ant.: </text:span><text:a xlink:type="simple" xlink:href="#uupar"><text:span text:style-name="T2">uupar</text:span></text:a><text:span text:style-name="T2"><text:line-break/></text:span><text:span text:style-name="T1">go nich</text:span><text:span text:style-name="T2"> – scendere, andare (in) giù <text:s/>syn.: </text:span><text:a xlink:type="simple" xlink:href="#desendi"><text:span text:style-name="T2">desendi</text:span></text:a><text:span text:style-name="T2"><text:line-break/></text:span><text:span text:style-name="T1">nich kolina</text:span><text:span text:style-name="T2"> – giù per la collina, verso il piedi della collina<text:line-break/></text:span><text:span text:style-name="T1">nich fluisa</text:span><text:span text:style-name="T2"> – a valle (secondo il flusso delle acque)<text:line-break/></text:span><text:span text:style-name="T1">nichen</text:span><text:span text:style-name="T2"> – (konekti-komo) </text:span><text:span text:style-name="T3">(situazione, stato in luogo)</text:span><text:span text:style-name="T2">, giù, in giù, in basso, (di) sotto, nella parte inferiore di<text:line-break/></text:span><text:span text:style-name="T1">Lai nich. Me es nichen.</text:span><text:span text:style-name="T2"> – Vieni giù/Scendi (giù). Io sono giù/di sotto/giù di sotto.<text:line-break/></text:span><text:span text:style-name="T1">nichen bey</text:span><text:span text:style-name="T2"> – nella parte inferiore della schiena<text:line-break/></text:span><text:span text:style-name="T1">nichen kolina</text:span><text:span text:style-name="T2"> – ai piedi del colle<text:line-break/></text:span><text:span text:style-name="T1">fon nichen</text:span><text:span text:style-name="T2"> – dal basso<text:line-break/></text:span><text:span text:style-name="T1">nichifi (fa-nich)</text:span><text:span text:style-name="T2"> – (zwo) scendere, spostarsi in/verso il basso; abbassarsi, diminuire<text:line-break/></text:span><text:span text:style-name="T1">nichisi (mah-nich)</text:span><text:span text:style-name="T2"> – (zwo) abbassare, portare in basso; <text:line-break/></text:span><text:span text:style-name="T1">nichisi kapa</text:span><text:span text:style-name="T2"> – chinare il capo<text:line-break/></text:span><text:span text:style-name="T1">nichisi kansa</text:span><text:span text:style-name="T2"> – abbassare lo sguardo<text:line-break/>hindi</text:span></text:p>
      <text:p text:style-name="Text_20_body"><text:bookmark text:name="niche"/><text:soft-page-break/><text:span text:style-name="T1">niche</text:span><text:span text:style-name="T2"> – (kwel) basso, situato in basso, inferiore ant.: </text:span><text:a xlink:type="simple" xlink:href="#uupare"><text:span text:style-name="T2">uupare</text:span></text:a><text:span text:style-name="T2"> cfr. </text:span><text:a xlink:type="simple" xlink:href="#nise"><text:span text:style-name="T2">nise</text:span></text:a><text:span text:style-name="T2"><text:line-break/></text:span><text:span text:style-name="T1">zuy niche lif</text:span><text:span text:style-name="T2"> – le foglie più basse<text:line-break/></text:span><text:span text:style-name="T1">nicha</text:span><text:span text:style-name="T2"> – (kwo) basso, parte inferiore, fondo cfr. </text:span><text:a xlink:type="simple" xlink:href="#nise"><text:span text:style-name="T2">diba</text:span></text:a><text:span text:style-name="T2"><text:line-break/></text:span><text:span text:style-name="T1">nicha-uupar</text:span><text:span text:style-name="T2"> – sottosopra<text:line-break/></text:span><text:span text:style-name="T1">fon nicha til uupara</text:span><text:span text:style-name="T2"> – da cima a fondo<text:line-break/></text:span><text:span text:style-name="T1">nichlok</text:span><text:span text:style-name="T2"> – (kwo) bassopiano; depressione </text:span><text:span text:style-name="T3">(geogr.) </text:span></text:p>
      <text:p text:style-name="Text_20_body"><text:bookmark text:name="nidi"/><text:span text:style-name="T1">nidi</text:span><text:span text:style-name="T2"> – (zwo) aver bisogno di, abbisognare <text:s/>cf. </text:span><text:a xlink:type="simple" xlink:href="#gai"><text:span text:style-name="T2">gai</text:span></text:a><text:span text:style-name="T2">, </text:span><text:a xlink:type="simple" xlink:href="#mus"><text:span text:style-name="T2">mus</text:span></text:a><text:span text:style-name="T2">, </text:span><text:a xlink:type="simple" xlink:href="#treba"><text:span text:style-name="T2">treba</text:span></text:a><text:span text:style-name="T2"><text:line-break/></text:span><text:span text:style-name="T1">Me nidi reposi.</text:span><text:span text:style-name="T2"> – Ho bisogno di riposo.<text:line-break/></text:span><text:span text:style-name="T1">Lu nidi yur helpa.</text:span><text:span text:style-name="T2"> – Ha bisogno del tuo aiuto.<text:line-break/></text:span><text:span text:style-name="T1">buniden</text:span><text:span text:style-name="T2"> – (kwel) inutile, superfluo<text:line-break/></text:span><text:span text:style-name="T1">nida</text:span><text:span text:style-name="T2"> – (kwo) bisogno, necessità cf. </text:span><text:a xlink:type="simple" xlink:href="#gai"><text:span text:style-name="T2">nesesitaa</text:span></text:a></text:p>
      <text:p text:style-name="Text_20_body"><text:bookmark text:name="nihil"/><text:span text:style-name="T1">nihil</text:span><text:span text:style-name="T2"> – (kwo) il nulla, il non-essere<text:line-break/></text:span><text:span text:style-name="T1">nihilisi</text:span><text:span text:style-name="T2"> – (zwo) annientare, distruggere, eliminare sin.: </text:span><text:a xlink:type="simple" xlink:href="#destrukti"><text:span text:style-name="T2">destrukti</text:span></text:a><text:span text:style-name="T2"><text:line-break/></text:span><text:span text:style-name="T1">nihilisa</text:span><text:span text:style-name="T2"> – (kwo) annientamento distruzione</text:span></text:p>
      <text:p text:style-name="Text_20_body"><text:bookmark text:name="nihon"/><text:span text:style-name="T1">nihon</text:span><text:span text:style-name="T2"> – 1) (kwel) giapponese<text:line-break/>2) (kwo) giapponese </text:span><text:span text:style-name="T3">(persona)</text:span><text:span text:style-name="T2"> v. anche: </text:span><text:a xlink:type="simple" xlink:href="#Nipon"><text:span text:style-name="T2">Nipon</text:span></text:a><text:span text:style-name="T2"><text:line-break/>3) (kwo) giapponese </text:span><text:span text:style-name="T3">(lingua)</text:span></text:p>
      <text:p text:style-name="P4"><text:span text:style-name="T7">nikab</text:span> – (kwo) niqab <text:span text:style-name="T9">(velo simile al chador)</text:span><text:line-break/>arabo</text:p>
      <text:p text:style-name="P4"><text:span text:style-name="T7">nikel</text:span> – (kwo) nichel</text:p>
      <text:p text:style-name="P4"><text:span text:style-name="T7">niki</text:span> – (zwo) annuire<text:line-break/><text:span text:style-name="T7">nika</text:span> – (kwo) cenno cfr. <text:a xlink:type="simple" xlink:href="#niche">miga</text:a>, <text:a xlink:type="simple" xlink:href="#niche">mensiona</text:a></text:p>
      <text:p text:style-name="P4"><text:span text:style-name="T7">Nil</text:span> – (kwo) Nilp<text:line-break/><text:span text:style-name="T7">Nil-ney krokodil</text:span> – coccodrillo del Nilo </text:p>
      <text:p text:style-name="Text_20_body"><text:bookmark text:name="nin"/><text:span text:style-name="T1">nin</text:span><text:span text:style-name="T2"> – (kwanto) nove (9) v. anche: </text:span><text:a xlink:type="simple" xlink:href="#nol"><text:span text:style-name="T2">nol</text:span></text:a><text:span text:style-name="T2">, </text:span><text:a xlink:type="simple" xlink:href="#un"><text:span text:style-name="T2">un</text:span></text:a><text:span text:style-name="T2">, </text:span><text:a xlink:type="simple" xlink:href="#dwa"><text:span text:style-name="T2">dwa</text:span></text:a><text:span text:style-name="T2">, </text:span><text:a xlink:type="simple" xlink:href="#tri"><text:span text:style-name="T2">tri</text:span></text:a><text:span text:style-name="T2">, </text:span><text:a xlink:type="simple" xlink:href="#char"><text:span text:style-name="T2">char</text:span></text:a><text:span text:style-name="T2">, </text:span><text:a xlink:type="simple" xlink:href="#pet"><text:span text:style-name="T2">pet</text:span></text:a><text:span text:style-name="T2">, </text:span><text:a xlink:type="simple" xlink:href="#sit"><text:span text:style-name="T2">sit</text:span></text:a><text:span text:style-name="T2">, </text:span><text:a xlink:type="simple" xlink:href="#sem"><text:span text:style-name="T2">sem</text:span></text:a><text:span text:style-name="T2">, </text:span><text:a xlink:type="simple" xlink:href="#ot"><text:span text:style-name="T2">ot</text:span></text:a><text:span text:style-name="T2">, </text:span><text:a xlink:type="simple" xlink:href="#shi"><text:span text:style-name="T2">shi</text:span></text:a><text:span text:style-name="T2">, </text:span><text:a xlink:type="simple" xlink:href="#sto"><text:span text:style-name="T2">sto</text:span></text:a><text:span text:style-name="T2">, </text:span><text:a xlink:type="simple" xlink:href="#mil"><text:span text:style-name="T2">mil</text:span></text:a><text:span text:style-name="T2"><text:line-break/></text:span><text:span text:style-name="T1">ninshi</text:span><text:span text:style-name="T2"> – (kwanto) novanta<text:line-break/></text:span><text:span text:style-name="T1">ninsto</text:span><text:span text:style-name="T2"> – (kwanto) novecento</text:span></text:p>
      <text:p text:style-name="Text_20_body"><text:bookmark text:name="Nipon"/><text:span text:style-name="T1">Nipon</text:span><text:span text:style-name="T2"> – (kwo) Giappone v. anche: </text:span><text:a xlink:type="simple" xlink:href="#nihon"><text:span text:style-name="T2">nihon</text:span></text:a><text:span text:style-name="T2"><text:line-break/></text:span><text:span text:style-name="T1">Nipon-jen</text:span><text:span text:style-name="T2"> – (kwo) abitante/cittadino del Giappone</text:span></text:p>
      <text:p text:style-name="Text_20_body"><text:bookmark text:name="nise"/><text:span text:style-name="T1">nise</text:span><text:span text:style-name="T2"> – (kwel) basso (poco alto o situato al di sotto del normale) cfr. </text:span><text:a xlink:type="simple" xlink:href="#niche"><text:span text:style-name="T2">niche</text:span></text:a><text:span text:style-name="T2"><text:line-break/></text:span><text:span text:style-name="T1">nisisi (mah-nise)</text:span><text:span text:style-name="T2"> – (zwo) abbassare (ridurre l'altezza)</text:span></text:p>
      <text:p text:style-name="P4"><text:span text:style-name="T7">nisha</text:span> – (kwo) nicchia</text:p>
      <text:p text:style-name="P4"><text:span text:style-name="T7">nishan</text:span> – (kwo) bersaglio (persona o cosa da colpire o soggetta a critiche; obiettivo, risultato da conseguire) cfr. <text:a xlink:type="simple" xlink:href="#niche">gola</text:a><text:line-break/>hindi</text:p>
      <text:p text:style-name="P4"><text:span text:style-name="T7">nitrat</text:span> – (kwo) nitrato <text:span text:style-name="T9">(chim.)</text:span></text:p>
      <text:p text:style-name="P4"><text:span text:style-name="T7">nitrogen</text:span> – (kwo) azoto <text:span text:style-name="T9">(chim.)</text:span></text:p>
      <text:p text:style-name="P4"><text:span text:style-name="T7">nivel</text:span> – (kwo) livello<text:line-break/><text:span text:style-name="T7">niveli</text:span> – (zwo) livellare, appianare</text:p>
      <text:p text:style-name="P4"><text:span text:style-name="T7">nixa</text:span> – (inplas-kwo) niente, nulla<text:line-break/><text:span text:style-name="T7">Me jan ke me bu jan nixa.</text:span> – So che non so niente.<text:line-break/><text:span text:style-name="T7">Danke! - Es nixa.</text:span> – Grazie! - Di nulla.</text:p>
      <text:p text:style-name="Text_20_body"><text:bookmark text:name="no"/><text:span text:style-name="T1">no…</text:span><text:span text:style-name="T2"> – (syao) </text:span><text:span text:style-name="T3">prefisso per formare antonimi</text:span><text:span text:style-name="T2"><text:line-break/></text:span><text:span text:style-name="T1">kalme</text:span><text:span text:style-name="T2"> – calmo ⇒ </text:span><text:span text:style-name="T1">nokalme</text:span><text:span text:style-name="T2"> – inquieto cfr. </text:span><text:a xlink:type="simple" xlink:href="#niche"><text:span text:style-name="T2">kyete</text:span></text:a><text:span text:style-name="T2">, </text:span><text:a xlink:type="simple" xlink:href="#niche"><text:span text:style-name="T2">trankwile</text:span></text:a><text:span text:style-name="T2"><text:line-break/></text:span><text:span text:style-name="T1">pinchan</text:span><text:span text:style-name="T2"> – ordinario ⇒ </text:span><text:span text:style-name="T1">nopinchan</text:span><text:span text:style-name="T2"> –straordinario<text:line-break/></text:span><text:span text:style-name="T1">pa nofortuna</text:span><text:span text:style-name="T2"> – sfortunatamente, disgraziatamente, malauguratamente</text:span></text:p>
      <text:p text:style-name="P4"><text:span text:style-name="T7">Noa</text:span> – (kwo) Noè<text:line-break/><text:span text:style-name="T7">ship de Noa</text:span> – arca di Noè</text:p>
      <text:p text:style-name="P4"><text:span text:style-name="T7">noble</text:span> – (kwel) nobile (magnanimo) cfr. <text:a xlink:type="simple" xlink:href="#niche">adle</text:a></text:p>
      <text:p text:style-name="Text_20_body"><text:bookmark text:name="nobyen"/><text:span text:style-name="T1">nobyen</text:span><text:span text:style-name="T2"> – (kwel) sconveniente; scomodo, disagiato; di non facile uso; inopportuno, inappropriato ant.: </text:span><text:a xlink:type="simple" xlink:href="#byen"><text:span text:style-name="T2">byen</text:span></text:a></text:p>
      <text:p text:style-name="Text_20_body"><text:bookmark text:name="nocha"/><text:span text:style-name="T1">nocha</text:span><text:span text:style-name="T2"> – (kwo) notte ant.: </text:span><text:a xlink:type="simple" xlink:href="#dey"><text:span text:style-name="T2">dey</text:span></text:a><text:span text:style-name="T2"><text:line-break/></text:span><text:span text:style-name="T1">pa nocha</text:span><text:span text:style-name="T2"> – di notte, la/alla notte<text:line-break/></text:span><text:span text:style-name="T1">hao nocha!</text:span><text:span text:style-name="T2"> – buona notte!<text:line-break/></text:span><text:soft-page-break/><text:span text:style-name="T1">fa-nocha</text:span><text:span text:style-name="T2"> – si fa notte<text:line-break/></text:span><text:span text:style-name="T1">nochi, tranochi</text:span><text:span text:style-name="T2"> – (zwo) passare la notte, pernottare</text:span></text:p>
      <text:p text:style-name="Text_20_body"><text:bookmark text:name="nochaparpar"/><text:span text:style-name="T1">nochaparpar</text:span><text:span text:style-name="T2"> – (kwo) falena, farfalla notturna v.: </text:span><text:a xlink:type="simple" xlink:href="#nocha"><text:span text:style-name="T2">nocha</text:span></text:a><text:span text:style-name="T2">, </text:span><text:a xlink:type="simple" xlink:href="#parpar"><text:span text:style-name="T2">parpar</text:span></text:a></text:p>
      <text:p text:style-name="P4"><text:bookmark text:name="noda"/><text:span text:style-name="T7">noda</text:span> – (kwo) nodo<text:line-break/><text:span text:style-name="T7">nodaful</text:span> – (kwel) nodoso<text:line-break/><text:span text:style-name="T7">nodi</text:span> – (zwo) annodare<text:line-break/><text:span text:style-name="T7">nodi tay</text:span> – fare il nodo alla cravatta</text:p>
      <text:p text:style-name="P4"><text:span text:style-name="T7">nok</text:span> – (kwo) punta<text:line-break/><text:span text:style-name="T7">bay finga nok</text:span> – con la punta delle dita<text:line-break/><text:span text:style-name="T7">igla nok</text:span> – punta dell'ago<text:line-break/><text:span text:style-name="T7">buta nok</text:span> – punta dello stivale<text:line-break/>hindi</text:p>
      <text:p text:style-name="P4"><text:span text:style-name="T7">nokalme</text:span> – (kwel) inquieto, preoccupato, ansioso, irrequieto, agitato<text:line-break/><text:span text:style-name="T7">sta nokalme</text:span> – essere in ansia/inquieto/preoccupato<text:line-break/><text:span text:style-name="T7">nokalmitaa</text:span> – (kwo) ansia, preoccupazione, agitazione<text:line-break/><text:span text:style-name="T7">nokalmi</text:span> – (zwo) worry preoccuparsi, inquietarsi, stare in pensiero<text:line-break/><text:span text:style-name="T7">nokalmisi (mah-nokalme)</text:span> – (zwo) inquietare, impensierire, preoccupare</text:p>
      <text:p text:style-name="Text_20_body"><text:bookmark text:name="nol"/><text:span text:style-name="T1">nol</text:span><text:span text:style-name="T2"> – (kwanto) zero (0) v. anche: </text:span><text:a xlink:type="simple" xlink:href="#un"><text:span text:style-name="T2">un</text:span></text:a><text:span text:style-name="T2">, </text:span><text:a xlink:type="simple" xlink:href="#dwa"><text:span text:style-name="T2">dwa</text:span></text:a><text:span text:style-name="T2">, </text:span><text:a xlink:type="simple" xlink:href="#tri"><text:span text:style-name="T2">tri</text:span></text:a><text:span text:style-name="T2">, </text:span><text:a xlink:type="simple" xlink:href="#char"><text:span text:style-name="T2">char</text:span></text:a><text:span text:style-name="T2">, </text:span><text:a xlink:type="simple" xlink:href="#pet"><text:span text:style-name="T2">pet</text:span></text:a><text:span text:style-name="T2">, </text:span><text:a xlink:type="simple" xlink:href="#sit"><text:span text:style-name="T2">sit</text:span></text:a><text:span text:style-name="T2">, </text:span><text:a xlink:type="simple" xlink:href="#sem"><text:span text:style-name="T2">sem</text:span></text:a><text:span text:style-name="T2">, </text:span><text:a xlink:type="simple" xlink:href="#ot"><text:span text:style-name="T2">ot</text:span></text:a><text:span text:style-name="T2">, </text:span><text:a xlink:type="simple" xlink:href="#nin"><text:span text:style-name="T2">nin</text:span></text:a><text:span text:style-name="T2">, </text:span><text:a xlink:type="simple" xlink:href="#shi"><text:span text:style-name="T2">shi</text:span></text:a><text:span text:style-name="T2">, </text:span><text:a xlink:type="simple" xlink:href="#sto"><text:span text:style-name="T2">sto</text:span></text:a><text:span text:style-name="T2">, </text:span><text:a xlink:type="simple" xlink:href="#mil"><text:span text:style-name="T2">mil</text:span></text:a><text:span text:style-name="T2"><text:line-break/></text:span><text:span text:style-name="T1">shi gradus sub nol</text:span><text:span text:style-name="T2"> – dieci gradi sotto zero</text:span></text:p>
      <text:p text:style-name="Text_20_body"><text:bookmark text:name="non"/><text:span text:style-name="T1">non</text:span><text:span text:style-name="T2"> – (exklami) no v. anche: </text:span><text:a xlink:type="simple" xlink:href="#bu"><text:span text:style-name="T2">bu</text:span></text:a><text:span text:style-name="T2">, </text:span><text:a xlink:type="simple" xlink:href="#bye"><text:span text:style-name="T2">bye</text:span></text:a><text:span text:style-name="T2"><text:line-break/></text:span><text:span text:style-name="T1">Ob yu pri sey kitaba? - Non.</text:span><text:span text:style-name="T2"> – Ti piace questo libro? - No.</text:span></text:p>
      <text:p text:style-name="Text_20_body"><text:bookmark text:name="nopare"/><text:span text:style-name="T1">nopare</text:span><text:span text:style-name="T2"> – (kwel) dispari ant.: </text:span><text:a xlink:type="simple" xlink:href="#pare"><text:span text:style-name="T2">pare</text:span></text:a></text:p>
      <text:p text:style-name="Text_20_body"><text:bookmark text:name="nopinchan"/><text:span text:style-name="T1">nopinchan</text:span><text:span text:style-name="T2"> – (kwel) straordinario, insolito, inconsueto, non comune, singolare <text:s/>ant.: </text:span><text:a xlink:type="simple" xlink:href="#pinchan"><text:span text:style-name="T2">pinchan</text:span></text:a><text:span text:style-name="T2"> see also: </text:span><text:a xlink:type="simple" xlink:href="#ajibe"><text:span text:style-name="T2">ajibe</text:span></text:a><text:span text:style-name="T2">, </text:span><text:a xlink:type="simple" xlink:href="#astoni"><text:span text:style-name="T2">astoni-she</text:span></text:a><text:span text:style-name="T2">, </text:span><text:a xlink:type="simple" xlink:href="#strane"><text:span text:style-name="T2">strane</text:span></text:a></text:p>
      <text:p text:style-name="P4"><text:span text:style-name="T7">nopri</text:span> – (zwo) non gradire, provare avversione<text:line-break/><text:span text:style-name="T7">nopria</text:span> – (kwo) avversione</text:p>
      <text:p text:style-name="Text_20_body"><text:bookmark text:name="norda"/><text:span text:style-name="T1">norda</text:span><text:span text:style-name="T2"> – (kwo) nord v. anche: </text:span><text:a xlink:type="simple" xlink:href="#esta"><text:span text:style-name="T2">esta</text:span></text:a><text:span text:style-name="T2">, </text:span><text:a xlink:type="simple" xlink:href="#suda"><text:span text:style-name="T2">suda</text:span></text:a><text:span text:style-name="T2">, </text:span><text:a xlink:type="simple" xlink:href="#westa"><text:span text:style-name="T2">westa</text:span></text:a><text:span text:style-name="T2"><text:line-break/></text:span><text:span text:style-name="T1">norde (norda-ney)</text:span><text:span text:style-name="T2"> – (kwel) di/del nord, settentrionale<text:line-break/></text:span><text:span text:style-name="T1">norde feng</text:span><text:span text:style-name="T2"> – vento di/del nord, tramontana<text:line-break/></text:span><text:span text:style-name="T1">norden</text:span><text:span text:style-name="T2"> – (konekti-komo) a nord di; a nord<text:line-break/></text:span><text:span text:style-name="T1">urba es norden</text:span><text:span text:style-name="T2"> – la città è a nord<text:line-break/></text:span><text:span text:style-name="T1">norden urba ye shulin</text:span><text:span text:style-name="T2"> – a nord della città c'è una foresta</text:span></text:p>
      <text:p text:style-name="P4"><text:span text:style-name="T7">norma</text:span> – (kwo) norma<text:line-break/><text:span text:style-name="T7">normale</text:span> – (kwel) normale<text:line-break/><text:span text:style-name="T7">normalem</text:span> – (komo) normalmente<text:line-break/><text:span text:style-name="T7">normalisi</text:span> – (zwo) normalizzare<text:line-break/><text:span text:style-name="T7">normalisa</text:span> – (kwo) normalizzazione</text:p>
      <text:p text:style-name="Text_20_body"><text:bookmark text:name="nos"/><text:span text:style-name="T1">nos</text:span><text:span text:style-name="T2"> – (kwo) naso v. anche: </text:span><text:a xlink:type="simple" xlink:href="#kornanos"><text:span text:style-name="T2">kornanos</text:span></text:a><text:span text:style-name="T2"><text:line-break/></text:span><text:span text:style-name="T1">nosdun</text:span><text:span text:style-name="T2"> – (kwo) narice<text:line-break/></text:span><text:span text:style-name="T1">nosmukus</text:span><text:span text:style-name="T2"> – (kwo) muco (nasale), moccio<text:line-break/>russo</text:span></text:p>
      <text:p text:style-name="Text_20_body"><text:bookmark text:name="nosantisi"/><text:span text:style-name="T1">nosantisi</text:span><text:span text:style-name="T2"> – (zwo) profanare v.: </text:span><text:a xlink:type="simple" xlink:href="#no"><text:span text:style-name="T2">no</text:span></text:a><text:span text:style-name="T2">, </text:span><text:a xlink:type="simple" xlink:href="#sante"><text:span text:style-name="T2">santisi</text:span></text:a></text:p>
      <text:p text:style-name="P4"><text:span text:style-name="T7">nosion</text:span> – (kwo) nozione (concetto; raffigurazione mentale )</text:p>
      <text:p text:style-name="Text_20_body"><text:bookmark text:name="nota"/><text:span text:style-name="T1">nota</text:span><text:span text:style-name="T2"> – (kwo) note (appunto scritto; lettera diplomatica; suono o segno musicale)<text:line-break/></text:span><text:span text:style-name="T1">bankanota</text:span><text:span text:style-name="T2"> – (kwo) banconota<text:line-break/></text:span><text:span text:style-name="T1">noti</text:span><text:span text:style-name="T2"> – (zwo) annotare, prendere nota/appunti <text:s/>cfr. </text:span><text:a xlink:type="simple" xlink:href="#roman"><text:span text:style-name="T2">merki</text:span></text:a><text:span text:style-name="T2">, </text:span><text:a xlink:type="simple" xlink:href="#roman"><text:span text:style-name="T2">observi</text:span></text:a></text:p>
      <text:p text:style-name="P4"><text:span text:style-name="T7">notifiki</text:span> – (zwo) notificare, rendere noto (formalmente)<text:line-break/><text:span text:style-name="T7">notifika</text:span> – (kwo) notifica, notificazione, avviso</text:p>
      <text:p text:style-name="P4"><text:span text:style-name="T7">nove</text:span> – (kwel) nuovo<text:line-break/><text:span text:style-name="T7">novika</text:span> – (kwo) novità, ( qsa di nuovo, ad es. un prodotto)<text:line-break/><text:span text:style-name="T7">novitaa</text:span> – (kwo) novità (qualità di essere nuovo)<text:line-break/><text:span text:style-name="T7">novnik</text:span> – (kwo) novizio, debuttante<text:line-break/><text:span text:style-name="T7">novifi (fa-nove)</text:span> – (zwo) rimettersi a nuovo<text:line-break/><text:span text:style-name="T7">novisi (mah-nove)</text:span> – (zwo) rimettere a nuovo; ammodernare<text:line-break/><text:soft-page-break/><text:span text:style-name="T7">novisa</text:span> – (kwo) rinnovamento, rimessa a nuovo; ammodernamento</text:p>
      <text:p text:style-name="Text_20_body"><text:bookmark text:name="novela"/><text:span text:style-name="T1">novela</text:span><text:span text:style-name="T2"> – (kwo) novella (breve racconto)<text:line-break/>spagnolo</text:span></text:p>
      <text:p text:style-name="Text_20_body"><text:bookmark text:name="novemba"/><text:span text:style-name="T1">novemba</text:span><text:span text:style-name="T2"> – (kwo) novembre anche: </text:span><text:a xlink:type="simple" xlink:href="#mes"><text:span text:style-name="T2">mes</text:span></text:a><text:span text:style-name="T2">-</text:span><text:a xlink:type="simple" xlink:href="#shi"><text:span text:style-name="T2">shi</text:span></text:a><text:span text:style-name="T2">-</text:span><text:a xlink:type="simple" xlink:href="#un"><text:span text:style-name="T2">un</text:span></text:a><text:span text:style-name="T2"><text:line-break/></text:span><text:span text:style-name="T1">pa novemba</text:span><text:span text:style-name="T2"> – in novembre</text:span></text:p>
      <text:p text:style-name="Text_20_body"><text:bookmark text:name="nu"/><text:span text:style-name="T1">nu</text:span><text:span text:style-name="T2"> – (inplas-kwo) noi v. anche: </text:span><text:a xlink:type="simple" xlink:href="#me"><text:span text:style-name="T2">me</text:span></text:a><text:span text:style-name="T2">, </text:span><text:a xlink:type="simple" xlink:href="#yu"><text:span text:style-name="T2">yu</text:span></text:a><text:span text:style-name="T2">, </text:span><text:a xlink:type="simple" xlink:href="#lu"><text:span text:style-name="T2">lu</text:span></text:a><text:span text:style-name="T2">, </text:span><text:a xlink:type="simple" xlink:href="#ela"><text:span text:style-name="T2">ela</text:span></text:a><text:span text:style-name="T2">, </text:span><text:a xlink:type="simple" xlink:href="#it"><text:span text:style-name="T2">it</text:span></text:a><text:span text:style-name="T2">, </text:span><text:a xlink:type="simple" xlink:href="#ta"><text:span text:style-name="T2">ta</text:span></text:a><text:span text:style-name="T2">, </text:span><text:a xlink:type="simple" xlink:href="#li"><text:span text:style-name="T2">li</text:span></text:a><text:span text:style-name="T2"><text:line-break/></text:span><text:span text:style-name="T1">nuy (nu-ney)</text:span><text:span text:style-name="T2"> – (inplas-kwel) nostro<text:line-break/></text:span><text:span text:style-name="T1">Walaa nuy dom.</text:span><text:span text:style-name="T2"> – Ecco la nostra casa. (Ecco casa nostra)<text:line-break/></text:span><text:span text:style-name="T1">Sey dom es nu-ney, bu li-ney.</text:span><text:span text:style-name="T2"> – Questa case è (la) nostra, non (la) loro.</text:span></text:p>
      <text:p text:style-name="P4"><text:span text:style-name="T7">nuansa</text:span> – (kwo) sfumatura, nuance</text:p>
      <text:p text:style-name="P4"><text:span text:style-name="T7">nude</text:span> – (kwel) nudo, spogliato, svestito<text:line-break/><text:span text:style-name="T7">nudpede (nudpeda-ney)</text:span> – a piedi nudi<text:line-break/><text:span text:style-name="T7">nuditaa</text:span> – (kwo) nudità<text:line-break/><text:span text:style-name="T7">nudifi</text:span> – (zwo) denudarsi, spogliarsi (diventare nudo)<text:line-break/><text:span text:style-name="T7">nudisi</text:span> – (zwo) denudare, spogliare, mettere a nudo<text:line-break/><text:span text:style-name="T7">nudisi swa, mah swa nude</text:span> – denudarsi, spogliarsi/svestirsi (completamente)<text:line-break/><text:span text:style-name="T7">nudisma</text:span> – (kwo) nudismo<text:line-break/><text:span text:style-name="T7">nudina</text:span> – (kwo) donna nuda</text:p>
      <text:p text:style-name="P4"><text:span text:style-name="T7">nudla</text:span> – (kwo) tagliatelle, tagliolini, spaghetti<text:line-break/>tedesco</text:p>
      <text:p text:style-name="P4"><text:span text:style-name="T7">nuka</text:span> – (kwo) nuca, occipite<text:line-break/><text:span text:style-name="T7">nuka-darba</text:span> – un colpo sulla nuca<text:line-break/>spagnolo</text:p>
      <text:p text:style-name="P4"><text:span text:style-name="T7">nuklea</text:span> – (kwo) nucleo<text:line-break/><text:span text:style-name="T7">sela-nuklea</text:span> – nucleo di/della cellula<text:line-break/><text:span text:style-name="T7">atom-nuklea</text:span> – nucleo atomico <text:line-break/><text:span text:style-name="T7">nukleare</text:span> – (kwel) nucleare</text:p>
      <text:p text:style-name="P4"><text:span text:style-name="T7">nuksan</text:span> – (kwo) nocumento (azione nociva; danno) cfr. <text:a xlink:type="simple" xlink:href="#niche">damaja</text:a><text:line-break/><text:span text:style-name="T7">nuksani</text:span> – (zwo) nuocere<text:line-break/><text:span text:style-name="T7">nuksan-ney</text:span> – (kwel) nocivo<text:line-break/>hindi</text:p>
      <text:p text:style-name="Text_20_body"><text:bookmark text:name="nul"/><text:span text:style-name="T1">nul, nul…</text:span><text:span text:style-name="T2"> – (inplas-kwel) nessun/nessuno; alcun/alcuno (nelle frasi negative)<text:line-break/></text:span><text:span text:style-name="T1">Nul kinda pri go somni.</text:span><text:span text:style-name="T2"> – A nessun bambino piace andare a dormire.<text:line-break/></text:span><text:span text:style-name="T1">nulem</text:span><text:span text:style-name="T2"> – (inplas-komo) in nessun modo, per niente, niente affatto<text:line-break/></text:span><text:span text:style-name="T1">nulgrad</text:span><text:span text:style-name="T2"> – (inplas-komo) in nessuna misura, per niente, niente affatto <text:s/>v.: </text:span><text:a xlink:type="simple" xlink:href="#grada"><text:span text:style-name="T2">grad</text:span></text:a><text:span text:style-name="T2"> <text:line-break/></text:span><text:span text:style-name="T1">nullok</text:span><text:span text:style-name="T2"> – (inplas-komo) in nessun luogo, da nessuna parte </text:span><text:span text:style-name="T3">(situazione, stato in luogo)</text:span><text:span text:style-name="T2"><text:line-break/></text:span><text:span text:style-name="T1">Me zai shuki may kalam. Me bu mog findi it nullok.</text:span><text:span text:style-name="T2"> – Sto cercando la mia penna. Non la trovo da nessuna parte.<text:line-break/></text:span><text:span text:style-name="T1">a nullok</text:span><text:span text:style-name="T2"> – in nessun luogo, da nessuna parte </text:span><text:span text:style-name="T3">(direzione, moto a luogo)</text:span><text:span text:style-name="T2"><text:line-break/></text:span><text:span text:style-name="T1">nulves</text:span><text:span text:style-name="T2"> – (taim-komo) non una volta, nemmeno una volta, mai <text:s/>v.: </text:span><text:a xlink:type="simple" xlink:href="#ves"><text:span text:style-name="T2">ves</text:span></text:a><text:span text:style-name="T2"> v. anche: </text:span><text:a xlink:type="simple" xlink:href="#neva"><text:span text:style-name="T2">neva</text:span></text:a><text:span text:style-name="T2"><text:line-break/></text:span><text:span text:style-name="T1">nulwan</text:span><text:span text:style-name="T2"> – (konekti-kwo) nessuno see: </text:span><text:a xlink:type="simple" xlink:href="#wan"><text:span text:style-name="T2">wan</text:span></text:a><text:span text:style-name="T2"><text:line-break/></text:span><text:span text:style-name="T1">Nulwan jan.</text:span><text:span text:style-name="T2"> – Nessuno (lo) sa.<text:line-break/></text:span><text:span text:style-name="T1">Me bu koni nulwan hir.</text:span><text:span text:style-name="T2"> – Non conosco nessuno qui,<text:line-break/></text:span><text:span text:style-name="T1">nulnik</text:span><text:span text:style-name="T2"> – (kwo) una nullità, (persona o cosa non vale/conta niente)</text:span></text:p>
      <text:p text:style-name="Text_20_body"><text:bookmark text:name="numer"/><text:span text:style-name="T1">numer</text:span><text:span text:style-name="T2"> – (kwo) numero (n., n°) (cifra o elemento di una serie) cf. </text:span><text:a xlink:type="simple" xlink:href="#namba"><text:span text:style-name="T2">namba</text:span></text:a><text:span text:style-name="T2"><text:line-break/></text:span><text:span text:style-name="T1">kaval numer char jiti</text:span><text:span text:style-name="T2"> – vince il cavallo n. 4<text:line-break/></text:span><text:span text:style-name="T1">tri-ney numer de nuy programa</text:span><text:span text:style-name="T2"> – il terzo numero del nostro programma<text:line-break/></text:span><text:span text:style-name="T1">numeri</text:span><text:span text:style-name="T2"> – (zwo) numerare<text:tab/><text:tab/><text:tab/><text:tab/><text:tab/><text:tab/><text:tab/><text:line-break/></text:span><text:span text:style-name="T1">numera</text:span><text:span text:style-name="T2"> – (kwo) numerazione</text:span></text:p>
      <text:p text:style-name="P4"><text:span text:style-name="T7">nungu</text:span> – (kwo) porcospino, istrice<text:line-break/>swahili</text:p>
      <text:p text:style-name="P4"><text:bookmark text:name="nuta"/><text:span text:style-name="T7">nuta</text:span> – (kwo) noce<text:line-break/><text:span text:style-name="T7">kreki nuta</text:span> – rompere/schiacciare le noci </text:p>
      <text:p text:style-name="P4"><text:span text:style-name="T7">nutri</text:span> – (zwo) nutrire, alimentare<text:line-break/><text:span text:style-name="T7">nutra</text:span> – (kwo) nutrimento, alimento<text:line-break/><text:span text:style-name="T7">nutritive</text:span> – (kwel) nutritivo; nutriente<text:line-break/><text:soft-page-break/><text:span text:style-name="T7">el-nutra</text:span> – alimentazione elettrica</text:p>
      <text:p text:style-name="P4"><text:span text:style-name="T7">nutria</text:span> – (kwo) nutria<text:line-break/>finlandese</text:p>
      <text:p text:style-name="Text_20_body"><text:span text:style-name="T1">nuy</text:span><text:span text:style-name="T2"> – (inplas-kwel) nostro (forma breve di </text:span><text:a xlink:type="simple" xlink:href="#nu"><text:span text:style-name="T2">nu-ney</text:span></text:a><text:span text:style-name="T2">) </text:span></text:p>
      <text:p text:style-name="P4"><text:span text:style-name="T7">Nyusiland</text:span> – (kwo) Nuova Zelanda</text:p>
      <text:p text:style-name="P3"><text:bookmark text:name="O"/></text:p>
      <text:p text:style-name="P2"/>
      <text:h text:style-name="P1" text:outline-level="3">O</text:h>
      <text:p text:style-name="P4"><text:span text:style-name="T7">o</text:span> – <text:span text:style-name="T9">nome della lettera</text:span> O</text:p>
      <text:p text:style-name="P4"><text:span text:style-name="T7">o (oda)</text:span> – (unisi) o<text:line-break/><text:span text:style-name="T7">Kwo yu pri pyu, rasmi o gani?</text:span> – Che cosa ti piace di più, disegnare o cantare?<text:line-break/><text:span text:style-name="T7">oda … oda …</text:span> – o … o<text:line-break/><text:span text:style-name="T7">Me bu mog dai a yu ambi kamel. Pren un. Oda sey-la, oda toy-la.</text:span> – Non posso darti entrambi i cammelli. Prendine uno. O questo o quello.</text:p>
      <text:p text:style-name="Text_20_body"><text:bookmark text:name="ob"/><text:span text:style-name="T1">ob</text:span><text:span text:style-name="T2"> – 1) (gramatika) </text:span><text:span text:style-name="T3">particclla</text:span><text:span text:style-name="T2"> </text:span><text:span text:style-name="T3">interrogativa </text:span><text:span text:style-name="T2">v. anche: </text:span><text:a xlink:type="simple" xlink:href="#ku"><text:span text:style-name="T2">ku</text:span></text:a><text:span text:style-name="T2"><text:line-break/></text:span><text:span text:style-name="T1">Ob me mog ofni winda?</text:span><text:span text:style-name="T2"> – Posso aprire la finestra?<text:line-break/>2) (gramatika) se<text:line-break/></text:span><text:span text:style-name="T1">Me kwesti, ob me mog ofni winda.</text:span><text:span text:style-name="T2"> – Chiedo se posso aprire la finestra.</text:span></text:p>
      <text:p text:style-name="P4"><text:span text:style-name="T7">obedi</text:span> – (zwo) obbedire, ubbidire<text:line-break/><text:span text:style-name="T7">obeda</text:span> – (kwo) obbedienza, ubbidienza<text:line-break/><text:span text:style-name="T7">desobedi</text:span> – (zwo) disobbedire, disubbidire<text:line-break/><text:span text:style-name="T7">desobeda</text:span> – (kwo) disobbedienza, disubbidienza</text:p>
      <text:p text:style-name="P4"><text:span text:style-name="T7">obese</text:span> – (kwel) obeso<text:line-break/><text:span text:style-name="T7">obesitaa</text:span> – (kwo) obesità</text:p>
      <text:p text:style-name="P4"><text:span text:style-name="T7">objeti</text:span> – (zwo) obiettare<text:line-break/><text:span text:style-name="T7">objeta</text:span> – (kwo) obiezione</text:p>
      <text:p text:style-name="P4"><text:span text:style-name="T7">obligi</text:span> – (zwo) obbligare, costringere (per legge, senso del dovere o dell'onore)<text:line-break/><text:span text:style-name="T7">obliga</text:span> – (kwo) obbligazione, obbligo<text:line-break/><text:span text:style-name="T7">oblige (obliga-ney)</text:span> – (kwel) obbligatorio</text:p>
      <text:p text:style-name="P4"><text:span text:style-name="T7">oblikue</text:span> – (kwel) obliquo</text:p>
      <text:p text:style-name="P4"><text:span text:style-name="T7">observi</text:span> – (zwo) osservare (guardare attentamente; seguire, adempiere) cfr. <text:a xlink:type="simple" xlink:href="#namba">kaulu</text:a>, <text:a xlink:type="simple" xlink:href="#namba">merki</text:a>, <text:a xlink:type="simple" xlink:href="#namba">noti</text:a><text:line-break/><text:span text:style-name="T7">observa</text:span> – (kwo) osservazione; osservanza </text:p>
      <text:p text:style-name="P4"><text:span text:style-name="T7">obsesi</text:span> – (zwo) ossessionare<text:line-break/><text:span text:style-name="T7">obsesen bay foba</text:span> – ossessionato dalla paura<text:line-break/><text:span text:style-name="T7">obsesa</text:span> – (kwo) ossessione</text:p>
      <text:p text:style-name="Text_20_body"><text:bookmark text:name="obskure"/><text:span text:style-name="T1">obskure</text:span><text:span text:style-name="T2"> – (kwel) oscuro (scuro, buio; ignoto; incomprensibile, di difficile interpretazione) sin.: </text:span><text:a xlink:type="simple" xlink:href="#tume"><text:span text:style-name="T2">tume</text:span></text:a><text:span text:style-name="T2"> ant.: </text:span><text:a xlink:type="simple" xlink:href="#klare"><text:span text:style-name="T2">klare</text:span></text:a><text:span text:style-name="T2"><text:line-break/></text:span><text:span text:style-name="T1">obskurisi</text:span><text:span text:style-name="T2"> – (zwo) oscurare<text:line-break/></text:span><text:span text:style-name="T1">obskurifi</text:span><text:span text:style-name="T2"> – (zwo) oscurarsi</text:span></text:p>
      <text:p text:style-name="P4"><text:span text:style-name="T7">obstakla</text:span> – (kwo) ostacolo<text:line-break/><text:span text:style-name="T7">obstakla-loping</text:span> – corsa a ostacoli <text:span text:style-name="T10">(gara di atletica)</text:span> <text:line-break/><text:span text:style-name="T7">obstakli, fai obstakla</text:span> – (zwo) ostacolare</text:p>
      <text:p text:style-name="P4"><text:span text:style-name="T7">obwol</text:span> – (unisi) sebbene, benché, quantunque, anche se, nonostante (che)<text:line-break/><text:span text:style-name="T7">Me shwo a yu, obwol yu bu yao audi me.</text:span> – Ti parlo, anche se non vuoi ascoltarmi.<text:line-break/>tedesco</text:p>
      <text:p text:style-name="P4"><text:span text:style-name="T7">obyekta</text:span> – (kwo) oggetto, cosa</text:p>
      <text:p text:style-name="P4"><text:span text:style-name="T7">ochak</text:span> – (kwo) cuore <text:span text:style-name="T9">(fig.)</text:span>; focolaio; sede; luogo di allevamento; fuoco (punto focale); centro<text:line-break/><text:span text:style-name="T7">ochak de gwer</text:span> – zona di operazioni militari, teatro di guerra<text:line-break/><text:span text:style-name="T7">ochak de resista</text:span> – centro di resistenza<text:line-break/>turco</text:p>
      <text:p text:style-name="P4"><text:span text:style-name="T7">of</text:span> – (komo) spento, scollegato <text:span text:style-name="T9">(di un apparecchio o un meccanismo)</text:span><text:line-break/><text:soft-page-break/><text:span text:style-name="T7">Radio es of.</text:span> – La radio è spenta.<text:line-break/><text:span text:style-name="T7">Plis mah-of radio.</text:span> – Per favore, spegni la radio.</text:p>
      <text:p text:style-name="P4"><text:span text:style-name="T7">ofensi</text:span> – (zwo) offendere, recare offesa a<text:line-break/><text:span text:style-name="T7">ofensa</text:span> – (kwo) offesa<text:line-break/><text:span text:style-name="T7">fa-ofensi</text:span> – (zwo) essere offeso<text:line-break/><text:span text:style-name="T7">fa-ofensishil</text:span> – (kwel) permaloso, suscettibile<text:line-break/><text:span text:style-name="T7">ofense (ofensa-ney), ofensive</text:span> – (kwel) offensivo<text:line-break/><text:span text:style-name="T7">no-ofensive</text:span> – (kwel) inoffensivo<text:line-break/><text:span text:style-name="T7">ofensen (ofensi-ney)</text:span> – (kwel) offeso, risentito, urtato<text:line-break/><text:span text:style-name="T7">ofensem (ofensi-nem)</text:span> – (komo) con risentimento<text:line-break/><text:span text:style-name="T7">ofenser</text:span> – (kwo) offensore</text:p>
      <text:p text:style-name="P4"><text:span text:style-name="T7">ofis</text:span> – (kwo) ufficio (locale adibito a ufficio, bureau) <text:s/>cfr. <text:a xlink:type="simple" xlink:href="#namba">enkarga</text:a>, <text:a xlink:type="simple" xlink:href="#namba">serva</text:a></text:p>
      <text:p text:style-name="P4"><text:span text:style-name="T7">ofisiale</text:span> – (kwel) ufficiale (autorizzato o dichiarato da chi ha competenza/autorità)<text:line-break/><text:span text:style-name="T7">ofisiala</text:span> – (kwo) pubblico ufficiale, funzionario, burocrate</text:p>
      <text:p text:style-name="Text_20_body"><text:bookmark text:name="oflain"/><text:span text:style-name="T1">oflain</text:span><text:span text:style-name="T2"> – (kwel) non in linea, non connesso ant.: </text:span><text:a xlink:type="simple" xlink:href="#onlain"><text:span text:style-name="T2">onlain</text:span></text:a></text:p>
      <text:p text:style-name="P4"><text:bookmark text:name="ofni"/><text:span text:style-name="T7">ofni</text:span> – (zwo) aprire<text:line-break/><text:span text:style-name="T7">ofna</text:span> – (kwo) apertura<text:line-break/><text:span text:style-name="T7">ofne (ofna-ney)</text:span> – (kwel) aperto<text:line-break/><text:span text:style-name="T7">idyen/kelkem ofni-ney</text:span> – socchiuso<text:line-break/><text:span text:style-name="T7">ofner, ofnika</text:span> – (kwo) apri- (arnese per aprire, ad es, apriscatole, apribottiglie)<text:line-break/><text:span text:style-name="T7">ofnitura</text:span> – (kwo) apertura, orifizio<text:line-break/><text:span text:style-name="T7">ofnelok</text:span> – (kwo) spazio aperto/libero, radura</text:p>
      <text:p text:style-name="P4"><text:span text:style-name="T7">ofri</text:span> – (zwo) offrire, proporre, presentare<text:line-break/><text:span text:style-name="T7">fa-ofri</text:span> – (zwo) offrirsi, presentarsi (un' occasione, un'opportunità)<text:line-break/><text:span text:style-name="T7">ofra</text:span> – (kwo) offerta, proposta</text:p>
      <text:p text:style-name="P4"><text:span text:style-name="T7">ofser</text:span> – (kwo) ufficiale <text:span text:style-name="T9">(militare, di polizia, di marina)</text:span><text:line-break/><text:span text:style-name="T7">subofser</text:span> – (kwo) sottufficiale</text:p>
      <text:p text:style-name="P4"><text:span text:style-name="T7">ofte</text:span> – (kwel) frequente<text:line-break/><text:span text:style-name="T7">oftem</text:span> – (komo) spesso, frequentemente, sovente</text:p>
      <text:p text:style-name="P4"><text:span text:style-name="T7">ohoo</text:span> – (exklami) oh, oh oh, ohè</text:p>
      <text:p text:style-name="P4"><text:span text:style-name="T7">oista</text:span> – (kwo) ostrica</text:p>
      <text:p text:style-name="P4"><text:span text:style-name="T7">oko</text:span> – (kwo) occhio<text:line-break/><text:span text:style-name="T7">ofni/klosi okos</text:span> – aprire/chiudere gli occhi<text:line-break/><text:span text:style-name="T7">klosi-presi okos</text:span> – chiudere strettamente gli occhi<text:line-break/><text:span text:style-name="T7">fai gro-okos</text:span> – stralunare/sbarrare gli occhi<text:line-break/><text:span text:style-name="T7">kan koysa bay gro-okos</text:span> – guardare qsa con occhi stralunati, restare attonito per qsa<text:line-break/><text:span text:style-name="T7">okovati</text:span> – (zwo) guardare, fissare, occhieggiare, adocchiare, squadrare cfr. <text:a xlink:type="simple" xlink:href="#namba">kan</text:a><text:line-break/><text:span text:style-name="T7">oko-yama</text:span> – occhiaia, orbita<text:line-break/>slavo</text:p>
      <text:p text:style-name="P4"><text:span text:style-name="T7">okra</text:span> – (kwo) ocra</text:p>
      <text:p text:style-name="Text_20_body"><text:bookmark text:name="oktoba"/><text:span text:style-name="T1">oktoba</text:span><text:span text:style-name="T2"> – (kwo) ottobre anche: </text:span><text:a xlink:type="simple" xlink:href="#mes"><text:span text:style-name="T2">mes</text:span></text:a><text:span text:style-name="T2">-</text:span><text:a xlink:type="simple" xlink:href="#shi"><text:span text:style-name="T2">shi</text:span></text:a></text:p>
      <text:p text:style-name="P4"><text:span text:style-name="T7">okula</text:span> – (kwo) occhiali<text:line-break/>portoghese</text:p>
      <text:p text:style-name="Text_20_body"><text:bookmark text:name="okupi"/><text:span text:style-name="T1">okupi</text:span><text:span text:style-name="T2"> – (zwo) occupare (un posto, il tempo, la mente) v. anche: </text:span><text:a xlink:type="simple" xlink:href="#mangi"><text:span text:style-name="T2">mangi</text:span></text:a><text:span text:style-name="T2">, </text:span><text:a xlink:type="simple" xlink:href="#zun"><text:span text:style-name="T2">zun</text:span></text:a><text:span text:style-name="T2"><text:line-break/></text:span><text:span text:style-name="T1">se okupi oli may duma</text:span><text:span text:style-name="T2"> – questo occupa tutti i miei pensieri<text:line-break/></text:span><text:span text:style-name="T1">se okupi mucho taim</text:span><text:span text:style-name="T2"> – it questo richiede/porta via molto tempo<text:line-break/></text:span><text:span text:style-name="T1">okupen (okupi-ney)</text:span><text:span text:style-name="T2"> – (kwel) occupato<text:line-break/></text:span><text:span text:style-name="T1">toy tabla es okupen</text:span><text:span text:style-name="T2"> – quel tavolo è occupato</text:span></text:p>
      <text:p text:style-name="P4"><text:bookmark text:name="ol"/><text:span text:style-name="T7">ol</text:span> – (inplas-kwel) tutto, l'intero<text:line-break/><text:span text:style-name="T7">ol dey</text:span> – tutto il giorno<text:line-break/><text:span text:style-name="T7">oli</text:span> – (inplas-kwo, kwel) tutti, ognuno, ciascuno<text:line-break/><text:span text:style-name="T7">oli jan</text:span> – tutti sanno, ognuno sa<text:line-break/><text:span text:style-name="T7">oli may amiga</text:span> – tutti i miei amici<text:line-break/><text:span text:style-name="T7">oli dey</text:span> – tutti i giorni, ogni giorno<text:line-break/><text:soft-page-break/><text:span text:style-name="T7">oli hi</text:span> – proprio tutti, tutti quanti<text:line-break/><text:span text:style-name="T7">Nu oli es hir.</text:span> – Ci siamo tutti.<text:line-break/><text:span text:style-name="T7">olo</text:span> – (inplas-kwo) tutto, ogni cosa<text:line-break/><text:span text:style-name="T7">me jan olo</text:span> – so tutto</text:p>
      <text:p text:style-name="P4"><text:span text:style-name="T7">olea</text:span> – (kwo) olio (di ogni genere)<text:line-break/><text:span text:style-name="T7">olei</text:span> – (zwo) oliare, ungere, cfr. <text:a xlink:type="simple" xlink:href="#dave">lubriki</text:a></text:p>
      <text:p text:style-name="P4"><text:span text:style-name="T7">oliva</text:span> – (kwo) oliva<text:line-break/><text:span text:style-name="T7">olivabaum</text:span> – (kwo) olivo, ulivo</text:p>
      <text:p text:style-name="Text_20_body"><text:span text:style-name="T1">olosam</text:span><text:span text:style-name="T2"> – (komo) ugualmente, lo stesso; ad ogni modo sin.: </text:span><text:a xlink:type="simple" xlink:href="#eni"><text:span text:style-name="T2">enikas</text:span></text:a><text:span text:style-name="T2">, </text:span><text:a xlink:type="simple" xlink:href="#malgree"><text:span text:style-name="T2">malgree</text:span></text:a><text:span text:style-name="T2"> </text:span><text:a xlink:type="simple" xlink:href="#ol"><text:span text:style-name="T2">olo</text:span></text:a><text:span text:style-name="T2">, </text:span><text:a xlink:type="simple" xlink:href="#es"><text:span text:style-name="T2">es</text:span></text:a><text:span text:style-name="T2"> </text:span><text:a xlink:type="simple" xlink:href="#egale"><text:span text:style-name="T2">egale</text:span></text:a><text:span text:style-name="T2">, </text:span><text:a xlink:type="simple" xlink:href="#bu"><text:span text:style-name="T2">bu</text:span></text:a><text:span text:style-name="T2"> </text:span><text:a xlink:type="simple" xlink:href="#muhim"><text:span text:style-name="T2">muhim</text:span></text:a><text:span text:style-name="T2"><text:line-break/></text:span><text:span text:style-name="T1">Kwo unkwe yu shwo, me ve zwo se olosam.</text:span><text:span text:style-name="T2"> – Qualunque cosa tu dica, lo farò ugualmente.<text:line-break/></text:span><text:span text:style-name="T1">Tu go adar, tu bu go adar, es olosam.</text:span><text:span text:style-name="T2"> – <text:s/>Andarci o non andarci è/fa lo stesso.</text:span></text:p>
      <text:p text:style-name="P4"><text:span text:style-name="T7">oltaim</text:span> – (komo) sempre, per tutto il tempo, continuamente, costantemente<text:line-break/><text:span text:style-name="T7">oltaim pyu hao</text:span> – sempre meglio/migliore<text:line-break/><text:span text:style-name="T7">oltaim pyu</text:span> – sempre (di) più<text:line-break/><text:span text:style-name="T7">oltaim pyu mushkile</text:span> – sempre più difficile</text:p>
      <text:p text:style-name="P4"><text:span text:style-name="T7">om</text:span> – (konekti) riguardo/relativamente a, per quanto riguarda/concerne, quanto a, di, su, intorno a, circa <text:span text:style-name="T9">(introduce un complemento di argomento)</text:span><text:line-break/><text:span text:style-name="T7">om se</text:span> – di/su questo, quanto a questo<text:line-break/><text:span text:style-name="T7">om to</text:span> – di/su quello, quanto a quello<text:line-break/><text:span text:style-name="T7">om olo</text:span> – di/su tutto<text:line-break/><text:span text:style-name="T7">Nu zai gun om sey problema.</text:span> – Stiamo lavorando su/intorno a questo problema.<text:line-break/>scandinavo</text:p>
      <text:p text:style-name="Text_20_body"><text:bookmark text:name="oma"/><text:span text:style-name="T1">oma</text:span><text:span text:style-name="T2"> – (kwo) nonna v. anche: </text:span><text:a xlink:type="simple" xlink:href="#opa"><text:span text:style-name="T2">opa</text:span></text:a><text:span text:style-name="T2"><text:line-break/>tedesco</text:span></text:p>
      <text:p text:style-name="P4"><text:span text:style-name="T7">omlet</text:span> – (kwo) omelette, frittata<text:line-break/>turco</text:p>
      <text:p text:style-name="P4"><text:bookmark text:name="on"/><text:span text:style-name="T7">on</text:span> –1) (konekti) su <text:span text:style-name="T9">(a contatto con una superficie)</text:span><text:line-break/><text:span text:style-name="T7">on tabla</text:span> – sul tavolo<text:line-break/>2) (komo) accesso, in funzione<text:line-break/><text:span text:style-name="T7">Radio es on.</text:span> – La radio è accesa.<text:line-break/><text:span text:style-name="T7">mah-on TV</text:span> – accendere il televisore.</text:p>
      <text:p text:style-name="P4"><text:span text:style-name="T7">onda</text:span> – (kwo) onda<text:line-break/><text:span text:style-name="T7">ondi</text:span> – (zwo) ondulare, increspare<text:line-break/><text:span text:style-name="T7">onding</text:span> – (kwo) ondulazione, increspatura<text:line-break/><text:span text:style-name="T7">onda-ki</text:span> – (kwo) increspatura (piccola onda)<text:line-break/><text:span text:style-name="T7">ondika</text:span> – (kwo) increspatura (abbellimento di un vestito)</text:p>
      <text:p text:style-name="Text_20_body"><text:bookmark text:name="onhev"/><text:span text:style-name="T1">onhev</text:span><text:span text:style-name="T2"> – (zwo) indossare, portare v.: </text:span><text:a xlink:type="simple" xlink:href="#on"><text:span text:style-name="T2">on</text:span></text:a><text:span text:style-name="T2">, </text:span><text:a xlink:type="simple" xlink:href="#hev"><text:span text:style-name="T2">hev</text:span></text:a><text:span text:style-name="T2"> cfr. </text:span><text:a xlink:type="simple" xlink:href="#porti"><text:span text:style-name="T2">porti</text:span></text:a><text:span text:style-name="T2">, </text:span><text:a xlink:type="simple" xlink:href="#porti"><text:span text:style-name="T2">onpon</text:span></text:a></text:p>
      <text:p text:style-name="P4"><text:bookmark text:name="oni"/><text:span text:style-name="T7">oni</text:span> – (inplas-kwo) si <text:span text:style-name="T9">(pronome personale indefinito)</text:span><text:line-break/><text:span text:style-name="T7">oni shwo ke …</text:span> – si dice che …<text:line-break/><text:span text:style-name="T7">Lai pyu blisem! Hir oni bu mog audi nul worda.</text:span> – Vieni più vicino! Qui non si può sentire una parola.<text:line-break/>esperanto</text:p>
      <text:p text:style-name="Text_20_body"><text:span text:style-name="T1">onishwoka</text:span><text:span text:style-name="T2"> – (kwo) voce, diceria, sentito dire v.: </text:span><text:a xlink:type="simple" xlink:href="#oni"><text:span text:style-name="T2">oni</text:span></text:a><text:span text:style-name="T2">, </text:span><text:a xlink:type="simple" xlink:href="#shwo"><text:span text:style-name="T2">shwo</text:span></text:a></text:p>
      <text:p text:style-name="Text_20_body"><text:bookmark text:name="onkla"/><text:span text:style-name="T1">onkla</text:span><text:span text:style-name="T2"> – (kwo) 1) zio (fratello del padre o della madre) v. anche: </text:span><text:a xlink:type="simple" xlink:href="#tia"><text:span text:style-name="T2">tia</text:span></text:a><text:span text:style-name="T2"><text:line-break/>2) </text:span><text:span text:style-name="T3">appellativo usato dai bambini con un uomo adulto</text:span></text:p>
      <text:p text:style-name="Text_20_body"><text:bookmark text:name="onkla-docha"/><text:span text:style-name="T1">onkla-docha</text:span><text:span text:style-name="T2"> – (kwo) cugina (di primo grado: figlia dello zio o della zia) v. anche: </text:span><text:a xlink:type="simple" xlink:href="#dal"><text:span text:style-name="T2">dal-docha</text:span></text:a></text:p>
      <text:p text:style-name="Text_20_body"><text:bookmark text:name="onkla-son"/><text:span text:style-name="T1">onkla-son</text:span><text:span text:style-name="T2"> – (kwo) cugino (di primo grado: figlio dello zio o della zia) v. anche: </text:span><text:a xlink:type="simple" xlink:href="#dal"><text:span text:style-name="T2">dal-son</text:span></text:a></text:p>
      <text:p text:style-name="Text_20_body"><text:bookmark text:name="onlain"/><text:span text:style-name="T1">onlain</text:span><text:span text:style-name="T2"> – (kwel) on line, in linea, connesso (al computer) ant.: </text:span><text:a xlink:type="simple" xlink:href="#oflain"><text:span text:style-name="T2">oflain</text:span></text:a><text:span text:style-name="T2"><text:line-break/>coreano</text:span></text:p>
      <text:p text:style-name="Text_20_body"><text:bookmark text:name="onpon"/><text:span text:style-name="T1">onpon</text:span><text:span text:style-name="T2"> – (kwo) put on indossare, mettersi addosso (indumenti, occhiali) v.: </text:span><text:a xlink:type="simple" xlink:href="#on"><text:span text:style-name="T2">on</text:span></text:a><text:span text:style-name="T2">, </text:span><text:a xlink:type="simple" xlink:href="#pon"><text:span text:style-name="T2">pon</text:span></text:a><text:span text:style-name="T2"> cfr. </text:span><text:a xlink:type="simple" xlink:href="#porti"><text:span text:style-name="T2">onhev</text:span></text:a><text:span text:style-name="T2"><text:line-break/></text:span><text:span text:style-name="T1">lu onpon-te shapa</text:span><text:span text:style-name="T2"> – si mise il cappello</text:span></text:p>
      <text:p text:style-name="P4"><text:span text:style-name="T7">onsa</text:span> – (kwo) oncia <text:span text:style-name="T9">(unità di misura di peso, pari a 28,35 g)</text:span></text:p>
      <text:p text:style-name="P4"><text:span text:style-name="T7">oo</text:span> – (exklami) 1) oh<text:line-break/><text:span text:style-name="T7">Oo es ya jamile!</text:span> – Oh, è proprio bello!<text:line-break/><text:soft-page-break/><text:span text:style-name="T7">Oo ya!</text:span> – Oh sì!<text:line-break/>2) o (particella vocativa)<text:line-break/><text:span text:style-name="T7">Hao fortuna a yu, oo shefa de wulfas!</text:span> – Buona fortuna a te, o capo dei lupi!</text:p>
      <text:p text:style-name="Text_20_body"><text:bookmark text:name="opa"/><text:span text:style-name="T1">opa</text:span><text:span text:style-name="T2"> – (kwo) nonno v. also: </text:span><text:a xlink:type="simple" xlink:href="#oma"><text:span text:style-name="T2">oma</text:span></text:a><text:span text:style-name="T2"><text:line-break/></text:span><text:span text:style-name="T1">praopa</text:span><text:span text:style-name="T2"> – (kwo) bisnonno<text:line-break/>tedesco</text:span></text:p>
      <text:p text:style-name="P4"><text:span text:style-name="T7">opera</text:span> – (kwo) opera (lirica)</text:p>
      <text:p text:style-name="P4"><text:span text:style-name="T7">operati</text:span> – (zwo) operare<text:line-break/><text:span text:style-name="T7">operata</text:span> – (kwo) operazione anche: <text:span text:style-name="T7">operasion</text:span><text:line-break/><text:span text:style-name="T7">operater</text:span> – (kwo) operatore</text:p>
      <text:p text:style-name="P4"><text:span text:style-name="T7">opini</text:span> – (zwo) avere l'opinione, essere dell'opinione, ritenere, pensare, credere, opinare<text:line-break/><text:span text:style-name="T7">opini koysa/koywan kom koysa/koywan</text:span> – ritenere/credere qsa/qno (come) qsa/qno; prendere qsa/qno per qsa/qno<text:line-break/><text:span text:style-name="T7">opini ta kom amiga</text:span> – considerarlo/-la un amico/un'amica<text:line-break/><text:span text:style-name="T7">opini koysa kom muhim</text:span> – ritenere qsa importante<text:line-break/><text:span text:style-name="T7">me opini se kom may deba</text:span> – lo considero/ritengo mio dovere<text:line-break/><text:span text:style-name="T7">opina</text:span> – (kwo) opinione<text:line-break/><text:span text:style-name="T7">segun may opina</text:span> – secondo me, a mio avviso</text:p>
      <text:p text:style-name="P4"><text:span text:style-name="T7">oposi</text:span> – (zwo) opporsi<text:line-break/><text:span text:style-name="T7">oposa</text:span> – (kwo) opposizione<text:line-break/><text:span text:style-name="T7">oposer</text:span> – (kwo) oppositore; opponente, avversario, antagonista</text:p>
      <text:p text:style-name="P4"><text:span text:style-name="T7">opresi</text:span> – (zwo) opprimere<text:line-break/><text:span text:style-name="T7">opresa</text:span> – (kwo) oppressione</text:p>
      <text:p text:style-name="P4"><text:span text:style-name="T7">optimale</text:span> – (kwel) ottimale</text:p>
      <text:p text:style-name="Text_20_body"><text:bookmark text:name="ora"/><text:span text:style-name="T1">ora</text:span><text:span text:style-name="T2"> – (kwo) ora v. anche: </text:span><text:a xlink:type="simple" xlink:href="#sekunda"><text:span text:style-name="T2">sekunda</text:span></text:a><text:span text:style-name="T2">, </text:span><text:a xlink:type="simple" xlink:href="#minuta"><text:span text:style-name="T2">minuta</text:span></text:a><text:span text:style-name="T2"><text:line-break/></text:span><text:span text:style-name="T1">afte dwa ora</text:span><text:span text:style-name="T2"> – tra due ore<text:line-break/></text:span><text:span text:style-name="T1">pa haf-ora afte to</text:span><text:span text:style-name="T2"> – mezz'ora dopo</text:span></text:p>
      <text:p text:style-name="P4"><text:bookmark text:name="orak"/><text:span text:style-name="T7">orak</text:span> – (kwo) falce<text:line-break/>turco</text:p>
      <text:p text:style-name="P4"><text:span text:style-name="T7">oranja</text:span> – (kwo) arancia<text:line-break/><text:span text:style-name="T7">oranja jus</text:span> – succo d'arancia</text:p>
      <text:p text:style-name="P4"><text:span text:style-name="T7">oranje</text:span> – (kwel) arancione</text:p>
      <text:p text:style-name="Text_20_body"><text:bookmark text:name="orda"/><text:span text:style-name="T1">orda</text:span><text:span text:style-name="T2"> – (kwo) ordine (richiesta, domanda) cfr. </text:span><text:a xlink:type="simple" xlink:href="#komandi"><text:span text:style-name="T2">komanda</text:span></text:a><text:span text:style-name="T2">, </text:span><text:a xlink:type="simple" xlink:href="#orden"><text:span text:style-name="T2">orden</text:span></text:a><text:span text:style-name="T2">, </text:span><text:a xlink:type="simple" xlink:href="#ordina"><text:span text:style-name="T2">ordina</text:span></text:a><text:span text:style-name="T2"><text:line-break/></text:span><text:span text:style-name="T1">defai orda</text:span><text:span text:style-name="T2"> – annullare/disdire un ordine<text:line-break/></text:span><text:span text:style-name="T1">ordi</text:span><text:span text:style-name="T2"> – (zwo) ordinare, prenotare</text:span></text:p>
      <text:p text:style-name="Text_20_body"><text:bookmark text:name="orden"/><text:span text:style-name="T1">orden</text:span><text:span text:style-name="T2"> – (kwo) ordine (istituzione per il conferimento di onorificenze; associazione professionale o religiosa) cfr. </text:span><text:a xlink:type="simple" xlink:href="#komandi"><text:span text:style-name="T2">komanda</text:span></text:a><text:span text:style-name="T2">, </text:span><text:a xlink:type="simple" xlink:href="#orda"><text:span text:style-name="T2">orda</text:span></text:a><text:span text:style-name="T2">, </text:span><text:a xlink:type="simple" xlink:href="#ordina"><text:span text:style-name="T2">ordina</text:span></text:a><text:span text:style-name="T2"> <text:s text:c="2"/></text:span></text:p>
      <text:p text:style-name="Text_20_body"><text:bookmark text:name="ordina"/><text:span text:style-name="T1">ordina</text:span><text:span text:style-name="T2"> – (kwo) ordine (disposizione/collocazione metodica di cose; sistemazione, assetto opportuno e armonioso) <text:s text:c="11"/>arrangement; the state of being well arranged <text:s/>cfr. </text:span><text:a xlink:type="simple" xlink:href="#komandi"><text:span text:style-name="T2">komanda</text:span></text:a><text:span text:style-name="T2">, </text:span><text:a xlink:type="simple" xlink:href="#orda"><text:span text:style-name="T2">orda</text:span></text:a><text:span text:style-name="T2">, </text:span><text:a xlink:type="simple" xlink:href="#orden"><text:span text:style-name="T2">orden</text:span></text:a><text:span text:style-name="T2"><text:line-break/></text:span><text:span text:style-name="T1">ordini</text:span><text:span text:style-name="T2"> – (zwo) mettere in ordine, riordinare; sistemare, assettare<text:line-break/></text:span><text:span text:style-name="T1">ordini kama</text:span><text:span text:style-name="T2"> – fare il letto<text:line-break/></text:span><text:span text:style-name="T1">desordini</text:span><text:span text:style-name="T2"> – (zwo) mettere in disordine<text:line-break/></text:span><text:span text:style-name="T1">ordini swa</text:span><text:span text:style-name="T2"> – tidy mettersi in ordine, rendersi presentabile <text:line-break/></text:span><text:span text:style-name="T1">no-ordina</text:span><text:span text:style-name="T2"> – (kwo) disordine<text:line-break/></text:span><text:span text:style-name="T1">ordinnik</text:span><text:span text:style-name="T2"> – (kwo) persona ordinata<text:line-break/></text:span><text:span text:style-name="T1">no-ordinnik</text:span><text:span text:style-name="T2"> – (kwo) disordinato, trasandato</text:span></text:p>
      <text:p text:style-name="Text_20_body"><text:bookmark text:name="organ"/><text:span text:style-name="T1">organ</text:span><text:span text:style-name="T2"> – (kwo) organo (parte di un organismo) cfr. </text:span><text:a xlink:type="simple" xlink:href="#orgel"><text:span text:style-name="T2">orgel</text:span></text:a></text:p>
      <text:p text:style-name="Text_20_body"><text:span text:style-name="T1">organike</text:span><text:span text:style-name="T2"> – (kwel) organico </text:span><text:span text:style-name="T3">(biol., chim.)</text:span><text:span text:style-name="T2"> ant.: </text:span><text:a xlink:type="simple" xlink:href="#no"><text:span text:style-name="T2">no</text:span></text:a><text:span text:style-name="T2">-organike<text:line-break/></text:span><text:span text:style-name="T1">organike kemia</text:span><text:span text:style-name="T2"> – chimica organica </text:span></text:p>
      <text:p text:style-name="P4"><text:span text:style-name="T7">organisi</text:span> – (zwo) organizzare<text:line-break/><text:span text:style-name="T7">organising</text:span> – (kwo) organizzazione (attività, proccdimento)<text:line-break/><text:span text:style-name="T7">organisa</text:span> – (kwo) organizzazione (qualità o metodo)<text:line-break/><text:span text:style-name="T7">organisasion</text:span> – (kwo) organizzazione (gruppo di persone)</text:p>
      <text:p text:style-name="P4"><text:span text:style-name="T7">organisma</text:span> – (kwo) organismo</text:p>
      <text:p text:style-name="Text_20_body"><text:bookmark text:name="orgel"/><text:soft-page-break/><text:span text:style-name="T1">orgel</text:span><text:span text:style-name="T2"> – (kwo) organo (strumento musicale ) cfr. </text:span><text:a xlink:type="simple" xlink:href="#organ"><text:span text:style-name="T2">organ</text:span></text:a><text:span text:style-name="T2"><text:line-break/></text:span><text:span text:style-name="T1">orgelista</text:span><text:span text:style-name="T2"> – (kwo) organista<text:line-break/>tedesco</text:span></text:p>
      <text:p text:style-name="P4"><text:span text:style-name="T7">orienti</text:span> – (zwo) orientare<text:line-break/><text:span text:style-name="T7">orienti swa</text:span> – orientarsi<text:line-break/><text:span text:style-name="T7">orienta</text:span> – (kwo) orientamento<text:line-break/><text:span text:style-name="T7">orienting</text:span> – (kwo) orienteering <text:span text:style-name="T9">(sport)</text:span>, gara di orientamento<text:line-break/><text:span text:style-name="T7">orientika</text:span> – (kwo) punto di orientamento/riferimento</text:p>
      <text:p text:style-name="P4"><text:span text:style-name="T7">origin</text:span> – (kwo) origine<text:line-break/><text:span text:style-name="T7">origini</text:span> – (kwo) avere origine/inizio, sorgere, nascere</text:p>
      <text:p text:style-name="P4"><text:span text:style-name="T7">originale</text:span> – (kwel) originale <text:span text:style-name="T14">(primo, anteriore nel tempo ad ogni altro; nuovo, inconsueto)</text:span><text:line-break/><text:span text:style-name="T7">originala</text:span> – (kwo) originale <text:span text:style-name="T14">(primo esemplare, opera di mano dell'autore)</text:span><text:line-break/><text:span text:style-name="T7">originalnik</text:span> – (kwo) originale <text:span text:style-name="T14">(persona dal carattere singolare/stravagante )</text:span></text:p>
      <text:p text:style-name="P4"><text:span text:style-name="T7">orkestra</text:span> – (kwo) orchestra</text:p>
      <text:p text:style-name="P4"><text:span text:style-name="T7">orla</text:span> – (kwo) aquila<text:line-break/>russo</text:p>
      <text:p text:style-name="P4"><text:span text:style-name="T7">ornamenta</text:span> – (kwo) ornamento, motivo ornamentale</text:p>
      <text:p text:style-name="Text_20_body"><text:bookmark text:name="orni"/><text:span text:style-name="T1">orni</text:span><text:span text:style-name="T2"> – (zwo) adornare, ornare, abbellire sin.: </text:span><text:a xlink:type="simple" xlink:href="#dekori"><text:span text:style-name="T2">dekori</text:span></text:a><text:span text:style-name="T2"><text:line-break/></text:span><text:span text:style-name="T1">ornika</text:span><text:span text:style-name="T2"> – (kwo) ornamento, abbellimento</text:span></text:p>
      <text:p text:style-name="Text_20_body"><text:bookmark text:name="ortodoxia"/><text:span text:style-name="T1">ortodoxia</text:span><text:span text:style-name="T2"> – (kwo) ortodossia (conformità a una dottrina) cf. </text:span><text:a xlink:type="simple" xlink:href="#pravaslavia"><text:span text:style-name="T2">pravaslavia</text:span></text:a><text:span text:style-name="T2"><text:line-break/></text:span><text:span text:style-name="T1">ortodoxike</text:span><text:span text:style-name="T2"> – (kwel) ortodosso (conforme a una dottrina)</text:span></text:p>
      <text:p text:style-name="P4"><text:span text:style-name="T7">ortografia</text:span> – (kwo) ortografia<text:line-break/><text:span text:style-name="T7">ortografike</text:span> – (kwel) ortografico</text:p>
      <text:p text:style-name="Text_20_body"><text:bookmark text:name="osean"/><text:span text:style-name="T1">osean</text:span><text:span text:style-name="T2"> – (kwo) oceano v. anche: </text:span><text:a xlink:type="simple" xlink:href="#mar"><text:span text:style-name="T2">mar</text:span></text:a></text:p>
      <text:p text:style-name="P4"><text:span text:style-name="T7">Oseania</text:span> – (kwo) Oceania</text:p>
      <text:p text:style-name="P4"><text:span text:style-name="T7">osi</text:span> – (zwo) osare (essere coraggioso o abbastanza audace per)</text:p>
      <text:p text:style-name="P4"><text:span text:style-name="T7">osobe</text:span> – (kwel) speciale, particolare, peculiare<text:line-break/><text:span text:style-name="T7">osobem</text:span> – (komo) specialmente, particolarmente<text:line-break/><text:span text:style-name="T7">osobitaa</text:span> – (kwo) particolarità, peculiarità, particolare caratteristica<text:line-break/>russo</text:p>
      <text:p text:style-name="P4"><text:span text:style-name="T7">osoka</text:span> – (kwo) carice <text:span text:style-name="T9">(pianta palustre)</text:span><text:line-break/>russo</text:p>
      <text:p text:style-name="P4"><text:span text:style-name="T7">osta</text:span> – (kwo) osso<text:line-break/><text:span text:style-name="T7">ostalik</text:span> – (kwel) ossuto<text:line-break/><text:span text:style-name="T7">ostifi</text:span> – (zwo) ossificare<text:line-break/><text:span text:style-name="T7">ostifa</text:span> – (kwo) ossificazione</text:p>
      <text:p text:style-name="P4"><text:span text:style-name="T7">Osterraih</text:span> – (kwo) Austria</text:p>
      <text:p text:style-name="Text_20_body"><text:bookmark text:name="ot"/><text:span text:style-name="T1">ot</text:span><text:span text:style-name="T2"> – (kwanto) otto (8) v. anche: </text:span><text:a xlink:type="simple" xlink:href="#nol"><text:span text:style-name="T2">nol</text:span></text:a><text:span text:style-name="T2">, </text:span><text:a xlink:type="simple" xlink:href="#un"><text:span text:style-name="T2">un</text:span></text:a><text:span text:style-name="T2">, </text:span><text:a xlink:type="simple" xlink:href="#dwa"><text:span text:style-name="T2">dwa</text:span></text:a><text:span text:style-name="T2">, </text:span><text:a xlink:type="simple" xlink:href="#tri"><text:span text:style-name="T2">tri</text:span></text:a><text:span text:style-name="T2">, </text:span><text:a xlink:type="simple" xlink:href="#char"><text:span text:style-name="T2">char</text:span></text:a><text:span text:style-name="T2">, </text:span><text:a xlink:type="simple" xlink:href="#pet"><text:span text:style-name="T2">pet</text:span></text:a><text:span text:style-name="T2">, </text:span><text:a xlink:type="simple" xlink:href="#sit"><text:span text:style-name="T2">sit</text:span></text:a><text:span text:style-name="T2">, </text:span><text:a xlink:type="simple" xlink:href="#sem"><text:span text:style-name="T2">sem</text:span></text:a><text:span text:style-name="T2">, </text:span><text:a xlink:type="simple" xlink:href="#nin"><text:span text:style-name="T2">nin</text:span></text:a><text:span text:style-name="T2">, </text:span><text:a xlink:type="simple" xlink:href="#shi"><text:span text:style-name="T2">shi</text:span></text:a><text:span text:style-name="T2">, </text:span><text:a xlink:type="simple" xlink:href="#sto"><text:span text:style-name="T2">sto</text:span></text:a><text:span text:style-name="T2">, </text:span><text:a xlink:type="simple" xlink:href="#mil"><text:span text:style-name="T2">mil</text:span></text:a><text:span text:style-name="T2"><text:line-break/></text:span><text:span text:style-name="T1">ot-ney</text:span><text:span text:style-name="T2"> – (kwel) ottavo<text:line-break/></text:span><text:span text:style-name="T1">otshi</text:span><text:span text:style-name="T2"> – (kwanto) ottanta<text:line-break/></text:span><text:span text:style-name="T1">otsto</text:span><text:span text:style-name="T2"> – (kwanto) ottocento</text:span></text:p>
      <text:p text:style-name="Text_20_body"><text:span text:style-name="T1">otbrach</text:span><text:span text:style-name="T2"> – (kwo) polpo, piovra v.: </text:span><text:a xlink:type="simple" xlink:href="#ot"><text:span text:style-name="T2">ot</text:span></text:a><text:span text:style-name="T2">, </text:span><text:a xlink:type="simple" xlink:href="#bracha"><text:span text:style-name="T2">bracha</text:span></text:a></text:p>
      <text:p text:style-name="Text_20_body"><text:bookmark text:name="oton"/><text:span text:style-name="T1">oton</text:span><text:span text:style-name="T2"> – (kwo) autunno v.: </text:span><text:a xlink:type="simple" xlink:href="#vesna"><text:span text:style-name="T2">vesna</text:span></text:a><text:span text:style-name="T2">, </text:span><text:a xlink:type="simple" xlink:href="#saif"><text:span text:style-name="T2">saif</text:span></text:a><text:span text:style-name="T2">, </text:span><text:a xlink:type="simple" xlink:href="#hima"><text:span text:style-name="T2">hima</text:span></text:a><text:span text:style-name="T2"><text:line-break/></text:span><text:span text:style-name="T1">fa-oton</text:span><text:span text:style-name="T2"> – viene l'autunno<text:line-break/></text:span><text:span text:style-name="T1">oton-ney</text:span><text:span text:style-name="T2"> – (kwel) autunnale</text:span></text:p>
      <text:p text:style-name="Text_20_body"><text:bookmark text:name="otre"/><text:span text:style-name="T1">otre, otre…</text:span><text:span text:style-name="T2"> – (inplas-kwel) altro<text:line-break/></text:span><text:span text:style-name="T1">ni un ni otre</text:span><text:span text:style-name="T2"> – né l'uno né l'altro<text:line-break/></text:span><text:span text:style-name="T1">pa otre taraf</text:span><text:span text:style-name="T2"> – d'altro lato/canto, d'altra parte, d'altronde<text:line-break/></text:span><text:span text:style-name="T1">otrem</text:span><text:span text:style-name="T2"> – in altro modo, altrimenti, diversamente; in caso contrario<text:line-break/></text:span><text:span text:style-name="T1">otrelok</text:span><text:span text:style-name="T2"> – (inplas-komo) in altro luogo, altrove <text:s/>v.: </text:span><text:a xlink:type="simple" xlink:href="#lok"><text:span text:style-name="T2">lok</text:span></text:a><text:span text:style-name="T2"><text:line-break/></text:span><text:span text:style-name="T1">a otrelok</text:span><text:span text:style-name="T2"> – in/ad altro luogo, altrove </text:span><text:span text:style-name="T3">(moto a luogo)</text:span><text:span text:style-name="T2"><text:line-break/></text:span><text:span text:style-name="T1">otreves</text:span><text:span text:style-name="T2"> – (inplas-komo) un'altra volta, in un altro momento, in un'altra occasione v.: </text:span><text:a xlink:type="simple" xlink:href="#ves"><text:span text:style-name="T2">ves</text:span></text:a><text:span text:style-name="T2"><text:line-break/></text:span><text:soft-page-break/><text:span text:style-name="T1">Me mangi nau. Nu diskusi ba se otreves.</text:span><text:span text:style-name="T2"> – Ora sono occupato. Discutiamone un'altra volta.</text:span></text:p>
      <text:p text:style-name="Text_20_body"><text:bookmark text:name="ouran"/><text:span text:style-name="T1">ouran</text:span><text:span text:style-name="T2"> – (komo) casualmente; accidentalmente; involontariamente sin.: </text:span><text:a xlink:type="simple" xlink:href="#kasu"><text:span text:style-name="T2">kasualem</text:span></text:a><text:span text:style-name="T2"><text:line-break/></text:span><text:span text:style-name="T1">ouran-ney</text:span><text:span text:style-name="T2"> – (kwel) casuale; accidentale; involontario<text:line-break/></text:span><text:span text:style-name="T1">ourantaa</text:span><text:span text:style-name="T2"> – (kwo) casualità; accidentalità; involontarietà<text:line-break/>mandarino</text:span></text:p>
      <text:p text:style-name="P4"><text:span text:style-name="T7">oval</text:span> – (kwo) ovale<text:line-break/><text:span text:style-name="T7">oval-ney</text:span> – (kwel) ovale</text:p>
      <text:p text:style-name="P4"><text:span text:style-name="T7">ovo</text:span> – (kwo) uovo<text:line-break/><text:span text:style-name="T7">ovoshel</text:span> – (kwo) guscio d'uovo<text:line-break/><text:span text:style-name="T7">ovosela</text:span> – (kwo) ovocellula<text:line-break/><text:span text:style-name="T7">ovotot</text:span> – (kwo) uova</text:p>
      <text:p text:style-name="P4"><text:span text:style-name="T7">oxa</text:span> – (kwo) bue, bove<text:line-break/>inglese antico</text:p>
      <text:p text:style-name="P4"><text:span text:style-name="T7">oxigen</text:span> – (kwo) ossigen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lippo Zanoner</meta:initial-creator>
    <meta:creation-date>2015-06-26T23:06:00.93</meta:creation-date>
    <meta:document-statistic meta:table-count="0" meta:image-count="0" meta:object-count="0" meta:page-count="89" meta:paragraph-count="1661" meta:word-count="28102" meta:character-count="180655"/>
    <dc:date>2015-06-26T23:07:17.76</dc:date>
    <dc:creator>Filippo Zanoner</dc:creator>
    <meta:editing-duration>PT1M17S</meta:editing-duration>
    <meta:editing-cycles>1</meta:editing-cycles>
    <meta:generator>OpenOffice.org/3.3$Win32 OpenOffice.org_project/330m20$Build-9567</meta:generator>
  </office:meta>
</office:document-meta>
</file>